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4.976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108572" style:font-size-asian="2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芬園鄉民代表會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出國人員</text:p>
          </table:table-cell>
          <table:table-cell table:style-name="表格1.B1" office:value-type="string">
            <text:p text:style-name="P1">江黃秀銀代表</text:p>
          </table:table-cell>
        </table:table-row>
        <table:table-row table:style-name="表格1.2">
          <table:table-cell table:style-name="表格1.A1" office:value-type="string">
            <text:p text:style-name="P2">出國地點</text:p>
          </table:table-cell>
          <table:table-cell table:style-name="表格1.B1" office:value-type="string">
            <text:p text:style-name="P1">中國大陸杭州</text:p>
          </table:table-cell>
        </table:table-row>
        <table:table-row table:style-name="表格1.3">
          <table:table-cell table:style-name="表格1.A1" office:value-type="string">
            <text:p text:style-name="P2">出國日期</text:p>
          </table:table-cell>
          <table:table-cell table:style-name="表格1.B1" office:value-type="string">
            <text:p text:style-name="Standard"><text:span text:style-name="T2">107年12月9日~107年12月18日</text:span></text:p>
          </table:table-cell>
        </table:table-row>
        <table:table-row table:style-name="表格1.4">
          <table:table-cell table:style-name="表格1.A1" office:value-type="string">
            <text:p text:style-name="P2">報告日期</text:p>
          </table:table-cell>
          <table:table-cell table:style-name="表格1.B1" office:value-type="string">
            <text:p text:style-name="Standard"><text:span text:style-name="T2">108年 1月 16日</text:span></text:p>
          </table:table-cell>
        </table:table-row>
        <table:table-row table:style-name="表格1.5">
          <table:table-cell table:style-name="表格1.A1" office:value-type="string">
            <text:p text:style-name="P2">一、目地</text:p>
          </table:table-cell>
          <table:table-cell table:style-name="表格1.B1" office:value-type="string">
            <text:p text:style-name="P1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2">二、經過</text:p>
          </table:table-cell>
          <table:table-cell table:style-name="表格1.B1" office:value-type="string">
            <text:p text:style-name="Standard"><text:span text:style-name="T4">12/9<text:tab/>台北-杭州</text:span></text:p>
            <text:p text:style-name="Standard"><text:span text:style-name="T4">12/10<text:tab/>杭州</text:span></text:p>
            <text:p text:style-name="Standard"><text:span text:style-name="T4">12/11<text:tab/>杭州</text:span></text:p>
            <text:p text:style-name="Standard"><text:span text:style-name="T4">12/12<text:tab/>杭州</text:span></text:p>
            <text:p text:style-name="Standard"><text:span text:style-name="T4">12/13<text:tab/>杭州</text:span></text:p>
            <text:p text:style-name="Standard"><text:span text:style-name="T4">12/14<text:tab/>杭州</text:span></text:p>
            <text:p text:style-name="Standard"><text:span text:style-name="T4">12/15<text:tab/>杭州</text:span></text:p>
            <text:p text:style-name="Standard"><text:span text:style-name="T4">12/16<text:tab/>杭州</text:span></text:p>
            <text:p text:style-name="Standard"><text:span text:style-name="T4">12/17<text:tab/>杭州</text:span></text:p>
            <text:p text:style-name="Standard"><text:span text:style-name="T4">12/18<text:tab/>杭州-台北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三、心得與建議</text:span></text:p>
            <text:p text:style-name="P2"/>
          </table:table-cell>
          <table:table-cell table:style-name="表格1.B1" office:value-type="string">
            <text:p text:style-name="P4"><text:span text:style-name="T5">此次前往中國大陸杭州考察，看到他們的生活環境不輸台灣，綠美化及環保做的很好，到處是大樹綠廕、柳樹飄飄，杭州並不以身為中國大陸重點旅遊城市自滿，更是全力發展經濟，這次在杭州感受到的氛圍與以前截然不同，杭州被稱為電子商務之都，是阿里巴巴總部所在，阿里巴巴的成功更是確立杭州為中國矽谷地位，也大幅推動當地G</text:span><text:span text:style-name="T5">DP</text:span><text:span text:style-name="T5">增長，值得台灣借鏡。</text:span></text:p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9-04-18T10:43:00</meta:creation-date>
    <dc:date>2019-12-20T09:49:55.196000000</dc:date>
    <meta:print-date>2016-05-19T11:00:00</meta:print-date>
    <meta:editing-cycles>9</meta:editing-cycles>
    <meta:editing-duration>PT25M12S</meta:editing-duration>
    <meta:document-statistic meta:table-count="1" meta:image-count="0" meta:object-count="0" meta:page-count="1" meta:paragraph-count="24" meta:word-count="296" meta:character-count="360" meta:non-whitespace-character-count="348"/>
    <meta:generator>LibreOffice/6.1.3.2$Windows_X86_64 LibreOffice_project/86daf60bf00efa86ad547e59e09d6bb77c699acb</meta:generator>
  </office:meta>
</office:document-meta>
</file>