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4.976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005a5a" style:font-size-asian="24pt" style:font-weight-asian="bold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Arial" style:font-size-complex="13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officeooo:rsid="000231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芬園鄉民代表會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出國人員</text:p>
          </table:table-cell>
          <table:table-cell table:style-name="表格1.B1" office:value-type="string">
            <text:p text:style-name="P1">洪千芸代表</text:p>
          </table:table-cell>
        </table:table-row>
        <table:table-row table:style-name="表格1.2">
          <table:table-cell table:style-name="表格1.A1" office:value-type="string">
            <text:p text:style-name="P2">出國地點</text:p>
          </table:table-cell>
          <table:table-cell table:style-name="表格1.B1" office:value-type="string">
            <text:p text:style-name="P1">沖繩</text:p>
          </table:table-cell>
        </table:table-row>
        <table:table-row table:style-name="表格1.3">
          <table:table-cell table:style-name="表格1.A1" office:value-type="string">
            <text:p text:style-name="P2">出國日期</text:p>
          </table:table-cell>
          <table:table-cell table:style-name="表格1.B1" office:value-type="string">
            <text:p text:style-name="P1">106年12月31日~107年1月3日</text:p>
          </table:table-cell>
        </table:table-row>
        <table:table-row table:style-name="表格1.4">
          <table:table-cell table:style-name="表格1.A1" office:value-type="string">
            <text:p text:style-name="P2">報告日期</text:p>
          </table:table-cell>
          <table:table-cell table:style-name="表格1.B1" office:value-type="string">
            <text:p text:style-name="P11"><text:span text:style-name="T3">107</text:span>年 <text:span text:style-name="T3">3</text:span> 月 <text:span text:style-name="T3">9</text:span> 日</text:p>
          </table:table-cell>
        </table:table-row>
        <table:table-row table:style-name="表格1.5">
          <table:table-cell table:style-name="表格1.A1" office:value-type="string">
            <text:p text:style-name="P2">一、目地</text:p>
          </table:table-cell>
          <table:table-cell table:style-name="表格1.B1" office:value-type="string">
            <text:p text:style-name="P1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2">二、經過</text:p>
          </table:table-cell>
          <table:table-cell table:style-name="表格1.B1" office:value-type="string">
            <text:p text:style-name="Standard"><text:span text:style-name="T1">106/12/31<text:tab/>台北-沖繩</text:span></text:p>
            <text:p text:style-name="P8">107/01/01<text:tab/>沖繩</text:p>
            <text:p text:style-name="P8">107/01/02<text:tab/>沖繩</text:p>
            <text:p text:style-name="P8">107/01/03<text:tab/>沖繩-台北</text:p>
          </table:table-cell>
        </table:table-row>
        <table:table-row table:style-name="表格1.7">
          <table:table-cell table:style-name="表格1.A1" office:value-type="string">
            <text:p text:style-name="P2">三、心得與建議</text:p>
          </table:table-cell>
          <table:table-cell table:style-name="表格1.B1" office:value-type="string">
            <text:p text:style-name="Standard"><text:span text:style-name="T2">經歷了四天的日本沖繩文化考察後,我深深體會到日本對物質與非物質文化遺產的尊重和保育,他們十分重視物質與非物質文化遺產,例如建築方面,福州園經歷了多個朝代,但仍然像新一樣,保存得十分好,而且首里城於在二戰被破壞後,日本仍會將其重建,演變成今時今日的首里城,如當時的樣貌簡直如出一辙,而且首里城的鮮明色彩,石頭高欄和龍的裝飾等是受中國文化的影響。首里城亦是參考中國北京故宮的設計而成，可見日本的建築是受中國影響。另外,非物質在日本亦受到重視,因為我看到很多年青人加入了保育和傳承的行列,例如在琉球村中,有很多年青人在製陶工場中工作,但台灣的物質與非物質文化遺產保育不及日本好,因為台灣出現青黄不接的情況,很多年青人不願從事沉悶和傳統的工作,而且政府保育力度不足,令到很多文化遺產消失和失傳。</text:span></text:p>
            <text:p text:style-name="P10"><text:s text:c="396"/></text:p>
          </table:table-cell>
        </table:table-row>
      </table:table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8-08-03T14:14:00</meta:creation-date>
    <dc:date>2019-12-20T10:10:03.426000000</dc:date>
    <meta:print-date>2018-10-08T11:45:00</meta:print-date>
    <meta:editing-cycles>11</meta:editing-cycles>
    <meta:editing-duration>PT33M8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9" meta:word-count="456" meta:character-count="901" meta:non-whitespace-character-count="497"/>
  </office:meta>
</office:document-meta>
</file>