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08fdcc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Arial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出國人員</text:p>
          </table:table-cell>
          <table:table-cell table:style-name="表格1.B1" office:value-type="string">
            <text:p text:style-name="Standard"><text:span text:style-name="T3">洪慶清、黃瑞拱 代表</text:span></text:p>
          </table:table-cell>
        </table:table-row>
        <table:table-row table:style-name="表格1.2">
          <table:table-cell table:style-name="表格1.A1" office:value-type="string">
            <text:p text:style-name="P1">出國地點</text:p>
          </table:table-cell>
          <table:table-cell table:style-name="表格1.B1" office:value-type="string">
            <text:p text:style-name="Standard"><text:span text:style-name="T3">中國大陸北平天津</text:span></text:p>
          </table:table-cell>
        </table:table-row>
        <table:table-row table:style-name="表格1.3">
          <table:table-cell table:style-name="表格1.A1" office:value-type="string">
            <text:p text:style-name="P1">出國日期</text:p>
          </table:table-cell>
          <table:table-cell table:style-name="表格1.B1" office:value-type="string">
            <text:p text:style-name="Standard"><text:span text:style-name="T3">107年5月7日~107年5月12日</text:span></text:p>
          </table:table-cell>
        </table:table-row>
        <table:table-row table:style-name="表格1.4">
          <table:table-cell table:style-name="表格1.A1" office:value-type="string">
            <text:p text:style-name="P1">報告日期</text:p>
          </table:table-cell>
          <table:table-cell table:style-name="表格1.B1" office:value-type="string">
            <text:p text:style-name="Standard"><text:span text:style-name="T3">107年 6 月 4 <text:s/>日</text:span></text:p>
          </table:table-cell>
        </table:table-row>
        <table:table-row table:style-name="表格1.5">
          <table:table-cell table:style-name="表格1.A1" office:value-type="string">
            <text:p text:style-name="P1">一、目地</text:p>
          </table:table-cell>
          <table:table-cell table:style-name="表格1.B1" office:value-type="string">
            <text:p text:style-name="P2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1">二、經過</text:p>
          </table:table-cell>
          <table:table-cell table:style-name="表格1.B1" office:value-type="string">
            <text:p text:style-name="Standard"><text:span text:style-name="T6">5/07<text:tab/>台中－天津-北平</text:span></text:p>
            <text:p text:style-name="Standard"><text:span text:style-name="T6">5/08<text:tab/>北平</text:span></text:p>
            <text:p text:style-name="Standard"><text:span text:style-name="T6">5/09<text:tab/>北平</text:span></text:p>
            <text:p text:style-name="Standard"><text:span text:style-name="T6">5/10<text:tab/>北平</text:span></text:p>
            <text:p text:style-name="Standard"><text:span text:style-name="T6">5/11<text:tab/>北平</text:span></text:p>
            <text:p text:style-name="Standard"><text:span text:style-name="T6">5/12<text:tab/>北平-天津-台中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</table:table-cell>
          <table:table-cell table:style-name="表格1.B1" office:value-type="string">
            <text:p text:style-name="Standard"><text:span text:style-name="T1">本席這次和洪慶清代表前往北平、天津考察，了解中國大陸領土之大，在天安門紫禁城等景點，一走就是3個小時。在交通方面也建設得不錯，道路規劃上以環路為主，有一環兩環三環四環五環六環，七環正規畫中。整體計畫方面，作法極為進步。本席認為台灣不應該為了選舉惡鬥，想東想西，為了國家為了台灣，應該將台灣建設得更好，有辦法跟大陸比拼，這才是愛台灣。</text:span></text:p>
          </table:table-cell>
        </table:table-row>
      </table:table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8-01-25T10:04:00</meta:creation-date>
    <dc:date>2019-12-20T09:56:09.235000000</dc:date>
    <meta:print-date>2016-05-19T11:00:00</meta:print-date>
    <meta:editing-cycles>11</meta:editing-cycles>
    <meta:editing-duration>PT52M42S</meta:editing-duration>
    <meta:document-statistic meta:table-count="1" meta:image-count="0" meta:object-count="0" meta:page-count="1" meta:paragraph-count="20" meta:word-count="301" meta:character-count="339" meta:non-whitespace-character-count="327"/>
    <meta:generator>LibreOffice/6.1.3.2$Windows_X86_64 LibreOffice_project/86daf60bf00efa86ad547e59e09d6bb77c699acb</meta:generator>
  </office:meta>
</office:document-meta>
</file>