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464cm" fo:keep-together="auto"/>
    </style:style>
    <style:style style:name="表格1.6" style:family="table-row">
      <style:table-row-properties style:min-row-height="3cm" fo:keep-together="auto"/>
    </style:style>
    <style:style style:name="表格1.7" style:family="table-row">
      <style:table-row-properties style:min-row-height="9.19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margin-left="0cm" fo:margin-right="0.5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1.695cm" style:auto-text-indent="false"/>
      <style:text-properties fo:font-size="24pt" fo:font-weight="bold" style:font-size-asian="24pt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text-indent="1.695cm" style:auto-text-indent="false" style:page-number="auto"/>
      <style:text-properties fo:font-size="24pt" fo:font-weight="bold" officeooo:paragraph-rsid="00066b1b" style:font-size-asian="2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Arial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芬園鄉民代表會出國考察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出國人員</text:p>
          </table:table-cell>
          <table:table-cell table:style-name="表格1.B1" office:value-type="string">
            <text:p text:style-name="Standard"><text:span text:style-name="T3">黃良榮 代表</text:span></text:p>
          </table:table-cell>
        </table:table-row>
        <table:table-row table:style-name="表格1.2">
          <table:table-cell table:style-name="表格1.A1" office:value-type="string">
            <text:p text:style-name="P1">出國地點</text:p>
          </table:table-cell>
          <table:table-cell table:style-name="表格1.B1" office:value-type="string">
            <text:p text:style-name="P2">日本關西</text:p>
          </table:table-cell>
        </table:table-row>
        <table:table-row table:style-name="表格1.3">
          <table:table-cell table:style-name="表格1.A1" office:value-type="string">
            <text:p text:style-name="P1">出國日期</text:p>
          </table:table-cell>
          <table:table-cell table:style-name="表格1.B1" office:value-type="string">
            <text:p text:style-name="Standard"><text:span text:style-name="T3">107年4月21日~107年4月26日</text:span></text:p>
          </table:table-cell>
        </table:table-row>
        <table:table-row table:style-name="表格1.4">
          <table:table-cell table:style-name="表格1.A1" office:value-type="string">
            <text:p text:style-name="P1">報告日期</text:p>
          </table:table-cell>
          <table:table-cell table:style-name="表格1.B1" office:value-type="string">
            <text:p text:style-name="Standard"><text:span text:style-name="T3">107年 </text:span><text:span text:style-name="T3">7</text:span><text:span text:style-name="T3"> 月 12 日</text:span></text:p>
          </table:table-cell>
        </table:table-row>
        <table:table-row table:style-name="表格1.5">
          <table:table-cell table:style-name="表格1.A1" office:value-type="string">
            <text:p text:style-name="P1">一、目地</text:p>
          </table:table-cell>
          <table:table-cell table:style-name="表格1.B1" office:value-type="string">
            <text:p text:style-name="P2">考察及觀摩地方觀光建設,以提供本鄉施政之參考.</text:p>
          </table:table-cell>
        </table:table-row>
        <table:table-row table:style-name="表格1.6">
          <table:table-cell table:style-name="表格1.A1" office:value-type="string">
            <text:p text:style-name="P1">二、經過</text:p>
          </table:table-cell>
          <table:table-cell table:style-name="表格1.B1" office:value-type="string">
            <text:p text:style-name="Standard"><text:span text:style-name="T6">4/21<text:tab/>桃園－大阪</text:span></text:p>
            <text:p text:style-name="Standard"><text:span text:style-name="T6">4/22<text:tab/>大阪</text:span></text:p>
            <text:p text:style-name="Standard"><text:span text:style-name="T6">4/23<text:tab/>大阪-京都</text:span></text:p>
            <text:p text:style-name="Standard"><text:span text:style-name="T6">4/24<text:tab/>京都</text:span></text:p>
            <text:p text:style-name="Standard"><text:span text:style-name="T6">4/25<text:tab/>京都</text:span></text:p>
            <text:p text:style-name="Standard"><text:span text:style-name="T6">4/26<text:tab/>京都-大阪-桃園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">三、心得與建議</text:span></text:p>
          </table:table-cell>
          <table:table-cell table:style-name="表格1.B1" office:value-type="string">
            <text:p text:style-name="Standard"><text:span text:style-name="T1">本席這次前往日本京都考察，看到日本政府善用天然資源開發觀光，在嵐山地區，可搭乘觀光小火車和渡船欣賞保津川延途風景，保津川並不是很大條的河川，和溪頭貓羅溪寶藏寺那段風光非常相像，如能仿效嵐山發展觀光，將會帶動本鄉發展繁榮地方，本席去嵐山那天是星期三，觀光客就非常多了，如果是星期六日，聽說連走路都很擁擠，本鄉有這麼好的環境，建議公所可列入本鄉長期施政計劃。</text:span></text:p>
          </table:table-cell>
        </table:table-row>
      </table:table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人員</dc:title>
    <dc:subject/>
    <meta:keyword/>
    <dc:description/>
    <meta:initial-creator>ying</meta:initial-creator>
    <meta:creation-date>2018-08-03T10:37:00</meta:creation-date>
    <dc:date>2019-12-20T09:59:03.505000000</dc:date>
    <meta:print-date>2016-05-19T11:00:00</meta:print-date>
    <meta:editing-cycles>7</meta:editing-cycles>
    <meta:editing-duration>PT1H3M46S</meta:editing-duration>
    <meta:document-statistic meta:table-count="1" meta:image-count="0" meta:object-count="0" meta:page-count="1" meta:paragraph-count="20" meta:word-count="304" meta:character-count="343" meta:non-whitespace-character-count="332"/>
    <meta:generator>LibreOffice/6.1.3.2$Windows_X86_64 LibreOffice_project/86daf60bf00efa86ad547e59e09d6bb77c699acb</meta:generator>
  </office:meta>
</office:document-meta>
</file>