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2" office:value-type="string" calcext:value-type="string">
            <text:p>未滿 1 年公共債務未償餘額</text:p>
          </table:table-cell>
          <table:table-cell table:style-name="ce14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2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3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4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8" calcext:value-type="float">
            <text:p>268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5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6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7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8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24600000" calcext:value-type="float">
            <text:p>124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9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60600000" calcext:value-type="float">
            <text:p>16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0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69" calcext:value-type="float">
            <text:p>269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2年12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3年1月底止</text:p>
          </table:table-cell>
          <table:table-cell table:style-name="ce10" office:value-type="float" office:value="6000000" calcext:value-type="float">
            <text:p>6,000,000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270" calcext:value-type="float">
            <text:p>270</text:p>
          </table:table-cell>
          <table:table-cell table:style-name="ce10" office:value-type="float" office:value="156000000" calcext:value-type="float">
            <text:p>156,000,000</text:p>
          </table:table-cell>
          <table:table-cell table:number-columns-repeated="1019"/>
        </table:table-row>
        <table:table-row table:style-name="ro5" table:number-rows-repeated="6">
          <table:table-cell table:style-name="ce5"/>
          <table:table-cell table:style-name="ce10"/>
          <table:table-cell table:style-name="ce13"/>
          <table:table-cell table:style-name="ce15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 style:data-style-name="N2" text:time-value="10:20:36.0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4-01-31T10:21:21.056000000</dc:date>
    <meta:editing-duration>PT1H55M55S</meta:editing-duration>
    <meta:editing-cycles>67</meta:editing-cycles>
    <meta:print-date>2024-01-31T10:21:39.917000000</meta:print-date>
    <meta:document-statistic meta:table-count="1" meta:cell-count="495" meta:object-count="0"/>
  </office:meta>
</office:document-meta>
</file>