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1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60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.2</text:span><text:span text:style-name="T3">7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2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31T10:19:14.554000000</dc:date>
    <meta:editing-duration>PT4M25S</meta:editing-duration>
    <meta:editing-cycles>7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8" meta:non-whitespace-character-count="259"/>
  </office:meta>
</office:document-meta>
</file>