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總會-平衡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27055274" calcext:value-type="float">
            <text:p>27,055,274</text:p>
          </table:table-cell>
          <table:table-cell table:style-name="ce10" office:value-type="float" office:value="6486571" calcext:value-type="float">
            <text:p>6,486,571</text:p>
          </table:table-cell>
          <table:table-cell table:style-name="ce10" office:value-type="float" office:value="41963418" calcext:value-type="float" table:number-columns-spanned="1" table:number-rows-spanned="2">
            <text:p>41,963,41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052847" calcext:value-type="float">
            <text:p>239,052,8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2092153" calcext:value-type="float">
            <text:p>2,092,153</text:p>
          </table:table-cell>
          <table:table-cell office:value-type="string" calcext:value-type="string">
            <text:p>-</text:p>
          </table:table-cell>
          <table:table-cell office:value-type="float" office:value="1176134" calcext:value-type="float" table:number-columns-spanned="1" table:number-rows-spanned="2">
            <text:p>1,176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1134" calcext:value-type="float">
            <text:p>4,431,1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54928" calcext:value-type="float">
            <text:p>54,928</text:p>
          </table:table-cell>
          <table:table-cell office:value-type="string" calcext:value-type="string">
            <text:p>-</text:p>
          </table:table-cell>
          <table:table-cell office:value-type="float" office:value="-12736" calcext:value-type="float" table:number-columns-spanned="1" table:number-rows-spanned="2">
            <text:p>-12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9264" calcext:value-type="float">
            <text:p>1,649,2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2037225" calcext:value-type="float">
            <text:p>2,037,225</text:p>
          </table:table-cell>
          <table:table-cell office:value-type="string" calcext:value-type="string">
            <text:p>-</text:p>
          </table:table-cell>
          <table:table-cell office:value-type="float" office:value="1188870" calcext:value-type="float" table:number-columns-spanned="1" table:number-rows-spanned="2">
            <text:p>1,188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1870" calcext:value-type="float">
            <text:p>2,781,8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float" office:value="5735284" calcext:value-type="float">
            <text:p>5,735,284</text:p>
          </table:table-cell>
          <table:table-cell office:value-type="string" calcext:value-type="string">
            <text:p>-</text:p>
          </table:table-cell>
          <table:table-cell office:value-type="float" office:value="451695" calcext:value-type="float" table:number-columns-spanned="1" table:number-rows-spanned="2">
            <text:p>451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1695" calcext:value-type="float">
            <text:p>5,961,6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float" office:value="5735284" calcext:value-type="float">
            <text:p>5,735,284</text:p>
          </table:table-cell>
          <table:table-cell office:value-type="string" calcext:value-type="string">
            <text:p>-</text:p>
          </table:table-cell>
          <table:table-cell office:value-type="float" office:value="451695" calcext:value-type="float" table:number-columns-spanned="1" table:number-rows-spanned="2">
            <text:p>451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1695" calcext:value-type="float">
            <text:p>5,961,6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809322" calcext:value-type="float">
            <text:p>809,322</text:p>
          </table:table-cell>
          <table:table-cell office:value-type="string" calcext:value-type="string">
            <text:p>-</text:p>
          </table:table-cell>
          <table:table-cell office:value-type="float" office:value="1003382" calcext:value-type="float" table:number-columns-spanned="1" table:number-rows-spanned="2">
            <text:p>1,003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4382" calcext:value-type="float">
            <text:p>14,154,38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809322" calcext:value-type="float">
            <text:p>809,322</text:p>
          </table:table-cell>
          <table:table-cell office:value-type="string" calcext:value-type="string">
            <text:p>-</text:p>
          </table:table-cell>
          <table:table-cell office:value-type="float" office:value="1003382" calcext:value-type="float" table:number-columns-spanned="1" table:number-rows-spanned="2">
            <text:p>1,003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4382" calcext:value-type="float">
            <text:p>14,154,38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2082262" calcext:value-type="float">
            <text:p>2,082,262</text:p>
          </table:table-cell>
          <table:table-cell office:value-type="string" calcext:value-type="string">
            <text:p>-</text:p>
          </table:table-cell>
          <table:table-cell office:value-type="float" office:value="1445726" calcext:value-type="float" table:number-columns-spanned="1" table:number-rows-spanned="2">
            <text:p>1,44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6726" calcext:value-type="float">
            <text:p>3,386,7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2082262" calcext:value-type="float">
            <text:p>2,082,262</text:p>
          </table:table-cell>
          <table:table-cell office:value-type="string" calcext:value-type="string">
            <text:p>-</text:p>
          </table:table-cell>
          <table:table-cell office:value-type="float" office:value="1445726" calcext:value-type="float" table:number-columns-spanned="1" table:number-rows-spanned="2">
            <text:p>1,44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6726" calcext:value-type="float">
            <text:p>3,386,7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043672" calcext:value-type="float">
            <text:p>1,043,672</text:p>
          </table:table-cell>
          <table:table-cell office:value-type="string" calcext:value-type="string">
            <text:p>-</text:p>
          </table:table-cell>
          <table:table-cell office:value-type="float" office:value="981639" calcext:value-type="float" table:number-columns-spanned="1" table:number-rows-spanned="2">
            <text:p>981,6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639" calcext:value-type="float">
            <text:p>1,381,6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043672" calcext:value-type="float">
            <text:p>1,043,672</text:p>
          </table:table-cell>
          <table:table-cell office:value-type="string" calcext:value-type="string">
            <text:p>-</text:p>
          </table:table-cell>
          <table:table-cell office:value-type="float" office:value="981639" calcext:value-type="float" table:number-columns-spanned="1" table:number-rows-spanned="2">
            <text:p>981,6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639" calcext:value-type="float">
            <text:p>1,381,6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5292581" calcext:value-type="float">
            <text:p>15,292,581</text:p>
          </table:table-cell>
          <table:table-cell office:value-type="float" office:value="6486571" calcext:value-type="float">
            <text:p>6,486,571</text:p>
          </table:table-cell>
          <table:table-cell office:value-type="float" office:value="36904842" calcext:value-type="float" table:number-columns-spanned="1" table:number-rows-spanned="2">
            <text:p>36,90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737271" calcext:value-type="float">
            <text:p>209,737,2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5292581" calcext:value-type="float">
            <text:p>15,292,581</text:p>
          </table:table-cell>
          <table:table-cell office:value-type="float" office:value="6486571" calcext:value-type="float">
            <text:p>6,486,571</text:p>
          </table:table-cell>
          <table:table-cell office:value-type="float" office:value="36904842" calcext:value-type="float" table:number-columns-spanned="1" table:number-rows-spanned="2">
            <text:p>36,90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636271" calcext:value-type="float">
            <text:p>209,636,2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4233" calcext:value-type="float" table:number-columns-spanned="1" table:number-rows-spanned="2">
            <text:p>-34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767" calcext:value-type="float">
            <text:p>365,7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767" calcext:value-type="float" table:number-columns-spanned="1" table:number-rows-spanned="2">
            <text:p>265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767" calcext:value-type="float">
            <text:p>365,7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767" calcext:value-type="float" table:number-columns-spanned="1" table:number-rows-spanned="2">
            <text:p>265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767" calcext:value-type="float">
            <text:p>365,7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93107" calcext:value-type="float">
            <text:p>193,107</text:p>
          </table:table-cell>
          <table:table-cell office:value-type="string" calcext:value-type="string">
            <text:p>-</text:p>
          </table:table-cell>
          <table:table-cell office:value-type="float" office:value="-531592" calcext:value-type="float" table:number-columns-spanned="1" table:number-rows-spanned="2">
            <text:p>-531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408" calcext:value-type="float">
            <text:p>608,4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52086" calcext:value-type="float">
            <text:p>152,086</text:p>
          </table:table-cell>
          <table:table-cell office:value-type="string" calcext:value-type="string">
            <text:p>-</text:p>
          </table:table-cell>
          <table:table-cell office:value-type="float" office:value="-211674" calcext:value-type="float" table:number-columns-spanned="1" table:number-rows-spanned="2">
            <text:p>-211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326" calcext:value-type="float">
            <text:p>288,3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52086" calcext:value-type="float">
            <text:p>152,086</text:p>
          </table:table-cell>
          <table:table-cell office:value-type="string" calcext:value-type="string">
            <text:p>-</text:p>
          </table:table-cell>
          <table:table-cell office:value-type="float" office:value="-211674" calcext:value-type="float" table:number-columns-spanned="1" table:number-rows-spanned="2">
            <text:p>-211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326" calcext:value-type="float">
            <text:p>288,3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1021" calcext:value-type="float">
            <text:p>41,021</text:p>
          </table:table-cell>
          <table:table-cell office:value-type="string" calcext:value-type="string">
            <text:p>-</text:p>
          </table:table-cell>
          <table:table-cell office:value-type="float" office:value="-319918" calcext:value-type="float" table:number-columns-spanned="1" table:number-rows-spanned="2">
            <text:p>-319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082" calcext:value-type="float">
            <text:p>320,08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821" calcext:value-type="float">
            <text:p>1,821</text:p>
          </table:table-cell>
          <table:table-cell office:value-type="string" calcext:value-type="string">
            <text:p>-</text:p>
          </table:table-cell>
          <table:table-cell office:value-type="float" office:value="-12296" calcext:value-type="float" table:number-columns-spanned="1" table:number-rows-spanned="2">
            <text:p>-12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4" calcext:value-type="float">
            <text:p>17,70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9200" calcext:value-type="float">
            <text:p>39,200</text:p>
          </table:table-cell>
          <table:table-cell office:value-type="string" calcext:value-type="string">
            <text:p>-</text:p>
          </table:table-cell>
          <table:table-cell office:value-type="float" office:value="-297622" calcext:value-type="float" table:number-columns-spanned="1" table:number-rows-spanned="2">
            <text:p>-297,6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378" calcext:value-type="float">
            <text:p>302,37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205382" calcext:value-type="float">
            <text:p>205,382</text:p>
          </table:table-cell>
          <table:table-cell office:value-type="string" calcext:value-type="string">
            <text:p>-</text:p>
          </table:table-cell>
          <table:table-cell office:value-type="float" office:value="607146" calcext:value-type="float" table:number-columns-spanned="1" table:number-rows-spanned="2">
            <text:p>607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146" calcext:value-type="float">
            <text:p>1,523,1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316" calcext:value-type="float" table:number-columns-spanned="1" table:number-rows-spanned="2">
            <text:p>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6316" calcext:value-type="float">
            <text:p>836,3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9394" calcext:value-type="float">
            <text:p>49,394</text:p>
          </table:table-cell>
          <table:table-cell office:value-type="string" calcext:value-type="string">
            <text:p>-</text:p>
          </table:table-cell>
          <table:table-cell office:value-type="float" office:value="76954" calcext:value-type="float" table:number-columns-spanned="1" table:number-rows-spanned="2">
            <text:p>76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54" calcext:value-type="float">
            <text:p>86,9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724" calcext:value-type="float" table:number-columns-spanned="1" table:number-rows-spanned="2">
            <text:p>3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724" calcext:value-type="float">
            <text:p>136,72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150006" calcext:value-type="float">
            <text:p>150,006</text:p>
          </table:table-cell>
          <table:table-cell office:value-type="string" calcext:value-type="string">
            <text:p>-</text:p>
          </table:table-cell>
          <table:table-cell office:value-type="float" office:value="-113362" calcext:value-type="float" table:number-columns-spanned="1" table:number-rows-spanned="2">
            <text:p>-113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638" calcext:value-type="float">
            <text:p>612,6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5982" calcext:value-type="float">
            <text:p>5,982</text:p>
          </table:table-cell>
          <table:table-cell office:value-type="string" calcext:value-type="string">
            <text:p>-</text:p>
          </table:table-cell>
          <table:table-cell office:value-type="float" office:value="606830" calcext:value-type="float" table:number-columns-spanned="1" table:number-rows-spanned="2">
            <text:p>606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830" calcext:value-type="float">
            <text:p>686,8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5982" calcext:value-type="float">
            <text:p>5,982</text:p>
          </table:table-cell>
          <table:table-cell office:value-type="string" calcext:value-type="string">
            <text:p>-</text:p>
          </table:table-cell>
          <table:table-cell office:value-type="float" office:value="606830" calcext:value-type="float" table:number-columns-spanned="1" table:number-rows-spanned="2">
            <text:p>606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830" calcext:value-type="float">
            <text:p>686,8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1108236" calcext:value-type="float">
            <text:p>1,108,236</text:p>
          </table:table-cell>
          <table:table-cell office:value-type="float" office:value="5932030" calcext:value-type="float">
            <text:p>5,932,030</text:p>
          </table:table-cell>
          <table:table-cell office:value-type="float" office:value="-2180286" calcext:value-type="float" table:number-columns-spanned="1" table:number-rows-spanned="2">
            <text:p>-2,180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89684" calcext:value-type="float">
            <text:p>71,189,68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1108236" calcext:value-type="float">
            <text:p>1,108,236</text:p>
          </table:table-cell>
          <table:table-cell office:value-type="float" office:value="5932030" calcext:value-type="float">
            <text:p>5,932,030</text:p>
          </table:table-cell>
          <table:table-cell office:value-type="float" office:value="-2180286" calcext:value-type="float" table:number-columns-spanned="1" table:number-rows-spanned="2">
            <text:p>-2,180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89684" calcext:value-type="float">
            <text:p>71,189,68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329" calcext:value-type="float" table:number-columns-spanned="1" table:number-rows-spanned="2">
            <text:p>299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3329" calcext:value-type="float">
            <text:p>8,293,32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1108236" calcext:value-type="float">
            <text:p>1,108,236</text:p>
          </table:table-cell>
          <table:table-cell office:value-type="float" office:value="5932030" calcext:value-type="float">
            <text:p>5,932,030</text:p>
          </table:table-cell>
          <table:table-cell office:value-type="float" office:value="-2479615" calcext:value-type="float" table:number-columns-spanned="1" table:number-rows-spanned="2">
            <text:p>-2,479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96355" calcext:value-type="float">
            <text:p>62,896,3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2785534" calcext:value-type="float">
            <text:p>2,785,534</text:p>
          </table:table-cell>
          <table:table-cell office:value-type="float" office:value="2989454" calcext:value-type="float">
            <text:p>2,989,454</text:p>
          </table:table-cell>
          <table:table-cell office:value-type="float" office:value="-216328" calcext:value-type="float" table:number-columns-spanned="1" table:number-rows-spanned="2">
            <text:p>-216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38218" calcext:value-type="float">
            <text:p>7,838,2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8190" calcext:value-type="float" table:number-columns-spanned="1" table:number-rows-spanned="2">
            <text:p>-68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8190" calcext:value-type="float" table:number-columns-spanned="1" table:number-rows-spanned="2">
            <text:p>-68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2785534" calcext:value-type="float">
            <text:p>2,785,534</text:p>
          </table:table-cell>
          <table:table-cell office:value-type="float" office:value="2989454" calcext:value-type="float">
            <text:p>2,989,454</text:p>
          </table:table-cell>
          <table:table-cell office:value-type="float" office:value="-148138" calcext:value-type="float" table:number-columns-spanned="1" table:number-rows-spanned="2">
            <text:p>-148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6408" calcext:value-type="float">
            <text:p>6,606,4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03" calcext:value-type="float" table:number-columns-spanned="1" table:number-rows-spanned="2">
            <text:p>51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03" calcext:value-type="float">
            <text:p>51,7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2754617" calcext:value-type="float">
            <text:p>2,754,617</text:p>
          </table:table-cell>
          <table:table-cell office:value-type="float" office:value="2989454" calcext:value-type="float">
            <text:p>2,989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4546" calcext:value-type="float">
            <text:p>6,444,5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0917" calcext:value-type="float">
            <text:p>30,917</text:p>
          </table:table-cell>
          <table:table-cell office:value-type="string" calcext:value-type="string">
            <text:p>-</text:p>
          </table:table-cell>
          <table:table-cell office:value-type="float" office:value="-199841" calcext:value-type="float" table:number-columns-spanned="1" table:number-rows-spanned="2">
            <text:p>-199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159" calcext:value-type="float">
            <text:p>110,1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31347533" calcext:value-type="float">
            <text:p>31,347,533</text:p>
          </table:table-cell>
          <table:table-cell office:value-type="float" office:value="15408055" calcext:value-type="float">
            <text:p>15,408,055</text:p>
          </table:table-cell>
          <table:table-cell office:value-type="float" office:value="39601125" calcext:value-type="float" table:number-columns-spanned="1" table:number-rows-spanned="2">
            <text:p>39,601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581070" calcext:value-type="float">
            <text:p>320,581,0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31347533" calcext:value-type="float">
            <text:p>31,347,533</text:p>
          </table:table-cell>
          <table:table-cell office:value-type="float" office:value="15408055" calcext:value-type="float">
            <text:p>15,408,055</text:p>
          </table:table-cell>
          <table:table-cell office:value-type="float" office:value="39601125" calcext:value-type="float" table:number-columns-spanned="1" table:number-rows-spanned="2">
            <text:p>39,601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581070" calcext:value-type="float">
            <text:p>320,581,0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保留數(4)</text:p>
            </table:table-cell>
            <table:covered-table-cell table:style-name="ce16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1479973" calcext:value-type="float">
            <text:p>1,479,973</text:p>
          </table:table-cell>
          <table:table-cell office:value-type="float" office:value="4587788" calcext:value-type="float" table:number-columns-spanned="1" table:number-rows-spanned="2">
            <text:p>4,587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38212" calcext:value-type="float">
            <text:p>20,138,2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175681" calcext:value-type="float">
            <text:p>1,175,681</text:p>
          </table:table-cell>
          <table:table-cell office:value-type="float" office:value="4243910" calcext:value-type="float" table:number-columns-spanned="1" table:number-rows-spanned="2">
            <text:p>4,243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9090" calcext:value-type="float">
            <text:p>18,349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672983" calcext:value-type="float">
            <text:p>672,983</text:p>
          </table:table-cell>
          <table:table-cell office:value-type="float" office:value="3625612" calcext:value-type="float" table:number-columns-spanned="1" table:number-rows-spanned="2">
            <text:p>3,625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1388" calcext:value-type="float">
            <text:p>15,891,3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599236" calcext:value-type="float">
            <text:p>599,236</text:p>
          </table:table-cell>
          <table:table-cell office:value-type="float" office:value="3316167" calcext:value-type="float" table:number-columns-spanned="1" table:number-rows-spanned="2">
            <text:p>3,316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8833" calcext:value-type="float">
            <text:p>14,188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73747" calcext:value-type="float">
            <text:p>73,747</text:p>
          </table:table-cell>
          <table:table-cell office:value-type="float" office:value="175445" calcext:value-type="float" table:number-columns-spanned="1" table:number-rows-spanned="2">
            <text:p>175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0555" calcext:value-type="float">
            <text:p>1,580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00" calcext:value-type="float">
            <text:p>12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495303" calcext:value-type="float">
            <text:p>495,303</text:p>
          </table:table-cell>
          <table:table-cell office:value-type="float" office:value="612415" calcext:value-type="float" table:number-columns-spanned="1" table:number-rows-spanned="2">
            <text:p>61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585" calcext:value-type="float">
            <text:p>2,265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495303" calcext:value-type="float">
            <text:p>495,303</text:p>
          </table:table-cell>
          <table:table-cell office:value-type="float" office:value="612415" calcext:value-type="float" table:number-columns-spanned="1" table:number-rows-spanned="2">
            <text:p>61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585" calcext:value-type="float">
            <text:p>2,265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7395" calcext:value-type="float">
            <text:p>7,395</text:p>
          </table:table-cell>
          <table:table-cell office:value-type="float" office:value="5883" calcext:value-type="float" table:number-columns-spanned="1" table:number-rows-spanned="2">
            <text:p>5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17" calcext:value-type="float">
            <text:p>192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7395" calcext:value-type="float">
            <text:p>7,395</text:p>
          </table:table-cell>
          <table:table-cell office:value-type="float" office:value="5883" calcext:value-type="float" table:number-columns-spanned="1" table:number-rows-spanned="2">
            <text:p>5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17" calcext:value-type="float">
            <text:p>192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5560" calcext:value-type="float">
            <text:p>65,560</text:p>
          </table:table-cell>
          <table:table-cell office:value-type="float" office:value="139284" calcext:value-type="float" table:number-columns-spanned="1" table:number-rows-spanned="2">
            <text:p>139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16" calcext:value-type="float">
            <text:p>523,7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5560" calcext:value-type="float">
            <text:p>65,560</text:p>
          </table:table-cell>
          <table:table-cell office:value-type="float" office:value="139284" calcext:value-type="float" table:number-columns-spanned="1" table:number-rows-spanned="2">
            <text:p>139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16" calcext:value-type="float">
            <text:p>523,7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5560" calcext:value-type="float">
            <text:p>65,560</text:p>
          </table:table-cell>
          <table:table-cell office:value-type="float" office:value="139284" calcext:value-type="float" table:number-columns-spanned="1" table:number-rows-spanned="2">
            <text:p>139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16" calcext:value-type="float">
            <text:p>523,7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133793" calcext:value-type="float">
            <text:p>133,793</text:p>
          </table:table-cell>
          <table:table-cell office:value-type="float" office:value="99341" calcext:value-type="float" table:number-columns-spanned="1" table:number-rows-spanned="2">
            <text:p>99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59" calcext:value-type="float">
            <text:p>301,6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133793" calcext:value-type="float">
            <text:p>133,793</text:p>
          </table:table-cell>
          <table:table-cell office:value-type="float" office:value="99341" calcext:value-type="float" table:number-columns-spanned="1" table:number-rows-spanned="2">
            <text:p>99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59" calcext:value-type="float">
            <text:p>301,6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133793" calcext:value-type="float">
            <text:p>133,793</text:p>
          </table:table-cell>
          <table:table-cell office:value-type="float" office:value="99341" calcext:value-type="float" table:number-columns-spanned="1" table:number-rows-spanned="2">
            <text:p>99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59" calcext:value-type="float">
            <text:p>301,6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8647" calcext:value-type="float">
            <text:p>28,647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40" calcext:value-type="float">
            <text:p>44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8647" calcext:value-type="float">
            <text:p>28,647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40" calcext:value-type="float">
            <text:p>44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8647" calcext:value-type="float">
            <text:p>28,647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40" calcext:value-type="float">
            <text:p>44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6292" calcext:value-type="float">
            <text:p>76,292</text:p>
          </table:table-cell>
          <table:table-cell office:value-type="float" office:value="105193" calcext:value-type="float" table:number-columns-spanned="1" table:number-rows-spanned="2">
            <text:p>105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807" calcext:value-type="float">
            <text:p>918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6292" calcext:value-type="float">
            <text:p>76,292</text:p>
          </table:table-cell>
          <table:table-cell office:value-type="float" office:value="105193" calcext:value-type="float" table:number-columns-spanned="1" table:number-rows-spanned="2">
            <text:p>105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807" calcext:value-type="float">
            <text:p>918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6292" calcext:value-type="float">
            <text:p>76,292</text:p>
          </table:table-cell>
          <table:table-cell office:value-type="float" office:value="105193" calcext:value-type="float" table:number-columns-spanned="1" table:number-rows-spanned="2">
            <text:p>105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807" calcext:value-type="float">
            <text:p>918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-944095" calcext:value-type="float">
            <text:p>-944,095</text:p>
          </table:table-cell>
          <table:table-cell office:value-type="float" office:value="1017185" calcext:value-type="float" table:number-columns-spanned="1" table:number-rows-spanned="2">
            <text:p>1,017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8815" calcext:value-type="float">
            <text:p>20,638,8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-701715" calcext:value-type="float">
            <text:p>-701,715</text:p>
          </table:table-cell>
          <table:table-cell office:value-type="float" office:value="740955" calcext:value-type="float" table:number-columns-spanned="1" table:number-rows-spanned="2">
            <text:p>740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9045" calcext:value-type="float">
            <text:p>7,349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-692596" calcext:value-type="float">
            <text:p>-692,596</text:p>
          </table:table-cell>
          <table:table-cell office:value-type="float" office:value="730876" calcext:value-type="float" table:number-columns-spanned="1" table:number-rows-spanned="2">
            <text:p>730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2124" calcext:value-type="float">
            <text:p>7,252,1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-461599" calcext:value-type="float">
            <text:p>-461,599</text:p>
          </table:table-cell>
          <table:table-cell office:value-type="float" office:value="461599" calcext:value-type="float" table:number-columns-spanned="1" table:number-rows-spanned="2">
            <text:p>461,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7401" calcext:value-type="float">
            <text:p>5,167,4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-230997" calcext:value-type="float">
            <text:p>-230,997</text:p>
          </table:table-cell>
          <table:table-cell office:value-type="float" office:value="269277" calcext:value-type="float" table:number-columns-spanned="1" table:number-rows-spanned="2">
            <text:p>269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4723" calcext:value-type="float">
            <text:p>2,084,7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-9119" calcext:value-type="float">
            <text:p>-9,119</text:p>
          </table:table-cell>
          <table:table-cell office:value-type="float" office:value="10079" calcext:value-type="float" table:number-columns-spanned="1" table:number-rows-spanned="2">
            <text:p>10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21" calcext:value-type="float">
            <text:p>96,9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-9119" calcext:value-type="float">
            <text:p>-9,119</text:p>
          </table:table-cell>
          <table:table-cell office:value-type="float" office:value="10079" calcext:value-type="float" table:number-columns-spanned="1" table:number-rows-spanned="2">
            <text:p>10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21" calcext:value-type="float">
            <text:p>96,9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-242380" calcext:value-type="float">
            <text:p>-242,380</text:p>
          </table:table-cell>
          <table:table-cell office:value-type="float" office:value="276230" calcext:value-type="float" table:number-columns-spanned="1" table:number-rows-spanned="2">
            <text:p>276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9770" calcext:value-type="float">
            <text:p>13,289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-242380" calcext:value-type="float">
            <text:p>-242,380</text:p>
          </table:table-cell>
          <table:table-cell office:value-type="float" office:value="276230" calcext:value-type="float" table:number-columns-spanned="1" table:number-rows-spanned="2">
            <text:p>276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9770" calcext:value-type="float">
            <text:p>13,289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-151804" calcext:value-type="float">
            <text:p>-151,804</text:p>
          </table:table-cell>
          <table:table-cell office:value-type="float" office:value="151954" calcext:value-type="float" table:number-columns-spanned="1" table:number-rows-spanned="2">
            <text:p>151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6046" calcext:value-type="float">
            <text:p>9,886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-90576" calcext:value-type="float">
            <text:p>-90,576</text:p>
          </table:table-cell>
          <table:table-cell office:value-type="float" office:value="124276" calcext:value-type="float" table:number-columns-spanned="1" table:number-rows-spanned="2">
            <text:p>124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3724" calcext:value-type="float">
            <text:p>3,403,7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1776223" calcext:value-type="float">
            <text:p>1,776,223</text:p>
          </table:table-cell>
          <table:table-cell office:value-type="float" office:value="3766637" calcext:value-type="float" table:number-columns-spanned="1" table:number-rows-spanned="2">
            <text:p>3,766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35363" calcext:value-type="float">
            <text:p>31,435,3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7974" calcext:value-type="float">
            <text:p>57,974</text:p>
          </table:table-cell>
          <table:table-cell office:value-type="float" office:value="182480" calcext:value-type="float" table:number-columns-spanned="1" table:number-rows-spanned="2">
            <text:p>18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520" calcext:value-type="float">
            <text:p>1,307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7974" calcext:value-type="float">
            <text:p>57,974</text:p>
          </table:table-cell>
          <table:table-cell office:value-type="float" office:value="182480" calcext:value-type="float" table:number-columns-spanned="1" table:number-rows-spanned="2">
            <text:p>18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520" calcext:value-type="float">
            <text:p>1,307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7974" calcext:value-type="float">
            <text:p>57,974</text:p>
          </table:table-cell>
          <table:table-cell office:value-type="float" office:value="182480" calcext:value-type="float" table:number-columns-spanned="1" table:number-rows-spanned="2">
            <text:p>18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520" calcext:value-type="float">
            <text:p>1,307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1664758" calcext:value-type="float">
            <text:p>1,664,758</text:p>
          </table:table-cell>
          <table:table-cell office:value-type="float" office:value="3417252" calcext:value-type="float" table:number-columns-spanned="1" table:number-rows-spanned="2">
            <text:p>3,417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5748" calcext:value-type="float">
            <text:p>29,595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852119" calcext:value-type="float">
            <text:p>852,119</text:p>
          </table:table-cell>
          <table:table-cell office:value-type="float" office:value="2510638" calcext:value-type="float" table:number-columns-spanned="1" table:number-rows-spanned="2">
            <text:p>2,510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5362" calcext:value-type="float">
            <text:p>17,665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681312" calcext:value-type="float">
            <text:p>681,312</text:p>
          </table:table-cell>
          <table:table-cell office:value-type="float" office:value="2448855" calcext:value-type="float" table:number-columns-spanned="1" table:number-rows-spanned="2">
            <text:p>2,448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04145" calcext:value-type="float">
            <text:p>17,304,1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50807" calcext:value-type="float">
            <text:p>150,807</text:p>
          </table:table-cell>
          <table:table-cell office:value-type="float" office:value="1783" calcext:value-type="float" table:number-columns-spanned="1" table:number-rows-spanned="2">
            <text:p>1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217" calcext:value-type="float">
            <text:p>271,2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674253" calcext:value-type="float">
            <text:p>674,253</text:p>
          </table:table-cell>
          <table:table-cell office:value-type="float" office:value="694723" calcext:value-type="float" table:number-columns-spanned="1" table:number-rows-spanned="2">
            <text:p>694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5277" calcext:value-type="float">
            <text:p>11,525,2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614397" calcext:value-type="float">
            <text:p>614,397</text:p>
          </table:table-cell>
          <table:table-cell office:value-type="float" office:value="446653" calcext:value-type="float" table:number-columns-spanned="1" table:number-rows-spanned="2">
            <text:p>446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6347" calcext:value-type="float">
            <text:p>11,146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9856" calcext:value-type="float">
            <text:p>59,856</text:p>
          </table:table-cell>
          <table:table-cell office:value-type="float" office:value="248070" calcext:value-type="float" table:number-columns-spanned="1" table:number-rows-spanned="2">
            <text:p>248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930" calcext:value-type="float">
            <text:p>351,9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88543" calcext:value-type="float">
            <text:p>88,543</text:p>
          </table:table-cell>
          <table:table-cell office:value-type="float" office:value="114993" calcext:value-type="float" table:number-columns-spanned="1" table:number-rows-spanned="2">
            <text:p>114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7" calcext:value-type="float">
            <text:p>280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88543" calcext:value-type="float">
            <text:p>88,543</text:p>
          </table:table-cell>
          <table:table-cell office:value-type="float" office:value="114993" calcext:value-type="float" table:number-columns-spanned="1" table:number-rows-spanned="2">
            <text:p>114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7" calcext:value-type="float">
            <text:p>280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49843" calcext:value-type="float">
            <text:p>49,843</text:p>
          </table:table-cell>
          <table:table-cell office:value-type="float" office:value="96898" calcext:value-type="float" table:number-columns-spanned="1" table:number-rows-spanned="2">
            <text:p>96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02" calcext:value-type="float">
            <text:p>125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9843" calcext:value-type="float">
            <text:p>49,843</text:p>
          </table:table-cell>
          <table:table-cell office:value-type="float" office:value="38898" calcext:value-type="float" table:number-columns-spanned="1" table:number-rows-spanned="2">
            <text:p>38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02" calcext:value-type="float">
            <text:p>125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53251" calcext:value-type="float">
            <text:p>53,251</text:p>
          </table:table-cell>
          <table:table-cell office:value-type="float" office:value="99680" calcext:value-type="float" table:number-columns-spanned="1" table:number-rows-spanned="2">
            <text:p>99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320" calcext:value-type="float">
            <text:p>513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53251" calcext:value-type="float">
            <text:p>53,251</text:p>
          </table:table-cell>
          <table:table-cell office:value-type="float" office:value="99680" calcext:value-type="float" table:number-columns-spanned="1" table:number-rows-spanned="2">
            <text:p>99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320" calcext:value-type="float">
            <text:p>513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53251" calcext:value-type="float">
            <text:p>53,251</text:p>
          </table:table-cell>
          <table:table-cell office:value-type="float" office:value="99680" calcext:value-type="float" table:number-columns-spanned="1" table:number-rows-spanned="2">
            <text:p>99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320" calcext:value-type="float">
            <text:p>504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240" calcext:value-type="float">
            <text:p>240</text:p>
          </table:table-cell>
          <table:table-cell office:value-type="float" office:value="67225" calcext:value-type="float" table:number-columns-spanned="1" table:number-rows-spanned="2">
            <text:p>67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5" calcext:value-type="float">
            <text:p>18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240" calcext:value-type="float">
            <text:p>240</text:p>
          </table:table-cell>
          <table:table-cell office:value-type="float" office:value="67225" calcext:value-type="float" table:number-columns-spanned="1" table:number-rows-spanned="2">
            <text:p>67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5" calcext:value-type="float">
            <text:p>18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240" calcext:value-type="float">
            <text:p>240</text:p>
          </table:table-cell>
          <table:table-cell office:value-type="float" office:value="67225" calcext:value-type="float" table:number-columns-spanned="1" table:number-rows-spanned="2">
            <text:p>67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5" calcext:value-type="float">
            <text:p>18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150337" calcext:value-type="float">
            <text:p>150,337</text:p>
          </table:table-cell>
          <table:table-cell office:value-type="float" office:value="1795130" calcext:value-type="float" table:number-columns-spanned="1" table:number-rows-spanned="2">
            <text:p>1,795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870" calcext:value-type="float">
            <text:p>3,836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150337" calcext:value-type="float">
            <text:p>150,337</text:p>
          </table:table-cell>
          <table:table-cell office:value-type="float" office:value="1795130" calcext:value-type="float" table:number-columns-spanned="1" table:number-rows-spanned="2">
            <text:p>1,795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870" calcext:value-type="float">
            <text:p>3,836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149089" calcext:value-type="float">
            <text:p>149,089</text:p>
          </table:table-cell>
          <table:table-cell office:value-type="float" office:value="1640813" calcext:value-type="float" table:number-columns-spanned="1" table:number-rows-spanned="2">
            <text:p>1,640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187" calcext:value-type="float">
            <text:p>3,541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97840" calcext:value-type="float">
            <text:p>97,840</text:p>
          </table:table-cell>
          <table:table-cell office:value-type="float" office:value="1561944" calcext:value-type="float" table:number-columns-spanned="1" table:number-rows-spanned="2">
            <text:p>1,561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1056" calcext:value-type="float">
            <text:p>3,071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43249" calcext:value-type="float">
            <text:p>43,249</text:p>
          </table:table-cell>
          <table:table-cell office:value-type="float" office:value="78869" calcext:value-type="float" table:number-columns-spanned="1" table:number-rows-spanned="2">
            <text:p>78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131" calcext:value-type="float">
            <text:p>462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248" calcext:value-type="float">
            <text:p>1,248</text:p>
          </table:table-cell>
          <table:table-cell office:value-type="float" office:value="154317" calcext:value-type="float" table:number-columns-spanned="1" table:number-rows-spanned="2">
            <text:p>154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83" calcext:value-type="float">
            <text:p>295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248" calcext:value-type="float">
            <text:p>1,248</text:p>
          </table:table-cell>
          <table:table-cell office:value-type="float" office:value="154317" calcext:value-type="float" table:number-columns-spanned="1" table:number-rows-spanned="2">
            <text:p>154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83" calcext:value-type="float">
            <text:p>295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1294010" calcext:value-type="float">
            <text:p>1,294,010</text:p>
          </table:table-cell>
          <table:table-cell office:value-type="float" office:value="3391380" calcext:value-type="float" table:number-columns-spanned="1" table:number-rows-spanned="2">
            <text:p>3,391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6620" calcext:value-type="float">
            <text:p>20,836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000" calcext:value-type="float">
            <text:p>44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246700" calcext:value-type="float">
            <text:p>1,246,700</text:p>
          </table:table-cell>
          <table:table-cell office:value-type="float" office:value="3219652" calcext:value-type="float" table:number-columns-spanned="1" table:number-rows-spanned="2">
            <text:p>3,219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9348" calcext:value-type="float">
            <text:p>20,069,3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00" calcext:value-type="float">
            <text:p>4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327270" calcext:value-type="float">
            <text:p>327,270</text:p>
          </table:table-cell>
          <table:table-cell office:value-type="float" office:value="2198511" calcext:value-type="float" table:number-columns-spanned="1" table:number-rows-spanned="2">
            <text:p>2,198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7489" calcext:value-type="float">
            <text:p>12,337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00" calcext:value-type="float">
            <text:p>3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327270" calcext:value-type="float">
            <text:p>327,270</text:p>
          </table:table-cell>
          <table:table-cell office:value-type="float" office:value="2198511" calcext:value-type="float" table:number-columns-spanned="1" table:number-rows-spanned="2">
            <text:p>2,198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7489" calcext:value-type="float">
            <text:p>12,337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00" calcext:value-type="float">
            <text:p>3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869630" calcext:value-type="float">
            <text:p>869,630</text:p>
          </table:table-cell>
          <table:table-cell office:value-type="float" office:value="857982" calcext:value-type="float" table:number-columns-spanned="1" table:number-rows-spanned="2">
            <text:p>857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4018" calcext:value-type="float">
            <text:p>7,674,0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869630" calcext:value-type="float">
            <text:p>869,630</text:p>
          </table:table-cell>
          <table:table-cell office:value-type="float" office:value="857982" calcext:value-type="float" table:number-columns-spanned="1" table:number-rows-spanned="2">
            <text:p>857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4018" calcext:value-type="float">
            <text:p>7,674,0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49800" calcext:value-type="float">
            <text:p>49,800</text:p>
          </table:table-cell>
          <table:table-cell office:value-type="float" office:value="163159" calcext:value-type="float" table:number-columns-spanned="1" table:number-rows-spanned="2">
            <text:p>163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41" calcext:value-type="float">
            <text:p>57,8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49800" calcext:value-type="float">
            <text:p>49,800</text:p>
          </table:table-cell>
          <table:table-cell office:value-type="float" office:value="163159" calcext:value-type="float" table:number-columns-spanned="1" table:number-rows-spanned="2">
            <text:p>163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41" calcext:value-type="float">
            <text:p>57,8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47310" calcext:value-type="float">
            <text:p>47,310</text:p>
          </table:table-cell>
          <table:table-cell office:value-type="float" office:value="171728" calcext:value-type="float" table:number-columns-spanned="1" table:number-rows-spanned="2">
            <text:p>171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272" calcext:value-type="float">
            <text:p>767,2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21710" calcext:value-type="float">
            <text:p>21,710</text:p>
          </table:table-cell>
          <table:table-cell office:value-type="float" office:value="123828" calcext:value-type="float" table:number-columns-spanned="1" table:number-rows-spanned="2">
            <text:p>123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72" calcext:value-type="float">
            <text:p>550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21710" calcext:value-type="float">
            <text:p>21,710</text:p>
          </table:table-cell>
          <table:table-cell office:value-type="float" office:value="109428" calcext:value-type="float" table:number-columns-spanned="1" table:number-rows-spanned="2">
            <text:p>1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572" calcext:value-type="float">
            <text:p>534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600" calcext:value-type="float">
            <text:p>25,600</text:p>
          </table:table-cell>
          <table:table-cell office:value-type="float" office:value="47900" calcext:value-type="float" table:number-columns-spanned="1" table:number-rows-spanned="2">
            <text:p>47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00" calcext:value-type="float">
            <text:p>217,1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0" calcext:value-type="float">
            <text:p>8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5600" calcext:value-type="float">
            <text:p>25,600</text:p>
          </table:table-cell>
          <table:table-cell office:value-type="float" office:value="36400" calcext:value-type="float" table:number-columns-spanned="1" table:number-rows-spanned="2">
            <text:p>3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00" calcext:value-type="float">
            <text:p>128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89417" calcext:value-type="float">
            <text:p>389,417</text:p>
          </table:table-cell>
          <table:table-cell office:value-type="float" office:value="518526" calcext:value-type="float" table:number-columns-spanned="1" table:number-rows-spanned="2">
            <text:p>518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6660" calcext:value-type="float">
            <text:p>3,666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4" calcext:value-type="float">
            <text:p>141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89417" calcext:value-type="float">
            <text:p>389,417</text:p>
          </table:table-cell>
          <table:table-cell office:value-type="float" office:value="518526" calcext:value-type="float" table:number-columns-spanned="1" table:number-rows-spanned="2">
            <text:p>518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6660" calcext:value-type="float">
            <text:p>3,666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4" calcext:value-type="float">
            <text:p>141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89417" calcext:value-type="float">
            <text:p>389,417</text:p>
          </table:table-cell>
          <table:table-cell office:value-type="float" office:value="518526" calcext:value-type="float" table:number-columns-spanned="1" table:number-rows-spanned="2">
            <text:p>518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6660" calcext:value-type="float">
            <text:p>3,666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4" calcext:value-type="float">
            <text:p>141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65650" calcext:value-type="float">
            <text:p>65,650</text:p>
          </table:table-cell>
          <table:table-cell office:value-type="float" office:value="365497" calcext:value-type="float" table:number-columns-spanned="1" table:number-rows-spanned="2">
            <text:p>365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503" calcext:value-type="float">
            <text:p>1,124,5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323767" calcext:value-type="float">
            <text:p>323,767</text:p>
          </table:table-cell>
          <table:table-cell office:value-type="float" office:value="153029" calcext:value-type="float" table:number-columns-spanned="1" table:number-rows-spanned="2">
            <text:p>153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157" calcext:value-type="float">
            <text:p>2,542,1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14" calcext:value-type="float">
            <text:p>141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433997" calcext:value-type="float">
            <text:p>433,997</text:p>
          </table:table-cell>
          <table:table-cell office:value-type="float" office:value="5131956" calcext:value-type="float" table:number-columns-spanned="1" table:number-rows-spanned="2">
            <text:p>5,131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0044" calcext:value-type="float">
            <text:p>7,430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26471" calcext:value-type="float">
            <text:p>226,471</text:p>
          </table:table-cell>
          <table:table-cell office:value-type="float" office:value="891554" calcext:value-type="float" table:number-columns-spanned="1" table:number-rows-spanned="2">
            <text:p>891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2446" calcext:value-type="float">
            <text:p>2,712,4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26471" calcext:value-type="float">
            <text:p>226,471</text:p>
          </table:table-cell>
          <table:table-cell office:value-type="float" office:value="879882" calcext:value-type="float" table:number-columns-spanned="1" table:number-rows-spanned="2">
            <text:p>879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118" calcext:value-type="float">
            <text:p>2,702,1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72932" calcext:value-type="float">
            <text:p>72,932</text:p>
          </table:table-cell>
          <table:table-cell office:value-type="float" office:value="17758" calcext:value-type="float" table:number-columns-spanned="1" table:number-rows-spanned="2">
            <text:p>1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242" calcext:value-type="float">
            <text:p>617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66249" calcext:value-type="float">
            <text:p>66,249</text:p>
          </table:table-cell>
          <table:table-cell office:value-type="float" office:value="48551" calcext:value-type="float" table:number-columns-spanned="1" table:number-rows-spanned="2">
            <text:p>48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449" calcext:value-type="float">
            <text:p>1,948,4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87290" calcext:value-type="float">
            <text:p>87,290</text:p>
          </table:table-cell>
          <table:table-cell office:value-type="float" office:value="813573" calcext:value-type="float" table:number-columns-spanned="1" table:number-rows-spanned="2">
            <text:p>813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27" calcext:value-type="float">
            <text:p>136,4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9672" calcext:value-type="float" table:number-columns-spanned="1" table:number-rows-spanned="2">
            <text:p>9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8" calcext:value-type="float">
            <text:p>6,3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9672" calcext:value-type="float" table:number-columns-spanned="1" table:number-rows-spanned="2">
            <text:p>9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8" calcext:value-type="float">
            <text:p>6,3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207526" calcext:value-type="float">
            <text:p>207,526</text:p>
          </table:table-cell>
          <table:table-cell office:value-type="float" office:value="4240402" calcext:value-type="float" table:number-columns-spanned="1" table:number-rows-spanned="2">
            <text:p>4,240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7598" calcext:value-type="float">
            <text:p>4,717,5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207526" calcext:value-type="float">
            <text:p>207,526</text:p>
          </table:table-cell>
          <table:table-cell office:value-type="float" office:value="4240402" calcext:value-type="float" table:number-columns-spanned="1" table:number-rows-spanned="2">
            <text:p>4,240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7598" calcext:value-type="float">
            <text:p>4,717,5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207526" calcext:value-type="float">
            <text:p>207,526</text:p>
          </table:table-cell>
          <table:table-cell office:value-type="float" office:value="4234402" calcext:value-type="float" table:number-columns-spanned="1" table:number-rows-spanned="2">
            <text:p>4,234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7598" calcext:value-type="float">
            <text:p>4,717,5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67136" calcext:value-type="float">
            <text:p>67,136</text:p>
          </table:table-cell>
          <table:table-cell office:value-type="float" office:value="100387" calcext:value-type="float" table:number-columns-spanned="1" table:number-rows-spanned="2">
            <text:p>100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937" calcext:value-type="float">
            <text:p>617,9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76" calcext:value-type="float">
            <text:p>200,67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67136" calcext:value-type="float">
            <text:p>67,136</text:p>
          </table:table-cell>
          <table:table-cell office:value-type="float" office:value="100387" calcext:value-type="float" table:number-columns-spanned="1" table:number-rows-spanned="2">
            <text:p>100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937" calcext:value-type="float">
            <text:p>617,9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76" calcext:value-type="float">
            <text:p>200,67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67136" calcext:value-type="float">
            <text:p>67,136</text:p>
          </table:table-cell>
          <table:table-cell office:value-type="float" office:value="100387" calcext:value-type="float" table:number-columns-spanned="1" table:number-rows-spanned="2">
            <text:p>100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937" calcext:value-type="float">
            <text:p>617,9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76" calcext:value-type="float">
            <text:p>200,676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66852" calcext:value-type="float">
            <text:p>66,852</text:p>
          </table:table-cell>
          <table:table-cell office:value-type="float" office:value="23838" calcext:value-type="float" table:number-columns-spanned="1" table:number-rows-spanned="2">
            <text:p>23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162" calcext:value-type="float">
            <text:p>611,1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84" calcext:value-type="float">
            <text:p>284</text:p>
          </table:table-cell>
          <table:table-cell office:value-type="float" office:value="76549" calcext:value-type="float" table:number-columns-spanned="1" table:number-rows-spanned="2">
            <text:p>76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5" calcext:value-type="float">
            <text:p>6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76" calcext:value-type="float">
            <text:p>200,676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12638" calcext:value-type="float">
            <text:p>112,638</text:p>
          </table:table-cell>
          <table:table-cell office:value-type="float" office:value="121434" calcext:value-type="float" table:number-columns-spanned="1" table:number-rows-spanned="2">
            <text:p>12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566" calcext:value-type="float">
            <text:p>1,291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12638" calcext:value-type="float">
            <text:p>112,638</text:p>
          </table:table-cell>
          <table:table-cell office:value-type="float" office:value="121434" calcext:value-type="float" table:number-columns-spanned="1" table:number-rows-spanned="2">
            <text:p>12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566" calcext:value-type="float">
            <text:p>1,291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12638" calcext:value-type="float">
            <text:p>112,638</text:p>
          </table:table-cell>
          <table:table-cell office:value-type="float" office:value="121434" calcext:value-type="float" table:number-columns-spanned="1" table:number-rows-spanned="2">
            <text:p>12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566" calcext:value-type="float">
            <text:p>1,291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12638" calcext:value-type="float">
            <text:p>112,638</text:p>
          </table:table-cell>
          <table:table-cell office:value-type="float" office:value="121434" calcext:value-type="float" table:number-columns-spanned="1" table:number-rows-spanned="2">
            <text:p>12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566" calcext:value-type="float">
            <text:p>1,291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800212" calcext:value-type="float">
            <text:p>1,800,212</text:p>
          </table:table-cell>
          <table:table-cell office:value-type="float" office:value="1013727" calcext:value-type="float" table:number-columns-spanned="1" table:number-rows-spanned="2">
            <text:p>1,013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4273" calcext:value-type="float">
            <text:p>9,084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1663839" calcext:value-type="float">
            <text:p>1,663,839</text:p>
          </table:table-cell>
          <table:table-cell office:value-type="float" office:value="779048" calcext:value-type="float" table:number-columns-spanned="1" table:number-rows-spanned="2">
            <text:p>779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952" calcext:value-type="float">
            <text:p>7,643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1663839" calcext:value-type="float">
            <text:p>1,663,839</text:p>
          </table:table-cell>
          <table:table-cell office:value-type="float" office:value="779048" calcext:value-type="float" table:number-columns-spanned="1" table:number-rows-spanned="2">
            <text:p>779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952" calcext:value-type="float">
            <text:p>7,643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1663839" calcext:value-type="float">
            <text:p>1,663,839</text:p>
          </table:table-cell>
          <table:table-cell office:value-type="float" office:value="779048" calcext:value-type="float" table:number-columns-spanned="1" table:number-rows-spanned="2">
            <text:p>779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952" calcext:value-type="float">
            <text:p>7,643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36373" calcext:value-type="float">
            <text:p>136,373</text:p>
          </table:table-cell>
          <table:table-cell office:value-type="float" office:value="232679" calcext:value-type="float" table:number-columns-spanned="1" table:number-rows-spanned="2">
            <text:p>232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321" calcext:value-type="float">
            <text:p>1,440,3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36373" calcext:value-type="float">
            <text:p>136,373</text:p>
          </table:table-cell>
          <table:table-cell office:value-type="float" office:value="232679" calcext:value-type="float" table:number-columns-spanned="1" table:number-rows-spanned="2">
            <text:p>232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321" calcext:value-type="float">
            <text:p>1,440,3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36373" calcext:value-type="float">
            <text:p>136,373</text:p>
          </table:table-cell>
          <table:table-cell office:value-type="float" office:value="232679" calcext:value-type="float" table:number-columns-spanned="1" table:number-rows-spanned="2">
            <text:p>232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321" calcext:value-type="float">
            <text:p>1,440,3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74998" calcext:value-type="float">
            <text:p>74,998</text:p>
          </table:table-cell>
          <table:table-cell office:value-type="float" office:value="465952" calcext:value-type="float" table:number-columns-spanned="1" table:number-rows-spanned="2">
            <text:p>465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048" calcext:value-type="float">
            <text:p>2,041,0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74998" calcext:value-type="float">
            <text:p>74,998</text:p>
          </table:table-cell>
          <table:table-cell office:value-type="float" office:value="465952" calcext:value-type="float" table:number-columns-spanned="1" table:number-rows-spanned="2">
            <text:p>465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048" calcext:value-type="float">
            <text:p>2,041,0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74998" calcext:value-type="float">
            <text:p>74,998</text:p>
          </table:table-cell>
          <table:table-cell office:value-type="float" office:value="465952" calcext:value-type="float" table:number-columns-spanned="1" table:number-rows-spanned="2">
            <text:p>465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048" calcext:value-type="float">
            <text:p>2,041,0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74998" calcext:value-type="float">
            <text:p>74,998</text:p>
          </table:table-cell>
          <table:table-cell office:value-type="float" office:value="174352" calcext:value-type="float" table:number-columns-spanned="1" table:number-rows-spanned="2">
            <text:p>174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648" calcext:value-type="float">
            <text:p>856,6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783673" calcext:value-type="float">
            <text:p>783,673</text:p>
          </table:table-cell>
          <table:table-cell office:value-type="float" office:value="2735365" calcext:value-type="float" table:number-columns-spanned="1" table:number-rows-spanned="2">
            <text:p>2,735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0635" calcext:value-type="float">
            <text:p>29,520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783673" calcext:value-type="float">
            <text:p>783,673</text:p>
          </table:table-cell>
          <table:table-cell office:value-type="float" office:value="2735365" calcext:value-type="float" table:number-columns-spanned="1" table:number-rows-spanned="2">
            <text:p>2,735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0635" calcext:value-type="float">
            <text:p>29,520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433487" calcext:value-type="float">
            <text:p>433,487</text:p>
          </table:table-cell>
          <table:table-cell office:value-type="float" office:value="2014171" calcext:value-type="float" table:number-columns-spanned="1" table:number-rows-spanned="2">
            <text:p>2,014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1454" calcext:value-type="float">
            <text:p>7,311,4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207886" calcext:value-type="float">
            <text:p>207,886</text:p>
          </table:table-cell>
          <table:table-cell office:value-type="float" office:value="1621722" calcext:value-type="float" table:number-columns-spanned="1" table:number-rows-spanned="2">
            <text:p>1,621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1278" calcext:value-type="float">
            <text:p>5,071,2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225601" calcext:value-type="float">
            <text:p>225,601</text:p>
          </table:table-cell>
          <table:table-cell office:value-type="float" office:value="290449" calcext:value-type="float" table:number-columns-spanned="1" table:number-rows-spanned="2">
            <text:p>2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176" calcext:value-type="float">
            <text:p>1,552,1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000" calcext:value-type="float">
            <text:p>68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22930375" calcext:value-type="float" table:number-columns-spanned="1" table:number-rows-spanned="4">
            <text:p>22,930,375</text:p>
          </table:table-cell>
          <table:table-cell office:value-type="float" office:value="22930375" calcext:value-type="float" table:number-columns-spanned="1" table:number-rows-spanned="4">
            <text:p>22,930,375</text:p>
          </table:table-cell>
          <table:table-cell office:value-type="float" office:value="350186" calcext:value-type="float">
            <text:p>350,186</text:p>
          </table:table-cell>
          <table:table-cell office:value-type="float" office:value="721194" calcext:value-type="float" table:number-columns-spanned="1" table:number-rows-spanned="2">
            <text:p>721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9181" calcext:value-type="float">
            <text:p>22,209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3369175" calcext:value-type="float" table:number-columns-spanned="1" table:number-rows-spanned="4">
            <text:p>3,369,175</text:p>
          </table:table-cell>
          <table:table-cell office:value-type="float" office:value="3369175" calcext:value-type="float" table:number-columns-spanned="1" table:number-rows-spanned="4">
            <text:p>3,369,175</text:p>
          </table:table-cell>
          <table:table-cell office:value-type="float" office:value="43186" calcext:value-type="float">
            <text:p>43,186</text:p>
          </table:table-cell>
          <table:table-cell office:value-type="float" office:value="138994" calcext:value-type="float" table:number-columns-spanned="1" table:number-rows-spanned="2">
            <text:p>138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8800" calcext:value-type="float">
            <text:p>348,800</text:p>
          </table:table-cell>
          <table:covered-table-cell table:number-columns-repeated="2"/>
          <table:table-cell office:value-type="float" office:value="3230181" calcext:value-type="float">
            <text:p>3,230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561200" calcext:value-type="float" table:number-columns-spanned="1" table:number-rows-spanned="4">
            <text:p>19,561,200</text:p>
          </table:table-cell>
          <table:table-cell office:value-type="float" office:value="19561200" calcext:value-type="float" table:number-columns-spanned="1" table:number-rows-spanned="4">
            <text:p>19,561,200</text:p>
          </table:table-cell>
          <table:table-cell office:value-type="float" office:value="307000" calcext:value-type="float">
            <text:p>307,000</text:p>
          </table:table-cell>
          <table:table-cell office:value-type="float" office:value="582200" calcext:value-type="float" table:number-columns-spanned="1" table:number-rows-spanned="2">
            <text:p>58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8800" calcext:value-type="float">
            <text:p>-348,800</text:p>
          </table:table-cell>
          <table:covered-table-cell table:number-columns-repeated="2"/>
          <table:table-cell office:value-type="float" office:value="18979000" calcext:value-type="float">
            <text:p>18,97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3527696" calcext:value-type="float">
            <text:p>3,527,696</text:p>
          </table:table-cell>
          <table:table-cell office:value-type="float" office:value="2890490" calcext:value-type="float" table:number-columns-spanned="1" table:number-rows-spanned="2">
            <text:p>2,890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79510" calcext:value-type="float">
            <text:p>39,279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571502" calcext:value-type="float">
            <text:p>2,571,502</text:p>
          </table:table-cell>
          <table:table-cell office:value-type="float" office:value="1732910" calcext:value-type="float" table:number-columns-spanned="1" table:number-rows-spanned="2">
            <text:p>1,732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7090" calcext:value-type="float">
            <text:p>30,047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519274" calcext:value-type="float">
            <text:p>1,519,274</text:p>
          </table:table-cell>
          <table:table-cell office:value-type="float" office:value="1252218" calcext:value-type="float" table:number-columns-spanned="1" table:number-rows-spanned="2">
            <text:p>1,252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40782" calcext:value-type="float">
            <text:p>23,740,7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519274" calcext:value-type="float">
            <text:p>1,519,274</text:p>
          </table:table-cell>
          <table:table-cell office:value-type="float" office:value="1252218" calcext:value-type="float" table:number-columns-spanned="1" table:number-rows-spanned="2">
            <text:p>1,252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40782" calcext:value-type="float">
            <text:p>23,740,7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1052228" calcext:value-type="float">
            <text:p>1,052,228</text:p>
          </table:table-cell>
          <table:table-cell office:value-type="float" office:value="480692" calcext:value-type="float" table:number-columns-spanned="1" table:number-rows-spanned="2">
            <text:p>480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6308" calcext:value-type="float">
            <text:p>6,306,3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1052228" calcext:value-type="float">
            <text:p>1,052,228</text:p>
          </table:table-cell>
          <table:table-cell office:value-type="float" office:value="480692" calcext:value-type="float" table:number-columns-spanned="1" table:number-rows-spanned="2">
            <text:p>480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6308" calcext:value-type="float">
            <text:p>6,306,3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56194" calcext:value-type="float">
            <text:p>956,194</text:p>
          </table:table-cell>
          <table:table-cell office:value-type="float" office:value="1157580" calcext:value-type="float" table:number-columns-spanned="1" table:number-rows-spanned="2">
            <text:p>1,157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32420" calcext:value-type="float">
            <text:p>9,232,4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56194" calcext:value-type="float">
            <text:p>956,194</text:p>
          </table:table-cell>
          <table:table-cell office:value-type="float" office:value="1157580" calcext:value-type="float" table:number-columns-spanned="1" table:number-rows-spanned="2">
            <text:p>1,157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32420" calcext:value-type="float">
            <text:p>9,232,4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426788" calcext:value-type="float">
            <text:p>426,788</text:p>
          </table:table-cell>
          <table:table-cell office:value-type="float" office:value="220908" calcext:value-type="float" table:number-columns-spanned="1" table:number-rows-spanned="2">
            <text:p>220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092" calcext:value-type="float">
            <text:p>2,719,0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509406" calcext:value-type="float">
            <text:p>509,406</text:p>
          </table:table-cell>
          <table:table-cell office:value-type="float" office:value="916672" calcext:value-type="float" table:number-columns-spanned="1" table:number-rows-spanned="2">
            <text:p>916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328" calcext:value-type="float">
            <text:p>6,133,3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00" calcext:value-type="float">
            <text:p>3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681465" calcext:value-type="float">
            <text:p>1,681,465</text:p>
          </table:table-cell>
          <table:table-cell office:value-type="float" office:value="1247095" calcext:value-type="float" table:number-columns-spanned="1" table:number-rows-spanned="2">
            <text:p>1,247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685" calcext:value-type="float">
            <text:p>8,583,6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220" calcext:value-type="float">
            <text:p>1,932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681465" calcext:value-type="float">
            <text:p>1,681,465</text:p>
          </table:table-cell>
          <table:table-cell office:value-type="float" office:value="1247095" calcext:value-type="float" table:number-columns-spanned="1" table:number-rows-spanned="2">
            <text:p>1,247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685" calcext:value-type="float">
            <text:p>8,583,6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220" calcext:value-type="float">
            <text:p>1,932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681465" calcext:value-type="float">
            <text:p>1,681,465</text:p>
          </table:table-cell>
          <table:table-cell office:value-type="float" office:value="1247095" calcext:value-type="float" table:number-columns-spanned="1" table:number-rows-spanned="2">
            <text:p>1,247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3685" calcext:value-type="float">
            <text:p>8,583,6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220" calcext:value-type="float">
            <text:p>1,932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20772" calcext:value-type="float">
            <text:p>20,772</text:p>
          </table:table-cell>
          <table:table-cell office:value-type="float" office:value="27800" calcext:value-type="float" table:number-columns-spanned="1" table:number-rows-spanned="2">
            <text:p>2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200" calcext:value-type="float">
            <text:p>401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1660693" calcext:value-type="float">
            <text:p>1,660,693</text:p>
          </table:table-cell>
          <table:table-cell office:value-type="float" office:value="1219295" calcext:value-type="float" table:number-columns-spanned="1" table:number-rows-spanned="2">
            <text:p>1,219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2485" calcext:value-type="float">
            <text:p>8,182,4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220" calcext:value-type="float">
            <text:p>1,932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439" calcext:value-type="float" table:number-columns-spanned="1" table:number-rows-spanned="2">
            <text:p>261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61" calcext:value-type="float">
            <text:p>138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439" calcext:value-type="float" table:number-columns-spanned="1" table:number-rows-spanned="2">
            <text:p>261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61" calcext:value-type="float">
            <text:p>138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439" calcext:value-type="float" table:number-columns-spanned="1" table:number-rows-spanned="2">
            <text:p>261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61" calcext:value-type="float">
            <text:p>138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439" calcext:value-type="float" table:number-columns-spanned="1" table:number-rows-spanned="2">
            <text:p>261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61" calcext:value-type="float">
            <text:p>138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30306000" calcext:value-type="float" table:number-columns-spanned="1" table:number-rows-spanned="4">
            <text:p>230,306,000</text:p>
          </table:table-cell>
          <table:table-cell office:value-type="float" office:value="230306000" calcext:value-type="float" table:number-columns-spanned="1" table:number-rows-spanned="4">
            <text:p>230,306,000</text:p>
          </table:table-cell>
          <table:table-cell office:value-type="float" office:value="12627680" calcext:value-type="float">
            <text:p>12,627,680</text:p>
          </table:table-cell>
          <table:table-cell office:value-type="float" office:value="29044491" calcext:value-type="float" table:number-columns-spanned="1" table:number-rows-spanned="2">
            <text:p>29,044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39799" calcext:value-type="float">
            <text:p>198,539,7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034" calcext:value-type="float">
            <text:p>2,521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76" calcext:value-type="float">
            <text:p>200,676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23429" calcext:value-type="float">
            <text:p>23,429</text:p>
          </table:table-cell>
          <table:table-cell office:value-type="float" office:value="1699" calcext:value-type="float" table:number-columns-spanned="1" table:number-rows-spanned="2">
            <text:p>1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301" calcext:value-type="float">
            <text:p>709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23429" calcext:value-type="float">
            <text:p>23,429</text:p>
          </table:table-cell>
          <table:table-cell office:value-type="float" office:value="1699" calcext:value-type="float" table:number-columns-spanned="1" table:number-rows-spanned="2">
            <text:p>1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301" calcext:value-type="float">
            <text:p>709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23429" calcext:value-type="float">
            <text:p>23,429</text:p>
          </table:table-cell>
          <table:table-cell office:value-type="float" office:value="1699" calcext:value-type="float" table:number-columns-spanned="1" table:number-rows-spanned="2">
            <text:p>1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301" calcext:value-type="float">
            <text:p>709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23429" calcext:value-type="float">
            <text:p>23,429</text:p>
          </table:table-cell>
          <table:table-cell office:value-type="float" office:value="1699" calcext:value-type="float" table:number-columns-spanned="1" table:number-rows-spanned="2">
            <text:p>1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301" calcext:value-type="float">
            <text:p>709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5875" calcext:value-type="float" table:number-columns-spanned="1" table:number-rows-spanned="2">
            <text:p>8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5875" calcext:value-type="float" table:number-columns-spanned="1" table:number-rows-spanned="2">
            <text:p>8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5875" calcext:value-type="float" table:number-columns-spanned="1" table:number-rows-spanned="2">
            <text:p>8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5875" calcext:value-type="float" table:number-columns-spanned="1" table:number-rows-spanned="2">
            <text:p>8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495295" calcext:value-type="float" table:number-columns-spanned="1" table:number-rows-spanned="2">
            <text:p>495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705" calcext:value-type="float">
            <text:p>3,460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495295" calcext:value-type="float" table:number-columns-spanned="1" table:number-rows-spanned="2">
            <text:p>495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705" calcext:value-type="float">
            <text:p>3,460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495295" calcext:value-type="float" table:number-columns-spanned="1" table:number-rows-spanned="2">
            <text:p>495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705" calcext:value-type="float">
            <text:p>3,460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495295" calcext:value-type="float" table:number-columns-spanned="1" table:number-rows-spanned="2">
            <text:p>495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705" calcext:value-type="float">
            <text:p>3,460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08396" calcext:value-type="float">
            <text:p>108,396</text:p>
          </table:table-cell>
          <table:table-cell office:value-type="float" office:value="1326" calcext:value-type="float" table:number-columns-spanned="1" table:number-rows-spanned="2">
            <text:p>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1611" calcext:value-type="float">
            <text:p>33,701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7063" calcext:value-type="float">
            <text:p>11,547,06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08396" calcext:value-type="float">
            <text:p>108,396</text:p>
          </table:table-cell>
          <table:table-cell office:value-type="float" office:value="1326" calcext:value-type="float" table:number-columns-spanned="1" table:number-rows-spanned="2">
            <text:p>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1611" calcext:value-type="float">
            <text:p>33,701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7063" calcext:value-type="float">
            <text:p>11,547,06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08396" calcext:value-type="float">
            <text:p>108,396</text:p>
          </table:table-cell>
          <table:table-cell office:value-type="float" office:value="1326" calcext:value-type="float" table:number-columns-spanned="1" table:number-rows-spanned="2">
            <text:p>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1611" calcext:value-type="float">
            <text:p>33,701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7063" calcext:value-type="float">
            <text:p>11,547,06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08396" calcext:value-type="float">
            <text:p>108,396</text:p>
          </table:table-cell>
          <table:table-cell office:value-type="float" office:value="1326" calcext:value-type="float" table:number-columns-spanned="1" table:number-rows-spanned="2">
            <text:p>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1611" calcext:value-type="float">
            <text:p>33,701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7063" calcext:value-type="float">
            <text:p>11,547,063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880330" calcext:value-type="float">
            <text:p>1,880,330</text:p>
          </table:table-cell>
          <table:table-cell office:value-type="float" office:value="144299" calcext:value-type="float" table:number-columns-spanned="1" table:number-rows-spanned="2">
            <text:p>14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2546" calcext:value-type="float">
            <text:p>4,482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28" calcext:value-type="float">
            <text:p>29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427" calcext:value-type="float">
            <text:p>1,675,42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880330" calcext:value-type="float">
            <text:p>1,880,330</text:p>
          </table:table-cell>
          <table:table-cell office:value-type="float" office:value="144299" calcext:value-type="float" table:number-columns-spanned="1" table:number-rows-spanned="2">
            <text:p>14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2546" calcext:value-type="float">
            <text:p>4,482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28" calcext:value-type="float">
            <text:p>29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427" calcext:value-type="float">
            <text:p>1,675,42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880330" calcext:value-type="float">
            <text:p>1,880,330</text:p>
          </table:table-cell>
          <table:table-cell office:value-type="float" office:value="144299" calcext:value-type="float" table:number-columns-spanned="1" table:number-rows-spanned="2">
            <text:p>14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2546" calcext:value-type="float">
            <text:p>4,482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28" calcext:value-type="float">
            <text:p>29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427" calcext:value-type="float">
            <text:p>1,675,42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880330" calcext:value-type="float">
            <text:p>1,880,330</text:p>
          </table:table-cell>
          <table:table-cell office:value-type="float" office:value="144299" calcext:value-type="float" table:number-columns-spanned="1" table:number-rows-spanned="2">
            <text:p>14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2546" calcext:value-type="float">
            <text:p>4,482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28" calcext:value-type="float">
            <text:p>29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427" calcext:value-type="float">
            <text:p>1,675,427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736288" calcext:value-type="float" table:number-columns-spanned="1" table:number-rows-spanned="2">
            <text:p>736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917" calcext:value-type="float">
            <text:p>1,782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95" calcext:value-type="float">
            <text:p>180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736288" calcext:value-type="float" table:number-columns-spanned="1" table:number-rows-spanned="2">
            <text:p>736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917" calcext:value-type="float">
            <text:p>1,782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95" calcext:value-type="float">
            <text:p>180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736288" calcext:value-type="float" table:number-columns-spanned="1" table:number-rows-spanned="2">
            <text:p>736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917" calcext:value-type="float">
            <text:p>1,782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95" calcext:value-type="float">
            <text:p>180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22083" calcext:value-type="float" table:number-columns-spanned="1" table:number-rows-spanned="2">
            <text:p>32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17" calcext:value-type="float">
            <text:p>177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14205" calcext:value-type="float" table:number-columns-spanned="1" table:number-rows-spanned="2">
            <text:p>414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000" calcext:value-type="float">
            <text:p>1,60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95" calcext:value-type="float">
            <text:p>180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2259155" calcext:value-type="float">
            <text:p>2,259,155</text:p>
          </table:table-cell>
          <table:table-cell office:value-type="float" office:value="2237270" calcext:value-type="float" table:number-columns-spanned="1" table:number-rows-spanned="2">
            <text:p>2,237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52717" calcext:value-type="float">
            <text:p>51,052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523" calcext:value-type="float">
            <text:p>478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2490" calcext:value-type="float">
            <text:p>13,222,49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97297000" calcext:value-type="float" table:number-columns-spanned="1" table:number-rows-spanned="4">
            <text:p>297,297,000</text:p>
          </table:table-cell>
          <table:table-cell office:value-type="float" office:value="297297000" calcext:value-type="float" table:number-columns-spanned="1" table:number-rows-spanned="4">
            <text:p>297,297,000</text:p>
          </table:table-cell>
          <table:table-cell office:value-type="float" office:value="14886835" calcext:value-type="float">
            <text:p>14,886,835</text:p>
          </table:table-cell>
          <table:table-cell office:value-type="float" office:value="31281761" calcext:value-type="float" table:number-columns-spanned="1" table:number-rows-spanned="2">
            <text:p>31,281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92516" calcext:value-type="float">
            <text:p>249,592,5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557" calcext:value-type="float">
            <text:p>2,999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3166" calcext:value-type="float">
            <text:p>13,423,166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11182468" calcext:value-type="float">
            <text:p>11,182,468</text:p>
          </table:table-cell>
          <table:table-cell office:value-type="string" calcext:value-type="string">
            <text:p>-</text:p>
          </table:table-cell>
          <table:table-cell office:value-type="float" office:value="11182468" calcext:value-type="float" table:number-columns-spanned="1" table:number-rows-spanned="4">
            <text:p>11,182,468</text:p>
          </table:table-cell>
          <table:table-cell office:value-type="float" office:value="11182468" calcext:value-type="float" table:number-columns-spanned="1" table:number-rows-spanned="4">
            <text:p>11,182,468</text:p>
          </table:table-cell>
          <table:table-cell office:value-type="float" office:value="26197" calcext:value-type="float">
            <text:p>26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2468" calcext:value-type="float">
            <text:p>11,182,4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029636" calcext:value-type="float">
            <text:p>11,029,636</text:p>
          </table:table-cell>
          <table:table-cell office:value-type="string" calcext:value-type="string">
            <text:p>-</text:p>
          </table:table-cell>
          <table:table-cell office:value-type="float" office:value="11029636" calcext:value-type="float" table:number-columns-spanned="1" table:number-rows-spanned="4">
            <text:p>11,029,636</text:p>
          </table:table-cell>
          <table:table-cell office:value-type="float" office:value="11029636" calcext:value-type="float" table:number-columns-spanned="1" table:number-rows-spanned="4">
            <text:p>11,029,636</text:p>
          </table:table-cell>
          <table:table-cell office:value-type="float" office:value="26197" calcext:value-type="float">
            <text:p>26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9636" calcext:value-type="float">
            <text:p>11,029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11029636" calcext:value-type="float">
            <text:p>11,029,636</text:p>
          </table:table-cell>
          <table:table-cell office:value-type="string" calcext:value-type="string">
            <text:p>-</text:p>
          </table:table-cell>
          <table:table-cell office:value-type="float" office:value="11029636" calcext:value-type="float" table:number-columns-spanned="1" table:number-rows-spanned="4">
            <text:p>11,029,636</text:p>
          </table:table-cell>
          <table:table-cell office:value-type="float" office:value="11029636" calcext:value-type="float" table:number-columns-spanned="1" table:number-rows-spanned="4">
            <text:p>11,029,636</text:p>
          </table:table-cell>
          <table:table-cell office:value-type="float" office:value="26197" calcext:value-type="float">
            <text:p>26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9636" calcext:value-type="float">
            <text:p>11,029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86190" calcext:value-type="float">
            <text:p>7,286,190</text:p>
          </table:table-cell>
          <table:table-cell office:value-type="string" calcext:value-type="string">
            <text:p>-</text:p>
          </table:table-cell>
          <table:table-cell office:value-type="float" office:value="7286190" calcext:value-type="float" table:number-columns-spanned="1" table:number-rows-spanned="4">
            <text:p>7,286,190</text:p>
          </table:table-cell>
          <table:table-cell office:value-type="float" office:value="7286190" calcext:value-type="float" table:number-columns-spanned="1" table:number-rows-spanned="4">
            <text:p>7,286,190</text:p>
          </table:table-cell>
          <table:table-cell office:value-type="float" office:value="26197" calcext:value-type="float">
            <text:p>26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6190" calcext:value-type="float">
            <text:p>7,286,1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43446" calcext:value-type="float">
            <text:p>3,743,446</text:p>
          </table:table-cell>
          <table:table-cell office:value-type="string" calcext:value-type="string">
            <text:p>-</text:p>
          </table:table-cell>
          <table:table-cell office:value-type="float" office:value="3743446" calcext:value-type="float" table:number-columns-spanned="1" table:number-rows-spanned="4">
            <text:p>3,743,446</text:p>
          </table:table-cell>
          <table:table-cell office:value-type="float" office:value="3743446" calcext:value-type="float" table:number-columns-spanned="1" table:number-rows-spanned="4">
            <text:p>3,743,4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446" calcext:value-type="float">
            <text:p>3,743,4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52832" calcext:value-type="float">
            <text:p>152,832</text:p>
          </table:table-cell>
          <table:table-cell office:value-type="string" calcext:value-type="string">
            <text:p>-</text:p>
          </table:table-cell>
          <table:table-cell office:value-type="float" office:value="152832" calcext:value-type="float" table:number-columns-spanned="1" table:number-rows-spanned="4">
            <text:p>152,832</text:p>
          </table:table-cell>
          <table:table-cell office:value-type="float" office:value="152832" calcext:value-type="float" table:number-columns-spanned="1" table:number-rows-spanned="4">
            <text:p>152,8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32" calcext:value-type="float">
            <text:p>152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52832" calcext:value-type="float">
            <text:p>152,832</text:p>
          </table:table-cell>
          <table:table-cell office:value-type="string" calcext:value-type="string">
            <text:p>-</text:p>
          </table:table-cell>
          <table:table-cell office:value-type="float" office:value="152832" calcext:value-type="float" table:number-columns-spanned="1" table:number-rows-spanned="4">
            <text:p>152,832</text:p>
          </table:table-cell>
          <table:table-cell office:value-type="float" office:value="152832" calcext:value-type="float" table:number-columns-spanned="1" table:number-rows-spanned="4">
            <text:p>152,8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32" calcext:value-type="float">
            <text:p>152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2832" calcext:value-type="float">
            <text:p>152,832</text:p>
          </table:table-cell>
          <table:table-cell office:value-type="string" calcext:value-type="string">
            <text:p>-</text:p>
          </table:table-cell>
          <table:table-cell office:value-type="float" office:value="152832" calcext:value-type="float" table:number-columns-spanned="1" table:number-rows-spanned="4">
            <text:p>152,832</text:p>
          </table:table-cell>
          <table:table-cell office:value-type="float" office:value="152832" calcext:value-type="float" table:number-columns-spanned="1" table:number-rows-spanned="4">
            <text:p>152,8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32" calcext:value-type="float">
            <text:p>152,8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4373580" calcext:value-type="float">
            <text:p>4,373,580</text:p>
          </table:table-cell>
          <table:table-cell office:value-type="string" calcext:value-type="string">
            <text:p>-</text:p>
          </table:table-cell>
          <table:table-cell office:value-type="float" office:value="4373580" calcext:value-type="float" table:number-columns-spanned="1" table:number-rows-spanned="4">
            <text:p>4,373,580</text:p>
          </table:table-cell>
          <table:table-cell office:value-type="float" office:value="4373580" calcext:value-type="float" table:number-columns-spanned="1" table:number-rows-spanned="4">
            <text:p>4,373,580</text:p>
          </table:table-cell>
          <table:table-cell office:value-type="float" office:value="702070" calcext:value-type="float">
            <text:p>702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503" calcext:value-type="float">
            <text:p>3,873,5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77" calcext:value-type="float">
            <text:p>500,07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173580" calcext:value-type="float">
            <text:p>1,173,580</text:p>
          </table:table-cell>
          <table:table-cell office:value-type="string" calcext:value-type="string">
            <text:p>-</text:p>
          </table:table-cell>
          <table:table-cell office:value-type="float" office:value="1173580" calcext:value-type="float" table:number-columns-spanned="1" table:number-rows-spanned="4">
            <text:p>1,173,580</text:p>
          </table:table-cell>
          <table:table-cell office:value-type="float" office:value="1173580" calcext:value-type="float" table:number-columns-spanned="1" table:number-rows-spanned="4">
            <text:p>1,173,58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580" calcext:value-type="float">
            <text:p>1,173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173580" calcext:value-type="float">
            <text:p>1,173,580</text:p>
          </table:table-cell>
          <table:table-cell office:value-type="string" calcext:value-type="string">
            <text:p>-</text:p>
          </table:table-cell>
          <table:table-cell office:value-type="float" office:value="1173580" calcext:value-type="float" table:number-columns-spanned="1" table:number-rows-spanned="4">
            <text:p>1,173,580</text:p>
          </table:table-cell>
          <table:table-cell office:value-type="float" office:value="1173580" calcext:value-type="float" table:number-columns-spanned="1" table:number-rows-spanned="4">
            <text:p>1,173,58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580" calcext:value-type="float">
            <text:p>1,173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3580" calcext:value-type="float">
            <text:p>1,173,580</text:p>
          </table:table-cell>
          <table:table-cell office:value-type="string" calcext:value-type="string">
            <text:p>-</text:p>
          </table:table-cell>
          <table:table-cell office:value-type="float" office:value="1173580" calcext:value-type="float" table:number-columns-spanned="1" table:number-rows-spanned="4">
            <text:p>1,173,580</text:p>
          </table:table-cell>
          <table:table-cell office:value-type="float" office:value="1173580" calcext:value-type="float" table:number-columns-spanned="1" table:number-rows-spanned="4">
            <text:p>1,173,58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580" calcext:value-type="float">
            <text:p>1,173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05720" calcext:value-type="float">
            <text:p>605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923" calcext:value-type="float">
            <text:p>2,699,9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77" calcext:value-type="float">
            <text:p>500,07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05720" calcext:value-type="float">
            <text:p>605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923" calcext:value-type="float">
            <text:p>2,699,9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77" calcext:value-type="float">
            <text:p>500,07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05720" calcext:value-type="float">
            <text:p>605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923" calcext:value-type="float">
            <text:p>2,699,9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77" calcext:value-type="float">
            <text:p>500,07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556048" calcext:value-type="float">
            <text:p>15,556,048</text:p>
          </table:table-cell>
          <table:table-cell office:value-type="string" calcext:value-type="string">
            <text:p>-</text:p>
          </table:table-cell>
          <table:table-cell office:value-type="float" office:value="15556048" calcext:value-type="float" table:number-columns-spanned="1" table:number-rows-spanned="4">
            <text:p>15,556,048</text:p>
          </table:table-cell>
          <table:table-cell office:value-type="float" office:value="15556048" calcext:value-type="float" table:number-columns-spanned="1" table:number-rows-spanned="4">
            <text:p>15,556,048</text:p>
          </table:table-cell>
          <table:table-cell office:value-type="float" office:value="728267" calcext:value-type="float">
            <text:p>728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5971" calcext:value-type="float">
            <text:p>15,055,9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77" calcext:value-type="float">
            <text:p>500,07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1853048" calcext:value-type="float">
            <text:p>311,853,048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12853048" calcext:value-type="float" table:number-columns-spanned="1" table:number-rows-spanned="4">
            <text:p>312,853,048</text:p>
          </table:table-cell>
          <table:table-cell office:value-type="float" office:value="312853048" calcext:value-type="float" table:number-columns-spanned="1" table:number-rows-spanned="4">
            <text:p>312,853,048</text:p>
          </table:table-cell>
          <table:table-cell office:value-type="float" office:value="15615102" calcext:value-type="float">
            <text:p>15,615,102</text:p>
          </table:table-cell>
          <table:table-cell office:value-type="float" office:value="31281761" calcext:value-type="float" table:number-columns-spanned="1" table:number-rows-spanned="2">
            <text:p>31,281,7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648487" calcext:value-type="float">
            <text:p>264,648,4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557" calcext:value-type="float">
            <text:p>2,999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3243" calcext:value-type="float">
            <text:p>13,923,243</text:p>
          </table:table-cell>
          <table:covered-table-cell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總會-平衡表" table:style-name="ta3">
        <office:forms form:automatic-focus="false" form:apply-design-mode="false"/>
        <table:table-column table:style-name="co13" table:default-cell-style-name="ce28"/>
        <table:table-column table:style-name="co14" table:number-columns-repeated="3" table:default-cell-style-name="ce31"/>
        <table:table-column table:style-name="co13" table:default-cell-style-name="ce35"/>
        <table:table-column table:style-name="co14" table:number-columns-repeated="3" table:default-cell-style-name="ce31"/>
        <table:table-column table:style-name="co15" table:number-columns-repeated="2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42" table:default-cell-style-name="ce39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30"/>
            <table:table-cell table:style-name="ce33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8" table:number-columns-repeated="2"/>
            <table:table-cell table:style-name="ce40" table:number-columns-repeated="1014"/>
          </table:table-row>
          <table:table-row table:style-name="ro7"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2" office:value-type="string" calcext:value-type="string">
              <text:p>增減數</text:p>
            </table:table-cell>
            <table:covered-table-cell table:style-name="ce34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8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730858278" calcext:value-type="float">
            <text:p>730,858,278</text:p>
          </table:table-cell>
          <table:table-cell office:value-type="float" office:value="740610015" calcext:value-type="float">
            <text:p>740,610,015</text:p>
          </table:table-cell>
          <table:table-cell office:value-type="float" office:value="9751737" calcext:value-type="float">
            <text:p>9,751,737</text:p>
          </table:table-cell>
          <table:table-cell office:value-type="string" calcext:value-type="string">
            <text:p>負債</text:p>
          </table:table-cell>
          <table:table-cell office:value-type="float" office:value="71729473" calcext:value-type="float">
            <text:p>71,729,473</text:p>
          </table:table-cell>
          <table:table-cell office:value-type="float" office:value="68796781" calcext:value-type="float">
            <text:p>68,796,781</text:p>
          </table:table-cell>
          <table:table-cell office:value-type="float" office:value="-2932692" calcext:value-type="float">
            <text:p>-2,932,6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18309728" calcext:value-type="float">
            <text:p>218,309,728</text:p>
          </table:table-cell>
          <table:table-cell office:value-type="float" office:value="220910937" calcext:value-type="float">
            <text:p>220,910,937</text:p>
          </table:table-cell>
          <table:table-cell office:value-type="float" office:value="2601209" calcext:value-type="float">
            <text:p>2,601,209</text:p>
          </table:table-cell>
          <table:table-cell office:value-type="string" calcext:value-type="string">
            <text:p>　流動負債</text:p>
          </table:table-cell>
          <table:table-cell office:value-type="float" office:value="46594184" calcext:value-type="float">
            <text:p>46,594,184</text:p>
          </table:table-cell>
          <table:table-cell office:value-type="float" office:value="51842393" calcext:value-type="float">
            <text:p>51,842,393</text:p>
          </table:table-cell>
          <table:table-cell office:value-type="float" office:value="5248209" calcext:value-type="float">
            <text:p>5,248,2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50804341" calcext:value-type="float">
            <text:p>50,804,341</text:p>
          </table:table-cell>
          <table:table-cell office:value-type="float" office:value="43534515" calcext:value-type="float">
            <text:p>43,534,515</text:p>
          </table:table-cell>
          <table:table-cell office:value-type="float" office:value="-7269826" calcext:value-type="float">
            <text:p>-7,269,826</text:p>
          </table:table-cell>
          <table:table-cell office:value-type="string" calcext:value-type="string">
            <text:p>　　應付帳款</text:p>
          </table:table-cell>
          <table:table-cell office:value-type="float" office:value="170263" calcext:value-type="float">
            <text:p>170,263</text:p>
          </table:table-cell>
          <table:table-cell office:value-type="float" office:value="2999557" calcext:value-type="float">
            <text:p>2,999,557</text:p>
          </table:table-cell>
          <table:table-cell office:value-type="float" office:value="2829294" calcext:value-type="float">
            <text:p>2,829,29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48058390" calcext:value-type="float">
            <text:p>148,058,390</text:p>
          </table:table-cell>
          <table:table-cell office:value-type="float" office:value="153506717" calcext:value-type="float">
            <text:p>153,506,717</text:p>
          </table:table-cell>
          <table:table-cell office:value-type="float" office:value="5448327" calcext:value-type="float">
            <text:p>5,448,327</text:p>
          </table:table-cell>
          <table:table-cell office:value-type="string" calcext:value-type="string">
            <text:p>　　應付代收款</text:p>
          </table:table-cell>
          <table:table-cell office:value-type="float" office:value="32929479" calcext:value-type="float">
            <text:p>32,929,479</text:p>
          </table:table-cell>
          <table:table-cell office:value-type="float" office:value="32744782" calcext:value-type="float">
            <text:p>32,744,782</text:p>
          </table:table-cell>
          <table:table-cell office:value-type="float" office:value="-184697" calcext:value-type="float">
            <text:p>-184,6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稅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86571" calcext:value-type="float">
            <text:p>6,486,571</text:p>
          </table:table-cell>
          <table:table-cell office:value-type="string" calcext:value-type="string">
            <text:p>　　預收款</text:p>
          </table:table-cell>
          <table:table-cell office:value-type="float" office:value="13494442" calcext:value-type="float">
            <text:p>13,494,442</text:p>
          </table:table-cell>
          <table:table-cell office:value-type="float" office:value="16098054" calcext:value-type="float">
            <text:p>16,098,054</text:p>
          </table:table-cell>
          <table:table-cell office:value-type="float" office:value="2603612" calcext:value-type="float">
            <text:p>2,603,6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896235" calcext:value-type="float">
            <text:p>4,896,235</text:p>
          </table:table-cell>
          <table:table-cell office:value-type="float" office:value="5341570" calcext:value-type="float">
            <text:p>5,341,570</text:p>
          </table:table-cell>
          <table:table-cell office:value-type="float" office:value="445335" calcext:value-type="float">
            <text:p>445,335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14276762" calcext:value-type="float">
            <text:p>14,276,762</text:p>
          </table:table-cell>
          <table:table-cell office:value-type="float" office:value="12041564" calcext:value-type="float">
            <text:p>12,041,564</text:p>
          </table:table-cell>
          <table:table-cell office:value-type="float" office:value="-2235198" calcext:value-type="float">
            <text:p>-2,235,198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74000" calcext:value-type="float">
            <text:p>274,000</text:p>
          </table:table-cell>
          <table:table-cell office:value-type="float" office:value="0" calcext:value-type="float">
            <text:p>0</text:p>
          </table:table-cell>
          <table:table-cell office:value-type="float" office:value="-274000" calcext:value-type="float">
            <text:p>-274,000</text:p>
          </table:table-cell>
          <table:table-cell office:value-type="string" calcext:value-type="string">
            <text:p>　其他負債</text:p>
          </table:table-cell>
          <table:table-cell office:value-type="float" office:value="19135289" calcext:value-type="float">
            <text:p>19,135,289</text:p>
          </table:table-cell>
          <table:table-cell office:value-type="float" office:value="10954388" calcext:value-type="float">
            <text:p>10,954,388</text:p>
          </table:table-cell>
          <table:table-cell office:value-type="float" office:value="-8180901" calcext:value-type="float">
            <text:p>-8,180,9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office:value-type="float" office:value="92656725" calcext:value-type="float">
            <text:p>92,656,725</text:p>
          </table:table-cell>
          <table:table-cell office:value-type="float" office:value="101028468" calcext:value-type="float">
            <text:p>101,028,468</text:p>
          </table:table-cell>
          <table:table-cell office:value-type="float" office:value="8371743" calcext:value-type="float">
            <text:p>8,371,743</text:p>
          </table:table-cell>
          <table:table-cell office:value-type="string" calcext:value-type="string">
            <text:p>　　存入保證金</text:p>
          </table:table-cell>
          <table:table-cell office:value-type="float" office:value="9707156" calcext:value-type="float">
            <text:p>9,707,156</text:p>
          </table:table-cell>
          <table:table-cell office:value-type="float" office:value="10954388" calcext:value-type="float">
            <text:p>10,954,388</text:p>
          </table:table-cell>
          <table:table-cell office:value-type="float" office:value="1247232" calcext:value-type="float">
            <text:p>1,247,2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9428133" calcext:value-type="float">
            <text:p>9,428,133</text:p>
          </table:table-cell>
          <table:table-cell office:value-type="float" office:value="0" calcext:value-type="float">
            <text:p>0</text:p>
          </table:table-cell>
          <table:table-cell office:value-type="float" office:value="-9428133" calcext:value-type="float">
            <text:p>-9,428,1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office:value-type="float" office:value="75845342" calcext:value-type="float">
            <text:p>75,845,342</text:p>
          </table:table-cell>
          <table:table-cell office:value-type="float" office:value="84217085" calcext:value-type="float">
            <text:p>84,217,085</text:p>
          </table:table-cell>
          <table:table-cell office:value-type="float" office:value="8371743" calcext:value-type="float">
            <text:p>8,371,743</text:p>
          </table:table-cell>
          <table:table-cell office:value-type="string" calcext:value-type="string">
            <text:p>淨資產</text:p>
          </table:table-cell>
          <table:table-cell office:value-type="float" office:value="603415144" calcext:value-type="float">
            <text:p>603,415,144</text:p>
          </table:table-cell>
          <table:table-cell office:value-type="float" office:value="671813234" calcext:value-type="float">
            <text:p>671,813,234</text:p>
          </table:table-cell>
          <table:table-cell office:value-type="float" office:value="68398090" calcext:value-type="float">
            <text:p>68,398,0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603415144" calcext:value-type="float">
            <text:p>603,415,144</text:p>
          </table:table-cell>
          <table:table-cell office:value-type="float" office:value="671813234" calcext:value-type="float">
            <text:p>671,813,234</text:p>
          </table:table-cell>
          <table:table-cell office:value-type="float" office:value="68398090" calcext:value-type="float">
            <text:p>68,398,0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418611975" calcext:value-type="float">
            <text:p>418,611,975</text:p>
          </table:table-cell>
          <table:table-cell office:value-type="float" office:value="418488149" calcext:value-type="float">
            <text:p>418,488,149</text:p>
          </table:table-cell>
          <table:table-cell office:value-type="float" office:value="-123826" calcext:value-type="float">
            <text:p>-123,826</text:p>
          </table:table-cell>
          <table:table-cell office:value-type="string" calcext:value-type="string">
            <text:p>　　資產負債淨額</text:p>
          </table:table-cell>
          <table:table-cell office:value-type="float" office:value="603415144" calcext:value-type="float">
            <text:p>603,415,144</text:p>
          </table:table-cell>
          <table:table-cell office:value-type="float" office:value="671813234" calcext:value-type="float">
            <text:p>671,813,234</text:p>
          </table:table-cell>
          <table:table-cell office:value-type="float" office:value="68398090" calcext:value-type="float">
            <text:p>68,398,0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89283319" calcext:value-type="float">
            <text:p>289,283,319</text:p>
          </table:table-cell>
          <table:table-cell office:value-type="float" office:value="0" calcext:value-type="float">
            <text:p>0</text:p>
          </table:table-cell>
          <table:table-cell office:value-type="float" office:value="-289283319" calcext:value-type="float">
            <text:p>-289,283,3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289283319" calcext:value-type="float">
            <text:p>289,283,319</text:p>
          </table:table-cell>
          <table:table-cell office:value-type="float" office:value="0" calcext:value-type="float">
            <text:p>0</text:p>
          </table:table-cell>
          <table:table-cell office:value-type="float" office:value="-289283319" calcext:value-type="float">
            <text:p>-289,283,3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243789" calcext:value-type="float">
            <text:p>-3,243,789</text:p>
          </table:table-cell>
          <table:table-cell office:value-type="float" office:value="-3249088" calcext:value-type="float">
            <text:p>-3,249,088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　稅課收入</text:p>
          </table:table-cell>
          <table:table-cell office:value-type="float" office:value="211997573" calcext:value-type="float">
            <text:p>211,997,573</text:p>
          </table:table-cell>
          <table:table-cell office:value-type="float" office:value="0" calcext:value-type="float">
            <text:p>0</text:p>
          </table:table-cell>
          <table:table-cell office:value-type="float" office:value="-211997573" calcext:value-type="float">
            <text:p>-211,997,5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72504277" calcext:value-type="float">
            <text:p>72,504,2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65767" calcext:value-type="float">
            <text:p>365,767</text:p>
          </table:table-cell>
          <table:table-cell office:value-type="float" office:value="0" calcext:value-type="float">
            <text:p>0</text:p>
          </table:table-cell>
          <table:table-cell office:value-type="float" office:value="-365767" calcext:value-type="float">
            <text:p>-365,76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4306128" calcext:value-type="float">
            <text:p>-14,306,128</text:p>
          </table:table-cell>
          <table:table-cell office:value-type="float" office:value="-14372538" calcext:value-type="float">
            <text:p>-14,372,53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規費收入</text:p>
          </table:table-cell>
          <table:table-cell office:value-type="float" office:value="415301" calcext:value-type="float">
            <text:p>415,301</text:p>
          </table:table-cell>
          <table:table-cell office:value-type="float" office:value="0" calcext:value-type="float">
            <text:p>0</text:p>
          </table:table-cell>
          <table:table-cell office:value-type="float" office:value="-415301" calcext:value-type="float">
            <text:p>-415,3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954022" calcext:value-type="float">
            <text:p>14,954,022</text:p>
          </table:table-cell>
          <table:table-cell office:value-type="float" office:value="14918789" calcext:value-type="float">
            <text:p>14,918,789</text:p>
          </table:table-cell>
          <table:table-cell office:value-type="float" office:value="-35233" calcext:value-type="float">
            <text:p>-35,233</text:p>
          </table:table-cell>
          <table:table-cell office:value-type="string" calcext:value-type="string">
            <text:p>　　財產孳息收入</text:p>
          </table:table-cell>
          <table:table-cell office:value-type="float" office:value="636916" calcext:value-type="float">
            <text:p>636,916</text:p>
          </table:table-cell>
          <table:table-cell office:value-type="float" office:value="0" calcext:value-type="float">
            <text:p>0</text:p>
          </table:table-cell>
          <table:table-cell office:value-type="float" office:value="-636916" calcext:value-type="float">
            <text:p>-636,9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210263" calcext:value-type="float">
            <text:p>-12,210,263</text:p>
          </table:table-cell>
          <table:table-cell office:value-type="float" office:value="-12221521" calcext:value-type="float">
            <text:p>-12,221,521</text:p>
          </table:table-cell>
          <table:table-cell office:value-type="float" office:value="-11258" calcext:value-type="float">
            <text:p>-11,258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680848" calcext:value-type="float">
            <text:p>680,848</text:p>
          </table:table-cell>
          <table:table-cell office:value-type="float" office:value="0" calcext:value-type="float">
            <text:p>0</text:p>
          </table:table-cell>
          <table:table-cell office:value-type="float" office:value="-680848" calcext:value-type="float">
            <text:p>-680,8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5693279" calcext:value-type="float">
            <text:p>45,693,279</text:p>
          </table:table-cell>
          <table:table-cell office:value-type="float" office:value="45697779" calcext:value-type="float">
            <text:p>45,697,779</text:p>
          </table:table-cell>
          <table:table-cell office:value-type="float" office:value="4500" calcext:value-type="float">
            <text:p>4,500</text:p>
          </table:table-cell>
          <table:table-cell office:value-type="string" calcext:value-type="string">
            <text:p>　　補助收入</text:p>
          </table:table-cell>
          <table:table-cell office:value-type="float" office:value="70081448" calcext:value-type="float">
            <text:p>70,081,448</text:p>
          </table:table-cell>
          <table:table-cell office:value-type="float" office:value="0" calcext:value-type="float">
            <text:p>0</text:p>
          </table:table-cell>
          <table:table-cell office:value-type="float" office:value="-70081448" calcext:value-type="float">
            <text:p>-70,081,4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0310250" calcext:value-type="float">
            <text:p>-30,310,250</text:p>
          </table:table-cell>
          <table:table-cell office:value-type="float" office:value="-30533391" calcext:value-type="float">
            <text:p>-30,533,391</text:p>
          </table:table-cell>
          <table:table-cell office:value-type="float" office:value="-223141" calcext:value-type="float">
            <text:p>-223,141</text:p>
          </table:table-cell>
          <table:table-cell office:value-type="string" calcext:value-type="string">
            <text:p>　　捐獻及贈與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-3000" calcext:value-type="float">
            <text:p>-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7936405" calcext:value-type="float">
            <text:p>37,936,405</text:p>
          </table:table-cell>
          <table:table-cell office:value-type="float" office:value="38347459" calcext:value-type="float">
            <text:p>38,347,459</text:p>
          </table:table-cell>
          <table:table-cell office:value-type="float" office:value="411054" calcext:value-type="float">
            <text:p>411,054</text:p>
          </table:table-cell>
          <table:table-cell office:value-type="string" calcext:value-type="string">
            <text:p>　　其他收入</text:p>
          </table:table-cell>
          <table:table-cell office:value-type="float" office:value="5102466" calcext:value-type="float">
            <text:p>5,102,466</text:p>
          </table:table-cell>
          <table:table-cell office:value-type="float" office:value="0" calcext:value-type="float">
            <text:p>0</text:p>
          </table:table-cell>
          <table:table-cell office:value-type="float" office:value="-5102466" calcext:value-type="float">
            <text:p>-5,102,4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30516919" calcext:value-type="float">
            <text:p>-30,516,919</text:p>
          </table:table-cell>
          <table:table-cell office:value-type="float" office:value="-30714958" calcext:value-type="float">
            <text:p>-30,714,958</text:p>
          </table:table-cell>
          <table:table-cell office:value-type="float" office:value="-198039" calcext:value-type="float">
            <text:p>-198,039</text:p>
          </table:table-cell>
          <table:table-cell office:value-type="string" calcext:value-type="string">
            <text:p>預算控制</text:p>
          </table:table-cell>
          <table:table-cell office:value-type="float" office:value="628854615" calcext:value-type="float">
            <text:p>628,854,615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-607658117" calcext:value-type="float">
            <text:p>-607,658,1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9423" calcext:value-type="float">
            <text:p>19,423</text:p>
          </table:table-cell>
          <table:table-cell office:value-type="float" office:value="17806" calcext:value-type="float">
            <text:p>17,806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8854615" calcext:value-type="float">
            <text:p>628,854,615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-607658117" calcext:value-type="float">
            <text:p>-607,658,1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9423" calcext:value-type="float">
            <text:p>19,423</text:p>
          </table:table-cell>
          <table:table-cell office:value-type="float" office:value="17806" calcext:value-type="float">
            <text:p>17,806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5280000" calcext:value-type="float">
            <text:p>5,280,000</text:p>
          </table:table-cell>
          <table:table-cell office:value-type="float" office:value="0" calcext:value-type="float">
            <text:p>0</text:p>
          </table:table-cell>
          <table:table-cell office:value-type="float" office:value="-5280000" calcext:value-type="float">
            <text:p>-5,28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260427" calcext:value-type="float">
            <text:p>1,260,427</text:p>
          </table:table-cell>
          <table:table-cell office:value-type="float" office:value="164655" calcext:value-type="float">
            <text:p>164,655</text:p>
          </table:table-cell>
          <table:table-cell office:value-type="float" office:value="-1095772" calcext:value-type="float">
            <text:p>-1,095,772</text:p>
          </table:table-cell>
          <table:table-cell office:value-type="string" calcext:value-type="string">
            <text:p>　　支出分配數</text:p>
          </table:table-cell>
          <table:table-cell office:value-type="float" office:value="310950424" calcext:value-type="float">
            <text:p>310,950,424</text:p>
          </table:table-cell>
          <table:table-cell office:value-type="float" office:value="0" calcext:value-type="float">
            <text:p>0</text:p>
          </table:table-cell>
          <table:table-cell office:value-type="float" office:value="-310950424" calcext:value-type="float">
            <text:p>-310,950,4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260427" calcext:value-type="float">
            <text:p>1,260,427</text:p>
          </table:table-cell>
          <table:table-cell office:value-type="float" office:value="164655" calcext:value-type="float">
            <text:p>164,655</text:p>
          </table:table-cell>
          <table:table-cell office:value-type="float" office:value="-1095772" calcext:value-type="float">
            <text:p>-1,095,772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6236191" calcext:value-type="float">
            <text:p>16,236,191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4960307" calcext:value-type="float">
            <text:p>4,960,3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33569658" calcext:value-type="float">
            <text:p>233,569,658</text:p>
          </table:table-cell>
          <table:table-cell office:value-type="float" office:value="0" calcext:value-type="float">
            <text:p>0</text:p>
          </table:table-cell>
          <table:table-cell office:value-type="float" office:value="-233569658" calcext:value-type="float">
            <text:p>-233,569,658</text:p>
          </table:table-cell>
          <table:table-cell office:value-type="string" calcext:value-type="string">
            <text:p>　　預計收入數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office:value-type="float" office:value="-296388000" calcext:value-type="float">
            <text:p>-296,388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33569658" calcext:value-type="float">
            <text:p>233,569,658</text:p>
          </table:table-cell>
          <table:table-cell office:value-type="float" office:value="0" calcext:value-type="float">
            <text:p>0</text:p>
          </table:table-cell>
          <table:table-cell office:value-type="float" office:value="-233569658" calcext:value-type="float">
            <text:p>-233,569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108677056" calcext:value-type="float">
            <text:p>108,677,056</text:p>
          </table:table-cell>
          <table:table-cell office:value-type="float" office:value="0" calcext:value-type="float">
            <text:p>0</text:p>
          </table:table-cell>
          <table:table-cell office:value-type="float" office:value="-108677056" calcext:value-type="float">
            <text:p>-108,677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83512366" calcext:value-type="float">
            <text:p>83,512,366</text:p>
          </table:table-cell>
          <table:table-cell office:value-type="float" office:value="0" calcext:value-type="float">
            <text:p>0</text:p>
          </table:table-cell>
          <table:table-cell office:value-type="float" office:value="-83512366" calcext:value-type="float">
            <text:p>-83,512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24579920" calcext:value-type="float">
            <text:p>24,579,920</text:p>
          </table:table-cell>
          <table:table-cell office:value-type="float" office:value="0" calcext:value-type="float">
            <text:p>0</text:p>
          </table:table-cell>
          <table:table-cell office:value-type="float" office:value="-24579920" calcext:value-type="float">
            <text:p>-24,579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8655529" calcext:value-type="float">
            <text:p>8,655,529</text:p>
          </table:table-cell>
          <table:table-cell office:value-type="float" office:value="0" calcext:value-type="float">
            <text:p>0</text:p>
          </table:table-cell>
          <table:table-cell office:value-type="float" office:value="-8655529" calcext:value-type="float">
            <text:p>-8,655,5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office:value-type="float" office:value="138561" calcext:value-type="float">
            <text:p>138,561</text:p>
          </table:table-cell>
          <table:table-cell office:value-type="float" office:value="0" calcext:value-type="float">
            <text:p>0</text:p>
          </table:table-cell>
          <table:table-cell office:value-type="float" office:value="-138561" calcext:value-type="float">
            <text:p>-138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7988439" calcext:value-type="float">
            <text:p>7,988,439</text:p>
          </table:table-cell>
          <table:table-cell office:value-type="float" office:value="0" calcext:value-type="float">
            <text:p>0</text:p>
          </table:table-cell>
          <table:table-cell office:value-type="float" office:value="-7988439" calcext:value-type="float">
            <text:p>-7,988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7787" calcext:value-type="float">
            <text:p>17,787</text:p>
          </table:table-cell>
          <table:table-cell office:value-type="float" office:value="0" calcext:value-type="float">
            <text:p>0</text:p>
          </table:table-cell>
          <table:table-cell office:value-type="float" office:value="-17787" calcext:value-type="float">
            <text:p>-17,7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8854615" calcext:value-type="float">
            <text:p>628,854,615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-607658117" calcext:value-type="float">
            <text:p>-607,658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8854615" calcext:value-type="float">
            <text:p>628,854,615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-607658117" calcext:value-type="float">
            <text:p>-607,658,1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32573000" calcext:value-type="float">
            <text:p>32,573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573000" calcext:value-type="float">
            <text:p>-32,573,000</text:p>
          </table:table-cell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263815000" calcext:value-type="float">
            <text:p>263,815,000</text:p>
          </table:table-cell>
          <table:table-cell office:value-type="float" office:value="0" calcext:value-type="float">
            <text:p>0</text:p>
          </table:table-cell>
          <table:table-cell office:value-type="float" office:value="-263815000" calcext:value-type="float">
            <text:p>-263,81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16236191" calcext:value-type="float">
            <text:p>16,236,191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4960307" calcext:value-type="float">
            <text:p>4,960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16230424" calcext:value-type="float">
            <text:p>316,230,424</text:p>
          </table:table-cell>
          <table:table-cell office:value-type="float" office:value="0" calcext:value-type="float">
            <text:p>0</text:p>
          </table:table-cell>
          <table:table-cell office:value-type="float" office:value="-316230424" calcext:value-type="float">
            <text:p>-316,230,424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9" office:value-type="string" calcext:value-type="string">
            <text:p>合　　　　計</text:p>
          </table:table-cell>
          <table:table-cell table:style-name="ce10" office:value-type="string" calcext:value-type="string">
            <text:p>1,593,282,551</text:p>
          </table:table-cell>
          <table:table-cell table:style-name="ce10" office:value-type="string" calcext:value-type="string">
            <text:p>761,806,513</text:p>
          </table:table-cell>
          <table:table-cell table:style-name="ce10" office:value-type="string" calcext:value-type="string">
            <text:p>-831,476,038</text:p>
          </table:table-cell>
          <table:table-cell table:style-name="ce37" office:value-type="string" calcext:value-type="string">
            <text:p>合　　　　計</text:p>
          </table:table-cell>
          <table:table-cell table:style-name="ce10" office:value-type="string" calcext:value-type="string">
            <text:p>1,593,282,551</text:p>
          </table:table-cell>
          <table:table-cell table:style-name="ce10" office:value-type="string" calcext:value-type="string">
            <text:p>761,806,513</text:p>
          </table:table-cell>
          <table:table-cell table:style-name="ce10" office:value-type="string" calcext:value-type="string">
            <text:p>-831,476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5,726,292</text:p>
          </table:table-cell>
          <table:table-cell office:value-type="string" calcext:value-type="string">
            <text:p>15,132,292</text:p>
          </table:table-cell>
          <table:table-cell office:value-type="string" calcext:value-type="string">
            <text:p>-594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5,726,292</text:p>
          </table:table-cell>
          <table:table-cell office:value-type="string" calcext:value-type="string">
            <text:p>15,132,292</text:p>
          </table:table-cell>
          <table:table-cell office:value-type="string" calcext:value-type="string">
            <text:p>-59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11</text:p>
          </table:table-cell>
          <table:table-cell table:style-name="ce10" office:value-type="string" calcext:value-type="string">
            <text:p>-</text:p>
          </table:table-cell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總會-平衡表'.$A$1:.$AMJ$3" table:range-usable-as="repeat-column repeat-row"/>
        </table:named-expressions>
      </table:table>
      <table:table table:name="基金-平衡表" table:style-name="ta4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4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42" office:value-type="string" calcext:value-type="string" table:number-columns-spanned="6" table:number-rows-spanned="1">
            <text:p>中華民國 112 年 12 月 31 日 </text:p>
          </table:table-cell>
          <table:covered-table-cell table:number-columns-repeated="5" table:style-name="ce51"/>
          <table:table-cell table:number-columns-repeated="1018"/>
        </table:table-row>
        <table:table-row table:style-name="ro11">
          <table:table-cell table:style-name="ce43" table:number-columns-spanned="3" table:number-rows-spanned="1"/>
          <table:covered-table-cell table:number-columns-repeated="2" table:style-name="ce52"/>
          <table:table-cell table:style-name="ce60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63"/>
          <table:table-cell table:number-columns-repeated="1018"/>
        </table:table-row>
        <table:table-row table:style-name="ro12">
          <table:table-cell table:style-name="ce44" office:value-type="string" calcext:value-type="string" table:number-columns-spanned="1" table:number-rows-spanned="2">
            <text:p>科 <text:s text:c="9"/>目</text:p>
          </table:table-cell>
          <table:table-cell table:style-name="ce53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1" table:number-rows-spanned="2">
            <text:p>%</text:p>
          </table:table-cell>
          <table:table-cell table:style-name="ce53" office:value-type="string" calcext:value-type="string" table:number-columns-spanned="1" table:number-rows-spanned="2">
            <text:p>科 <text:s text:c="9"/>目</text:p>
          </table:table-cell>
          <table:table-cell table:style-name="ce53" office:value-type="string" calcext:value-type="string" table:number-columns-spanned="1" table:number-rows-spanned="2">
            <text:p>金額</text:p>
          </table:table-cell>
          <table:table-cell table:style-name="ce64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5"/>
          <table:covered-table-cell table:number-columns-repeated="4" table:style-name="ce54"/>
          <table:covered-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>
            <text:p>資產</text:p>
          </table:table-cell>
          <table:table-cell table:style-name="ce55" office:value-type="float" office:value="253147831" calcext:value-type="float">
            <text:p>253,147,83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1" office:value-type="string" calcext:value-type="string">
            <text:p>負債</text:p>
          </table:table-cell>
          <table:table-cell table:style-name="ce55" office:value-type="float" office:value="156784363" calcext:value-type="float">
            <text:p>156,784,363</text:p>
          </table:table-cell>
          <table:table-cell table:style-name="ce66" office:value-type="float" office:value="61.93" calcext:value-type="float">
            <text:p>61.93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2"/>流動資產</text:p>
          </table:table-cell>
          <table:table-cell table:style-name="ce55" office:value-type="float" office:value="22969960" calcext:value-type="float">
            <text:p>22,969,960</text:p>
          </table:table-cell>
          <table:table-cell table:style-name="ce58" office:value-type="float" office:value="9.07" calcext:value-type="float">
            <text:p>9.07</text:p>
          </table:table-cell>
          <table:table-cell table:style-name="ce61" office:value-type="string" calcext:value-type="string">
            <text:p><text:s text:c="2"/>流動負債</text:p>
          </table:table-cell>
          <table:table-cell table:style-name="ce55" office:value-type="float" office:value="759563" calcext:value-type="float">
            <text:p>759,563</text:p>
          </table:table-cell>
          <table:table-cell table:style-name="ce66" office:value-type="float" office:value="0.3" calcext:value-type="float">
            <text:p>0.30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現金</text:p>
          </table:table-cell>
          <table:table-cell table:style-name="ce55" office:value-type="float" office:value="22969960" calcext:value-type="float">
            <text:p>22,969,960</text:p>
          </table:table-cell>
          <table:table-cell table:style-name="ce58" office:value-type="float" office:value="9.07" calcext:value-type="float">
            <text:p>9.07</text:p>
          </table:table-cell>
          <table:table-cell table:style-name="ce61" office:value-type="string" calcext:value-type="string">
            <text:p><text:s text:c="4"/>應付款項</text:p>
          </table:table-cell>
          <table:table-cell table:style-name="ce55" office:value-type="float" office:value="759563" calcext:value-type="float">
            <text:p>759,563</text:p>
          </table:table-cell>
          <table:table-cell table:style-name="ce66" office:value-type="float" office:value="0.3" calcext:value-type="float">
            <text:p>0.30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銀行存款</text:p>
          </table:table-cell>
          <table:table-cell table:style-name="ce55" office:value-type="float" office:value="22969960" calcext:value-type="float">
            <text:p>22,969,960</text:p>
          </table:table-cell>
          <table:table-cell table:style-name="ce58" office:value-type="float" office:value="9.07" calcext:value-type="float">
            <text:p>9.07</text:p>
          </table:table-cell>
          <table:table-cell table:style-name="ce61" office:value-type="string" calcext:value-type="string">
            <text:p><text:s text:c="6"/>應付代收款</text:p>
          </table:table-cell>
          <table:table-cell table:style-name="ce55" office:value-type="float" office:value="710296" calcext:value-type="float">
            <text:p>710,296</text:p>
          </table:table-cell>
          <table:table-cell table:style-name="ce66" office:value-type="float" office:value="0.28" calcext:value-type="float">
            <text:p>0.28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預付款項</text:p>
          </table:table-cell>
          <table:table-cell table:style-name="ce55"/>
          <table:table-cell table:style-name="ce58"/>
          <table:table-cell table:style-name="ce61" office:value-type="string" calcext:value-type="string">
            <text:p><text:s text:c="6"/>應付費用</text:p>
          </table:table-cell>
          <table:table-cell table:style-name="ce55" office:value-type="float" office:value="49267" calcext:value-type="float">
            <text:p>49,267</text:p>
          </table:table-cell>
          <table:table-cell table:style-name="ce66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預付費用</text:p>
          </table:table-cell>
          <table:table-cell table:style-name="ce55"/>
          <table:table-cell table:style-name="ce58"/>
          <table:table-cell table:style-name="ce61" office:value-type="string" calcext:value-type="string">
            <text:p><text:s text:c="2"/>長期負債</text:p>
          </table:table-cell>
          <table:table-cell table:style-name="ce55" office:value-type="float" office:value="156000000" calcext:value-type="float">
            <text:p>156,000,000</text:p>
          </table:table-cell>
          <table:table-cell table:style-name="ce66" office:value-type="float" office:value="61.62" calcext:value-type="float">
            <text:p>61.6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2"/>不動產、廠房及設備</text:p>
          </table:table-cell>
          <table:table-cell table:style-name="ce55" office:value-type="float" office:value="230177871" calcext:value-type="float">
            <text:p>230,177,871</text:p>
          </table:table-cell>
          <table:table-cell table:style-name="ce58" office:value-type="float" office:value="90.93" calcext:value-type="float">
            <text:p>90.93</text:p>
          </table:table-cell>
          <table:table-cell table:style-name="ce61" office:value-type="string" calcext:value-type="string">
            <text:p><text:s text:c="4"/>長期債務</text:p>
          </table:table-cell>
          <table:table-cell table:style-name="ce55" office:value-type="float" office:value="156000000" calcext:value-type="float">
            <text:p>156,000,000</text:p>
          </table:table-cell>
          <table:table-cell table:style-name="ce66" office:value-type="float" office:value="61.62" calcext:value-type="float">
            <text:p>61.6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土地</text:p>
          </table:table-cell>
          <table:table-cell table:style-name="ce55" office:value-type="float" office:value="12796726" calcext:value-type="float">
            <text:p>12,796,726</text:p>
          </table:table-cell>
          <table:table-cell table:style-name="ce58" office:value-type="float" office:value="5.06" calcext:value-type="float">
            <text:p>5.06</text:p>
          </table:table-cell>
          <table:table-cell table:style-name="ce61" office:value-type="string" calcext:value-type="string">
            <text:p><text:s text:c="6"/>長期借款</text:p>
          </table:table-cell>
          <table:table-cell table:style-name="ce55" office:value-type="float" office:value="156000000" calcext:value-type="float">
            <text:p>156,000,000</text:p>
          </table:table-cell>
          <table:table-cell table:style-name="ce66" office:value-type="float" office:value="61.62" calcext:value-type="float">
            <text:p>61.6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土地</text:p>
          </table:table-cell>
          <table:table-cell table:style-name="ce55" office:value-type="float" office:value="12796726" calcext:value-type="float">
            <text:p>12,796,726</text:p>
          </table:table-cell>
          <table:table-cell table:style-name="ce58" office:value-type="float" office:value="5.06" calcext:value-type="float">
            <text:p>5.06</text:p>
          </table:table-cell>
          <table:table-cell table:style-name="ce61" office:value-type="string" calcext:value-type="string">
            <text:p><text:s text:c="2"/>其他負債</text:p>
          </table:table-cell>
          <table:table-cell table:style-name="ce55" office:value-type="float" office:value="24800" calcext:value-type="float">
            <text:p>24,800</text:p>
          </table:table-cell>
          <table:table-cell table:style-name="ce66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土地改良物</text:p>
          </table:table-cell>
          <table:table-cell table:style-name="ce55" office:value-type="float" office:value="138198283" calcext:value-type="float">
            <text:p>138,198,283</text:p>
          </table:table-cell>
          <table:table-cell table:style-name="ce58" office:value-type="float" office:value="54.59" calcext:value-type="float">
            <text:p>54.59</text:p>
          </table:table-cell>
          <table:table-cell table:style-name="ce61" office:value-type="string" calcext:value-type="string">
            <text:p><text:s text:c="4"/>什項負債</text:p>
          </table:table-cell>
          <table:table-cell table:style-name="ce55" office:value-type="float" office:value="24800" calcext:value-type="float">
            <text:p>24,800</text:p>
          </table:table-cell>
          <table:table-cell table:style-name="ce66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土地改良物</text:p>
          </table:table-cell>
          <table:table-cell table:style-name="ce55" office:value-type="float" office:value="143772912" calcext:value-type="float">
            <text:p>143,772,912</text:p>
          </table:table-cell>
          <table:table-cell table:style-name="ce58" office:value-type="float" office:value="56.79" calcext:value-type="float">
            <text:p>56.79</text:p>
          </table:table-cell>
          <table:table-cell table:style-name="ce61" office:value-type="string" calcext:value-type="string">
            <text:p><text:s text:c="6"/>存入保證金</text:p>
          </table:table-cell>
          <table:table-cell table:style-name="ce55" office:value-type="float" office:value="24800" calcext:value-type="float">
            <text:p>24,800</text:p>
          </table:table-cell>
          <table:table-cell table:style-name="ce66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累計折舊－土地改良物</text:p>
          </table:table-cell>
          <table:table-cell table:style-name="ce55" office:value-type="float" office:value="-5574629" calcext:value-type="float">
            <text:p>-5,574,629</text:p>
          </table:table-cell>
          <table:table-cell table:style-name="ce58" office:value-type="float" office:value="-2.2" calcext:value-type="float">
            <text:p>-2.20</text:p>
          </table:table-cell>
          <table:table-cell table:style-name="ce61" office:value-type="string" calcext:value-type="string">
            <text:p>淨值</text:p>
          </table:table-cell>
          <table:table-cell table:style-name="ce55" office:value-type="float" office:value="96363468" calcext:value-type="float">
            <text:p>96,363,468</text:p>
          </table:table-cell>
          <table:table-cell table:style-name="ce66" office:value-type="float" office:value="38.07" calcext:value-type="float">
            <text:p>38.07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房屋及建築</text:p>
          </table:table-cell>
          <table:table-cell table:style-name="ce55" office:value-type="float" office:value="68625583" calcext:value-type="float">
            <text:p>68,625,583</text:p>
          </table:table-cell>
          <table:table-cell table:style-name="ce58" office:value-type="float" office:value="27.11" calcext:value-type="float">
            <text:p>27.11</text:p>
          </table:table-cell>
          <table:table-cell table:style-name="ce61" office:value-type="string" calcext:value-type="string">
            <text:p><text:s text:c="2"/>基金</text:p>
          </table:table-cell>
          <table:table-cell table:style-name="ce55" office:value-type="float" office:value="12147383" calcext:value-type="float">
            <text:p>12,147,383</text:p>
          </table:table-cell>
          <table:table-cell table:style-name="ce66" office:value-type="float" office:value="4.8" calcext:value-type="float">
            <text:p>4.80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房屋及建築</text:p>
          </table:table-cell>
          <table:table-cell table:style-name="ce55" office:value-type="float" office:value="93110705" calcext:value-type="float">
            <text:p>93,110,705</text:p>
          </table:table-cell>
          <table:table-cell table:style-name="ce58" office:value-type="float" office:value="36.78" calcext:value-type="float">
            <text:p>36.78</text:p>
          </table:table-cell>
          <table:table-cell table:style-name="ce61" office:value-type="string" calcext:value-type="string">
            <text:p><text:s text:c="4"/>基金</text:p>
          </table:table-cell>
          <table:table-cell table:style-name="ce55" office:value-type="float" office:value="12147383" calcext:value-type="float">
            <text:p>12,147,383</text:p>
          </table:table-cell>
          <table:table-cell table:style-name="ce66" office:value-type="float" office:value="4.8" calcext:value-type="float">
            <text:p>4.80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累計折舊－房屋及建築</text:p>
          </table:table-cell>
          <table:table-cell table:style-name="ce55" office:value-type="float" office:value="-24485122" calcext:value-type="float">
            <text:p>-24,485,122</text:p>
          </table:table-cell>
          <table:table-cell table:style-name="ce58" office:value-type="float" office:value="-9.67" calcext:value-type="float">
            <text:p>-9.67</text:p>
          </table:table-cell>
          <table:table-cell table:style-name="ce61" office:value-type="string" calcext:value-type="string">
            <text:p><text:s text:c="6"/>基金</text:p>
          </table:table-cell>
          <table:table-cell table:style-name="ce55" office:value-type="float" office:value="12147383" calcext:value-type="float">
            <text:p>12,147,383</text:p>
          </table:table-cell>
          <table:table-cell table:style-name="ce66" office:value-type="float" office:value="4.8" calcext:value-type="float">
            <text:p>4.80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什項設備</text:p>
          </table:table-cell>
          <table:table-cell table:style-name="ce55" office:value-type="float" office:value="2846854" calcext:value-type="float">
            <text:p>2,846,854</text:p>
          </table:table-cell>
          <table:table-cell table:style-name="ce58" office:value-type="float" office:value="1.12" calcext:value-type="float">
            <text:p>1.12</text:p>
          </table:table-cell>
          <table:table-cell table:style-name="ce61" office:value-type="string" calcext:value-type="string">
            <text:p><text:s text:c="2"/>累積餘絀</text:p>
          </table:table-cell>
          <table:table-cell table:style-name="ce55" office:value-type="float" office:value="84216085" calcext:value-type="float">
            <text:p>84,216,085</text:p>
          </table:table-cell>
          <table:table-cell table:style-name="ce66" office:value-type="float" office:value="33.27" calcext:value-type="float">
            <text:p>33.27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什項設備</text:p>
          </table:table-cell>
          <table:table-cell table:style-name="ce55" office:value-type="float" office:value="55288853" calcext:value-type="float">
            <text:p>55,288,853</text:p>
          </table:table-cell>
          <table:table-cell table:style-name="ce58" office:value-type="float" office:value="21.84" calcext:value-type="float">
            <text:p>21.84</text:p>
          </table:table-cell>
          <table:table-cell table:style-name="ce61" office:value-type="string" calcext:value-type="string">
            <text:p><text:s text:c="4"/>累積賸餘</text:p>
          </table:table-cell>
          <table:table-cell table:style-name="ce55" office:value-type="float" office:value="84216085" calcext:value-type="float">
            <text:p>84,216,085</text:p>
          </table:table-cell>
          <table:table-cell table:style-name="ce66" office:value-type="float" office:value="33.27" calcext:value-type="float">
            <text:p>33.27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累計折舊－什項設備</text:p>
          </table:table-cell>
          <table:table-cell table:style-name="ce55" office:value-type="float" office:value="-52441999" calcext:value-type="float">
            <text:p>-52,441,999</text:p>
          </table:table-cell>
          <table:table-cell table:style-name="ce58" office:value-type="float" office:value="-20.72" calcext:value-type="float">
            <text:p>-20.72</text:p>
          </table:table-cell>
          <table:table-cell table:style-name="ce61" office:value-type="string" calcext:value-type="string">
            <text:p><text:s text:c="6"/>累積賸餘</text:p>
          </table:table-cell>
          <table:table-cell table:style-name="ce55" office:value-type="float" office:value="84216085" calcext:value-type="float">
            <text:p>84,216,085</text:p>
          </table:table-cell>
          <table:table-cell table:style-name="ce66" office:value-type="float" office:value="33.27" calcext:value-type="float">
            <text:p>33.27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購建中固定資產</text:p>
          </table:table-cell>
          <table:table-cell table:style-name="ce55" office:value-type="float" office:value="7710425" calcext:value-type="float">
            <text:p>7,710,425</text:p>
          </table:table-cell>
          <table:table-cell table:style-name="ce58" office:value-type="float" office:value="3.05" calcext:value-type="float">
            <text:p>3.05</text:p>
          </table:table-cell>
          <table:table-cell table:style-name="ce61"/>
          <table:table-cell table:style-name="ce55"/>
          <table:table-cell table:style-name="ce66"/>
          <table:table-cell table:number-columns-repeated="1018"/>
        </table:table-row>
        <table:table-row table:style-name="ro12">
          <table:table-cell table:style-name="ce47" office:value-type="string" calcext:value-type="string">
            <text:p><text:s text:c="6"/>未完工程</text:p>
          </table:table-cell>
          <table:table-cell table:style-name="ce56" office:value-type="float" office:value="7710425" calcext:value-type="float">
            <text:p>7,710,425</text:p>
          </table:table-cell>
          <table:table-cell table:style-name="ce59" office:value-type="float" office:value="3.05" calcext:value-type="float">
            <text:p>3.05</text:p>
          </table:table-cell>
          <table:table-cell table:style-name="ce62"/>
          <table:table-cell table:style-name="ce56"/>
          <table:table-cell table:style-name="ce67"/>
          <table:table-cell table:number-columns-repeated="1018"/>
        </table:table-row>
        <table:table-row table:style-name="ro12">
          <table:table-cell table:style-name="ce48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8"/>
          <table:table-cell table:number-columns-repeated="1018"/>
        </table:table-row>
        <table:table-row table:style-name="ro12">
          <table:table-cell table:style-name="ce49" table:number-columns-spanned="6" table:number-rows-spanned="1"/>
          <table:covered-table-cell table:number-columns-repeated="5" table:style-name="ce57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42" office:value-type="string" calcext:value-type="string" table:number-columns-spanned="6" table:number-rows-spanned="1">
            <text:p>中華民國 112 年 12 月 31 日 </text:p>
          </table:table-cell>
          <table:covered-table-cell table:number-columns-repeated="5" table:style-name="ce51"/>
          <table:table-cell table:number-columns-repeated="1018"/>
        </table:table-row>
        <table:table-row table:style-name="ro11">
          <table:table-cell table:style-name="ce43" table:number-columns-spanned="3" table:number-rows-spanned="1"/>
          <table:covered-table-cell table:number-columns-repeated="2" table:style-name="ce52"/>
          <table:table-cell table:style-name="ce60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63"/>
          <table:table-cell table:number-columns-repeated="1018"/>
        </table:table-row>
        <table:table-row table:style-name="ro12">
          <table:table-cell table:style-name="ce44" office:value-type="string" calcext:value-type="string" table:number-columns-spanned="1" table:number-rows-spanned="2">
            <text:p>科 <text:s text:c="9"/>目</text:p>
          </table:table-cell>
          <table:table-cell table:style-name="ce53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1" table:number-rows-spanned="2">
            <text:p>%</text:p>
          </table:table-cell>
          <table:table-cell table:style-name="ce53" office:value-type="string" calcext:value-type="string" table:number-columns-spanned="1" table:number-rows-spanned="2">
            <text:p>科 <text:s text:c="9"/>目</text:p>
          </table:table-cell>
          <table:table-cell table:style-name="ce53" office:value-type="string" calcext:value-type="string" table:number-columns-spanned="1" table:number-rows-spanned="2">
            <text:p>金額</text:p>
          </table:table-cell>
          <table:table-cell table:style-name="ce64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5"/>
          <table:covered-table-cell table:number-columns-repeated="4" table:style-name="ce54"/>
          <table:covered-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2"/>其他資產</text:p>
          </table:table-cell>
          <table:table-cell table:style-name="ce55"/>
          <table:table-cell table:style-name="ce58"/>
          <table:table-cell table:style-name="ce61"/>
          <table:table-cell table:style-name="ce55"/>
          <table:table-cell table:style-name="ce66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什項資產</text:p>
          </table:table-cell>
          <table:table-cell table:style-name="ce55"/>
          <table:table-cell table:style-name="ce58"/>
          <table:table-cell table:style-name="ce61"/>
          <table:table-cell table:style-name="ce55"/>
          <table:table-cell table:style-name="ce66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存出保證金</text:p>
          </table:table-cell>
          <table:table-cell table:style-name="ce55"/>
          <table:table-cell table:style-name="ce58"/>
          <table:table-cell table:style-name="ce61"/>
          <table:table-cell table:style-name="ce55"/>
          <table:table-cell table:style-name="ce66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合 <text:s text:c="13"/>計</text:p>
          </table:table-cell>
          <table:table-cell table:style-name="ce55" office:value-type="float" office:value="253147831" calcext:value-type="float">
            <text:p>253,147,83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1" office:value-type="string" calcext:value-type="string">
            <text:p><text:s text:c="4"/>合 <text:s text:c="13"/>計</text:p>
          </table:table-cell>
          <table:table-cell table:style-name="ce55" office:value-type="float" office:value="253147831" calcext:value-type="float">
            <text:p>253,147,831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5">
          <table:table-cell table:style-name="ce46"/>
          <table:table-cell table:style-name="ce55"/>
          <table:table-cell table:style-name="ce58"/>
          <table:table-cell table:style-name="ce61"/>
          <table:table-cell table:style-name="ce55"/>
          <table:table-cell table:style-name="ce66"/>
          <table:table-cell table:number-columns-repeated="1018"/>
        </table:table-row>
        <table:table-row table:style-name="ro12">
          <table:table-cell table:style-name="ce47"/>
          <table:table-cell table:style-name="ce56"/>
          <table:table-cell table:style-name="ce59"/>
          <table:table-cell table:style-name="ce62"/>
          <table:table-cell table:style-name="ce56"/>
          <table:table-cell table:style-name="ce67"/>
          <table:table-cell table:number-columns-repeated="1018"/>
        </table:table-row>
        <table:table-row table:style-name="ro12">
          <table:table-cell table:style-name="ce48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8"/>
          <table:table-cell table:number-columns-repeated="1018"/>
        </table:table-row>
        <table:table-row table:style-name="ro12">
          <table:table-cell table:style-name="ce49" table:number-columns-spanned="6" table:number-rows-spanned="1"/>
          <table:covered-table-cell table:number-columns-repeated="5" table:style-name="ce57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41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50"/>
          <table:table-cell table:number-columns-repeated="1014"/>
        </table:table-row>
        <table:table-row table:style-name="ro9">
          <table:table-cell table:style-name="ce41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50"/>
          <table:table-cell table:number-columns-repeated="1014"/>
        </table:table-row>
        <table:table-row table:style-name="ro10">
          <table:table-cell table:style-name="ce42" office:value-type="string" calcext:value-type="string" table:number-columns-spanned="10" table:number-rows-spanned="1">
            <text:p>中 華 民 國 112 年 12 月份</text:p>
          </table:table-cell>
          <table:covered-table-cell table:number-columns-repeated="9" table:style-name="ce51"/>
          <table:table-cell table:number-columns-repeated="1014"/>
        </table:table-row>
        <table:table-row table:style-name="ro11">
          <table:table-cell table:style-name="ce43" table:number-columns-spanned="5" table:number-rows-spanned="1"/>
          <table:covered-table-cell table:number-columns-repeated="4" table:style-name="ce52"/>
          <table:table-cell table:style-name="ce60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63"/>
          <table:table-cell table:number-columns-repeated="1014"/>
        </table:table-row>
        <table:table-row table:style-name="ro15">
          <table:table-cell table:style-name="ce44" office:value-type="string" calcext:value-type="string" table:number-columns-spanned="1" table:number-rows-spanned="3">
            <text:p>科 <text:s text:c="9"/>目</text:p>
          </table:table-cell>
          <table:table-cell table:style-name="ce69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3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5"/>
          <table:covered-table-cell table:style-name="ce76"/>
          <table:table-cell table:style-name="ce64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5"/>
          <table:covered-table-cell table:style-name="ce81"/>
          <table:table-cell table:number-columns-repeated="1014"/>
        </table:table-row>
        <table:table-row table:style-name="ro15">
          <table:covered-table-cell table:style-name="ce68"/>
          <table:covered-table-cell table:style-name="ce70"/>
          <table:table-cell table:style-name="ce74" office:value-type="string" calcext:value-type="string" table:number-columns-spanned="1" table:number-rows-spanned="2">
            <text:p>實際數</text:p>
          </table:table-cell>
          <table:table-cell table:style-name="ce74" office:value-type="string" calcext:value-type="string" table:number-columns-spanned="1" table:number-rows-spanned="2">
            <text:p>預算數</text:p>
          </table:table-cell>
          <table:table-cell table:style-name="ce74" office:value-type="string" calcext:value-type="string" table:number-columns-spanned="2" table:number-rows-spanned="1">
            <text:p>比較增減(-)</text:p>
          </table:table-cell>
          <table:covered-table-cell table:style-name="ce77"/>
          <table:table-cell table:style-name="ce74" office:value-type="string" calcext:value-type="string" table:number-columns-spanned="1" table:number-rows-spanned="2">
            <text:p>實際數</text:p>
          </table:table-cell>
          <table:table-cell table:style-name="ce74" office:value-type="string" calcext:value-type="string" table:number-columns-spanned="1" table:number-rows-spanned="2">
            <text:p>預算數</text:p>
          </table:table-cell>
          <table:table-cell table:style-name="ce80" office:value-type="string" calcext:value-type="string" table:number-columns-spanned="2" table:number-rows-spanned="1">
            <text:p>比較增減(-)</text:p>
          </table:table-cell>
          <table:covered-table-cell table:style-name="ce82"/>
          <table:table-cell table:number-columns-repeated="1014"/>
        </table:table-row>
        <table:table-row table:style-name="ro15">
          <table:covered-table-cell table:style-name="ce45"/>
          <table:covered-table-cell table:style-name="ce71"/>
          <table:covered-table-cell table:number-columns-repeated="2" table:style-name="ce54"/>
          <table:table-cell table:style-name="ce74" office:value-type="string" calcext:value-type="string">
            <text:p>金額</text:p>
          </table:table-cell>
          <table:table-cell table:style-name="ce74" office:value-type="string" calcext:value-type="string">
            <text:p>%</text:p>
          </table:table-cell>
          <table:covered-table-cell table:number-columns-repeated="2" table:style-name="ce54"/>
          <table:table-cell table:style-name="ce74" office:value-type="string" calcext:value-type="string">
            <text:p>金額</text:p>
          </table:table-cell>
          <table:table-cell table:style-name="ce80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收入 <text:s text:c="27"/></text:p>
          </table:table-cell>
          <table:table-cell table:style-name="ce72" office:value-type="float" office:value="10201000" calcext:value-type="float">
            <text:p>10,201,000</text:p>
          </table:table-cell>
          <table:table-cell table:style-name="ce72" office:value-type="float" office:value="1133000" calcext:value-type="float">
            <text:p>1,133,000</text:p>
          </table:table-cell>
          <table:table-cell table:style-name="ce72" office:value-type="float" office:value="787000" calcext:value-type="float">
            <text:p>787,000</text:p>
          </table:table-cell>
          <table:table-cell table:style-name="ce72" office:value-type="float" office:value="346000" calcext:value-type="float">
            <text:p>346,000</text:p>
          </table:table-cell>
          <table:table-cell table:style-name="ce78" office:value-type="float" office:value="43.96" calcext:value-type="float">
            <text:p>43.96</text:p>
          </table:table-cell>
          <table:table-cell table:style-name="ce72" office:value-type="float" office:value="17804500" calcext:value-type="float">
            <text:p>17,804,500</text:p>
          </table:table-cell>
          <table:table-cell table:style-name="ce72" office:value-type="float" office:value="10201000" calcext:value-type="float">
            <text:p>10,201,000</text:p>
          </table:table-cell>
          <table:table-cell table:style-name="ce72" office:value-type="float" office:value="7603500" calcext:value-type="float">
            <text:p>7,603,500</text:p>
          </table:table-cell>
          <table:table-cell table:style-name="ce83" office:value-type="float" office:value="74.54" calcext:value-type="float">
            <text:p>74.5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勞務收入 <text:s text:c="25"/></text:p>
          </table:table-cell>
          <table:table-cell table:style-name="ce72" office:value-type="float" office:value="10201000" calcext:value-type="float">
            <text:p>10,201,000</text:p>
          </table:table-cell>
          <table:table-cell table:style-name="ce72" office:value-type="float" office:value="1133000" calcext:value-type="float">
            <text:p>1,133,000</text:p>
          </table:table-cell>
          <table:table-cell table:style-name="ce72" office:value-type="float" office:value="787000" calcext:value-type="float">
            <text:p>787,000</text:p>
          </table:table-cell>
          <table:table-cell table:style-name="ce72" office:value-type="float" office:value="346000" calcext:value-type="float">
            <text:p>346,000</text:p>
          </table:table-cell>
          <table:table-cell table:style-name="ce78" office:value-type="float" office:value="43.96" calcext:value-type="float">
            <text:p>43.96</text:p>
          </table:table-cell>
          <table:table-cell table:style-name="ce72" office:value-type="float" office:value="17804500" calcext:value-type="float">
            <text:p>17,804,500</text:p>
          </table:table-cell>
          <table:table-cell table:style-name="ce72" office:value-type="float" office:value="10201000" calcext:value-type="float">
            <text:p>10,201,000</text:p>
          </table:table-cell>
          <table:table-cell table:style-name="ce72" office:value-type="float" office:value="7603500" calcext:value-type="float">
            <text:p>7,603,500</text:p>
          </table:table-cell>
          <table:table-cell table:style-name="ce83" office:value-type="float" office:value="74.54" calcext:value-type="float">
            <text:p>74.5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管理收入 <text:s text:c="23"/></text:p>
          </table:table-cell>
          <table:table-cell table:style-name="ce72" office:value-type="float" office:value="10201000" calcext:value-type="float">
            <text:p>10,201,000</text:p>
          </table:table-cell>
          <table:table-cell table:style-name="ce72" office:value-type="float" office:value="1133000" calcext:value-type="float">
            <text:p>1,133,000</text:p>
          </table:table-cell>
          <table:table-cell table:style-name="ce72" office:value-type="float" office:value="787000" calcext:value-type="float">
            <text:p>787,000</text:p>
          </table:table-cell>
          <table:table-cell table:style-name="ce72" office:value-type="float" office:value="346000" calcext:value-type="float">
            <text:p>346,000</text:p>
          </table:table-cell>
          <table:table-cell table:style-name="ce78" office:value-type="float" office:value="43.96" calcext:value-type="float">
            <text:p>43.96</text:p>
          </table:table-cell>
          <table:table-cell table:style-name="ce72" office:value-type="float" office:value="17804500" calcext:value-type="float">
            <text:p>17,804,500</text:p>
          </table:table-cell>
          <table:table-cell table:style-name="ce72" office:value-type="float" office:value="10201000" calcext:value-type="float">
            <text:p>10,201,000</text:p>
          </table:table-cell>
          <table:table-cell table:style-name="ce72" office:value-type="float" office:value="7603500" calcext:value-type="float">
            <text:p>7,603,500</text:p>
          </table:table-cell>
          <table:table-cell table:style-name="ce83" office:value-type="float" office:value="74.54" calcext:value-type="float">
            <text:p>74.5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成本與費用 <text:s text:c="21"/></text:p>
          </table:table-cell>
          <table:table-cell table:style-name="ce72" office:value-type="float" office:value="9006000" calcext:value-type="float">
            <text:p>9,006,000</text:p>
          </table:table-cell>
          <table:table-cell table:style-name="ce72" office:value-type="float" office:value="3084573" calcext:value-type="float">
            <text:p>3,084,573</text:p>
          </table:table-cell>
          <table:table-cell table:style-name="ce72" office:value-type="float" office:value="2619000" calcext:value-type="float">
            <text:p>2,619,000</text:p>
          </table:table-cell>
          <table:table-cell table:style-name="ce72" office:value-type="float" office:value="465573" calcext:value-type="float">
            <text:p>465,573</text:p>
          </table:table-cell>
          <table:table-cell table:style-name="ce78" office:value-type="float" office:value="17.78" calcext:value-type="float">
            <text:p>17.78</text:p>
          </table:table-cell>
          <table:table-cell table:style-name="ce72" office:value-type="float" office:value="8518729" calcext:value-type="float">
            <text:p>8,518,729</text:p>
          </table:table-cell>
          <table:table-cell table:style-name="ce72" office:value-type="float" office:value="9006000" calcext:value-type="float">
            <text:p>9,006,000</text:p>
          </table:table-cell>
          <table:table-cell table:style-name="ce72" office:value-type="float" office:value="-487271" calcext:value-type="float">
            <text:p>-487,271</text:p>
          </table:table-cell>
          <table:table-cell table:style-name="ce83" office:value-type="float" office:value="-5.41" calcext:value-type="float">
            <text:p>-5.41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行銷及業務費用 <text:s text:c="19"/></text:p>
          </table:table-cell>
          <table:table-cell table:style-name="ce72" office:value-type="float" office:value="9006000" calcext:value-type="float">
            <text:p>9,006,000</text:p>
          </table:table-cell>
          <table:table-cell table:style-name="ce72" office:value-type="float" office:value="3084573" calcext:value-type="float">
            <text:p>3,084,573</text:p>
          </table:table-cell>
          <table:table-cell table:style-name="ce72" office:value-type="float" office:value="2619000" calcext:value-type="float">
            <text:p>2,619,000</text:p>
          </table:table-cell>
          <table:table-cell table:style-name="ce72" office:value-type="float" office:value="465573" calcext:value-type="float">
            <text:p>465,573</text:p>
          </table:table-cell>
          <table:table-cell table:style-name="ce78" office:value-type="float" office:value="17.78" calcext:value-type="float">
            <text:p>17.78</text:p>
          </table:table-cell>
          <table:table-cell table:style-name="ce72" office:value-type="float" office:value="8518729" calcext:value-type="float">
            <text:p>8,518,729</text:p>
          </table:table-cell>
          <table:table-cell table:style-name="ce72" office:value-type="float" office:value="9006000" calcext:value-type="float">
            <text:p>9,006,000</text:p>
          </table:table-cell>
          <table:table-cell table:style-name="ce72" office:value-type="float" office:value="-487271" calcext:value-type="float">
            <text:p>-487,271</text:p>
          </table:table-cell>
          <table:table-cell table:style-name="ce83" office:value-type="float" office:value="-5.41" calcext:value-type="float">
            <text:p>-5.41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業務費用 <text:s text:c="23"/></text:p>
          </table:table-cell>
          <table:table-cell table:style-name="ce72" office:value-type="float" office:value="9006000" calcext:value-type="float">
            <text:p>9,006,000</text:p>
          </table:table-cell>
          <table:table-cell table:style-name="ce72" office:value-type="float" office:value="3084573" calcext:value-type="float">
            <text:p>3,084,573</text:p>
          </table:table-cell>
          <table:table-cell table:style-name="ce72" office:value-type="float" office:value="2619000" calcext:value-type="float">
            <text:p>2,619,000</text:p>
          </table:table-cell>
          <table:table-cell table:style-name="ce72" office:value-type="float" office:value="465573" calcext:value-type="float">
            <text:p>465,573</text:p>
          </table:table-cell>
          <table:table-cell table:style-name="ce78" office:value-type="float" office:value="17.78" calcext:value-type="float">
            <text:p>17.78</text:p>
          </table:table-cell>
          <table:table-cell table:style-name="ce72" office:value-type="float" office:value="8518729" calcext:value-type="float">
            <text:p>8,518,729</text:p>
          </table:table-cell>
          <table:table-cell table:style-name="ce72" office:value-type="float" office:value="9006000" calcext:value-type="float">
            <text:p>9,006,000</text:p>
          </table:table-cell>
          <table:table-cell table:style-name="ce72" office:value-type="float" office:value="-487271" calcext:value-type="float">
            <text:p>-487,271</text:p>
          </table:table-cell>
          <table:table-cell table:style-name="ce83" office:value-type="float" office:value="-5.41" calcext:value-type="float">
            <text:p>-5.41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賸餘(短絀-) <text:s text:c="20"/></text:p>
          </table:table-cell>
          <table:table-cell table:style-name="ce72" office:value-type="float" office:value="1195000" calcext:value-type="float">
            <text:p>1,195,000</text:p>
          </table:table-cell>
          <table:table-cell table:style-name="ce72" office:value-type="float" office:value="-1951573" calcext:value-type="float">
            <text:p>-1,951,573</text:p>
          </table:table-cell>
          <table:table-cell table:style-name="ce72" office:value-type="float" office:value="-1832000" calcext:value-type="float">
            <text:p>-1,832,000</text:p>
          </table:table-cell>
          <table:table-cell table:style-name="ce72" office:value-type="float" office:value="-119573" calcext:value-type="float">
            <text:p>-119,573</text:p>
          </table:table-cell>
          <table:table-cell table:style-name="ce78" office:value-type="float" office:value="6.53" calcext:value-type="float">
            <text:p>6.53</text:p>
          </table:table-cell>
          <table:table-cell table:style-name="ce72" office:value-type="float" office:value="9285771" calcext:value-type="float">
            <text:p>9,285,771</text:p>
          </table:table-cell>
          <table:table-cell table:style-name="ce72" office:value-type="float" office:value="1195000" calcext:value-type="float">
            <text:p>1,195,000</text:p>
          </table:table-cell>
          <table:table-cell table:style-name="ce72" office:value-type="float" office:value="8090771" calcext:value-type="float">
            <text:p>8,090,771</text:p>
          </table:table-cell>
          <table:table-cell table:style-name="ce83" office:value-type="float" office:value="677.05" calcext:value-type="float">
            <text:p>677.05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外收入 <text:s text:c="25"/></text:p>
          </table:table-cell>
          <table:table-cell table:style-name="ce72" office:value-type="float" office:value="5000" calcext:value-type="float">
            <text:p>5,000</text:p>
          </table:table-cell>
          <table:table-cell table:style-name="ce72" office:value-type="float" office:value="8420" calcext:value-type="float">
            <text:p>8,420</text:p>
          </table:table-cell>
          <table:table-cell table:style-name="ce72" office:value-type="float" office:value="3000" calcext:value-type="float">
            <text:p>3,000</text:p>
          </table:table-cell>
          <table:table-cell table:style-name="ce72" office:value-type="float" office:value="5420" calcext:value-type="float">
            <text:p>5,420</text:p>
          </table:table-cell>
          <table:table-cell table:style-name="ce78" office:value-type="float" office:value="180.67" calcext:value-type="float">
            <text:p>180.67</text:p>
          </table:table-cell>
          <table:table-cell table:style-name="ce72" office:value-type="float" office:value="185972" calcext:value-type="float">
            <text:p>185,972</text:p>
          </table:table-cell>
          <table:table-cell table:style-name="ce72" office:value-type="float" office:value="5000" calcext:value-type="float">
            <text:p>5,000</text:p>
          </table:table-cell>
          <table:table-cell table:style-name="ce72" office:value-type="float" office:value="180972" calcext:value-type="float">
            <text:p>180,972</text:p>
          </table:table-cell>
          <table:table-cell table:style-name="ce83" office:value-type="float" office:value="3619.44" calcext:value-type="float">
            <text:p>3,619.4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財務收入 <text:s text:c="25"/></text:p>
          </table:table-cell>
          <table:table-cell table:style-name="ce72" office:value-type="float" office:value="5000" calcext:value-type="float">
            <text:p>5,000</text:p>
          </table:table-cell>
          <table:table-cell table:style-name="ce72" office:value-type="float" office:value="8420" calcext:value-type="float">
            <text:p>8,420</text:p>
          </table:table-cell>
          <table:table-cell table:style-name="ce72" office:value-type="float" office:value="3000" calcext:value-type="float">
            <text:p>3,000</text:p>
          </table:table-cell>
          <table:table-cell table:style-name="ce72" office:value-type="float" office:value="5420" calcext:value-type="float">
            <text:p>5,420</text:p>
          </table:table-cell>
          <table:table-cell table:style-name="ce78" office:value-type="float" office:value="180.67" calcext:value-type="float">
            <text:p>180.67</text:p>
          </table:table-cell>
          <table:table-cell table:style-name="ce72" office:value-type="float" office:value="18292" calcext:value-type="float">
            <text:p>18,292</text:p>
          </table:table-cell>
          <table:table-cell table:style-name="ce72" office:value-type="float" office:value="5000" calcext:value-type="float">
            <text:p>5,000</text:p>
          </table:table-cell>
          <table:table-cell table:style-name="ce72" office:value-type="float" office:value="13292" calcext:value-type="float">
            <text:p>13,292</text:p>
          </table:table-cell>
          <table:table-cell table:style-name="ce83" office:value-type="float" office:value="265.84" calcext:value-type="float">
            <text:p>265.8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利息收入 <text:s text:c="23"/></text:p>
          </table:table-cell>
          <table:table-cell table:style-name="ce72" office:value-type="float" office:value="5000" calcext:value-type="float">
            <text:p>5,000</text:p>
          </table:table-cell>
          <table:table-cell table:style-name="ce72" office:value-type="float" office:value="8420" calcext:value-type="float">
            <text:p>8,420</text:p>
          </table:table-cell>
          <table:table-cell table:style-name="ce72" office:value-type="float" office:value="3000" calcext:value-type="float">
            <text:p>3,000</text:p>
          </table:table-cell>
          <table:table-cell table:style-name="ce72" office:value-type="float" office:value="5420" calcext:value-type="float">
            <text:p>5,420</text:p>
          </table:table-cell>
          <table:table-cell table:style-name="ce78" office:value-type="float" office:value="180.67" calcext:value-type="float">
            <text:p>180.67</text:p>
          </table:table-cell>
          <table:table-cell table:style-name="ce72" office:value-type="float" office:value="18292" calcext:value-type="float">
            <text:p>18,292</text:p>
          </table:table-cell>
          <table:table-cell table:style-name="ce72" office:value-type="float" office:value="5000" calcext:value-type="float">
            <text:p>5,000</text:p>
          </table:table-cell>
          <table:table-cell table:style-name="ce72" office:value-type="float" office:value="13292" calcext:value-type="float">
            <text:p>13,292</text:p>
          </table:table-cell>
          <table:table-cell table:style-name="ce83" office:value-type="float" office:value="265.84" calcext:value-type="float">
            <text:p>265.8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其他業務外收入 <text:s text:c="19"/>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style-name="ce72" office:value-type="float" office:value="167680" calcext:value-type="float">
            <text:p>167,68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67680" calcext:value-type="float">
            <text:p>167,680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違規罰款收入 <text:s text:c="19"/>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style-name="ce72" office:value-type="float" office:value="167680" calcext:value-type="float">
            <text:p>167,68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67680" calcext:value-type="float">
            <text:p>167,680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雜項收入 <text:s text:c="23"/>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83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外費用 <text:s text:c="25"/></text:p>
          </table:table-cell>
          <table:table-cell table:style-name="ce72" office:value-type="float" office:value="1100000" calcext:value-type="float">
            <text:p>1,100,00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number-columns-repeated="2" table:style-name="ce72" office:value-type="float" office:value="1100000" calcext:value-type="float">
            <text:p>1,100,000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財務費用 <text:s text:c="25"/></text:p>
          </table:table-cell>
          <table:table-cell table:style-name="ce72" office:value-type="float" office:value="1100000" calcext:value-type="float">
            <text:p>1,100,00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number-columns-repeated="2" table:style-name="ce72" office:value-type="float" office:value="1100000" calcext:value-type="float">
            <text:p>1,100,000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利息費用 <text:s text:c="23"/></text:p>
          </table:table-cell>
          <table:table-cell table:style-name="ce72" office:value-type="float" office:value="1100000" calcext:value-type="float">
            <text:p>1,100,00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number-columns-repeated="2" table:style-name="ce72" office:value-type="float" office:value="1100000" calcext:value-type="float">
            <text:p>1,100,000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外賸餘(短絀-) <text:s text:c="18"/></text:p>
          </table:table-cell>
          <table:table-cell table:style-name="ce72" office:value-type="float" office:value="-1095000" calcext:value-type="float">
            <text:p>-1,095,000</text:p>
          </table:table-cell>
          <table:table-cell table:style-name="ce72" office:value-type="float" office:value="8420" calcext:value-type="float">
            <text:p>8,420</text:p>
          </table:table-cell>
          <table:table-cell table:style-name="ce72" office:value-type="float" office:value="3000" calcext:value-type="float">
            <text:p>3,000</text:p>
          </table:table-cell>
          <table:table-cell table:style-name="ce72" office:value-type="float" office:value="5420" calcext:value-type="float">
            <text:p>5,420</text:p>
          </table:table-cell>
          <table:table-cell table:style-name="ce78" office:value-type="float" office:value="180.67" calcext:value-type="float">
            <text:p>180.67</text:p>
          </table:table-cell>
          <table:table-cell table:style-name="ce72" office:value-type="float" office:value="-914028" calcext:value-type="float">
            <text:p>-914,028</text:p>
          </table:table-cell>
          <table:table-cell table:style-name="ce72" office:value-type="float" office:value="-1095000" calcext:value-type="float">
            <text:p>-1,095,000</text:p>
          </table:table-cell>
          <table:table-cell table:style-name="ce72" office:value-type="float" office:value="180972" calcext:value-type="float">
            <text:p>180,972</text:p>
          </table:table-cell>
          <table:table-cell table:style-name="ce83" office:value-type="float" office:value="-16.53" calcext:value-type="float">
            <text:p>-16.53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本期賸餘(短絀-) <text:s text:c="20"/></text:p>
          </table:table-cell>
          <table:table-cell table:style-name="ce72" office:value-type="float" office:value="100000" calcext:value-type="float">
            <text:p>100,000</text:p>
          </table:table-cell>
          <table:table-cell table:style-name="ce72" office:value-type="float" office:value="-1943153" calcext:value-type="float">
            <text:p>-1,943,153</text:p>
          </table:table-cell>
          <table:table-cell table:style-name="ce72" office:value-type="float" office:value="-1829000" calcext:value-type="float">
            <text:p>-1,829,000</text:p>
          </table:table-cell>
          <table:table-cell table:style-name="ce72" office:value-type="float" office:value="-114153" calcext:value-type="float">
            <text:p>-114,153</text:p>
          </table:table-cell>
          <table:table-cell table:style-name="ce78" office:value-type="float" office:value="6.24" calcext:value-type="float">
            <text:p>6.24</text:p>
          </table:table-cell>
          <table:table-cell table:style-name="ce72" office:value-type="float" office:value="8371743" calcext:value-type="float">
            <text:p>8,371,743</text:p>
          </table:table-cell>
          <table:table-cell table:style-name="ce72" office:value-type="float" office:value="100000" calcext:value-type="float">
            <text:p>100,000</text:p>
          </table:table-cell>
          <table:table-cell table:style-name="ce72" office:value-type="float" office:value="8271743" calcext:value-type="float">
            <text:p>8,271,743</text:p>
          </table:table-cell>
          <table:table-cell table:style-name="ce83" office:value-type="float" office:value="8271.74" calcext:value-type="float">
            <text:p>8,271.74</text:p>
          </table:table-cell>
          <table:table-cell table:number-columns-repeated="1014"/>
        </table:table-row>
        <table:table-row table:style-name="ro15">
          <table:table-cell table:style-name="ce46"/>
          <table:table-cell table:style-name="ce72" table:number-columns-repeated="4"/>
          <table:table-cell table:style-name="ce78"/>
          <table:table-cell table:style-name="ce72" table:number-columns-repeated="3"/>
          <table:table-cell table:style-name="ce83"/>
          <table:table-cell table:number-columns-repeated="1014"/>
        </table:table-row>
        <table:table-row table:style-name="ro15">
          <table:table-cell table:style-name="ce47"/>
          <table:table-cell table:style-name="ce73" table:number-columns-repeated="4"/>
          <table:table-cell table:style-name="ce79"/>
          <table:table-cell table:style-name="ce73" table:number-columns-repeated="3"/>
          <table:table-cell table:style-name="ce84"/>
          <table:table-cell table:number-columns-repeated="1014"/>
        </table:table-row>
        <table:table-row table:style-name="ro10">
          <table:table-cell table:style-name="ce48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style-name="ce49" table:number-columns-spanned="10" table:number-rows-spanned="1"/>
          <table:covered-table-cell table:number-columns-repeated="9" table:style-name="ce57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1/16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1/16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1/16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1/16</text:span></text:p>
        </style:region-right>
      </style:footer-left>
    </style:master-page>
    <style:master-page style:name="PageStyle_5f_總會-平衡表" style:display-name="PageStyle_總會-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4-01-16T15:35:06.803000000</dc:date>
    <meta:print-date>2021-02-20T16:00:55</meta:print-date>
    <meta:editing-duration>PT38S</meta:editing-duration>
    <meta:editing-cycles>1</meta:editing-cycles>
    <meta:document-statistic meta:table-count="5" meta:cell-count="5044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