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21315__20998__20301__91_0_93__32_2" style:data-style-name="N3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91_0_93__32_2" style:data-style-name="N4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91_0_93__32_2" style:data-style-name="N3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_32_2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_32_2" style:data-style-name="N4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_91_0_93__32_2" style:data-style-name="N49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_91_0_93__32_2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_91_0_93__32_2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_91_0_93__32_2" style:data-style-name="N33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21315__20998__20301__91_0_93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2.5941666666667cm"/>
    </style:style>
    <style:style style:name="co14" style:family="table-column">
      <style:table-column-properties fo:break-before="auto" style:column-width="8.78416666666667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6.879166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4.074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1.2pt" style:use-optimal-row-height="false" fo:break-before="auto"/>
    </style:style>
    <style:style style:name="ro19" style:family="table-row">
      <style:table-row-properties style:row-height="25.95pt" style:use-optimal-row-height="false" fo:break-before="auto"/>
    </style:style>
    <style:style style:name="ro20" style:family="table-row">
      <style:table-row-properties style:row-height="27.9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5.4pt" style:use-optimal-row-height="false" fo:break-before="auto"/>
    </style:style>
    <style:style style:name="ro25" style:family="table-row">
      <style:table-row-properties style:row-height="28.9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26.4pt" style:use-optimal-row-height="false" fo:break-before="auto"/>
    </style:style>
    <style:style style:name="ro34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6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歲入歲出簡明比較分析表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2" table:default-cell-style-name="ce4"/>
        <table:table-column table:style-name="co3" table:default-cell-style-name="ce5"/>
        <table:table-column table:style-name="co2" table:default-cell-style-name="ce4"/>
        <table:table-column table:style-name="co3" table:default-cell-style-name="ce5"/>
        <table:table-column table:style-name="co2" table:default-cell-style-name="ce4"/>
        <table:table-column table:style-name="co3" table:default-cell-style-name="ce5"/>
        <table:table-column table:style-name="co4" table:number-columns-repeated="16375" table:default-cell-style-name="ce3"/>
        <table:table-row table:style-name="ro1">
          <table:table-cell office:value-type="string" table:number-columns-spanned="1" table:number-rows-spanned="2" table:style-name="ce96">
            <text:p>項 目</text:p>
          </table:table-cell>
          <table:table-cell office:value-type="string" table:number-columns-spanned="2" table:number-rows-spanned="1" table:style-name="ce95">
            <text:p>本年度預算數</text:p>
          </table:table-cell>
          <table:covered-table-cell/>
          <table:table-cell office:value-type="string" table:number-columns-spanned="2" table:number-rows-spanned="1" table:style-name="ce95">
            <text:p>上年度預算數</text:p>
          </table:table-cell>
          <table:covered-table-cell/>
          <table:table-cell office:value-type="string" table:number-columns-spanned="2" table:number-rows-spanned="1" table:style-name="ce95">
            <text:p>前年度決算數</text:p>
          </table:table-cell>
          <table:covered-table-cell/>
          <table:table-cell office:value-type="string" table:number-columns-spanned="2" table:number-rows-spanned="1" table:style-name="ce95">
            <text:p>本年度與上年度比較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6">
            <text:p>金　　額</text:p>
          </table:table-cell>
          <table:table-cell office:value-type="string" table:style-name="ce7">
            <text:p>百分比</text:p>
          </table:table-cell>
          <table:table-cell office:value-type="string" table:style-name="ce6">
            <text:p>金　　額</text:p>
          </table:table-cell>
          <table:table-cell office:value-type="string" table:style-name="ce7">
            <text:p>百分比</text:p>
          </table:table-cell>
          <table:table-cell office:value-type="string" table:style-name="ce6">
            <text:p>金　　額</text:p>
          </table:table-cell>
          <table:table-cell office:value-type="string" table:style-name="ce7">
            <text:p>百分比</text:p>
          </table:table-cell>
          <table:table-cell office:value-type="string" table:style-name="ce6">
            <text:p>金　　額</text:p>
          </table:table-cell>
          <table:table-cell office:value-type="string" table:style-name="ce7">
            <text:p>增加率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一、歲入合計</text:p>
          </table:table-cell>
          <table:table-cell office:value-type="string" table:style-name="ce4">
            <text:p>326,780</text:p>
          </table:table-cell>
          <table:table-cell office:value-type="string" table:style-name="ce5">
            <text:p>100.00</text:p>
          </table:table-cell>
          <table:table-cell office:value-type="string" table:style-name="ce4">
            <text:p>296,388</text:p>
          </table:table-cell>
          <table:table-cell office:value-type="string" table:style-name="ce5">
            <text:p>100.00</text:p>
          </table:table-cell>
          <table:table-cell office:value-type="string" table:style-name="ce4">
            <text:p>324,091</text:p>
          </table:table-cell>
          <table:table-cell office:value-type="string" table:style-name="ce5">
            <text:p>100.00</text:p>
          </table:table-cell>
          <table:table-cell office:value-type="string" table:style-name="ce4">
            <text:p>30,392</text:p>
          </table:table-cell>
          <table:table-cell office:value-type="string" table:style-name="ce5">
            <text:p>10.2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　1.稅課收入</text:p>
          </table:table-cell>
          <table:table-cell office:value-type="string" table:style-name="ce4">
            <text:p>222,622</text:p>
          </table:table-cell>
          <table:table-cell office:value-type="string" table:style-name="ce5">
            <text:p>68.13</text:p>
          </table:table-cell>
          <table:table-cell office:value-type="string" table:style-name="ce4">
            <text:p>203,576</text:p>
          </table:table-cell>
          <table:table-cell office:value-type="string" table:style-name="ce5">
            <text:p>68.69</text:p>
          </table:table-cell>
          <table:table-cell office:value-type="string" table:style-name="ce4">
            <text:p>228,390</text:p>
          </table:table-cell>
          <table:table-cell office:value-type="string" table:style-name="ce5">
            <text:p>70.47</text:p>
          </table:table-cell>
          <table:table-cell office:value-type="string" table:style-name="ce4">
            <text:p>19,046</text:p>
          </table:table-cell>
          <table:table-cell office:value-type="string" table:style-name="ce5">
            <text:p>9.3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　2.工程受益費收入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0.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　3.罰款及賠償收入</text:p>
          </table:table-cell>
          <table:table-cell office:value-type="string" table:style-name="ce4">
            <text:p>400</text:p>
          </table:table-cell>
          <table:table-cell office:value-type="string" table:style-name="ce5">
            <text:p>0.12</text:p>
          </table:table-cell>
          <table:table-cell office:value-type="string" table:style-name="ce4">
            <text:p>400</text:p>
          </table:table-cell>
          <table:table-cell office:value-type="string" table:style-name="ce5">
            <text:p>0.13</text:p>
          </table:table-cell>
          <table:table-cell office:value-type="string" table:style-name="ce4">
            <text:p>1,208</text:p>
          </table:table-cell>
          <table:table-cell office:value-type="string" table:style-name="ce5">
            <text:p>0.37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3">
          <table:table-cell office:value-type="string" table:style-name="ce2">
            <text:p>　4.規費收入</text:p>
          </table:table-cell>
          <table:table-cell office:value-type="string" table:style-name="ce4">
            <text:p>1,140</text:p>
          </table:table-cell>
          <table:table-cell office:value-type="string" table:style-name="ce5">
            <text:p>0.35</text:p>
          </table:table-cell>
          <table:table-cell office:value-type="string" table:style-name="ce4">
            <text:p>1,140</text:p>
          </table:table-cell>
          <table:table-cell office:value-type="string" table:style-name="ce5">
            <text:p>0.38</text:p>
          </table:table-cell>
          <table:table-cell office:value-type="string" table:style-name="ce4">
            <text:p>495</text:p>
          </table:table-cell>
          <table:table-cell office:value-type="string" table:style-name="ce5">
            <text:p>0.15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3">
          <table:table-cell office:value-type="string" table:style-name="ce2">
            <text:p>　5.信託管理收入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0.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　6.財產收入</text:p>
          </table:table-cell>
          <table:table-cell office:value-type="string" table:style-name="ce4">
            <text:p>1,136</text:p>
          </table:table-cell>
          <table:table-cell office:value-type="string" table:style-name="ce5">
            <text:p>0.35</text:p>
          </table:table-cell>
          <table:table-cell office:value-type="string" table:style-name="ce4">
            <text:p>916</text:p>
          </table:table-cell>
          <table:table-cell office:value-type="string" table:style-name="ce5">
            <text:p>0.31</text:p>
          </table:table-cell>
          <table:table-cell office:value-type="string" table:style-name="ce4">
            <text:p>752</text:p>
          </table:table-cell>
          <table:table-cell office:value-type="string" table:style-name="ce5">
            <text:p>0.23</text:p>
          </table:table-cell>
          <table:table-cell office:value-type="string" table:style-name="ce4">
            <text:p>220</text:p>
          </table:table-cell>
          <table:table-cell office:value-type="string" table:style-name="ce5">
            <text:p>24.02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　7.營業盈餘及事業收</text:p>
            <text:p>　入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0.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　8.補助及協助收入</text:p>
          </table:table-cell>
          <table:table-cell office:value-type="string" table:style-name="ce4">
            <text:p>90,428</text:p>
          </table:table-cell>
          <table:table-cell office:value-type="string" table:style-name="ce5">
            <text:p>27.67</text:p>
          </table:table-cell>
          <table:table-cell office:value-type="string" table:style-name="ce4">
            <text:p>79,302</text:p>
          </table:table-cell>
          <table:table-cell office:value-type="string" table:style-name="ce5">
            <text:p>26.76</text:p>
          </table:table-cell>
          <table:table-cell office:value-type="string" table:style-name="ce4">
            <text:p>82,075</text:p>
          </table:table-cell>
          <table:table-cell office:value-type="string" table:style-name="ce5">
            <text:p>25.32</text:p>
          </table:table-cell>
          <table:table-cell office:value-type="string" table:style-name="ce4">
            <text:p>11,126</text:p>
          </table:table-cell>
          <table:table-cell office:value-type="string" table:style-name="ce5">
            <text:p>14.0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　9.捐獻及贈與收入</text:p>
          </table:table-cell>
          <table:table-cell office:value-type="string" table:style-name="ce4">
            <text:p>10</text:p>
          </table:table-cell>
          <table:table-cell office:value-type="string" table:style-name="ce5">
            <text:p>0.00</text:p>
          </table:table-cell>
          <table:table-cell office:value-type="string" table:style-name="ce4">
            <text:p>10</text:p>
          </table:table-cell>
          <table:table-cell office:value-type="string" table:style-name="ce5">
            <text:p>0.00</text:p>
          </table:table-cell>
          <table:table-cell office:value-type="string" table:style-name="ce4">
            <text:p>7</text:p>
          </table:table-cell>
          <table:table-cell office:value-type="string" table:style-name="ce5">
            <text:p>0.00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3">
          <table:table-cell office:value-type="string" table:style-name="ce2">
            <text:p>　10.自治稅捐收入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0.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　11.其他收入</text:p>
          </table:table-cell>
          <table:table-cell office:value-type="string" table:style-name="ce4">
            <text:p>11,044</text:p>
          </table:table-cell>
          <table:table-cell office:value-type="string" table:style-name="ce5">
            <text:p>3.38</text:p>
          </table:table-cell>
          <table:table-cell office:value-type="string" table:style-name="ce4">
            <text:p>11,044</text:p>
          </table:table-cell>
          <table:table-cell office:value-type="string" table:style-name="ce5">
            <text:p>3.73</text:p>
          </table:table-cell>
          <table:table-cell office:value-type="string" table:style-name="ce4">
            <text:p>11,164</text:p>
          </table:table-cell>
          <table:table-cell office:value-type="string" table:style-name="ce5">
            <text:p>3.44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3">
          <table:table-cell office:value-type="string" table:style-name="ce2">
            <text:p>二、歲出合計</text:p>
          </table:table-cell>
          <table:table-cell office:value-type="string" table:style-name="ce4">
            <text:p>354,476</text:p>
          </table:table-cell>
          <table:table-cell office:value-type="string" table:style-name="ce5">
            <text:p>100.00</text:p>
          </table:table-cell>
          <table:table-cell office:value-type="string" table:style-name="ce4">
            <text:p>316,674</text:p>
          </table:table-cell>
          <table:table-cell office:value-type="string" table:style-name="ce5">
            <text:p>100.00</text:p>
          </table:table-cell>
          <table:table-cell office:value-type="string" table:style-name="ce4">
            <text:p>278,253</text:p>
          </table:table-cell>
          <table:table-cell office:value-type="string" table:style-name="ce5">
            <text:p>100.00</text:p>
          </table:table-cell>
          <table:table-cell office:value-type="string" table:style-name="ce4">
            <text:p>37,802</text:p>
          </table:table-cell>
          <table:table-cell office:value-type="string" table:style-name="ce5">
            <text:p>11.9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　1.一般政務支出</text:p>
          </table:table-cell>
          <table:table-cell office:value-type="string" table:style-name="ce4">
            <text:p>99,171</text:p>
          </table:table-cell>
          <table:table-cell office:value-type="string" table:style-name="ce5">
            <text:p>27.98</text:p>
          </table:table-cell>
          <table:table-cell office:value-type="string" table:style-name="ce4">
            <text:p>88,835</text:p>
          </table:table-cell>
          <table:table-cell office:value-type="string" table:style-name="ce5">
            <text:p>28.05</text:p>
          </table:table-cell>
          <table:table-cell office:value-type="string" table:style-name="ce4">
            <text:p>76,683</text:p>
          </table:table-cell>
          <table:table-cell office:value-type="string" table:style-name="ce5">
            <text:p>27.56</text:p>
          </table:table-cell>
          <table:table-cell office:value-type="string" table:style-name="ce4">
            <text:p>10,336</text:p>
          </table:table-cell>
          <table:table-cell office:value-type="string" table:style-name="ce5">
            <text:p>11.6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　2.教育科學文化支出</text:p>
          </table:table-cell>
          <table:table-cell office:value-type="string" table:style-name="ce4">
            <text:p>33,519</text:p>
          </table:table-cell>
          <table:table-cell office:value-type="string" table:style-name="ce5">
            <text:p>9.46</text:p>
          </table:table-cell>
          <table:table-cell office:value-type="string" table:style-name="ce4">
            <text:p>78,208</text:p>
          </table:table-cell>
          <table:table-cell office:value-type="string" table:style-name="ce5">
            <text:p>24.70</text:p>
          </table:table-cell>
          <table:table-cell office:value-type="string" table:style-name="ce4">
            <text:p>28,129</text:p>
          </table:table-cell>
          <table:table-cell office:value-type="string" table:style-name="ce5">
            <text:p>10.11</text:p>
          </table:table-cell>
          <table:table-cell office:value-type="string" table:style-name="ce4">
            <text:p>-44,689</text:p>
          </table:table-cell>
          <table:table-cell office:value-type="string" table:style-name="ce5">
            <text:p>-57.1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　3.經濟發展支出</text:p>
          </table:table-cell>
          <table:table-cell office:value-type="string" table:style-name="ce4">
            <text:p>92,749</text:p>
          </table:table-cell>
          <table:table-cell office:value-type="string" table:style-name="ce5">
            <text:p>26.17</text:p>
          </table:table-cell>
          <table:table-cell office:value-type="string" table:style-name="ce4">
            <text:p>35,053</text:p>
          </table:table-cell>
          <table:table-cell office:value-type="string" table:style-name="ce5">
            <text:p>11.07</text:p>
          </table:table-cell>
          <table:table-cell office:value-type="string" table:style-name="ce4">
            <text:p>83,786</text:p>
          </table:table-cell>
          <table:table-cell office:value-type="string" table:style-name="ce5">
            <text:p>30.11</text:p>
          </table:table-cell>
          <table:table-cell office:value-type="string" table:style-name="ce4">
            <text:p>57,696</text:p>
          </table:table-cell>
          <table:table-cell office:value-type="string" table:style-name="ce5">
            <text:p>164.6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　4.社會福利支出</text:p>
          </table:table-cell>
          <table:table-cell office:value-type="string" table:style-name="ce4">
            <text:p>40,404</text:p>
          </table:table-cell>
          <table:table-cell office:value-type="string" table:style-name="ce5">
            <text:p>11.40</text:p>
          </table:table-cell>
          <table:table-cell office:value-type="string" table:style-name="ce4">
            <text:p>33,875</text:p>
          </table:table-cell>
          <table:table-cell office:value-type="string" table:style-name="ce5">
            <text:p>10.70</text:p>
          </table:table-cell>
          <table:table-cell office:value-type="string" table:style-name="ce4">
            <text:p>21,627</text:p>
          </table:table-cell>
          <table:table-cell office:value-type="string" table:style-name="ce5">
            <text:p>7.77</text:p>
          </table:table-cell>
          <table:table-cell office:value-type="string" table:style-name="ce4">
            <text:p>6,529</text:p>
          </table:table-cell>
          <table:table-cell office:value-type="string" table:style-name="ce5">
            <text:p>19.2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　5.社區發展及環境保</text:p>
            <text:p>　護支出</text:p>
          </table:table-cell>
          <table:table-cell office:value-type="string" table:style-name="ce4">
            <text:p>66,204</text:p>
          </table:table-cell>
          <table:table-cell office:value-type="string" table:style-name="ce5">
            <text:p>18.68</text:p>
          </table:table-cell>
          <table:table-cell office:value-type="string" table:style-name="ce4">
            <text:p>59,926</text:p>
          </table:table-cell>
          <table:table-cell office:value-type="string" table:style-name="ce5">
            <text:p>18.92</text:p>
          </table:table-cell>
          <table:table-cell office:value-type="string" table:style-name="ce4">
            <text:p>52,820</text:p>
          </table:table-cell>
          <table:table-cell office:value-type="string" table:style-name="ce5">
            <text:p>18.98</text:p>
          </table:table-cell>
          <table:table-cell office:value-type="string" table:style-name="ce4">
            <text:p>6,278</text:p>
          </table:table-cell>
          <table:table-cell office:value-type="string" table:style-name="ce5">
            <text:p>10.4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　6.退休撫卹支出</text:p>
          </table:table-cell>
          <table:table-cell office:value-type="string" table:style-name="ce4">
            <text:p>13,879</text:p>
          </table:table-cell>
          <table:table-cell office:value-type="string" table:style-name="ce5">
            <text:p>3.92</text:p>
          </table:table-cell>
          <table:table-cell office:value-type="string" table:style-name="ce4">
            <text:p>14,077</text:p>
          </table:table-cell>
          <table:table-cell office:value-type="string" table:style-name="ce5">
            <text:p>4.45</text:p>
          </table:table-cell>
          <table:table-cell office:value-type="string" table:style-name="ce4">
            <text:p>11,313</text:p>
          </table:table-cell>
          <table:table-cell office:value-type="string" table:style-name="ce5">
            <text:p>4.07</text:p>
          </table:table-cell>
          <table:table-cell office:value-type="string" table:style-name="ce4">
            <text:p>-198</text:p>
          </table:table-cell>
          <table:table-cell office:value-type="string" table:style-name="ce5">
            <text:p>-1.4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　7.債務支出</text:p>
          </table:table-cell>
          <table:table-cell office:value-type="string" table:style-name="ce4">
            <text:p>200</text:p>
          </table:table-cell>
          <table:table-cell office:value-type="string" table:style-name="ce5">
            <text:p>0.06</text:p>
          </table:table-cell>
          <table:table-cell office:value-type="string" table:style-name="ce4">
            <text:p>400</text:p>
          </table:table-cell>
          <table:table-cell office:value-type="string" table:style-name="ce5">
            <text:p>0.13</text:p>
          </table:table-cell>
          <table:table-cell office:value-type="string" table:style-name="ce4">
            <text:p>181</text:p>
          </table:table-cell>
          <table:table-cell office:value-type="string" table:style-name="ce5">
            <text:p>0.07</text:p>
          </table:table-cell>
          <table:table-cell office:value-type="string" table:style-name="ce4">
            <text:p>-200</text:p>
          </table:table-cell>
          <table:table-cell office:value-type="string" table:style-name="ce5">
            <text:p>-50.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　8.補助及其他支出</text:p>
          </table:table-cell>
          <table:table-cell office:value-type="string" table:style-name="ce4">
            <text:p>8,350</text:p>
          </table:table-cell>
          <table:table-cell office:value-type="string" table:style-name="ce5">
            <text:p>2.36</text:p>
          </table:table-cell>
          <table:table-cell office:value-type="string" table:style-name="ce4">
            <text:p>6,300</text:p>
          </table:table-cell>
          <table:table-cell office:value-type="string" table:style-name="ce5">
            <text:p>1.99</text:p>
          </table:table-cell>
          <table:table-cell office:value-type="string" table:style-name="ce4">
            <text:p>3,714</text:p>
          </table:table-cell>
          <table:table-cell office:value-type="string" table:style-name="ce5">
            <text:p>1.33</text:p>
          </table:table-cell>
          <table:table-cell office:value-type="string" table:style-name="ce4">
            <text:p>2,050</text:p>
          </table:table-cell>
          <table:table-cell office:value-type="string" table:style-name="ce5">
            <text:p>32.5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三、歲入歲出餘絀</text:p>
          </table:table-cell>
          <table:table-cell office:value-type="string" table:style-name="ce4">
            <text:p>-27,696</text:p>
          </table:table-cell>
          <table:table-cell office:value-type="string" table:style-name="ce5">
            <text:p/>
          </table:table-cell>
          <table:table-cell office:value-type="string" table:style-name="ce4">
            <text:p>-20,286</text:p>
          </table:table-cell>
          <table:table-cell office:value-type="string" table:style-name="ce5">
            <text:p/>
          </table:table-cell>
          <table:table-cell office:value-type="string" table:style-name="ce4">
            <text:p>45,838</text:p>
          </table:table-cell>
          <table:table-cell office:value-type="string" table:style-name="ce5">
            <text:p/>
          </table:table-cell>
          <table:table-cell office:value-type="string" table:style-name="ce4">
            <text:p>-7,410</text:p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20" table:style-name="ro3">
          <table:table-cell table:number-columns-repeated="16384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5"/>
        </table:table-row>
        <table:table-row table:number-rows-repeated="1048531" table:style-name="ro3">
          <table:table-cell table:number-columns-repeated="16384"/>
        </table:table-row>
      </table:table>
      <table:table table:name="收支簡明比分析表" table:style-name="ta2">
        <table:table-column table:style-name="co5" table:default-cell-style-name="ce2"/>
        <table:table-column table:style-name="co6" table:number-columns-repeated="3" table:default-cell-style-name="ce4"/>
        <table:table-column table:style-name="co7" table:default-cell-style-name="ce11"/>
        <table:table-column table:style-name="co4" table:number-columns-repeated="16379" table:default-cell-style-name="ce3"/>
        <table:table-row table:style-name="ro5">
          <table:table-cell office:value-type="string" table:style-name="ce13">
            <text:p>項 目</text:p>
          </table:table-cell>
          <table:table-cell office:value-type="string" table:style-name="ce6">
            <text:p>本年度預算數</text:p>
          </table:table-cell>
          <table:table-cell office:value-type="string" table:style-name="ce6">
            <text:p>上年度預算數</text:p>
          </table:table-cell>
          <table:table-cell office:value-type="string" table:style-name="ce6">
            <text:p>前年度決算數</text:p>
          </table:table-cell>
          <table:table-cell office:value-type="string" table:style-name="ce7">
            <text:p>本年度與上年度比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一、收入合計</text:p>
            <text:p>　</text:p>
          </table:table-cell>
          <table:table-cell office:value-type="string" table:style-name="ce4">
            <text:p>360,476</text:p>
          </table:table-cell>
          <table:table-cell office:value-type="string" table:style-name="ce4">
            <text:p>320,674</text:p>
          </table:table-cell>
          <table:table-cell office:value-type="string" table:style-name="ce4">
            <text:p>324,091</text:p>
          </table:table-cell>
          <table:table-cell office:value-type="string" table:style-name="ce11">
            <text:p>39,80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　（一）歲入</text:p>
            <text:p>　</text:p>
          </table:table-cell>
          <table:table-cell office:value-type="string" table:style-name="ce4">
            <text:p>326,780</text:p>
          </table:table-cell>
          <table:table-cell office:value-type="string" table:style-name="ce4">
            <text:p>296,388</text:p>
          </table:table-cell>
          <table:table-cell office:value-type="string" table:style-name="ce4">
            <text:p>324,091</text:p>
          </table:table-cell>
          <table:table-cell office:value-type="string" table:style-name="ce11">
            <text:p>30,39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　（二）債務之舉借</text:p>
            <text:p>　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1">
            <text:p/>
          </table:table-cell>
          <table:table-cell table:number-columns-repeated="16379"/>
        </table:table-row>
        <table:table-row table:style-name="ro6">
          <table:table-cell office:value-type="string" table:style-name="ce2">
            <text:p>　（三）預計移用以前年度</text:p>
            <text:p>　　　　歲計賸餘調節因應數</text:p>
            <text:p>　</text:p>
          </table:table-cell>
          <table:table-cell office:value-type="string" table:style-name="ce4">
            <text:p>33,696</text:p>
          </table:table-cell>
          <table:table-cell office:value-type="string" table:style-name="ce4">
            <text:p>24,286</text:p>
          </table:table-cell>
          <table:table-cell office:value-type="string" table:style-name="ce4">
            <text:p/>
          </table:table-cell>
          <table:table-cell office:value-type="string" table:style-name="ce11">
            <text:p>9,41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二、支出合計</text:p>
            <text:p>　</text:p>
          </table:table-cell>
          <table:table-cell office:value-type="string" table:style-name="ce4">
            <text:p>360,476</text:p>
          </table:table-cell>
          <table:table-cell office:value-type="string" table:style-name="ce4">
            <text:p>320,674</text:p>
          </table:table-cell>
          <table:table-cell office:value-type="string" table:style-name="ce4">
            <text:p>282,253</text:p>
          </table:table-cell>
          <table:table-cell office:value-type="string" table:style-name="ce11">
            <text:p>39,80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　（一）歲出</text:p>
            <text:p>　</text:p>
          </table:table-cell>
          <table:table-cell office:value-type="string" table:style-name="ce4">
            <text:p>354,476</text:p>
          </table:table-cell>
          <table:table-cell office:value-type="string" table:style-name="ce4">
            <text:p>316,674</text:p>
          </table:table-cell>
          <table:table-cell office:value-type="string" table:style-name="ce4">
            <text:p>278,253</text:p>
          </table:table-cell>
          <table:table-cell office:value-type="string" table:style-name="ce11">
            <text:p>37,80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　（二）債務之償還</text:p>
            <text:p>　</text:p>
          </table:table-cell>
          <table:table-cell office:value-type="string" table:style-name="ce4">
            <text:p>6,000</text:p>
          </table:table-cell>
          <table:table-cell office:value-type="string" table:style-name="ce4">
            <text:p>4,000</text:p>
          </table:table-cell>
          <table:table-cell office:value-type="string" table:style-name="ce4">
            <text:p>4,000</text:p>
          </table:table-cell>
          <table:table-cell office:value-type="string" table:style-name="ce11">
            <text:p>2,00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三、收支賸餘</text:p>
            <text:p>　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41,838</text:p>
          </table:table-cell>
          <table:table-cell office:value-type="string" table:style-name="ce11">
            <text:p/>
          </table:table-cell>
          <table:table-cell table:number-columns-repeated="16379"/>
        </table:table-row>
        <table:table-row table:number-rows-repeated="27"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number-columns-repeated="16379"/>
        </table:table-row>
        <table:table-row table:number-rows-repeated="1048539" table:style-name="ro3">
          <table:table-cell table:number-columns-repeated="16384"/>
        </table:table-row>
      </table:table>
      <table:table table:name="收支餘絀綜計表2" table:style-name="ta3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2" table:number-columns-repeated="16379" table:default-cell-style-name="ce14"/>
        <table:table-row table:style-name="ro7">
          <table:table-cell office:value-type="string" table:number-columns-spanned="5" table:number-rows-spanned="1" table:style-name="ce75">
            <text:p>作 業 基 金<text:span text:style-name="T17"><text:s/>收 支 餘 絀 綜 計 表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76">
            <text:p><text:s text:c="14"/>(依機關及基金別分列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77">
            <text:p><text:s text:c="31"/>中華民國 113 年度 <text:s text:c="12"/>單位: 新臺幣千元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98">
            <text:p>科<text:span text:style-name="T16"><text:s text:c="40"/></text:span>目</text:p>
          </table:table-cell>
          <table:table-cell office:value-type="string" table:number-columns-spanned="2" table:number-rows-spanned="2" table:style-name="ce98">
            <text:p>合 <text:s text:c="17"/>計</text:p>
          </table:table-cell>
          <table:covered-table-cell/>
          <table:table-cell office:value-type="string" table:number-columns-spanned="2" table:number-rows-spanned="1" table:style-name="ce97">
            <text:p>殯 葬 管 理 所 主 管</text:p>
          </table:table-cell>
          <table:covered-table-cell/>
          <table:table-cell table:number-columns-repeated="1637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97">
            <text:p>公 <text:s/>墓 <text:s/>管 <text:s/>理 <text:s/>基 <text:s/>金</text:p>
          </table:table-cell>
          <table:covered-table-cell/>
          <table:table-cell table:number-columns-repeated="16379"/>
        </table:table-row>
        <table:table-row table:style-name="ro11">
          <table:covered-table-cell/>
          <table:table-cell office:value-type="string" table:style-name="ce28">
            <text:p>金 <text:s text:c="6"/>額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金 <text:s text:c="5"/>額</text:p>
          </table:table-cell>
          <table:table-cell office:value-type="string" table:style-name="ce27">
            <text:p>％</text:p>
          </table:table-cell>
          <table:table-cell table:number-columns-repeated="16379"/>
        </table:table-row>
        <table:table-row table:style-name="ro9">
          <table:table-cell office:value-type="string" table:style-name="ce26">
            <text:p>業務收入</text:p>
          </table:table-cell>
          <table:table-cell office:value-type="float" office:value="13980" table:formula="msoxl:=B8" table:style-name="ce25">
            <text:p>13,980</text:p>
          </table:table-cell>
          <table:table-cell office:value-type="float" office:value="100" table:formula="msoxl:=B8/B7*100" table:style-name="ce24">
            <text:p>100.00</text:p>
          </table:table-cell>
          <table:table-cell office:value-type="float" office:value="13980" table:formula="msoxl:=B7" table:style-name="ce25">
            <text:p>13,980</text:p>
          </table:table-cell>
          <table:table-cell office:value-type="float" office:value="100" table:formula="msoxl:=C7" table:style-name="ce24">
            <text:p>100.00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<text:s text:c="4"/>勞務收入</text:p>
          </table:table-cell>
          <table:table-cell office:value-type="float" office:value="13980" table:formula="msoxl:=B9" table:style-name="ce22">
            <text:p>13,980</text:p>
          </table:table-cell>
          <table:table-cell office:value-type="float" office:value="100" table:formula="msoxl:=C7" table:style-name="ce21">
            <text:p>100.00</text:p>
          </table:table-cell>
          <table:table-cell office:value-type="float" office:value="13980" table:formula="msoxl:=收支餘絀綜計表2!B8" table:style-name="ce22">
            <text:p>13,980</text:p>
          </table:table-cell>
          <table:table-cell office:value-type="float" office:value="100" table:formula="msoxl:=C8" table:style-name="ce21">
            <text:p>100.00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<text:s text:c="8"/>管理收入</text:p>
          </table:table-cell>
          <table:table-cell office:value-type="float" office:value="13980" table:formula="msoxl:='C:\Users\F88\Desktop\[113年公墓基金預算08.29.xls]業務收入9'!D8" table:style-name="ce22">
            <text:p>13,980</text:p>
          </table:table-cell>
          <table:table-cell office:value-type="float" office:value="100" table:formula="msoxl:=C8" table:style-name="ce21">
            <text:p>100.00</text:p>
          </table:table-cell>
          <table:table-cell office:value-type="float" office:value="13980" table:formula="msoxl:=收支餘絀綜計表2!B9" table:style-name="ce22">
            <text:p>13,980</text:p>
          </table:table-cell>
          <table:table-cell office:value-type="float" office:value="100" table:formula="msoxl:=C9" table:style-name="ce21">
            <text:p>100.00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業務成本與費用</text:p>
          </table:table-cell>
          <table:table-cell office:value-type="float" office:value="11248" table:formula="msoxl:=B11" table:style-name="ce22">
            <text:p>11,248</text:p>
          </table:table-cell>
          <table:table-cell office:value-type="float" office:value="80.457796852646638" table:formula="msoxl:=B10/B7*100" table:style-name="ce21">
            <text:p>80.46</text:p>
          </table:table-cell>
          <table:table-cell office:value-type="float" office:value="11248" table:formula="msoxl:=收支餘絀綜計表2!B10" table:style-name="ce22">
            <text:p>11,248</text:p>
          </table:table-cell>
          <table:table-cell office:value-type="float" office:value="80.457796852646638" table:formula="msoxl:=C10" table:style-name="ce21">
            <text:p>80.46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<text:s text:c="3"/>行銷及業務費用</text:p>
          </table:table-cell>
          <table:table-cell office:value-type="float" office:value="11248" table:formula="msoxl:=B12" table:style-name="ce22">
            <text:p>11,248</text:p>
          </table:table-cell>
          <table:table-cell office:value-type="float" office:value="80.457796852646638" table:formula="msoxl:=C10" table:style-name="ce21">
            <text:p>80.46</text:p>
          </table:table-cell>
          <table:table-cell office:value-type="float" office:value="11248" table:formula="msoxl:=收支餘絀綜計表2!B11" table:style-name="ce22">
            <text:p>11,248</text:p>
          </table:table-cell>
          <table:table-cell office:value-type="float" office:value="80.457796852646638" table:formula="msoxl:=C11" table:style-name="ce21">
            <text:p>80.46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<text:s text:c="7"/>業務費用</text:p>
          </table:table-cell>
          <table:table-cell office:value-type="float" office:value="11248" table:formula="msoxl:='C:\Users\F88\Desktop\[113年公墓基金預算08.29.xls]業務費11-13'!D7" table:style-name="ce23">
            <text:p>11,248</text:p>
          </table:table-cell>
          <table:table-cell office:value-type="float" office:value="80.457796852646638" table:formula="msoxl:=C11" table:style-name="ce21">
            <text:p>80.46</text:p>
          </table:table-cell>
          <table:table-cell office:value-type="float" office:value="11248" table:formula="msoxl:=收支餘絀綜計表2!B12" table:style-name="ce22">
            <text:p>11,248</text:p>
          </table:table-cell>
          <table:table-cell office:value-type="float" office:value="80.457796852646638" table:formula="msoxl:=C12" table:style-name="ce21">
            <text:p>80.46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業務賸餘（短絀-）</text:p>
          </table:table-cell>
          <table:table-cell office:value-type="float" office:value="2732" table:formula="msoxl:=B7-B10" table:style-name="ce22">
            <text:p>2,732</text:p>
          </table:table-cell>
          <table:table-cell office:value-type="float" office:value="19.542203147353362" table:formula="msoxl:=B13/B7*100" table:style-name="ce21">
            <text:p>19.54</text:p>
          </table:table-cell>
          <table:table-cell office:value-type="float" office:value="2732" table:formula="msoxl:=收支餘絀綜計表2!B13" table:style-name="ce22">
            <text:p>2,732</text:p>
          </table:table-cell>
          <table:table-cell office:value-type="float" office:value="19.542203147353362" table:formula="msoxl:=C13" table:style-name="ce21">
            <text:p>19.54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業務外收入</text:p>
          </table:table-cell>
          <table:table-cell office:value-type="float" office:value="5" table:style-name="ce22">
            <text:p>5</text:p>
          </table:table-cell>
          <table:table-cell office:value-type="float" office:value="3.5765379113018594E-2" table:formula="msoxl:=B14/B7*100" table:style-name="ce21">
            <text:p>0.04</text:p>
          </table:table-cell>
          <table:table-cell office:value-type="float" office:value="5" table:formula="msoxl:=收支餘絀綜計表2!B14" table:style-name="ce22">
            <text:p>5</text:p>
          </table:table-cell>
          <table:table-cell office:value-type="float" office:value="3.5765379113018594E-2" table:formula="msoxl:=C14" table:style-name="ce21">
            <text:p>0.04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<text:s text:c="4"/>財務收入</text:p>
          </table:table-cell>
          <table:table-cell office:value-type="float" office:value="5" table:style-name="ce22">
            <text:p>5</text:p>
          </table:table-cell>
          <table:table-cell office:value-type="float" office:value="3.5765379113018594E-2" table:formula="msoxl:=C14" table:style-name="ce21">
            <text:p>0.04</text:p>
          </table:table-cell>
          <table:table-cell office:value-type="float" office:value="5" table:formula="msoxl:=收支餘絀綜計表2!B15" table:style-name="ce22">
            <text:p>5</text:p>
          </table:table-cell>
          <table:table-cell office:value-type="float" office:value="3.5765379113018594E-2" table:formula="msoxl:=C15" table:style-name="ce21">
            <text:p>0.04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<text:s text:c="7"/>利息收入</text:p>
          </table:table-cell>
          <table:table-cell office:value-type="float" office:value="5" table:formula="msoxl:='C:\Users\F88\Desktop\[113年公墓基金預算08.29.xls]業務外收入10'!D8" table:style-name="ce22">
            <text:p>5</text:p>
          </table:table-cell>
          <table:table-cell office:value-type="float" office:value="3.5765379113018594E-2" table:formula="msoxl:=C15" table:style-name="ce21">
            <text:p>0.04</text:p>
          </table:table-cell>
          <table:table-cell office:value-type="float" office:value="5" table:formula="msoxl:=收支餘絀綜計表2!B16" table:style-name="ce22">
            <text:p>5</text:p>
          </table:table-cell>
          <table:table-cell office:value-type="float" office:value="3.5765379113018594E-2" table:formula="msoxl:=C16" table:style-name="ce21">
            <text:p>0.04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業務外費用</text:p>
          </table:table-cell>
          <table:table-cell office:value-type="float" office:value="1650" table:formula="msoxl:=B18" table:style-name="ce22">
            <text:p>1,650</text:p>
          </table:table-cell>
          <table:table-cell office:value-type="float" office:value="11.802575107296137" table:formula="msoxl:=B17/B7*100" table:style-name="ce21">
            <text:p>11.80</text:p>
          </table:table-cell>
          <table:table-cell office:value-type="float" office:value="1650" table:formula="msoxl:=收支餘絀綜計表2!B17" table:style-name="ce22">
            <text:p>1,650</text:p>
          </table:table-cell>
          <table:table-cell office:value-type="float" office:value="11.802575107296137" table:formula="msoxl:=C17" table:style-name="ce21">
            <text:p>11.80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<text:s text:c="4"/>財務費用</text:p>
          </table:table-cell>
          <table:table-cell office:value-type="float" office:value="1650" table:formula="msoxl:=B19" table:style-name="ce22">
            <text:p>1,650</text:p>
          </table:table-cell>
          <table:table-cell office:value-type="float" office:value="11.802575107296137" table:formula="msoxl:=C17" table:style-name="ce21">
            <text:p>11.80</text:p>
          </table:table-cell>
          <table:table-cell office:value-type="float" office:value="1650" table:formula="msoxl:=收支餘絀綜計表2!B18" table:style-name="ce22">
            <text:p>1,650</text:p>
          </table:table-cell>
          <table:table-cell office:value-type="float" office:value="11.802575107296137" table:formula="msoxl:=C18" table:style-name="ce21">
            <text:p>11.80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<text:s text:c="8"/>利息費用</text:p>
          </table:table-cell>
          <table:table-cell office:value-type="float" office:value="1650" table:formula="msoxl:='C:\Users\F88\Desktop\[113年公墓基金預算08.29.xls]業務外費14'!F9" table:style-name="ce22">
            <text:p>1,650</text:p>
          </table:table-cell>
          <table:table-cell office:value-type="float" office:value="11.802575107296137" table:formula="msoxl:=C18" table:style-name="ce21">
            <text:p>11.80</text:p>
          </table:table-cell>
          <table:table-cell office:value-type="float" office:value="1650" table:formula="msoxl:=收支餘絀綜計表2!B19" table:style-name="ce22">
            <text:p>1,650</text:p>
          </table:table-cell>
          <table:table-cell office:value-type="float" office:value="11.802575107296137" table:formula="msoxl:=C19" table:style-name="ce21">
            <text:p>11.80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業務外賸餘（短絀-）</text:p>
          </table:table-cell>
          <table:table-cell office:value-type="float" office:value="-1645" table:formula="msoxl:=B14-B17" table:style-name="ce22">
            <text:p>-1,645</text:p>
          </table:table-cell>
          <table:table-cell office:value-type="float" office:value="-11.766809728183118" table:formula="msoxl:=B20/B7*100" table:style-name="ce21">
            <text:p>-11.77</text:p>
          </table:table-cell>
          <table:table-cell office:value-type="float" office:value="-1645" table:formula="msoxl:=收支餘絀綜計表2!B20" table:style-name="ce22">
            <text:p>-1,645</text:p>
          </table:table-cell>
          <table:table-cell office:value-type="float" office:value="-11.766809728183118" table:formula="msoxl:=C20" table:style-name="ce21">
            <text:p>-11.77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本期賸餘（短絀-）</text:p>
          </table:table-cell>
          <table:table-cell office:value-type="float" office:value="1087" table:formula="msoxl:=B13+B20" table:style-name="ce23">
            <text:p>1,087</text:p>
          </table:table-cell>
          <table:table-cell office:value-type="float" office:value="7.7753934191702427" table:formula="msoxl:=B21/B7*100" table:style-name="ce21">
            <text:p>7.78</text:p>
          </table:table-cell>
          <table:table-cell office:value-type="float" office:value="1087" table:formula="msoxl:=收支餘絀綜計表2!B21" table:style-name="ce22">
            <text:p>1,087</text:p>
          </table:table-cell>
          <table:table-cell office:value-type="float" office:value="7.7753934191702427" table:formula="msoxl:=C21" table:style-name="ce21">
            <text:p>7.78</text:p>
          </table:table-cell>
          <table:table-cell table:number-columns-repeated="16379"/>
        </table:table-row>
        <table:table-row table:style-name="ro12"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9"/>
        </table:table-row>
        <table:table-row table:number-rows-repeated="2" table:style-name="ro12"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9"/>
        </table:table-row>
        <table:table-row table:style-name="ro13"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9"/>
        </table:table-row>
        <table:table-row table:style-name="ro14"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9"/>
        </table:table-row>
        <table:table-row table:number-rows-repeated="7" table:style-name="ro12"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9"/>
        </table:table-row>
        <table:table-row table:style-name="ro12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73">
            <text:p>~2~</text:p>
          </table:table-cell>
          <table:covered-table-cell table:number-columns-repeated="4"/>
          <table:table-cell table:number-columns-repeated="16379"/>
        </table:table-row>
        <table:table-row table:number-rows-repeated="1048541" table:style-name="ro12">
          <table:table-cell table:number-columns-repeated="16384"/>
        </table:table-row>
      </table:table>
      <table:table table:name="現金流量綜計表5" table:style-name="ta4">
        <table:table-column table:style-name="co13" table:default-cell-style-name="ce29"/>
        <table:table-column table:style-name="co14" table:default-cell-style-name="ce29"/>
        <table:table-column table:style-name="co12" table:number-columns-repeated="16382" table:default-cell-style-name="ce29"/>
        <table:table-row table:style-name="ro10">
          <table:table-cell office:value-type="string" table:number-columns-spanned="2" table:number-rows-spanned="1" table:style-name="ce75">
            <text:p>作 業 基 金<text:span text:style-name="T17"><text:s/>現 金 流 量 綜 計 表</text:span></text:p>
          </table:table-cell>
          <table:covered-table-cell/>
          <table:table-cell table:number-columns-repeated="16382" table:style-name="ce29"/>
        </table:table-row>
        <table:table-row table:style-name="ro9">
          <table:table-cell office:value-type="string" table:number-columns-spanned="2" table:number-rows-spanned="1" table:style-name="ce87">
            <text:p><text:s text:c="10"/>(依現金流量項目分列)</text:p>
          </table:table-cell>
          <table:covered-table-cell/>
          <table:table-cell table:number-columns-repeated="16382" table:style-name="ce41"/>
        </table:table-row>
        <table:table-row table:style-name="ro16">
          <table:table-cell office:value-type="string" table:number-columns-spanned="2" table:number-rows-spanned="1" table:style-name="ce88">
            <text:p><text:s text:c="29"/>中華民國 113年度 <text:s text:c="18"/>單位：新臺幣千元</text:p>
          </table:table-cell>
          <table:covered-table-cell/>
          <table:table-cell table:number-columns-repeated="16382" table:style-name="ce41"/>
        </table:table-row>
        <table:table-row table:style-name="ro17">
          <table:table-cell office:value-type="string" table:style-name="ce42">
            <text:p>項 <text:s text:c="23"/>目</text:p>
          </table:table-cell>
          <table:table-cell office:value-type="string" table:style-name="ce42">
            <text:p>本 <text:s text:c="2"/>年 <text:s text:c="2"/>度 <text:s text:c="2"/>預 <text:s text:c="2"/>算 <text:s text:c="2"/>數</text:p>
          </table:table-cell>
          <table:table-cell table:number-columns-repeated="16382" table:style-name="ce41"/>
        </table:table-row>
        <table:table-row table:style-name="ro18">
          <table:table-cell office:value-type="string" table:style-name="ce35">
            <text:p>業務活動之現金流量</text:p>
          </table:table-cell>
          <table:table-cell table:style-name="ce38"/>
          <table:table-cell table:number-columns-repeated="4" table:style-name="ce40"/>
          <table:table-cell table:number-columns-repeated="16378" table:style-name="ce33"/>
        </table:table-row>
        <table:table-row table:style-name="ro18">
          <table:table-cell office:value-type="string" table:style-name="ce35">
            <text:p><text:s text:c="2"/>本期賸餘(短絀-)</text:p>
          </table:table-cell>
          <table:table-cell office:value-type="float" office:value="1087" table:formula="msoxl:='C:\Users\F88\Desktop\[113年公墓基金預算08.29.xls]現金流量綜計表6'!C8" table:style-name="ce38">
            <text:p>1,087</text:p>
          </table:table-cell>
          <table:table-cell table:number-columns-repeated="16382" table:style-name="ce33"/>
        </table:table-row>
        <table:table-row table:style-name="ro18">
          <table:table-cell office:value-type="string" table:style-name="ce39">
            <text:p><text:s text:c="2"/><text:span text:style-name="T19">利息股利之調整</text:span></text:p>
          </table:table-cell>
          <table:table-cell table:style-name="ce34"/>
          <table:table-cell table:number-columns-repeated="16382" table:style-name="ce33"/>
        </table:table-row>
        <table:table-row table:style-name="ro18">
          <table:table-cell office:value-type="string" table:style-name="ce39">
            <text:p><text:s text:c="4"/><text:span text:style-name="T19">利息收入</text:span></text:p>
          </table:table-cell>
          <table:table-cell office:value-type="float" office:value="-5" table:formula="msoxl:='C:\Users\F88\Desktop\[113年公墓基金預算08.29.xls]現金流量綜計表6'!C10" table:style-name="ce34">
            <text:p>-5</text:p>
          </table:table-cell>
          <table:table-cell table:number-columns-repeated="16382" table:style-name="ce33"/>
        </table:table-row>
        <table:table-row table:style-name="ro18">
          <table:table-cell office:value-type="string" table:style-name="ce35">
            <text:p><text:s text:c="4"/>利息費用</text:p>
          </table:table-cell>
          <table:table-cell office:value-type="float" office:value="1650" table:formula="msoxl:='C:\Users\F88\Desktop\[113年公墓基金預算08.29.xls]現金流量綜計表6'!C11" table:style-name="ce34">
            <text:p>1,650</text:p>
          </table:table-cell>
          <table:table-cell table:number-columns-repeated="16382" table:style-name="ce33"/>
        </table:table-row>
        <table:table-row table:style-name="ro18">
          <table:table-cell office:value-type="string" table:style-name="ce35">
            <text:p><text:s text:c="2"/>未計利息股利之本期賸餘(短絀)</text:p>
          </table:table-cell>
          <table:table-cell office:value-type="float" office:value="2732" table:formula="msoxl:='C:\Users\F88\Desktop\[113年公墓基金預算08.29.xls]現金流量綜計表6'!C12" table:style-name="ce34">
            <text:p>2,732</text:p>
          </table:table-cell>
          <table:table-cell table:number-columns-repeated="16382" table:style-name="ce33"/>
        </table:table-row>
        <table:table-row table:style-name="ro18">
          <table:table-cell office:value-type="string" table:style-name="ce35">
            <text:p><text:s text:c="2"/>調整項目</text:p>
          </table:table-cell>
          <table:table-cell table:style-name="ce34"/>
          <table:table-cell table:number-columns-repeated="16382" table:style-name="ce33"/>
        </table:table-row>
        <table:table-row table:style-name="ro18">
          <table:table-cell office:value-type="string" table:style-name="ce36">
            <text:p><text:s text:c="7"/><text:span text:style-name="T19">折舊及攤銷</text:span></text:p>
          </table:table-cell>
          <table:table-cell office:value-type="float" office:value="3300" table:formula="msoxl:='C:\Users\F88\Desktop\[113年公墓基金預算08.29.xls]現金流量綜計表6'!C14" table:style-name="ce34">
            <text:p>3,300</text:p>
          </table:table-cell>
          <table:table-cell table:number-columns-repeated="16382" table:style-name="ce33"/>
        </table:table-row>
        <table:table-row table:style-name="ro18">
          <table:table-cell office:value-type="string" table:style-name="ce35">
            <text:p><text:s text:c="2"/>未計利息股利之現金流入</text:p>
          </table:table-cell>
          <table:table-cell office:value-type="float" office:value="6032" table:formula="msoxl:='C:\Users\F88\Desktop\[113年公墓基金預算08.29.xls]現金流量綜計表6'!C15" table:style-name="ce34">
            <text:p>6,032</text:p>
          </table:table-cell>
          <table:table-cell table:number-columns-repeated="16382" table:style-name="ce33"/>
        </table:table-row>
        <table:table-row table:style-name="ro18">
          <table:table-cell office:value-type="string" table:style-name="ce35">
            <text:p><text:s text:c="2"/>收取利息</text:p>
          </table:table-cell>
          <table:table-cell office:value-type="float" office:value="5" table:formula="msoxl:='C:\Users\F88\Desktop\[113年公墓基金預算08.29.xls]現金流量綜計表6'!C16" table:style-name="ce34">
            <text:p>5</text:p>
          </table:table-cell>
          <table:table-cell table:number-columns-repeated="16382" table:style-name="ce33"/>
        </table:table-row>
        <table:table-row table:style-name="ro18">
          <table:table-cell office:value-type="string" table:style-name="ce35">
            <text:p>業務活動之淨現金流入<text:span text:style-name="T13">(</text:span>流出<text:span text:style-name="T13"><text:s/>- )</text:span></text:p>
          </table:table-cell>
          <table:table-cell office:value-type="float" office:value="6037" table:formula="msoxl:='C:\Users\F88\Desktop\[113年公墓基金預算08.29.xls]現金流量綜計表6'!C17" table:style-name="ce38">
            <text:p>6,037</text:p>
          </table:table-cell>
          <table:table-cell table:number-columns-repeated="16382" table:style-name="ce33"/>
        </table:table-row>
        <table:table-row table:style-name="ro18">
          <table:table-cell office:value-type="string" table:style-name="ce35">
            <text:p>投資活動之現金流量</text:p>
          </table:table-cell>
          <table:table-cell table:style-name="ce38"/>
          <table:table-cell table:number-columns-repeated="16382" table:style-name="ce33"/>
        </table:table-row>
        <table:table-row table:style-name="ro18">
          <table:table-cell office:value-type="string" table:style-name="ce36">
            <text:p><text:s text:c="4"/><text:span text:style-name="T19">增加不動產、廠房及設備及礦產資源</text:span></text:p>
          </table:table-cell>
          <table:table-cell office:value-type="float" office:value="-9900" table:formula="msoxl:='C:\Users\F88\Desktop\[113年公墓基金預算08.29.xls]現金流量綜計表6'!C19" table:style-name="ce38">
            <text:p>-9,900</text:p>
          </table:table-cell>
          <table:table-cell table:number-columns-repeated="16382" table:style-name="ce33"/>
        </table:table-row>
        <table:table-row table:style-name="ro18">
          <table:table-cell office:value-type="string" table:style-name="ce35">
            <text:p><text:s text:c="4"/>不動產、廠房及設備</text:p>
          </table:table-cell>
          <table:table-cell office:value-type="float" office:value="-9900" table:formula="msoxl:='C:\Users\F88\Desktop\[113年公墓基金預算08.29.xls]現金流量綜計表6'!C20" table:style-name="ce38">
            <text:p>-9,900</text:p>
          </table:table-cell>
          <table:table-cell table:number-columns-repeated="16382" table:style-name="ce33"/>
        </table:table-row>
        <table:table-row table:style-name="ro18">
          <table:table-cell office:value-type="string" table:style-name="ce35">
            <text:p>投資活動之淨現金流入<text:span text:style-name="T13">(</text:span>流出<text:span text:style-name="T13"><text:s/>- )</text:span></text:p>
          </table:table-cell>
          <table:table-cell office:value-type="float" office:value="-9900" table:formula="msoxl:='C:\Users\F88\Desktop\[113年公墓基金預算08.29.xls]現金流量綜計表6'!C21" table:style-name="ce38">
            <text:p>-9,900</text:p>
          </table:table-cell>
          <table:table-cell table:number-columns-repeated="16382" table:style-name="ce33"/>
        </table:table-row>
        <table:table-row table:style-name="ro18">
          <table:table-cell office:value-type="string" table:style-name="ce35">
            <text:p>籌資活動之現金流量</text:p>
          </table:table-cell>
          <table:table-cell table:style-name="ce38"/>
          <table:table-cell table:number-columns-repeated="16382" table:style-name="ce33"/>
        </table:table-row>
        <table:table-row table:style-name="ro18">
          <table:table-cell office:value-type="string" table:style-name="ce36">
            <text:p><text:s text:c="4"/><text:span text:style-name="T19">減少長期負債</text:span></text:p>
          </table:table-cell>
          <table:table-cell office:value-type="float" office:value="-2400" table:formula="msoxl:=B22" table:style-name="ce38">
            <text:p>-2,400</text:p>
          </table:table-cell>
          <table:table-cell table:number-columns-repeated="16382" table:style-name="ce33"/>
        </table:table-row>
        <table:table-row table:style-name="ro18">
          <table:table-cell office:value-type="string" table:style-name="ce36">
            <text:p><text:s text:c="7"/><text:span text:style-name="T19">減少長期負債</text:span></text:p>
          </table:table-cell>
          <table:table-cell office:value-type="float" office:value="-2400" table:formula="msoxl:='C:\Users\F88\Desktop\[113年公墓基金預算08.29.xls]現金流量綜計表6'!C24" table:style-name="ce34">
            <text:p>-2,400</text:p>
          </table:table-cell>
          <table:table-cell table:number-columns-repeated="16382" table:style-name="ce33"/>
        </table:table-row>
        <table:table-row table:style-name="ro18">
          <table:table-cell office:value-type="string" table:style-name="ce35">
            <text:p><text:s text:c="3"/>支付利息</text:p>
          </table:table-cell>
          <table:table-cell office:value-type="float" office:value="-1650" table:formula="msoxl:='C:\Users\F88\Desktop\[113年公墓基金預算08.29.xls]現金流量綜計表6'!C25" table:style-name="ce37">
            <text:p>-1,650</text:p>
          </table:table-cell>
          <table:table-cell table:number-columns-repeated="16382" table:style-name="ce33"/>
        </table:table-row>
        <table:table-row table:style-name="ro18">
          <table:table-cell office:value-type="string" table:style-name="ce36">
            <text:p><text:s/><text:span text:style-name="T19">籌資活動之淨現金流入</text:span>(<text:span text:style-name="T19">流出</text:span><text:s/>- )</text:p>
          </table:table-cell>
          <table:table-cell office:value-type="float" office:value="-4050" table:formula="msoxl:='C:\Users\F88\Desktop\[113年公墓基金預算08.29.xls]現金流量綜計表6'!C26" table:style-name="ce37">
            <text:p>-4,050</text:p>
          </table:table-cell>
          <table:table-cell table:number-columns-repeated="16382" table:style-name="ce33"/>
        </table:table-row>
        <table:table-row table:style-name="ro19">
          <table:table-cell table:style-name="ce36"/>
          <table:table-cell table:style-name="ce34"/>
          <table:table-cell table:number-columns-repeated="16382" table:style-name="ce33"/>
        </table:table-row>
        <table:table-row table:style-name="ro18">
          <table:table-cell office:value-type="string" table:style-name="ce35">
            <text:p>現金及約當現金之淨增<text:span text:style-name="T13">(</text:span>淨減<text:span text:style-name="T13"><text:s/>- )</text:span></text:p>
          </table:table-cell>
          <table:table-cell office:value-type="float" office:value="-7913" table:formula="msoxl:='C:\Users\F88\Desktop\[113年公墓基金預算08.29.xls]現金流量綜計表6'!C28" table:style-name="ce34">
            <text:p>-7,913</text:p>
          </table:table-cell>
          <table:table-cell table:number-columns-repeated="16382" table:style-name="ce33"/>
        </table:table-row>
        <table:table-row table:style-name="ro20">
          <table:table-cell office:value-type="string" table:number-columns-spanned="2" table:number-rows-spanned="1" table:style-name="ce73">
            <text:p><text:s text:c="2"/><text:span text:style-name="T18"><text:s/>~5~</text:span></text:p>
          </table:table-cell>
          <table:covered-table-cell/>
          <table:table-cell table:number-columns-repeated="16382" table:style-name="ce33"/>
        </table:table-row>
        <table:table-row table:style-name="ro21">
          <table:table-cell table:style-name="ce32"/>
          <table:table-cell table:style-name="ce31"/>
          <table:table-cell table:number-columns-repeated="16382"/>
        </table:table-row>
        <table:table-row table:style-name="ro22">
          <table:table-cell table:style-name="ce29"/>
          <table:table-cell table:style-name="ce30"/>
          <table:table-cell table:number-columns-repeated="16382"/>
        </table:table-row>
        <table:table-row table:number-rows-repeated="1048547" table:style-name="ro12">
          <table:table-cell table:number-columns-repeated="16384"/>
        </table:table-row>
      </table:table>
      <table:table table:name="平衡表20-21" table:style-name="ta5">
        <table:table-column table:style-name="co15" table:default-cell-style-name="ce47"/>
        <table:table-column table:style-name="co16" table:default-cell-style-name="ce29"/>
        <table:table-column table:style-name="co17" table:default-cell-style-name="ce47"/>
        <table:table-column table:style-name="co18" table:default-cell-style-name="ce47"/>
        <table:table-column table:style-name="co17" table:default-cell-style-name="ce47"/>
        <table:table-column table:style-name="co12" table:number-columns-repeated="16379" table:default-cell-style-name="ce29"/>
        <table:table-row table:style-name="ro11">
          <table:table-cell office:value-type="string" table:number-columns-spanned="5" table:number-rows-spanned="1" table:style-name="ce91">
            <text:p>彰化縣芬園鄉公所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1">
            <text:p>公<text:span text:style-name="T23"><text:s/></text:span>墓<text:span text:style-name="T23"><text:s/></text:span>管<text:span text:style-name="T23"><text:s/></text:span>理<text:span text:style-name="T23"><text:s/></text:span>基<text:span text:style-name="T23"><text:s/></text:span>金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2">
            <text:p>預<text:span text:style-name="T22"><text:s text:c="2"/></text:span>計<text:span text:style-name="T22"><text:s/></text:span>平<text:span text:style-name="T22"><text:s/></text:span>衡<text:span text:style-name="T22"><text:s/></text:span>表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99">
            <text:p><text:s text:c="36"/>中華民國113年12月31日 <text:s text:c="12"/>單位：新臺幣千元<text:s text:c="5"/>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string" table:style-name="ce57">
            <text:p>111年12月31日</text:p>
            <text:p>實 <text:s text:c="2"/>際 <text:s text:c="2"/>數</text:p>
          </table:table-cell>
          <table:table-cell office:value-type="string" table:style-name="ce68">
            <text:p><text:s/>科 <text:s text:c="9"/>目</text:p>
          </table:table-cell>
          <table:table-cell office:value-type="string" table:style-name="ce57">
            <text:p>113年12月31日</text:p>
            <text:p><text:s/>預 <text:s text:c="2"/>計 <text:s text:c="2"/>數</text:p>
          </table:table-cell>
          <table:table-cell office:value-type="string" table:style-name="ce57">
            <text:p>112年12月31日</text:p>
            <text:p><text:s/>預 <text:s text:c="2"/>計 <text:s text:c="2"/>數</text:p>
          </table:table-cell>
          <table:table-cell office:value-type="string" table:style-name="ce56">
            <text:p>比 較 增 減</text:p>
          </table:table-cell>
          <table:table-cell table:number-columns-repeated="16379" table:style-name="ce33"/>
        </table:table-row>
        <table:table-row table:style-name="ro11">
          <table:table-cell office:value-type="float" office:value="212667" table:formula="msoxl:=A7+A13+A27+A30" table:style-name="ce53">
            <text:p><text:s/>212,667<text:s/></text:p>
          </table:table-cell>
          <table:table-cell office:value-type="string" table:style-name="ce67">
            <text:p>資 <text:s text:c="12"/>產</text:p>
          </table:table-cell>
          <table:table-cell office:value-type="float" office:value="467279" table:formula="msoxl:=C7+C13+C27+C30" table:style-name="ce53">
            <text:p><text:s/>467,279<text:s/></text:p>
          </table:table-cell>
          <table:table-cell office:value-type="float" office:value="468592" table:formula="msoxl:=D7+D13+D27+D30" table:style-name="ce53">
            <text:p><text:s/>468,592<text:s/></text:p>
          </table:table-cell>
          <table:table-cell office:value-type="float" office:value="-1313" table:formula="msoxl:=C6-D6" table:style-name="ce52">
            <text:p>-1,313<text:s/></text:p>
          </table:table-cell>
          <table:table-cell table:number-columns-repeated="16379"/>
        </table:table-row>
        <table:table-row table:style-name="ro11">
          <table:table-cell office:value-type="float" office:value="67249" table:formula="msoxl:=A8+A11" table:style-name="ce66">
            <text:p><text:s/>67,249<text:s/></text:p>
          </table:table-cell>
          <table:table-cell office:value-type="string" table:style-name="ce60">
            <text:p><text:s text:c="2"/>流動資產</text:p>
          </table:table-cell>
          <table:table-cell office:value-type="float" office:value="1094" table:formula="msoxl:=C8" table:style-name="ce64">
            <text:p><text:s/>1,094<text:s/></text:p>
          </table:table-cell>
          <table:table-cell office:value-type="float" office:value="9007" table:formula="msoxl:=D8" table:style-name="ce64">
            <text:p><text:s/>9,007<text:s/></text:p>
          </table:table-cell>
          <table:table-cell office:value-type="float" office:value="-7913" table:formula="msoxl:=E8" table:style-name="ce55">
            <text:p>-7,913<text:s/></text:p>
          </table:table-cell>
          <table:table-cell table:number-columns-repeated="16379"/>
        </table:table-row>
        <table:table-row table:style-name="ro11">
          <table:table-cell office:value-type="float" office:value="67249" table:formula="msoxl:=A9" table:style-name="ce66">
            <text:p><text:s/>67,249<text:s/></text:p>
          </table:table-cell>
          <table:table-cell office:value-type="string" table:style-name="ce60">
            <text:p><text:s text:c="4"/>現金</text:p>
          </table:table-cell>
          <table:table-cell office:value-type="float" office:value="1094" table:formula="msoxl:=C9" table:style-name="ce64">
            <text:p><text:s/>1,094<text:s/></text:p>
          </table:table-cell>
          <table:table-cell office:value-type="float" office:value="9007" table:formula="msoxl:=D9" table:style-name="ce64">
            <text:p><text:s/>9,007<text:s/></text:p>
          </table:table-cell>
          <table:table-cell office:value-type="float" office:value="-7913" table:formula="msoxl:=E9" table:style-name="ce55">
            <text:p>-7,913<text:s/></text:p>
          </table:table-cell>
          <table:table-cell table:number-columns-repeated="16379"/>
        </table:table-row>
        <table:table-row table:style-name="ro11">
          <table:table-cell office:value-type="float" office:value="67249" table:style-name="ce53">
            <text:p><text:s/>67,249<text:s/></text:p>
          </table:table-cell>
          <table:table-cell office:value-type="string" table:style-name="ce60">
            <text:p><text:s text:c="6"/>銀行存款</text:p>
          </table:table-cell>
          <table:table-cell office:value-type="float" office:value="1094" table:style-name="ce64">
            <text:p><text:s/>1,094<text:s/></text:p>
          </table:table-cell>
          <table:table-cell office:value-type="float" office:value="9007" table:style-name="ce64">
            <text:p><text:s/>9,007<text:s/></text:p>
          </table:table-cell>
          <table:table-cell office:value-type="float" office:value="-7913" table:formula="msoxl:='C:\Users\F88\Desktop\[113年公墓基金預算08.29.xls]現金流量預計表8'!B26" table:style-name="ce55">
            <text:p>-7,913<text:s/></text:p>
          </table:table-cell>
          <table:table-cell table:number-columns-repeated="16379"/>
        </table:table-row>
        <table:table-row table:style-name="ro11">
          <table:table-cell office:value-type="float" office:value="0" table:style-name="ce52">
            <text:p>0<text:s/></text:p>
          </table:table-cell>
          <table:table-cell office:value-type="string" table:style-name="ce60">
            <text:p><text:s text:c="6"/>定期存款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formula="msoxl:=C10-D10" table:style-name="ce52">
            <text:p>0<text:s/></text:p>
          </table:table-cell>
          <table:table-cell table:number-columns-repeated="16379"/>
        </table:table-row>
        <table:table-row table:style-name="ro11">
          <table:table-cell office:value-type="float" office:value="0" table:formula="msoxl:=A12" table:style-name="ce52">
            <text:p>0<text:s/></text:p>
          </table:table-cell>
          <table:table-cell office:value-type="string" table:style-name="ce60">
            <text:p><text:s text:c="2"/>預付款項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79"/>
        </table:table-row>
        <table:table-row table:style-name="ro11">
          <table:table-cell office:value-type="float" office:value="0" table:style-name="ce52">
            <text:p>0<text:s/></text:p>
          </table:table-cell>
          <table:table-cell office:value-type="string" table:style-name="ce60">
            <text:p><text:s text:c="4"/>預付費用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79"/>
        </table:table-row>
        <table:table-row table:style-name="ro11">
          <table:table-cell office:value-type="float" office:value="145417" table:formula="msoxl:=A14+A16+A19+A22+A25" table:style-name="ce53">
            <text:p><text:s/>145,417<text:s/></text:p>
          </table:table-cell>
          <table:table-cell office:value-type="string" table:style-name="ce60">
            <text:p>不動產、廠房及設備</text:p>
          </table:table-cell>
          <table:table-cell office:value-type="float" office:value="466185" table:formula="msoxl:=C14+C16+C19+C22+C25" table:style-name="ce64">
            <text:p><text:s/>466,185<text:s/></text:p>
          </table:table-cell>
          <table:table-cell office:value-type="float" office:value="459585" table:formula="msoxl:=D14+D16+D19+D22+D25" table:style-name="ce64">
            <text:p><text:s/>459,585<text:s/></text:p>
          </table:table-cell>
          <table:table-cell office:value-type="float" office:value="6600" table:formula="msoxl:=C13-D13" table:style-name="ce52">
            <text:p>6,600<text:s/></text:p>
          </table:table-cell>
          <table:table-cell table:number-columns-repeated="16379"/>
        </table:table-row>
        <table:table-row table:style-name="ro11">
          <table:table-cell office:value-type="float" office:value="12662" table:formula="msoxl:=A15" table:style-name="ce52">
            <text:p>12,662<text:s/></text:p>
          </table:table-cell>
          <table:table-cell office:value-type="string" table:style-name="ce60">
            <text:p><text:s text:c="2"/>土地</text:p>
          </table:table-cell>
          <table:table-cell office:value-type="float" office:value="12662" table:formula="msoxl:=C15" table:style-name="ce62">
            <text:p>12,662<text:s/></text:p>
          </table:table-cell>
          <table:table-cell office:value-type="float" office:value="12662" table:formula="msoxl:=D15" table:style-name="ce62">
            <text:p>12,662<text:s/></text:p>
          </table:table-cell>
          <table:table-cell office:value-type="float" office:value="0" table:formula="msoxl:=E15" table:style-name="ce52">
            <text:p>0<text:s/></text:p>
          </table:table-cell>
          <table:table-cell table:number-columns-repeated="16379"/>
        </table:table-row>
        <table:table-row table:style-name="ro11">
          <table:table-cell office:value-type="float" office:value="12662" table:style-name="ce52">
            <text:p>12,662<text:s/></text:p>
          </table:table-cell>
          <table:table-cell office:value-type="string" table:style-name="ce60">
            <text:p><text:s text:c="4"/>土地</text:p>
          </table:table-cell>
          <table:table-cell office:value-type="float" office:value="12662" table:style-name="ce62">
            <text:p>12,662<text:s/></text:p>
          </table:table-cell>
          <table:table-cell office:value-type="float" office:value="12662" table:style-name="ce62">
            <text:p>12,662<text:s/></text:p>
          </table:table-cell>
          <table:table-cell office:value-type="float" office:value="0" table:formula="msoxl:=C15-D15" table:style-name="ce52">
            <text:p>0<text:s/></text:p>
          </table:table-cell>
          <table:table-cell table:number-columns-repeated="16379"/>
        </table:table-row>
        <table:table-row table:style-name="ro11">
          <table:table-cell office:value-type="float" office:value="53280" table:formula="msoxl:=A17-A18" table:style-name="ce52">
            <text:p>53,280<text:s/></text:p>
          </table:table-cell>
          <table:table-cell office:value-type="string" table:style-name="ce60">
            <text:p><text:s text:c="2"/>土地改良物</text:p>
          </table:table-cell>
          <table:table-cell office:value-type="float" office:value="57040" table:formula="msoxl:=C17-C18" table:style-name="ce62">
            <text:p>57,040<text:s/></text:p>
          </table:table-cell>
          <table:table-cell office:value-type="float" office:value="54040" table:formula="msoxl:=D17-D18" table:style-name="ce62">
            <text:p>54,040<text:s/></text:p>
          </table:table-cell>
          <table:table-cell office:value-type="float" office:value="3000" table:formula="msoxl:=C16-D16" table:style-name="ce52">
            <text:p>3,000<text:s/></text:p>
          </table:table-cell>
          <table:table-cell table:number-columns-repeated="16379"/>
        </table:table-row>
        <table:table-row table:style-name="ro11">
          <table:table-cell office:value-type="float" office:value="58295" table:style-name="ce53">
            <text:p><text:s/>58,295<text:s/></text:p>
          </table:table-cell>
          <table:table-cell office:value-type="string" table:style-name="ce60">
            <text:p><text:s text:c="5"/>土地改良物</text:p>
          </table:table-cell>
          <table:table-cell office:value-type="float" office:value="63855" table:formula="msoxl:='C:\Users\F88\Desktop\[113年公墓基金預算08.29.xls]折舊表18'!C11" table:style-name="ce62">
            <office:annotation draw:style-name="a0" svg:x="5.35416666666667in" svg:y="7.07291666666667in" svg:width="1.96875in" svg:height="1.29166666666667in">
              <dc:creator>f88</dc:creator>
              <text:p><text:span text:style-name="T24">f88:</text:span><text:span text:style-name="T25"/></text:p>
              <text:p><text:span text:style-name="T25">必須與折舊明細表12月止資產總表土地改良物金額相等</text:span></text:p>
            </office:annotation>
            <text:p>63,855<text:s/></text:p>
          </table:table-cell>
          <table:table-cell office:value-type="float" office:value="59955" table:formula="msoxl:='C:\Users\F88\Desktop\[113年公墓基金預算08.29.xls]折舊表18'!C7+'C:\Users\F88\Desktop\[113年公墓基金預算08.29.xls]折舊表18'!C8" table:style-name="ce62">
            <text:p>59,955<text:s/></text:p>
          </table:table-cell>
          <table:table-cell office:value-type="float" office:value="3900" table:formula="msoxl:=C17-D17" table:style-name="ce62">
            <text:p>3,900<text:s/></text:p>
          </table:table-cell>
          <table:table-cell table:number-columns-repeated="16379"/>
        </table:table-row>
        <table:table-row table:style-name="ro25">
          <table:table-cell office:value-type="float" office:value="5015" table:style-name="ce53">
            <text:p><text:s/>5,015<text:s/></text:p>
          </table:table-cell>
          <table:table-cell office:value-type="string" table:style-name="ce63">
            <text:p><text:s text:c="5"/>累計折舊－土地改良物</text:p>
          </table:table-cell>
          <table:table-cell office:value-type="float" office:value="6815" table:formula="msoxl:=D18+E18" table:style-name="ce62">
            <office:annotation draw:style-name="a1" svg:x="5.35416666666667in" svg:y="7.40625in" svg:width="1.96875in" svg:height="1.52083333333333in">
              <dc:creator>f88</dc:creator>
              <text:p><text:span text:style-name="T24">f88:</text:span><text:span text:style-name="T25"/></text:p>
              <text:p><text:span text:style-name="T25">107年12月31日預計數+109</text:span></text:p>
              <text:p><text:span text:style-name="T25">年折舊明細表本年度應提數額</text:span></text:p>
            </office:annotation>
            <text:p>6,815<text:s/></text:p>
          </table:table-cell>
          <table:table-cell office:value-type="float" office:value="5915" table:style-name="ce62">
            <office:annotation draw:style-name="a2" svg:x="6.95833333333333in" svg:y="7.40625in" svg:width="1.96875in" svg:height="1.52083333333333in">
              <dc:creator>f88</dc:creator>
              <text:p><text:span text:style-name="T24">f88:</text:span><text:span text:style-name="T25"/></text:p>
              <text:p><text:span text:style-name="T25">107年決算數+108年資產折舊明細表中編列本年度應提折舊額</text:span></text:p>
            </office:annotation>
            <text:p>5,915<text:s/></text:p>
          </table:table-cell>
          <table:table-cell office:value-type="float" office:value="900" table:formula="msoxl:='C:\Users\F88\Desktop\[113年公墓基金預算08.29.xls]折舊表18'!C12" table:style-name="ce52">
            <text:p>900<text:s/></text:p>
          </table:table-cell>
          <table:table-cell table:number-columns-repeated="16379"/>
        </table:table-row>
        <table:table-row table:style-name="ro11">
          <table:table-cell office:value-type="float" office:value="69941" table:formula="msoxl:=A20-A21" table:style-name="ce53">
            <text:p><text:s/>69,941<text:s/></text:p>
          </table:table-cell>
          <table:table-cell office:value-type="string" table:style-name="ce60">
            <text:p><text:s text:c="2"/>房屋及建築</text:p>
          </table:table-cell>
          <table:table-cell office:value-type="float" office:value="67241" table:formula="msoxl:=C20-C21" table:style-name="ce45">
            <text:p><text:s/>67,241<text:s/></text:p>
          </table:table-cell>
          <table:table-cell office:value-type="float" office:value="68741" table:formula="msoxl:=D20-D21" table:style-name="ce45">
            <text:p><text:s/>68,741<text:s/></text:p>
          </table:table-cell>
          <table:table-cell office:value-type="float" office:value="-1500" table:formula="msoxl:=C19-D19" table:style-name="ce52">
            <text:p>-1,500<text:s/></text:p>
          </table:table-cell>
          <table:table-cell table:number-columns-repeated="16379"/>
        </table:table-row>
        <table:table-row table:style-name="ro11">
          <table:table-cell office:value-type="float" office:value="92889" table:style-name="ce53">
            <text:p><text:s/>92,889<text:s/></text:p>
          </table:table-cell>
          <table:table-cell office:value-type="string" table:style-name="ce60">
            <text:p><text:s text:c="4"/>房屋及建築</text:p>
          </table:table-cell>
          <table:table-cell office:value-type="float" office:value="92889" table:formula="msoxl:='C:\Users\F88\Desktop\[113年公墓基金預算08.29.xls]折舊表18'!D11" table:style-name="ce45">
            <office:annotation draw:style-name="a3" svg:x="5.35416666666667in" svg:y="8.51041666666667in" svg:width="1.96875in" svg:height="1.40625in">
              <dc:creator>f88</dc:creator>
              <text:p><text:span text:style-name="T24">f88:</text:span><text:span text:style-name="T25"/></text:p>
              <text:p><text:span text:style-name="T25">必須與折舊明細表12月止資產總表房屋及建築金額相等</text:span></text:p>
            </office:annotation>
            <text:p><text:s/>92,889<text:s/></text:p>
          </table:table-cell>
          <table:table-cell office:value-type="float" office:value="92889" table:style-name="ce45">
            <text:p><text:s/>92,889<text:s/></text:p>
          </table:table-cell>
          <table:table-cell office:value-type="float" office:value="0" table:style-name="ce52">
            <text:p>0<text:s/></text:p>
          </table:table-cell>
          <table:table-cell table:number-columns-repeated="16379"/>
        </table:table-row>
        <table:table-row table:style-name="ro11">
          <table:table-cell office:value-type="float" office:value="22948" table:style-name="ce53">
            <text:p><text:s/>22,948<text:s/></text:p>
          </table:table-cell>
          <table:table-cell office:value-type="string" table:style-name="ce61">
            <text:p><text:s text:c="4"/>累計折舊－ 房屋及建築</text:p>
          </table:table-cell>
          <table:table-cell office:value-type="float" office:value="25648" table:formula="msoxl:=D21+E21" table:style-name="ce45">
            <office:annotation draw:style-name="a4" svg:x="5.35416666666667in" svg:y="8.80208333333333in" svg:width="1.96875in" svg:height="1.51041666666667in">
              <dc:creator>f88</dc:creator>
              <text:p><text:span text:style-name="T24">f88:</text:span><text:span text:style-name="T25"/></text:p>
              <text:p><text:span text:style-name="T25">106年12月31日預計數+107年折舊明細表本年度應提數額</text:span></text:p>
            </office:annotation>
            <text:p><text:s/>25,648<text:s/></text:p>
          </table:table-cell>
          <table:table-cell office:value-type="float" office:value="24148" table:style-name="ce45">
            <office:annotation draw:style-name="a5" svg:x="6.95833333333333in" svg:y="8.80208333333333in" svg:width="1.96875in" svg:height="1.51041666666667in">
              <dc:creator>f88</dc:creator>
              <text:p><text:span text:style-name="T24">f88:</text:span><text:span text:style-name="T25"/></text:p>
              <text:p><text:span text:style-name="T25">108年決算數+109</text:span></text:p>
              <text:p><text:span text:style-name="T25">年資產折舊明細表中編列本年度應提折舊額</text:span></text:p>
            </office:annotation>
            <text:p><text:s/>24,148<text:s/></text:p>
          </table:table-cell>
          <table:table-cell office:value-type="float" office:value="1500" table:formula="msoxl:='C:\Users\F88\Desktop\[113年公墓基金預算08.29.xls]折舊表18'!D12" table:style-name="ce52">
            <text:p>1,500<text:s/></text:p>
          </table:table-cell>
          <table:table-cell table:number-columns-repeated="16379"/>
        </table:table-row>
        <table:table-row table:style-name="ro11">
          <table:table-cell office:value-type="float" office:value="3072" table:formula="msoxl:=A23-A24" table:style-name="ce53">
            <text:p><text:s/>3,072<text:s/></text:p>
          </table:table-cell>
          <table:table-cell office:value-type="string" table:style-name="ce60">
            <text:p><text:s text:c="3"/>什項設備</text:p>
          </table:table-cell>
          <table:table-cell office:value-type="float" office:value="7872" table:formula="msoxl:=C23-C24" table:style-name="ce45">
            <text:p><text:s/>7,872<text:s/></text:p>
          </table:table-cell>
          <table:table-cell office:value-type="float" office:value="2772" table:formula="msoxl:=D23-D24" table:style-name="ce45">
            <text:p><text:s/>2,772<text:s/></text:p>
          </table:table-cell>
          <table:table-cell office:value-type="float" office:value="5100" table:formula="msoxl:=C22-D22" table:style-name="ce52">
            <text:p>5,100<text:s/></text:p>
          </table:table-cell>
          <table:table-cell table:number-columns-repeated="16379"/>
        </table:table-row>
        <table:table-row table:style-name="ro11">
          <table:table-cell office:value-type="float" office:value="55289" table:style-name="ce53">
            <text:p><text:s/>55,289<text:s/></text:p>
          </table:table-cell>
          <table:table-cell office:value-type="string" table:style-name="ce60">
            <text:p><text:s text:c="4"/>什項設備</text:p>
          </table:table-cell>
          <table:table-cell office:value-type="float" office:value="61289" table:formula="msoxl:='C:\Users\F88\Desktop\[113年公墓基金預算08.29.xls]折舊表18'!G11" table:style-name="ce45">
            <office:annotation draw:style-name="a6" svg:x="5.35416666666667in" svg:y="10.0208333333333in" svg:width="1.96875in" svg:height="1.40625in">
              <dc:creator>f88</dc:creator>
              <text:p><text:span text:style-name="T24">f88:</text:span><text:span text:style-name="T25"/></text:p>
              <text:p><text:span text:style-name="T25">必須與折舊明細表12月止資產總表什項設備金額相等</text:span></text:p>
            </office:annotation>
            <text:p><text:s/>61,289<text:s/></text:p>
          </table:table-cell>
          <table:table-cell office:value-type="float" office:value="55289" table:formula="msoxl:='C:\Users\F88\Desktop\[113年公墓基金預算08.29.xls]折舊表18'!G7+'C:\Users\F88\Desktop\[113年公墓基金預算08.29.xls]折舊表18'!G8" table:style-name="ce45">
            <text:p><text:s/>55,289<text:s/></text:p>
          </table:table-cell>
          <table:table-cell office:value-type="float" office:value="6000" table:formula="msoxl:=C23-D23" table:style-name="ce52">
            <text:p>6,000<text:s/></text:p>
          </table:table-cell>
          <table:table-cell table:number-columns-repeated="16379"/>
        </table:table-row>
        <table:table-row table:style-name="ro11">
          <table:table-cell office:value-type="float" office:value="52217" table:style-name="ce53">
            <text:p><text:s/>52,217<text:s/></text:p>
          </table:table-cell>
          <table:table-cell office:value-type="string" table:style-name="ce59">
            <text:p><text:s text:c="3"/><text:span text:style-name="T15">累計折舊－</text:span><text:s/><text:span text:style-name="T15">什項設備</text:span></text:p>
          </table:table-cell>
          <table:table-cell office:value-type="float" office:value="53417" table:style-name="ce45">
            <office:annotation draw:style-name="a7" svg:x="5.35416666666667in" svg:y="10.3125in" svg:width="1.96875in" svg:height="1.58333333333333in">
              <dc:creator>f88</dc:creator>
              <text:p><text:span text:style-name="T24">f88:</text:span><text:span text:style-name="T25"/></text:p>
              <text:p><text:span text:style-name="T25">106年12月31日預計數+107年折舊明細表本年度應提數額</text:span></text:p>
            </office:annotation>
            <text:p><text:s/>53,417<text:s/></text:p>
          </table:table-cell>
          <table:table-cell office:value-type="float" office:value="52517" table:style-name="ce45">
            <office:annotation draw:style-name="a8" svg:x="6.95833333333333in" svg:y="10.3125in" svg:width="1.96875in" svg:height="1.58333333333333in">
              <dc:creator>f88</dc:creator>
              <text:p><text:span text:style-name="T24">f88:</text:span><text:span text:style-name="T25"/></text:p>
              <text:p><text:span text:style-name="T25">108年決算數+109年資產折舊明細表中編列本年度應提折舊額</text:span></text:p>
            </office:annotation>
            <text:p><text:s/>52,517<text:s/></text:p>
          </table:table-cell>
          <table:table-cell office:value-type="float" office:value="900" table:formula="msoxl:='C:\Users\F88\Desktop\[113年公墓基金預算08.29.xls]折舊表18'!G13" table:style-name="ce52">
            <text:p>900<text:s/></text:p>
          </table:table-cell>
          <table:table-cell table:number-columns-repeated="16379"/>
        </table:table-row>
        <table:table-row table:style-name="ro11">
          <table:table-cell office:value-type="float" office:value="6462" table:formula="msoxl:=A26" table:style-name="ce53">
            <text:p><text:s/>6,462<text:s/></text:p>
          </table:table-cell>
          <table:table-cell office:value-type="string" table:style-name="ce46">
            <text:p><text:s text:c="4"/>購建中固定資產</text:p>
          </table:table-cell>
          <table:table-cell office:value-type="float" office:value="321370" table:formula="msoxl:=C26" table:style-name="ce55">
            <text:p>321,370<text:s/></text:p>
          </table:table-cell>
          <table:table-cell office:value-type="float" office:value="321370" table:formula="msoxl:=D26" table:style-name="ce55">
            <text:p>321,370<text:s/></text:p>
          </table:table-cell>
          <table:table-cell office:value-type="float" office:value="0" table:formula="msoxl:=C25-D25" table:style-name="ce52">
            <text:p>0<text:s/></text:p>
          </table:table-cell>
          <table:table-cell table:number-columns-repeated="16379"/>
        </table:table-row>
        <table:table-row table:style-name="ro11">
          <table:table-cell office:value-type="float" office:value="6462" table:style-name="ce53">
            <text:p><text:s/>6,462<text:s/></text:p>
          </table:table-cell>
          <table:table-cell office:value-type="string" table:style-name="ce46">
            <text:p><text:s text:c="7"/>未完工程</text:p>
          </table:table-cell>
          <table:table-cell office:value-type="float" office:value="321370" table:style-name="ce55">
            <text:p>321,370<text:s/></text:p>
          </table:table-cell>
          <table:table-cell office:value-type="float" office:value="321370" table:style-name="ce55">
            <text:p>321,370<text:s/></text:p>
          </table:table-cell>
          <table:table-cell office:value-type="float" office:value="0" table:formula="msoxl:=C26-D26" table:style-name="ce52">
            <text:p>0<text:s/></text:p>
          </table:table-cell>
          <table:table-cell table:number-columns-repeated="16379"/>
        </table:table-row>
        <table:table-row table:style-name="ro11">
          <table:table-cell office:value-type="float" office:value="0" table:style-name="ce55">
            <text:p>0<text:s/></text:p>
          </table:table-cell>
          <table:table-cell office:value-type="string" table:style-name="ce46">
            <text:p><text:s/>無形資產</text:p>
          </table:table-cell>
          <table:table-cell office:value-type="float" office:value="0" table:formula="msoxl:=C28" table:style-name="ce55">
            <text:p>0<text:s/></text:p>
          </table:table-cell>
          <table:table-cell office:value-type="float" office:value="0" table:formula="msoxl:=D28" table:style-name="ce55">
            <text:p>0<text:s/></text:p>
          </table:table-cell>
          <table:table-cell office:value-type="float" office:value="0" table:formula="msoxl:=C27-D27" table:style-name="ce52">
            <text:p>0<text:s/></text:p>
          </table:table-cell>
          <table:table-cell table:number-columns-repeated="16379"/>
        </table:table-row>
        <table:table-row table:style-name="ro11">
          <table:table-cell office:value-type="float" office:value="0" table:style-name="ce55">
            <text:p>0<text:s/></text:p>
          </table:table-cell>
          <table:table-cell office:value-type="string" table:style-name="ce46">
            <text:p><text:s text:c="3"/>無形資產</text:p>
          </table:table-cell>
          <table:table-cell office:value-type="float" office:value="0" table:formula="msoxl:=C29" table:style-name="ce55">
            <text:p>0<text:s/></text:p>
          </table:table-cell>
          <table:table-cell office:value-type="float" office:value="0" table:formula="msoxl:=D29" table:style-name="ce55">
            <text:p>0<text:s/></text:p>
          </table:table-cell>
          <table:table-cell office:value-type="float" office:value="0" table:formula="msoxl:=C28-D28" table:style-name="ce52">
            <text:p>0<text:s/></text:p>
          </table:table-cell>
          <table:table-cell table:number-columns-repeated="16379"/>
        </table:table-row>
        <table:table-row table:style-name="ro11">
          <table:table-cell office:value-type="float" office:value="0" table:style-name="ce55">
            <text:p>0<text:s/></text:p>
          </table:table-cell>
          <table:table-cell office:value-type="string" table:style-name="ce46">
            <text:p><text:s text:c="5"/>電腦軟體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formula="msoxl:=C29-D29" table:style-name="ce52">
            <text:p>0<text:s/></text:p>
          </table:table-cell>
          <table:table-cell table:number-columns-repeated="16379"/>
        </table:table-row>
        <table:table-row table:style-name="ro11">
          <table:table-cell office:value-type="float" office:value="1" table:formula="msoxl:=A31" table:style-name="ce53">
            <text:p><text:s/>1<text:s/></text:p>
          </table:table-cell>
          <table:table-cell office:value-type="string" table:style-name="ce58">
            <text:p><text:s text:c="2"/>其他資產</text:p>
          </table:table-cell>
          <table:table-cell office:value-type="float" office:value="0" table:formula="msoxl:=C31" table:style-name="ce55">
            <text:p>0<text:s/></text:p>
          </table:table-cell>
          <table:table-cell office:value-type="float" office:value="0" table:formula="msoxl:=D31" table:style-name="ce55">
            <text:p>0<text:s/></text:p>
          </table:table-cell>
          <table:table-cell office:value-type="float" office:value="0" table:formula="msoxl:=C30-D30" table:style-name="ce52">
            <text:p>0<text:s/></text:p>
          </table:table-cell>
          <table:table-cell table:number-columns-repeated="16379"/>
        </table:table-row>
        <table:table-row table:style-name="ro11">
          <table:table-cell office:value-type="float" office:value="1" table:formula="msoxl:=A32" table:style-name="ce53">
            <text:p><text:s/>1<text:s/></text:p>
          </table:table-cell>
          <table:table-cell office:value-type="string" table:style-name="ce58">
            <text:p><text:s text:c="4"/>什項資產</text:p>
          </table:table-cell>
          <table:table-cell office:value-type="float" office:value="0" table:formula="msoxl:=C32" table:style-name="ce55">
            <text:p>0<text:s/></text:p>
          </table:table-cell>
          <table:table-cell office:value-type="float" office:value="0" table:formula="msoxl:=D32" table:style-name="ce55">
            <text:p>0<text:s/></text:p>
          </table:table-cell>
          <table:table-cell office:value-type="float" office:value="0" table:formula="msoxl:=C31-D31" table:style-name="ce52">
            <text:p>0<text:s/></text:p>
          </table:table-cell>
          <table:table-cell table:number-columns-repeated="16379"/>
        </table:table-row>
        <table:table-row table:style-name="ro11">
          <table:table-cell office:value-type="float" office:value="1" table:style-name="ce53">
            <text:p><text:s/>1<text:s/></text:p>
          </table:table-cell>
          <table:table-cell office:value-type="string" table:style-name="ce58">
            <text:p><text:s text:c="6"/>存出保證金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formula="msoxl:=C32-D32" table:style-name="ce52">
            <text:p>0<text:s/></text:p>
          </table:table-cell>
          <table:table-cell table:number-columns-repeated="16379"/>
        </table:table-row>
        <table:table-row table:style-name="ro11">
          <table:table-cell office:value-type="float" office:value="212667" table:formula="msoxl:=A6" table:style-name="ce51">
            <text:p><text:s/>212,667<text:s/></text:p>
          </table:table-cell>
          <table:table-cell office:value-type="string" table:style-name="ce43">
            <text:p>資 <text:s text:c="2"/>產 <text:s text:c="2"/>合 <text:s text:c="2"/>計</text:p>
          </table:table-cell>
          <table:table-cell office:value-type="float" office:value="467279" table:formula="msoxl:=C6" table:style-name="ce49">
            <text:p><text:s/>467,279<text:s/></text:p>
          </table:table-cell>
          <table:table-cell office:value-type="float" office:value="468592" table:formula="msoxl:=D6" table:style-name="ce49">
            <text:p><text:s/>468,592<text:s/></text:p>
          </table:table-cell>
          <table:table-cell office:value-type="float" office:value="-1313" table:formula="msoxl:=C33-D33" table:style-name="ce49">
            <text:p>-1,313<text:s/></text:p>
          </table:table-cell>
          <table:table-cell table:number-columns-repeated="16379"/>
        </table:table-row>
        <table:table-row table:style-name="ro26">
          <table:table-cell office:value-type="string" table:number-columns-spanned="5" table:number-rows-spanned="1" table:style-name="ce94">
            <text:p>~20~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1">
            <text:p>彰化縣芬園鄉公所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1">
            <text:p>公<text:span text:style-name="T23"><text:s/></text:span>墓<text:span text:style-name="T23"><text:s/></text:span>管<text:span text:style-name="T23"><text:s/></text:span>理<text:span text:style-name="T23"><text:s/></text:span>基<text:span text:style-name="T23"><text:s/></text:span>金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2">
            <text:p>預<text:span text:style-name="T22"><text:s text:c="2"/></text:span>計<text:span text:style-name="T22"><text:s/></text:span>平<text:span text:style-name="T22"><text:s/></text:span>衡<text:span text:style-name="T22"><text:s/></text:span>表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office:value-type="string" table:number-columns-spanned="5" table:number-rows-spanned="1" table:style-name="ce99">
            <text:p><text:s text:c="37"/>中華民國112年12月31日 <text:s text:c="13"/>單位：新臺幣千元<text:s text:c="5"/>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style-name="ce57">
            <text:p>110年12月31日</text:p>
            <text:p>實 <text:s text:c="2"/>際 <text:s text:c="2"/>數</text:p>
          </table:table-cell>
          <table:table-cell office:value-type="string" table:style-name="ce42">
            <text:p><text:s/>科 <text:s text:c="9"/>目</text:p>
          </table:table-cell>
          <table:table-cell office:value-type="string" table:style-name="ce57">
            <text:p>112年12月31日</text:p>
            <text:p><text:s/>預 <text:s text:c="2"/>計 <text:s text:c="2"/>數</text:p>
          </table:table-cell>
          <table:table-cell office:value-type="string" table:style-name="ce57">
            <text:p>112年12月31日</text:p>
            <text:p><text:s/>預 <text:s text:c="2"/>計 <text:s text:c="2"/>數</text:p>
          </table:table-cell>
          <table:table-cell office:value-type="string" table:style-name="ce56">
            <text:p>比 較 增 減</text:p>
          </table:table-cell>
          <table:table-cell table:number-columns-repeated="16379"/>
        </table:table-row>
        <table:table-row table:style-name="ro22">
          <table:table-cell office:value-type="float" office:value="46333" table:formula="msoxl:=A44+A48+A51" table:style-name="ce53">
            <text:p><text:s/>46,333<text:s/></text:p>
          </table:table-cell>
          <table:table-cell office:value-type="string" table:style-name="ce54">
            <text:p>負 <text:s text:c="12"/>債</text:p>
          </table:table-cell>
          <table:table-cell office:value-type="float" office:value="368200" table:formula="msoxl:=C44+C48+C51" table:style-name="ce45">
            <text:p><text:s/>368,200<text:s/></text:p>
          </table:table-cell>
          <table:table-cell office:value-type="float" office:value="370600" table:formula="msoxl:=D44+D48+D51" table:style-name="ce53">
            <text:p><text:s/>370,600<text:s/></text:p>
          </table:table-cell>
          <table:table-cell office:value-type="float" office:value="-2400" table:formula="msoxl:=C40-D40" table:style-name="ce52">
            <text:p>-2,400<text:s/></text:p>
          </table:table-cell>
          <table:table-cell table:number-columns-repeated="16379"/>
        </table:table-row>
        <table:table-row table:style-name="ro29" table:visibility="collapse">
          <table:table-cell office:value-type="float" office:value="0" table:formula="msoxl:=A42" table:style-name="ce53">
            <text:p><text:s/>-<text:s/></text:p>
          </table:table-cell>
          <table:table-cell office:value-type="string" table:style-name="ce19">
            <text:p><text:s text:c="2"/>流動負債</text:p>
          </table:table-cell>
          <table:table-cell office:value-type="float" office:value="368200" table:formula="msoxl:=C45+C49+C52" table:style-name="ce45">
            <text:p><text:s/>368,200<text:s/></text:p>
          </table:table-cell>
          <table:table-cell office:value-type="float" office:value="0" table:formula="msoxl:=D42" table:style-name="ce53">
            <text:p><text:s/>-<text:s/></text:p>
          </table:table-cell>
          <table:table-cell office:value-type="float" office:value="368200" table:formula="msoxl:=C41-D41" table:style-name="ce52">
            <text:p>368,200<text:s/></text:p>
          </table:table-cell>
          <table:table-cell table:number-columns-repeated="16379"/>
        </table:table-row>
        <table:table-row table:style-name="ro29" table:visibility="collapse">
          <table:table-cell office:value-type="float" office:value="0" table:formula="msoxl:=A43" table:style-name="ce53">
            <text:p><text:s/>-<text:s/></text:p>
          </table:table-cell>
          <table:table-cell office:value-type="string" table:style-name="ce19">
            <text:p><text:s text:c="4"/>應付款項</text:p>
          </table:table-cell>
          <table:table-cell office:value-type="float" office:value="368200" table:formula="msoxl:=C46+C50+C53" table:style-name="ce45">
            <text:p><text:s/>368,200<text:s/></text:p>
          </table:table-cell>
          <table:table-cell office:value-type="float" office:value="0" table:formula="msoxl:=D43" table:style-name="ce53">
            <text:p><text:s/>-<text:s/></text:p>
          </table:table-cell>
          <table:table-cell office:value-type="float" office:value="368200" table:formula="msoxl:=C42-D42" table:style-name="ce52">
            <text:p>368,200<text:s/></text:p>
          </table:table-cell>
          <table:table-cell table:number-columns-repeated="16379"/>
        </table:table-row>
        <table:table-row table:style-name="ro29" table:visibility="collapse">
          <table:table-cell office:value-type="float" office:value="0" table:style-name="ce53">
            <text:p><text:s/>-<text:s/></text:p>
          </table:table-cell>
          <table:table-cell office:value-type="string" table:style-name="ce19">
            <text:p><text:s text:c="6"/>應付費用</text:p>
          </table:table-cell>
          <table:table-cell office:value-type="float" office:value="467279" table:formula="msoxl:=C48+C51+C54" table:style-name="ce45">
            <text:p><text:s/>467,27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67279" table:formula="msoxl:=C43-D43" table:style-name="ce52">
            <text:p>467,279<text:s/></text:p>
          </table:table-cell>
          <table:table-cell table:number-columns-repeated="16379"/>
        </table:table-row>
        <table:table-row table:style-name="ro29">
          <table:table-cell office:value-type="float" office:value="960" table:formula="msoxl:=A45" table:style-name="ce53">
            <text:p><text:s/>960<text:s/></text:p>
          </table:table-cell>
          <table:table-cell office:value-type="string" table:style-name="ce19">
            <text:p><text:s text:c="2"/>流動負債</text:p>
          </table:table-cell>
          <table:table-cell office:value-type="float" office:value="0" table:formula="msoxl:=C45" table:style-name="ce55">
            <text:p>0<text:s/></text:p>
          </table:table-cell>
          <table:table-cell office:value-type="float" office:value="0" table:formula="msoxl:=D45" table:style-name="ce55">
            <text:p>0<text:s/></text:p>
          </table:table-cell>
          <table:table-cell office:value-type="float" office:value="0" table:formula="msoxl:=C44-D44" table:style-name="ce52">
            <text:p>0<text:s/></text:p>
          </table:table-cell>
          <table:table-cell table:number-columns-repeated="16379"/>
        </table:table-row>
        <table:table-row table:style-name="ro29">
          <table:table-cell office:value-type="float" office:value="960" table:formula="msoxl:=A46+A47" table:style-name="ce53">
            <text:p><text:s/>960<text:s/></text:p>
          </table:table-cell>
          <table:table-cell office:value-type="string" table:style-name="ce19">
            <text:p><text:s text:c="4"/>應付款項</text:p>
          </table:table-cell>
          <table:table-cell office:value-type="float" office:value="0" table:formula="msoxl:=C46" table:style-name="ce55">
            <text:p>0<text:s/></text:p>
          </table:table-cell>
          <table:table-cell office:value-type="float" office:value="0" table:formula="msoxl:=D46" table:style-name="ce55">
            <text:p>0<text:s/></text:p>
          </table:table-cell>
          <table:table-cell office:value-type="float" office:value="0" table:formula="msoxl:=C45-D45" table:style-name="ce52">
            <text:p>0<text:s/></text:p>
          </table:table-cell>
          <table:table-cell table:number-columns-repeated="16379"/>
        </table:table-row>
        <table:table-row table:style-name="ro29">
          <table:table-cell office:value-type="float" office:value="0" table:style-name="ce52">
            <text:p>0<text:s/></text:p>
          </table:table-cell>
          <table:table-cell office:value-type="string" table:style-name="ce19">
            <text:p><text:s text:c="6"/>應付代收款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formula="msoxl:=C46-D46" table:style-name="ce52">
            <text:p>0<text:s/></text:p>
          </table:table-cell>
          <table:table-cell table:number-columns-repeated="16379"/>
        </table:table-row>
        <table:table-row table:style-name="ro29">
          <table:table-cell office:value-type="float" office:value="960" table:style-name="ce53">
            <text:p><text:s/>960<text:s/></text:p>
          </table:table-cell>
          <table:table-cell office:value-type="string" table:style-name="ce19">
            <text:p><text:s text:c="6"/>應付費用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79"/>
        </table:table-row>
        <table:table-row table:style-name="ro30">
          <table:table-cell office:value-type="float" office:value="45200" table:formula="msoxl:=A49" table:style-name="ce53">
            <text:p><text:s/>45,200<text:s/></text:p>
          </table:table-cell>
          <table:table-cell office:value-type="string" table:style-name="ce19">
            <text:p><text:s text:c="2"/>長期負債</text:p>
          </table:table-cell>
          <table:table-cell office:value-type="float" office:value="368200" table:formula="msoxl:=C49" table:style-name="ce45">
            <text:p><text:s/>368,200<text:s/></text:p>
          </table:table-cell>
          <table:table-cell office:value-type="float" office:value="370600" table:formula="msoxl:=D49" table:style-name="ce45">
            <text:p><text:s/>370,600<text:s/></text:p>
          </table:table-cell>
          <table:table-cell office:value-type="float" office:value="-2400" table:formula="msoxl:=E49" table:style-name="ce55">
            <text:p>-2,400<text:s/></text:p>
          </table:table-cell>
          <table:table-cell table:number-columns-repeated="16379"/>
        </table:table-row>
        <table:table-row table:style-name="ro30">
          <table:table-cell office:value-type="float" office:value="45200" table:formula="msoxl:=A50" table:style-name="ce53">
            <text:p><text:s/>45,200<text:s/></text:p>
          </table:table-cell>
          <table:table-cell office:value-type="string" table:style-name="ce19">
            <text:p><text:s text:c="4"/>長期債務</text:p>
          </table:table-cell>
          <table:table-cell office:value-type="float" office:value="368200" table:formula="msoxl:=C50" table:style-name="ce45">
            <text:p><text:s/>368,200<text:s/></text:p>
          </table:table-cell>
          <table:table-cell office:value-type="float" office:value="370600" table:formula="msoxl:=D50" table:style-name="ce45">
            <text:p><text:s/>370,600<text:s/></text:p>
          </table:table-cell>
          <table:table-cell office:value-type="float" office:value="-2400" table:formula="msoxl:=E50" table:style-name="ce55">
            <text:p>-2,400<text:s/></text:p>
          </table:table-cell>
          <table:table-cell table:number-columns-repeated="16379"/>
        </table:table-row>
        <table:table-row table:style-name="ro29">
          <table:table-cell office:value-type="float" office:value="45200" table:style-name="ce53">
            <text:p><text:s/>45,200<text:s/></text:p>
          </table:table-cell>
          <table:table-cell office:value-type="string" table:style-name="ce19">
            <text:p><text:s text:c="6"/>長期借款</text:p>
          </table:table-cell>
          <table:table-cell office:value-type="float" office:value="368200" table:style-name="ce45">
            <text:p><text:s/>368,200<text:s/></text:p>
          </table:table-cell>
          <table:table-cell office:value-type="float" office:value="370600" table:style-name="ce45">
            <text:p><text:s/>370,600<text:s/></text:p>
          </table:table-cell>
          <table:table-cell office:value-type="float" office:value="-2400" table:formula="msoxl:=C50-D50" table:style-name="ce55">
            <text:p>-2,400<text:s/></text:p>
          </table:table-cell>
          <table:table-cell table:number-columns-repeated="16379"/>
        </table:table-row>
        <table:table-row table:style-name="ro29">
          <table:table-cell office:value-type="float" office:value="173" table:formula="msoxl:=A52" table:style-name="ce53">
            <text:p><text:s/>173<text:s/></text:p>
          </table:table-cell>
          <table:table-cell office:value-type="string" table:style-name="ce19">
            <text:p><text:s text:c="2"/>其他負債</text:p>
          </table:table-cell>
          <table:table-cell table:number-columns-repeated="2" table:style-name="ce55"/>
          <table:table-cell office:value-type="float" office:value="0" table:style-name="ce55">
            <text:p>0<text:s/></text:p>
          </table:table-cell>
          <table:table-cell table:number-columns-repeated="16379"/>
        </table:table-row>
        <table:table-row table:style-name="ro31">
          <table:table-cell office:value-type="float" office:value="173" table:formula="msoxl:=A53" table:style-name="ce53">
            <text:p><text:s/>173<text:s/></text:p>
          </table:table-cell>
          <table:table-cell office:value-type="string" table:style-name="ce44">
            <text:p><text:s text:c="2"/><text:span text:style-name="T15"><text:s text:c="3"/>什項負債</text:span></text:p>
          </table:table-cell>
          <table:table-cell table:number-columns-repeated="2" table:style-name="ce55"/>
          <table:table-cell office:value-type="float" office:value="0" table:style-name="ce55">
            <text:p>0<text:s/></text:p>
          </table:table-cell>
          <table:table-cell table:number-columns-repeated="16379"/>
        </table:table-row>
        <table:table-row table:style-name="ro30">
          <table:table-cell office:value-type="float" office:value="173" table:style-name="ce53">
            <text:p><text:s/>173<text:s/></text:p>
          </table:table-cell>
          <table:table-cell office:value-type="string" table:style-name="ce19">
            <text:p><text:s text:c="6"/>存入保證金</text:p>
          </table:table-cell>
          <table:table-cell table:number-columns-repeated="2" table:style-name="ce55"/>
          <table:table-cell office:value-type="float" office:value="0" table:formula="msoxl:=C53-D53" table:style-name="ce55">
            <text:p>0<text:s/></text:p>
          </table:table-cell>
          <table:table-cell table:number-columns-repeated="16379"/>
        </table:table-row>
        <table:table-row table:style-name="ro30">
          <table:table-cell office:value-type="float" office:value="87992" table:formula="msoxl:=A55+A58" table:style-name="ce53">
            <text:p><text:s/>87,992<text:s/></text:p>
          </table:table-cell>
          <table:table-cell office:value-type="string" table:style-name="ce54">
            <text:p>淨 <text:s text:c="13"/>值</text:p>
          </table:table-cell>
          <table:table-cell office:value-type="float" office:value="99079" table:formula="msoxl:=C55+C58" table:style-name="ce45">
            <text:p><text:s/>99,079<text:s/></text:p>
          </table:table-cell>
          <table:table-cell office:value-type="float" office:value="97992" table:formula="msoxl:=D55+D58" table:style-name="ce53">
            <text:p><text:s/>97,992<text:s/></text:p>
          </table:table-cell>
          <table:table-cell office:value-type="float" office:value="1087" table:formula="msoxl:=C54-D54" table:style-name="ce52">
            <text:p>1,087<text:s/></text:p>
          </table:table-cell>
          <table:table-cell table:number-columns-repeated="16379"/>
        </table:table-row>
        <table:table-row table:style-name="ro14">
          <table:table-cell office:value-type="float" office:value="12147" table:formula="msoxl:=A56" table:style-name="ce53">
            <text:p><text:s/>12,147<text:s/></text:p>
          </table:table-cell>
          <table:table-cell office:value-type="string" table:style-name="ce19">
            <text:p><text:s text:c="2"/>基 <text:s text:c="5"/>金</text:p>
          </table:table-cell>
          <table:table-cell office:value-type="float" office:value="22047" table:formula="msoxl:=C56" table:style-name="ce45">
            <text:p><text:s/>22,047<text:s/></text:p>
          </table:table-cell>
          <table:table-cell office:value-type="float" office:value="22047" table:formula="msoxl:=D56" table:style-name="ce53">
            <text:p><text:s/>22,047<text:s/></text:p>
          </table:table-cell>
          <table:table-cell office:value-type="float" office:value="0" table:formula="msoxl:=C55-D55" table:style-name="ce52">
            <text:p>0<text:s/></text:p>
          </table:table-cell>
          <table:table-cell table:number-columns-repeated="16379"/>
        </table:table-row>
        <table:table-row table:style-name="ro31">
          <table:table-cell office:value-type="float" office:value="12147" table:formula="msoxl:=A57" table:style-name="ce53">
            <text:p><text:s/>12,147<text:s/></text:p>
          </table:table-cell>
          <table:table-cell office:value-type="string" table:style-name="ce19">
            <text:p><text:s text:c="4"/>基 <text:s text:c="3"/>金</text:p>
          </table:table-cell>
          <table:table-cell office:value-type="float" office:value="22047" table:formula="msoxl:=C57" table:style-name="ce45">
            <text:p><text:s/>22,047<text:s/></text:p>
          </table:table-cell>
          <table:table-cell office:value-type="float" office:value="22047" table:formula="msoxl:=D57" table:style-name="ce53">
            <text:p><text:s/>22,047<text:s/></text:p>
          </table:table-cell>
          <table:table-cell office:value-type="float" office:value="0" table:formula="msoxl:=C56-D56" table:style-name="ce52">
            <text:p>0<text:s/></text:p>
          </table:table-cell>
          <table:table-cell table:number-columns-repeated="16379"/>
        </table:table-row>
        <table:table-row table:style-name="ro30">
          <table:table-cell office:value-type="float" office:value="12147" table:style-name="ce53">
            <text:p><text:s/>12,147<text:s/></text:p>
          </table:table-cell>
          <table:table-cell office:value-type="string" table:style-name="ce19">
            <text:p><text:s text:c="6"/>基 <text:s text:c="5"/>金</text:p>
          </table:table-cell>
          <table:table-cell office:value-type="float" office:value="22047" table:style-name="ce45">
            <text:p><text:s/>22,047<text:s/></text:p>
          </table:table-cell>
          <table:table-cell office:value-type="float" office:value="22047" table:style-name="ce53">
            <text:p><text:s/>22,047<text:s/></text:p>
          </table:table-cell>
          <table:table-cell office:value-type="float" office:value="0" table:formula="msoxl:=C57-D57" table:style-name="ce52">
            <text:p>0<text:s/></text:p>
          </table:table-cell>
          <table:table-cell table:number-columns-repeated="16379"/>
        </table:table-row>
        <table:table-row table:style-name="ro31">
          <table:table-cell office:value-type="float" office:value="75845" table:formula="msoxl:=A59" table:style-name="ce53">
            <text:p><text:s/>75,845<text:s/></text:p>
          </table:table-cell>
          <table:table-cell office:value-type="string" table:style-name="ce19">
            <text:p><text:s text:c="2"/>累積餘絀</text:p>
          </table:table-cell>
          <table:table-cell office:value-type="float" office:value="77032" table:formula="msoxl:=C59" table:style-name="ce45">
            <text:p><text:s/>77,032<text:s/></text:p>
          </table:table-cell>
          <table:table-cell office:value-type="float" office:value="75945" table:formula="msoxl:=D59" table:style-name="ce45">
            <text:p><text:s/>75,945<text:s/></text:p>
          </table:table-cell>
          <table:table-cell office:value-type="float" office:value="1087" table:formula="msoxl:=C58-D58" table:style-name="ce52">
            <text:p>1,087<text:s/></text:p>
          </table:table-cell>
          <table:table-cell table:number-columns-repeated="16379"/>
        </table:table-row>
        <table:table-row table:style-name="ro30">
          <table:table-cell office:value-type="float" office:value="75845" table:formula="msoxl:=A60+A61" table:style-name="ce53">
            <text:p><text:s/>75,845<text:s/></text:p>
          </table:table-cell>
          <table:table-cell office:value-type="string" table:style-name="ce19">
            <text:p><text:s text:c="4"/>累積賸餘</text:p>
          </table:table-cell>
          <table:table-cell office:value-type="float" office:value="77032" table:formula="msoxl:=C60+C61" table:style-name="ce45">
            <text:p><text:s/>77,032<text:s/></text:p>
          </table:table-cell>
          <table:table-cell office:value-type="float" office:value="75945" table:formula="msoxl:='C:\Users\F88\Desktop\[113年公墓基金預算08.29.xls]餘絀撥補預計表7'!D9" table:style-name="ce45">
            <text:p><text:s/>75,945<text:s/></text:p>
          </table:table-cell>
          <table:table-cell office:value-type="float" office:value="1087" table:formula="msoxl:=C59-D59" table:style-name="ce52">
            <text:p>1,087<text:s/></text:p>
          </table:table-cell>
          <table:table-cell table:number-columns-repeated="16379"/>
        </table:table-row>
        <table:table-row table:style-name="ro32">
          <table:table-cell office:value-type="float" office:value="70985" table:style-name="ce53">
            <text:p><text:s/>70,985<text:s/></text:p>
          </table:table-cell>
          <table:table-cell office:value-type="string" table:style-name="ce19">
            <text:p><text:s text:c="6"/>累積賸餘</text:p>
          </table:table-cell>
          <table:table-cell office:value-type="float" office:value="75945" table:formula="msoxl:='C:\Users\F88\Desktop\[113年公墓基金預算08.29.xls]餘絀撥補綜計表3'!B8" table:style-name="ce45">
            <text:p><text:s/>75,945<text:s/></text:p>
          </table:table-cell>
          <table:table-cell office:value-type="float" office:value="75845" table:style-name="ce45">
            <text:p><text:s/>75,845<text:s/></text:p>
          </table:table-cell>
          <table:table-cell office:value-type="float" office:value="100" table:formula="msoxl:=C60-D60" table:style-name="ce52">
            <text:p>100<text:s/></text:p>
          </table:table-cell>
          <table:table-cell table:number-columns-repeated="16379"/>
        </table:table-row>
        <table:table-row table:style-name="ro17">
          <table:table-cell office:value-type="float" office:value="4860" table:style-name="ce53">
            <text:p><text:s/>4,860<text:s/></text:p>
          </table:table-cell>
          <table:table-cell office:value-type="string" table:style-name="ce19">
            <text:p><text:s text:c="6"/>本期賸餘</text:p>
          </table:table-cell>
          <table:table-cell office:value-type="float" office:value="1087" table:style-name="ce45">
            <text:p><text:s/>1,087<text:s/></text:p>
          </table:table-cell>
          <table:table-cell office:value-type="float" office:value="100" table:style-name="ce45">
            <text:p><text:s/>100<text:s/></text:p>
          </table:table-cell>
          <table:table-cell office:value-type="float" office:value="987" table:formula="msoxl:=C61-D61" table:style-name="ce52">
            <text:p>987<text:s/></text:p>
          </table:table-cell>
          <table:table-cell table:number-columns-repeated="16379"/>
        </table:table-row>
        <table:table-row table:style-name="ro17">
          <table:table-cell table:style-name="ce53"/>
          <table:table-cell table:style-name="ce19"/>
          <table:table-cell table:number-columns-repeated="2" table:style-name="ce45"/>
          <table:table-cell table:style-name="ce52"/>
          <table:table-cell table:number-columns-repeated="16379"/>
        </table:table-row>
        <table:table-row table:style-name="ro27">
          <table:table-cell table:style-name="ce53"/>
          <table:table-cell table:style-name="ce19"/>
          <table:table-cell table:number-columns-repeated="2" table:style-name="ce45"/>
          <table:table-cell table:style-name="ce52"/>
          <table:table-cell table:number-columns-repeated="16379"/>
        </table:table-row>
        <table:table-row table:style-name="ro27">
          <table:table-cell table:style-name="ce53"/>
          <table:table-cell table:style-name="ce19"/>
          <table:table-cell table:style-name="ce45"/>
          <table:table-cell table:style-name="ce53"/>
          <table:table-cell table:style-name="ce52"/>
          <table:table-cell table:number-columns-repeated="16379"/>
        </table:table-row>
        <table:table-row table:style-name="ro33">
          <table:table-cell office:value-type="float" office:value="134325" table:formula="msoxl:=A40+A54" table:style-name="ce51">
            <text:p><text:s/>134,325<text:s/></text:p>
          </table:table-cell>
          <table:table-cell office:value-type="string" table:style-name="ce50">
            <text:p>負 債 及 淨 值 合 計</text:p>
          </table:table-cell>
          <table:table-cell office:value-type="float" office:value="467279" table:formula="msoxl:=C40+C54" table:style-name="ce49">
            <text:p><text:s/>467,279<text:s/></text:p>
          </table:table-cell>
          <table:table-cell office:value-type="float" office:value="468592" table:formula="msoxl:=D40+D54" table:style-name="ce49">
            <text:p><text:s/>468,592<text:s/></text:p>
          </table:table-cell>
          <table:table-cell office:value-type="float" office:value="-1313" table:formula="msoxl:=C65-D65" table:style-name="ce48">
            <text:p>-1,313<text:s/></text:p>
          </table:table-cell>
          <table:table-cell table:number-columns-repeated="16379"/>
        </table:table-row>
        <table:table-row table:style-name="ro34">
          <table:table-cell office:value-type="string" table:number-columns-spanned="5" table:number-rows-spanned="1" table:style-name="ce89">
            <text:p>~21~</text:p>
          </table:table-cell>
          <table:covered-table-cell table:number-columns-repeated="4"/>
          <table:table-cell table:number-columns-repeated="16379"/>
        </table:table-row>
        <table:table-row table:number-rows-repeated="1048510" table:style-name="ro12">
          <table:table-cell table:number-columns-repeated="16384"/>
        </table:table-row>
      </table:table>
      <table:table table:name="'file:///C:/Users/F88/Desktop/113年公墓基金預算08.29.xls'#收支餘絀綜計表1" table:style-name="ta6">
        <table:table-source xlink:href="file:///C:/Users/F88/Desktop/113年公墓基金預算08.29.xls" table:table-name="收支餘絀綜計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88/Desktop/113年公墓基金預算08.29.xls'#餘絀撥補綜計表3" table:style-name="ta6">
        <table:table-source xlink:href="file:///C:/Users/F88/Desktop/113年公墓基金預算08.29.xls" table:table-name="餘絀撥補綜計表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7594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F88/Desktop/113年公墓基金預算08.29.xls'#餘絀撥補綜計表4" table:style-name="ta6">
        <table:table-source xlink:href="file:///C:/Users/F88/Desktop/113年公墓基金預算08.29.xls" table:table-name="餘絀撥補綜計表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88/Desktop/113年公墓基金預算08.29.xls'#現金流量綜計表6" table:style-name="ta6">
        <table:table-source xlink:href="file:///C:/Users/F88/Desktop/113年公墓基金預算08.29.xls" table:table-name="現金流量綜計表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08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5"/>
          <table:table-cell table:number-columns-repeated="16381"/>
        </table:table-row>
        <table:table-row>
          <table:table-cell table:number-columns-repeated="2"/>
          <table:table-cell office:value-type="float" office:value="1650"/>
          <table:table-cell table:number-columns-repeated="16381"/>
        </table:table-row>
        <table:table-row>
          <table:table-cell table:number-columns-repeated="2"/>
          <table:table-cell office:value-type="float" office:value="273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300"/>
          <table:table-cell table:number-columns-repeated="16381"/>
        </table:table-row>
        <table:table-row>
          <table:table-cell table:number-columns-repeated="2"/>
          <table:table-cell office:value-type="float" office:value="6032"/>
          <table:table-cell table:number-columns-repeated="16381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>
          <table:table-cell table:number-columns-repeated="2"/>
          <table:table-cell office:value-type="float" office:value="603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9900"/>
          <table:table-cell table:number-columns-repeated="16381"/>
        </table:table-row>
        <table:table-row>
          <table:table-cell table:number-columns-repeated="2"/>
          <table:table-cell office:value-type="float" office:value="-9900"/>
          <table:table-cell table:number-columns-repeated="16381"/>
        </table:table-row>
        <table:table-row>
          <table:table-cell table:number-columns-repeated="2"/>
          <table:table-cell office:value-type="float" office:value="-99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2400"/>
          <table:table-cell table:number-columns-repeated="16381"/>
        </table:table-row>
        <table:table-row>
          <table:table-cell table:number-columns-repeated="2"/>
          <table:table-cell office:value-type="float" office:value="-1650"/>
          <table:table-cell table:number-columns-repeated="16381"/>
        </table:table-row>
        <table:table-row>
          <table:table-cell table:number-columns-repeated="2"/>
          <table:table-cell office:value-type="float" office:value="-405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7913"/>
          <table:table-cell table:number-columns-repeated="16381"/>
        </table:table-row>
        <table:table-row table:number-rows-repeated="1048548">
          <table:table-cell table:number-columns-repeated="16381"/>
        </table:table-row>
      </table:table>
      <table:table table:name="'file:///C:/Users/F88/Desktop/113年公墓基金預算08.29.xls'#收支餘絀預計表6" table:style-name="ta6">
        <table:table-source xlink:href="file:///C:/Users/F88/Desktop/113年公墓基金預算08.29.xls" table:table-name="收支餘絀預計表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88/Desktop/113年公墓基金預算08.29.xls'#餘絀撥補預計表7" table:style-name="ta6">
        <table:table-source xlink:href="file:///C:/Users/F88/Desktop/113年公墓基金預算08.29.xls" table:table-name="餘絀撥補預計表7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75945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/C:/Users/F88/Desktop/113年公墓基金預算08.29.xls'#現金流量預計表8" table:style-name="ta6">
        <table:table-source xlink:href="file:///C:/Users/F88/Desktop/113年公墓基金預算08.29.xls" table:table-name="現金流量預計表8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-7913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Users/F88/Desktop/113年公墓基金預算08.29.xls'#業務收入9" table:style-name="ta6">
        <table:table-source xlink:href="file:///C:/Users/F88/Desktop/113年公墓基金預算08.29.xls" table:table-name="業務收入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3980"/>
          <table:table-cell table:number-columns-repeated="16380"/>
        </table:table-row>
        <table:table-row table:number-rows-repeated="1048568">
          <table:table-cell table:number-columns-repeated="16380"/>
        </table:table-row>
      </table:table>
      <table:table table:name="'file:///C:/Users/F88/Desktop/113年公墓基金預算08.29.xls'#業務外收入10" table:style-name="ta6">
        <table:table-source xlink:href="file:///C:/Users/F88/Desktop/113年公墓基金預算08.29.xls" table:table-name="業務外收入1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 table:number-rows-repeated="1048568">
          <table:table-cell table:number-columns-repeated="16380"/>
        </table:table-row>
      </table:table>
      <table:table table:name="'file:///C:/Users/F88/Desktop/113年公墓基金預算08.29.xls'#業務費11-13" table:style-name="ta6">
        <table:table-source xlink:href="file:///C:/Users/F88/Desktop/113年公墓基金預算08.29.xls" table:table-name="業務費11-1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1248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file:///C:/Users/F88/Desktop/113年公墓基金預算08.29.xls'#業務外費14" table:style-name="ta6">
        <table:table-source xlink:href="file:///C:/Users/F88/Desktop/113年公墓基金預算08.29.xls" table:table-name="業務外費14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1650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C:/Users/F88/Desktop/113年公墓基金預算08.29.xls'#固資擴充15" table:style-name="ta6">
        <table:table-source xlink:href="file:///C:/Users/F88/Desktop/113年公墓基金預算08.29.xls" table:table-name="固資擴充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88/Desktop/113年公墓基金預算08.29.xls'#固資擴充資金來源明細表16" table:style-name="ta6">
        <table:table-source xlink:href="file:///C:/Users/F88/Desktop/113年公墓基金預算08.29.xls" table:table-name="固資擴充資金來源明細表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88/Desktop/113年公墓基金預算08.29.xls'#固資擴充預期進度明細表17" table:style-name="ta6">
        <table:table-source xlink:href="file:///C:/Users/F88/Desktop/113年公墓基金預算08.29.xls" table:table-name="固資擴充預期進度明細表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88/Desktop/113年公墓基金預算08.29.xls'#折舊表18" table:style-name="ta6">
        <table:table-source xlink:href="file:///C:/Users/F88/Desktop/113年公墓基金預算08.29.xls" table:table-name="折舊表18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58295"/>
          <table:table-cell table:number-columns-repeated="3"/>
          <table:table-cell office:value-type="float" office:value="55289"/>
          <table:table-cell table:number-columns-repeated="16377"/>
        </table:table-row>
        <table:table-row>
          <table:table-cell table:number-columns-repeated="2"/>
          <table:table-cell office:value-type="float" office:value="1660"/>
          <table:table-cell table:number-columns-repeated="3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3855"/>
          <table:table-cell office:value-type="float" office:value="92889"/>
          <table:table-cell table:number-columns-repeated="2"/>
          <table:table-cell office:value-type="float" office:value="61289"/>
          <table:table-cell table:number-columns-repeated="16377"/>
        </table:table-row>
        <table:table-row>
          <table:table-cell table:number-columns-repeated="2"/>
          <table:table-cell office:value-type="float" office:value="900"/>
          <table:table-cell office:value-type="float" office:value="1500"/>
          <table:table-cell table:number-columns-repeated="16380"/>
        </table:table-row>
        <table:table-row>
          <table:table-cell table:number-columns-repeated="6"/>
          <table:table-cell office:value-type="float" office:value="900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/C:/Users/F88/Desktop/113年公墓基金預算08.29.xls'#長期債務及償還明細表19" table:style-name="ta6">
        <table:table-source xlink:href="file:///C:/Users/F88/Desktop/113年公墓基金預算08.29.xls" table:table-name="長期債務及償還明細表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88/Desktop/113年公墓基金預算08.29.xls'#5年來主要營運項目分析表22" table:style-name="ta6">
        <table:table-source xlink:href="file:///C:/Users/F88/Desktop/113年公墓基金預算08.29.xls" table:table-name="5年來主要營運項目分析表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88/Desktop/113年公墓基金預算08.29.xls'#員工人數彙計表23" table:style-name="ta6">
        <table:table-source xlink:href="file:///C:/Users/F88/Desktop/113年公墓基金預算08.29.xls" table:table-name="員工人數彙計表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88/Desktop/113年公墓基金預算08.29.xls'#用人費用彙計表24" table:style-name="ta6">
        <table:table-source xlink:href="file:///C:/Users/F88/Desktop/113年公墓基金預算08.29.xls" table:table-name="用人費用彙計表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88/Desktop/113年公墓基金預算08.29.xls'#各項費用彙計表25" table:style-name="ta6">
        <table:table-source xlink:href="file:///C:/Users/F88/Desktop/113年公墓基金預算08.29.xls" table:table-name="各項費用彙計表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88/Desktop/113年公墓基金預算08.29.xls'#資產變賣明細表" table:style-name="ta6">
        <table:table-source xlink:href="file:///C:/Users/F88/Desktop/113年公墓基金預算08.29.xls" table:table-name="資產變賣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88/Desktop/113年公墓基金預算08.29.xls'#資產報廢明細表" table:style-name="ta6">
        <table:table-source xlink:href="file:///C:/Users/F88/Desktop/113年公墓基金預算08.29.xls" table:table-name="資產報廢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88/Desktop/113年公墓基金預算08.29.xls'#資金轉投資及其餘絀明細表" table:style-name="ta6">
        <table:table-source xlink:href="file:///C:/Users/F88/Desktop/113年公墓基金預算08.29.xls" table:table-name="資金轉投資及其餘絀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88/Desktop/113年公墓基金預算08.29.xls'#長期債務舉借餘額明細表" table:style-name="ta6">
        <table:table-source xlink:href="file:///C:/Users/F88/Desktop/113年公墓基金預算08.29.xls" table:table-name="長期債務舉借餘額明細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31496062992126in" fo:margin-left="0.196850393700787in" fo:margin-right="0.196850393700787in" style:print-orientation="portrait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393700787401575in" fo:margin-left="0.196850393700787in" fo:margin-right="0.196850393700787in" style:print-orientation="portrait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74803149606299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.34in" fo:margin-bottom="0.19in" fo:margin-left="0.66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42pt" style:font-size-asian="42pt" style:font-size-complex="42pt"/>
    </style:style>
    <style:style style:name="T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42pt" style:font-size-asian="42pt" style:font-size-complex="42pt"/>
    </style:style>
    <style:style style:name="T1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2" style:family="text">
      <style:text-properties fo:color="#000000" style:font-name="標楷體" style:font-name-asian="標楷體" style:font-name-complex="標楷體" fo:font-size="8pt" style:font-size-asian="8pt" style:font-size-complex="8pt"/>
    </style:style>
  </office:automatic-styles>
  <office:master-styles>
    <style:master-page style:name="mp1" style:page-layout-name="pm1">
      <style:header>
        <style:region-center>
          <text:p><text:span text:style-name="T1">芬園鄉總預算</text:span></text:p>
          <text:p><text:span text:style-name="T3">歲入歲出簡明比較分析表</text:span></text:p>
          <text:p><text:span text:style-name="T4">中華民國113年度</text:span></text:p>
        </style:region-center>
        <style:region-right>
          <text:p/>
          <text:p>單位：新臺幣千元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芬園鄉總預算</text:span></text:p>
          <text:p><text:span text:style-name="T8">收支簡明比較分析表</text:span></text:p>
          <text:p><text:span text:style-name="T9">中華民國113年度</text:span></text:p>
        </style:region-center>
        <style:region-right>
          <text:p/>
          <text:p>單位：新臺幣千元</text:p>
        </style:region-right>
      </style:header>
      <style:header-left style:display="false"/>
      <style:footer>
        <style:region-left>
          <text:p><text:span text:style-name="T11">備註：移用以前年度歲計賸餘調節因應數33,696千元，未來將視歲入歲出實際執行情形再據以調整因應並列入決算。</text:span></text:p>
          <text:p><text:span text:style-name="T12">　</text:span></text:p>
          <text:p><text:span text:style-name="T12">　</text:span></text:p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F88</dc:creator>
    <meta:creation-date>2000-08-14T03:37:44Z</meta:creation-date>
    <dc:date>2023-12-01T02:35:05Z</dc:date>
    <meta:print-date>2020-07-07T08:37:49Z</meta:print-date>
  </office:meta>
</office:document-meta>
</file>