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84.16mm"/>
    </style:style>
    <style:style style:name="co19" style:family="table-column">
      <style:table-column-properties fo:break-before="auto" style:column-width="29.03mm"/>
    </style:style>
    <style:style style:name="co20" style:family="table-column">
      <style:table-column-properties fo:break-before="auto" style:column-width="14.2mm"/>
    </style:style>
    <style:style style:name="co21" style:family="table-column">
      <style:table-column-properties fo:break-before="auto" style:column-width="18.03mm"/>
    </style:style>
    <style:style style:name="co22" style:family="table-column">
      <style:table-column-properties fo:break-before="auto" style:column-width="56.6mm"/>
    </style:style>
    <style:style style:name="co23" style:family="table-column">
      <style:table-column-properties fo:break-before="auto" style:column-width="2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8.68mm" fo:break-before="page" style:use-optimal-row-height="true"/>
    </style:style>
    <style:style style:name="ro14" style:family="table-row">
      <style:table-row-properties style:row-height="5.72mm" fo:break-before="page" style:use-optimal-row-height="true"/>
    </style:style>
    <style:style style:name="ro15" style:family="table-row">
      <style:table-row-properties style:row-height="6.3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03576000" calcext:value-type="float">
            <text:p>203,576,000</text:p>
          </table:table-cell>
          <table:table-cell table:style-name="ce10" office:value-type="float" office:value="203576000" calcext:value-type="float" table:number-columns-spanned="1" table:number-rows-spanned="2">
            <text:p>203,576,000</text:p>
          </table:table-cell>
          <table:table-cell table:style-name="ce10" office:value-type="float" office:value="166401000" calcext:value-type="float" table:number-columns-spanned="1" table:number-rows-spanned="2">
            <text:p>166,401,000</text:p>
          </table:table-cell>
          <table:table-cell table:style-name="ce10" office:value-type="float" office:value="14934417" calcext:value-type="float">
            <text:p>14,934,41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3447747" calcext:value-type="float" table:number-columns-spanned="1" table:number-rows-spanned="2">
            <text:p>33,447,7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848747" calcext:value-type="float">
            <text:p>199,848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255000" calcext:value-type="float">
            <text:p>3,255,000</text:p>
          </table:table-cell>
          <table:table-cell office:value-type="float" office:value="3255000" calcext:value-type="float" table:number-columns-spanned="1" table:number-rows-spanned="2">
            <text:p>3,255,000</text:p>
          </table:table-cell>
          <table:table-cell office:value-type="float" office:value="2530000" calcext:value-type="float" table:number-columns-spanned="1" table:number-rows-spanned="2">
            <text:p>2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1019" calcext:value-type="float" table:number-columns-spanned="1" table:number-rows-spanned="2">
            <text:p>-191,0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8981" calcext:value-type="float">
            <text:p>2,338,9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1662000" calcext:value-type="float" table:number-columns-spanned="1" table:number-rows-spanned="2">
            <text:p>1,662,000</text:p>
          </table:table-cell>
          <table:table-cell office:value-type="float" office:value="1330000" calcext:value-type="float" table:number-columns-spanned="1" table:number-rows-spanned="2">
            <text:p>1,3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336" calcext:value-type="float" table:number-columns-spanned="1" table:number-rows-spanned="2">
            <text:p>264,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4336" calcext:value-type="float">
            <text:p>1,594,3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93000" calcext:value-type="float">
            <text:p>1,593,000</text:p>
          </table:table-cell>
          <table:table-cell office:value-type="float" office:value="1593000" calcext:value-type="float" table:number-columns-spanned="1" table:number-rows-spanned="2">
            <text:p>1,593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355" calcext:value-type="float" table:number-columns-spanned="1" table:number-rows-spanned="2">
            <text:p>-455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645" calcext:value-type="float">
            <text:p>744,6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510000" calcext:value-type="float">
            <text:p>5,510,000</text:p>
          </table:table-cell>
          <table:table-cell office:value-type="float" office:value="5510000" calcext:value-type="float" table:number-columns-spanned="1" table:number-rows-spanned="2">
            <text:p>5,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411" calcext:value-type="float" table:number-columns-spanned="1" table:number-rows-spanned="2">
            <text:p>226,4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411" calcext:value-type="float">
            <text:p>226,4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234" calcext:value-type="float" table:number-columns-spanned="1" table:number-rows-spanned="2">
            <text:p>867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7234" calcext:value-type="float">
            <text:p>13,347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51000" calcext:value-type="float">
            <text:p>13,151,000</text:p>
          </table:table-cell>
          <table:table-cell office:value-type="float" office:value="13151000" calcext:value-type="float" table:number-columns-spanned="1" table:number-rows-spanned="2">
            <text:p>13,151,000</text:p>
          </table:table-cell>
          <table:table-cell office:value-type="float" office:value="12480000" calcext:value-type="float" table:number-columns-spanned="1" table:number-rows-spanned="2">
            <text:p>12,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7234" calcext:value-type="float" table:number-columns-spanned="1" table:number-rows-spanned="2">
            <text:p>867,2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47234" calcext:value-type="float">
            <text:p>13,347,2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536" calcext:value-type="float" table:number-columns-spanned="1" table:number-rows-spanned="2">
            <text:p>-295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464" calcext:value-type="float">
            <text:p>1,304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941000" calcext:value-type="float">
            <text:p>1,941,000</text:p>
          </table:table-cell>
          <table:table-cell office:value-type="float" office:value="1941000" calcext:value-type="float" table:number-columns-spanned="1" table:number-rows-spanned="2">
            <text:p>1,941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5536" calcext:value-type="float" table:number-columns-spanned="1" table:number-rows-spanned="2">
            <text:p>-295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4464" calcext:value-type="float">
            <text:p>1,304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33" calcext:value-type="float" table:number-columns-spanned="1" table:number-rows-spanned="2">
            <text:p>-12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33" calcext:value-type="float" table:number-columns-spanned="1" table:number-rows-spanned="2">
            <text:p>-12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7967" calcext:value-type="float">
            <text:p>337,9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79319000" calcext:value-type="float">
            <text:p>179,319,000</text:p>
          </table:table-cell>
          <table:table-cell office:value-type="float" office:value="179319000" calcext:value-type="float" table:number-columns-spanned="1" table:number-rows-spanned="2">
            <text:p>179,319,000</text:p>
          </table:table-cell>
          <table:table-cell office:value-type="float" office:value="149441000" calcext:value-type="float" table:number-columns-spanned="1" table:number-rows-spanned="2">
            <text:p>149,441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52690" calcext:value-type="float" table:number-columns-spanned="1" table:number-rows-spanned="2">
            <text:p>32,852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293690" calcext:value-type="float">
            <text:p>182,293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79218000" calcext:value-type="float">
            <text:p>179,218,000</text:p>
          </table:table-cell>
          <table:table-cell office:value-type="float" office:value="179218000" calcext:value-type="float" table:number-columns-spanned="1" table:number-rows-spanned="2">
            <text:p>179,218,000</text:p>
          </table:table-cell>
          <table:table-cell office:value-type="float" office:value="149340000" calcext:value-type="float" table:number-columns-spanned="1" table:number-rows-spanned="2">
            <text:p>149,340,000</text:p>
          </table:table-cell>
          <table:table-cell office:value-type="float" office:value="14934417" calcext:value-type="float">
            <text:p>14,93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52690" calcext:value-type="float" table:number-columns-spanned="1" table:number-rows-spanned="2">
            <text:p>32,852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192690" calcext:value-type="float">
            <text:p>182,192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1000" calcext:value-type="float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float" office:value="101000" calcext:value-type="float" table:number-columns-spanned="1" table:number-rows-spanned="2">
            <text:p>1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0" calcext:value-type="float">
            <text:p>10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67" calcext:value-type="float" table:number-columns-spanned="1" table:number-rows-spanned="2">
            <text:p>12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767" calcext:value-type="float">
            <text:p>332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67" calcext:value-type="float" table:number-columns-spanned="1" table:number-rows-spanned="2">
            <text:p>252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767" calcext:value-type="float">
            <text:p>332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67" calcext:value-type="float" table:number-columns-spanned="1" table:number-rows-spanned="2">
            <text:p>252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2767" calcext:value-type="float">
            <text:p>332,7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000" calcext:value-type="float" table:number-columns-spanned="1" table:number-rows-spanned="2">
            <text:p>-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0000" calcext:value-type="float" table:number-columns-spanned="1" table:number-rows-spanned="2">
            <text:p>-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840000" calcext:value-type="float" table:number-columns-spanned="1" table:number-rows-spanned="2">
            <text:p>84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6999" calcext:value-type="float" table:number-columns-spanned="1" table:number-rows-spanned="2">
            <text:p>-446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3001" calcext:value-type="float">
            <text:p>393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760" calcext:value-type="float" table:number-columns-spanned="1" table:number-rows-spanned="2">
            <text:p>-27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3760" calcext:value-type="float" table:number-columns-spanned="1" table:number-rows-spanned="2">
            <text:p>-27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40" calcext:value-type="float">
            <text:p>136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239" calcext:value-type="float" table:number-columns-spanned="1" table:number-rows-spanned="2">
            <text:p>-173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761" calcext:value-type="float">
            <text:p>256,7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17" calcext:value-type="float" table:number-columns-spanned="1" table:number-rows-spanned="2">
            <text:p>-6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83" calcext:value-type="float">
            <text:p>13,8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122" calcext:value-type="float" table:number-columns-spanned="1" table:number-rows-spanned="2">
            <text:p>-157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878" calcext:value-type="float">
            <text:p>242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916000" calcext:value-type="float">
            <text:p>916,000</text:p>
          </table:table-cell>
          <table:table-cell office:value-type="float" office:value="916000" calcext:value-type="float" table:number-columns-spanned="1" table:number-rows-spanned="2">
            <text:p>916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16346" calcext:value-type="float">
            <text:p>16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988" calcext:value-type="float" table:number-columns-spanned="1" table:number-rows-spanned="2">
            <text:p>245,9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5988" calcext:value-type="float">
            <text:p>995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36000" calcext:value-type="float">
            <text:p>836,000</text:p>
          </table:table-cell>
          <table:table-cell office:value-type="float" office:value="836000" calcext:value-type="float" table:number-columns-spanned="1" table:number-rows-spanned="2">
            <text:p>836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16346" calcext:value-type="float">
            <text:p>16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730" calcext:value-type="float" table:number-columns-spanned="1" table:number-rows-spanned="2">
            <text:p>-51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8270" calcext:value-type="float">
            <text:p>618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60" calcext:value-type="float" table:number-columns-spanned="1" table:number-rows-spanned="2">
            <text:p>29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560" calcext:value-type="float">
            <text:p>37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24" calcext:value-type="float" table:number-columns-spanned="1" table:number-rows-spanned="2">
            <text:p>36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724" calcext:value-type="float">
            <text:p>136,7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562000" calcext:value-type="float" table:number-columns-spanned="1" table:number-rows-spanned="2">
            <text:p>562,000</text:p>
          </table:table-cell>
          <table:table-cell office:value-type="float" office:value="16346" calcext:value-type="float">
            <text:p>16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014" calcext:value-type="float" table:number-columns-spanned="1" table:number-rows-spanned="2">
            <text:p>-118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986" calcext:value-type="float">
            <text:p>443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718" calcext:value-type="float" table:number-columns-spanned="1" table:number-rows-spanned="2">
            <text:p>297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718" calcext:value-type="float">
            <text:p>377,7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718" calcext:value-type="float" table:number-columns-spanned="1" table:number-rows-spanned="2">
            <text:p>297,7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718" calcext:value-type="float">
            <text:p>377,7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67022000" calcext:value-type="float" table:number-columns-spanned="1" table:number-rows-spanned="2">
            <text:p>67,022,000</text:p>
          </table:table-cell>
          <table:table-cell office:value-type="float" office:value="871704" calcext:value-type="float">
            <text:p>871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187" calcext:value-type="float" table:number-columns-spanned="1" table:number-rows-spanned="2">
            <text:p>675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697187" calcext:value-type="float">
            <text:p>67,697,1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9302000" calcext:value-type="float">
            <text:p>79,302,000</text:p>
          </table:table-cell>
          <table:table-cell office:value-type="float" office:value="79302000" calcext:value-type="float" table:number-columns-spanned="1" table:number-rows-spanned="2">
            <text:p>79,302,000</text:p>
          </table:table-cell>
          <table:table-cell office:value-type="float" office:value="67022000" calcext:value-type="float" table:number-columns-spanned="1" table:number-rows-spanned="2">
            <text:p>67,022,000</text:p>
          </table:table-cell>
          <table:table-cell office:value-type="float" office:value="871704" calcext:value-type="float">
            <text:p>871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187" calcext:value-type="float" table:number-columns-spanned="1" table:number-rows-spanned="2">
            <text:p>675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697187" calcext:value-type="float">
            <text:p>67,697,1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7994000" calcext:value-type="float">
            <text:p>7,994,000</text:p>
          </table:table-cell>
          <table:table-cell office:value-type="float" office:value="7994000" calcext:value-type="float" table:number-columns-spanned="1" table:number-rows-spanned="2">
            <text:p>7,994,000</text:p>
          </table:table-cell>
          <table:table-cell office:value-type="float" office:value="6744000" calcext:value-type="float" table:number-columns-spanned="1" table:number-rows-spanned="2">
            <text:p>6,7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65" calcext:value-type="float" table:number-columns-spanned="1" table:number-rows-spanned="2">
            <text:p>380,0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24065" calcext:value-type="float">
            <text:p>7,124,0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308000" calcext:value-type="float">
            <text:p>71,308,000</text:p>
          </table:table-cell>
          <table:table-cell office:value-type="float" office:value="71308000" calcext:value-type="float" table:number-columns-spanned="1" table:number-rows-spanned="2">
            <text:p>71,308,000</text:p>
          </table:table-cell>
          <table:table-cell office:value-type="float" office:value="60278000" calcext:value-type="float" table:number-columns-spanned="1" table:number-rows-spanned="2">
            <text:p>60,278,000</text:p>
          </table:table-cell>
          <table:table-cell office:value-type="float" office:value="871704" calcext:value-type="float">
            <text:p>871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5122" calcext:value-type="float" table:number-columns-spanned="1" table:number-rows-spanned="2">
            <text:p>295,1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73122" calcext:value-type="float">
            <text:p>60,573,1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" calcext:value-type="float" table:number-columns-spanned="1" table:number-rows-spanned="2">
            <text:p>-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3080000" calcext:value-type="float" table:number-columns-spanned="1" table:number-rows-spanned="2">
            <text:p>3,080,000</text:p>
          </table:table-cell>
          <table:table-cell office:value-type="float" office:value="320476" calcext:value-type="float">
            <text:p>320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0807" calcext:value-type="float" table:number-columns-spanned="1" table:number-rows-spanned="2">
            <text:p>990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70807" calcext:value-type="float">
            <text:p>4,070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190" calcext:value-type="float" table:number-columns-spanned="1" table:number-rows-spanned="2">
            <text:p>-68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190" calcext:value-type="float" table:number-columns-spanned="1" table:number-rows-spanned="2">
            <text:p>-68,1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810" calcext:value-type="float">
            <text:p>1,231,8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office:value-type="float" office:value="320476" calcext:value-type="float">
            <text:p>320,4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997" calcext:value-type="float" table:number-columns-spanned="1" table:number-rows-spanned="2">
            <text:p>1,058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997" calcext:value-type="float">
            <text:p>2,838,9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03" calcext:value-type="float" table:number-columns-spanned="1" table:number-rows-spanned="2">
            <text:p>51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03" calcext:value-type="float">
            <text:p>51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296042" calcext:value-type="float">
            <text:p>296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8802" calcext:value-type="float" table:number-columns-spanned="1" table:number-rows-spanned="2">
            <text:p>1,208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8802" calcext:value-type="float">
            <text:p>2,708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24434" calcext:value-type="float">
            <text:p>24,4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1508" calcext:value-type="float" table:number-columns-spanned="1" table:number-rows-spanned="2">
            <text:p>-201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92" calcext:value-type="float">
            <text:p>78,4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238423000" calcext:value-type="float" table:number-columns-spanned="1" table:number-rows-spanned="2">
            <text:p>238,423,000</text:p>
          </table:table-cell>
          <table:table-cell office:value-type="float" office:value="16144822" calcext:value-type="float">
            <text:p>16,144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8497" calcext:value-type="float" table:number-columns-spanned="1" table:number-rows-spanned="2">
            <text:p>34,918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341497" calcext:value-type="float">
            <text:p>273,341,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6388000" calcext:value-type="float">
            <text:p>296,388,000</text:p>
          </table:table-cell>
          <table:table-cell office:value-type="float" office:value="296388000" calcext:value-type="float" table:number-columns-spanned="1" table:number-rows-spanned="2">
            <text:p>296,388,000</text:p>
          </table:table-cell>
          <table:table-cell office:value-type="float" office:value="238423000" calcext:value-type="float" table:number-columns-spanned="1" table:number-rows-spanned="2">
            <text:p>238,423,000</text:p>
          </table:table-cell>
          <table:table-cell office:value-type="float" office:value="16144822" calcext:value-type="float">
            <text:p>16,144,8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18497" calcext:value-type="float" table:number-columns-spanned="1" table:number-rows-spanned="2">
            <text:p>34,918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341497" calcext:value-type="float">
            <text:p>273,341,49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4726000" calcext:value-type="float">
            <text:p>24,726,000</text:p>
          </table:table-cell>
          <table:table-cell office:value-type="string" calcext:value-type="string">
            <text:p>-</text:p>
          </table:table-cell>
          <table:table-cell office:value-type="float" office:value="24726000" calcext:value-type="float" table:number-columns-spanned="1" table:number-rows-spanned="4">
            <text:p>24,726,000</text:p>
          </table:table-cell>
          <table:table-cell office:value-type="float" office:value="22749000" calcext:value-type="float" table:number-columns-spanned="1" table:number-rows-spanned="4">
            <text:p>22,749,000</text:p>
          </table:table-cell>
          <table:table-cell office:value-type="float" office:value="1523748" calcext:value-type="float">
            <text:p>1,523,748</text:p>
          </table:table-cell>
          <table:table-cell office:value-type="float" office:value="5711338" calcext:value-type="float" table:number-columns-spanned="1" table:number-rows-spanned="2">
            <text:p>5,711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7662" calcext:value-type="float">
            <text:p>17,037,6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2593000" calcext:value-type="float">
            <text:p>22,593,000</text:p>
          </table:table-cell>
          <table:table-cell office:value-type="string" calcext:value-type="string">
            <text:p>-</text:p>
          </table:table-cell>
          <table:table-cell office:value-type="float" office:value="22593000" calcext:value-type="float" table:number-columns-spanned="1" table:number-rows-spanned="4">
            <text:p>22,593,000</text:p>
          </table:table-cell>
          <table:table-cell office:value-type="float" office:value="20847000" calcext:value-type="float" table:number-columns-spanned="1" table:number-rows-spanned="4">
            <text:p>20,847,000</text:p>
          </table:table-cell>
          <table:table-cell office:value-type="float" office:value="1316276" calcext:value-type="float">
            <text:p>1,316,276</text:p>
          </table:table-cell>
          <table:table-cell office:value-type="float" office:value="5136622" calcext:value-type="float" table:number-columns-spanned="1" table:number-rows-spanned="2">
            <text:p>5,136,6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0378" calcext:value-type="float">
            <text:p>15,710,3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9517000" calcext:value-type="float">
            <text:p>19,517,000</text:p>
          </table:table-cell>
          <table:table-cell office:value-type="string" calcext:value-type="string">
            <text:p>-</text:p>
          </table:table-cell>
          <table:table-cell office:value-type="float" office:value="19517000" calcext:value-type="float" table:number-columns-spanned="1" table:number-rows-spanned="4">
            <text:p>19,517,000</text:p>
          </table:table-cell>
          <table:table-cell office:value-type="float" office:value="18083000" calcext:value-type="float" table:number-columns-spanned="1" table:number-rows-spanned="4">
            <text:p>18,083,000</text:p>
          </table:table-cell>
          <table:table-cell office:value-type="float" office:value="1120540" calcext:value-type="float">
            <text:p>1,120,540</text:p>
          </table:table-cell>
          <table:table-cell office:value-type="float" office:value="4123389" calcext:value-type="float" table:number-columns-spanned="1" table:number-rows-spanned="2">
            <text:p>4,123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59611" calcext:value-type="float">
            <text:p>13,959,6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505000" calcext:value-type="float">
            <text:p>17,505,000</text:p>
          </table:table-cell>
          <table:table-cell office:value-type="string" calcext:value-type="string">
            <text:p>-</text:p>
          </table:table-cell>
          <table:table-cell office:value-type="float" office:value="17505000" calcext:value-type="float" table:number-columns-spanned="1" table:number-rows-spanned="4">
            <text:p>17,505,000</text:p>
          </table:table-cell>
          <table:table-cell office:value-type="float" office:value="16311000" calcext:value-type="float" table:number-columns-spanned="1" table:number-rows-spanned="4">
            <text:p>16,311,000</text:p>
          </table:table-cell>
          <table:table-cell office:value-type="float" office:value="1098715" calcext:value-type="float">
            <text:p>1,098,715</text:p>
          </table:table-cell>
          <table:table-cell office:value-type="float" office:value="3745219" calcext:value-type="float" table:number-columns-spanned="1" table:number-rows-spanned="2">
            <text:p>3,745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65781" calcext:value-type="float">
            <text:p>12,565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6000" calcext:value-type="float">
            <text:p>1,756,000</text:p>
          </table:table-cell>
          <table:table-cell office:value-type="string" calcext:value-type="string">
            <text:p>-</text:p>
          </table:table-cell>
          <table:table-cell office:value-type="float" office:value="1756000" calcext:value-type="float" table:number-columns-spanned="1" table:number-rows-spanned="4">
            <text:p>1,756,000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21825" calcext:value-type="float">
            <text:p>21,825</text:p>
          </table:table-cell>
          <table:table-cell office:value-type="float" office:value="244170" calcext:value-type="float" table:number-columns-spanned="1" table:number-rows-spanned="2">
            <text:p>244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830" calcext:value-type="float">
            <text:p>1,271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000" calcext:value-type="float">
            <text:p>12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582000" calcext:value-type="float" table:number-columns-spanned="1" table:number-rows-spanned="4">
            <text:p>2,582,000</text:p>
          </table:table-cell>
          <table:table-cell office:value-type="float" office:value="185586" calcext:value-type="float">
            <text:p>185,586</text:p>
          </table:table-cell>
          <table:table-cell office:value-type="float" office:value="1007855" calcext:value-type="float" table:number-columns-spanned="1" table:number-rows-spanned="2">
            <text:p>1,007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145" calcext:value-type="float">
            <text:p>1,574,1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78000" calcext:value-type="float">
            <text:p>2,878,000</text:p>
          </table:table-cell>
          <table:table-cell office:value-type="string" calcext:value-type="string">
            <text:p>-</text:p>
          </table:table-cell>
          <table:table-cell office:value-type="float" office:value="2878000" calcext:value-type="float" table:number-columns-spanned="1" table:number-rows-spanned="4">
            <text:p>2,878,000</text:p>
          </table:table-cell>
          <table:table-cell office:value-type="float" office:value="2582000" calcext:value-type="float" table:number-columns-spanned="1" table:number-rows-spanned="4">
            <text:p>2,582,000</text:p>
          </table:table-cell>
          <table:table-cell office:value-type="float" office:value="185586" calcext:value-type="float">
            <text:p>185,586</text:p>
          </table:table-cell>
          <table:table-cell office:value-type="float" office:value="1007855" calcext:value-type="float" table:number-columns-spanned="1" table:number-rows-spanned="2">
            <text:p>1,007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4145" calcext:value-type="float">
            <text:p>1,574,1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float" office:value="10150" calcext:value-type="float">
            <text:p>10,150</text:p>
          </table:table-cell>
          <table:table-cell office:value-type="float" office:value="5378" calcext:value-type="float" table:number-columns-spanned="1" table:number-rows-spanned="2">
            <text:p>5,3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22" calcext:value-type="float">
            <text:p>176,6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000" calcext:value-type="float">
            <text:p>198,000</text:p>
          </table:table-cell>
          <table:table-cell office:value-type="string" calcext:value-type="string">
            <text:p>-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float" office:value="10150" calcext:value-type="float">
            <text:p>10,150</text:p>
          </table:table-cell>
          <table:table-cell office:value-type="float" office:value="5378" calcext:value-type="float" table:number-columns-spanned="1" table:number-rows-spanned="2">
            <text:p>5,3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622" calcext:value-type="float">
            <text:p>176,6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35982" calcext:value-type="float">
            <text:p>35,982</text:p>
          </table:table-cell>
          <table:table-cell office:value-type="float" office:value="252990" calcext:value-type="float" table:number-columns-spanned="1" table:number-rows-spanned="2">
            <text:p>252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10" calcext:value-type="float">
            <text:p>390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35982" calcext:value-type="float">
            <text:p>35,982</text:p>
          </table:table-cell>
          <table:table-cell office:value-type="float" office:value="252990" calcext:value-type="float" table:number-columns-spanned="1" table:number-rows-spanned="2">
            <text:p>252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10" calcext:value-type="float">
            <text:p>390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43000" calcext:value-type="float" table:number-columns-spanned="1" table:number-rows-spanned="4">
            <text:p>643,000</text:p>
          </table:table-cell>
          <table:table-cell office:value-type="float" office:value="35982" calcext:value-type="float">
            <text:p>35,982</text:p>
          </table:table-cell>
          <table:table-cell office:value-type="float" office:value="252990" calcext:value-type="float" table:number-columns-spanned="1" table:number-rows-spanned="2">
            <text:p>252,9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10" calcext:value-type="float">
            <text:p>390,0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105695" calcext:value-type="float">
            <text:p>105,695</text:p>
          </table:table-cell>
          <table:table-cell office:value-type="float" office:value="177656" calcext:value-type="float" table:number-columns-spanned="1" table:number-rows-spanned="2">
            <text:p>177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44" calcext:value-type="float">
            <text:p>158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105695" calcext:value-type="float">
            <text:p>105,695</text:p>
          </table:table-cell>
          <table:table-cell office:value-type="float" office:value="177656" calcext:value-type="float" table:number-columns-spanned="1" table:number-rows-spanned="2">
            <text:p>177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44" calcext:value-type="float">
            <text:p>158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1000" calcext:value-type="float">
            <text:p>401,000</text:p>
          </table:table-cell>
          <table:table-cell office:value-type="string" calcext:value-type="string">
            <text:p>-</text:p>
          </table:table-cell>
          <table:table-cell office:value-type="float" office:value="401000" calcext:value-type="float" table:number-columns-spanned="1" table:number-rows-spanned="4">
            <text:p>401,000</text:p>
          </table:table-cell>
          <table:table-cell office:value-type="float" office:value="336000" calcext:value-type="float" table:number-columns-spanned="1" table:number-rows-spanned="4">
            <text:p>336,000</text:p>
          </table:table-cell>
          <table:table-cell office:value-type="float" office:value="105695" calcext:value-type="float">
            <text:p>105,695</text:p>
          </table:table-cell>
          <table:table-cell office:value-type="float" office:value="177656" calcext:value-type="float" table:number-columns-spanned="1" table:number-rows-spanned="2">
            <text:p>177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44" calcext:value-type="float">
            <text:p>158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9" calcext:value-type="float">
            <text:p>249</text:p>
          </table:table-cell>
          <table:table-cell office:value-type="float" office:value="25255" calcext:value-type="float" table:number-columns-spanned="1" table:number-rows-spanned="2">
            <text:p>25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5" calcext:value-type="float">
            <text:p>14,7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9" calcext:value-type="float">
            <text:p>249</text:p>
          </table:table-cell>
          <table:table-cell office:value-type="float" office:value="25255" calcext:value-type="float" table:number-columns-spanned="1" table:number-rows-spanned="2">
            <text:p>25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5" calcext:value-type="float">
            <text:p>14,7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9" calcext:value-type="float">
            <text:p>249</text:p>
          </table:table-cell>
          <table:table-cell office:value-type="float" office:value="25255" calcext:value-type="float" table:number-columns-spanned="1" table:number-rows-spanned="2">
            <text:p>25,2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45" calcext:value-type="float">
            <text:p>14,7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118815" calcext:value-type="float" table:number-columns-spanned="1" table:number-rows-spanned="2">
            <text:p>118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85" calcext:value-type="float">
            <text:p>764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118815" calcext:value-type="float" table:number-columns-spanned="1" table:number-rows-spanned="2">
            <text:p>118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85" calcext:value-type="float">
            <text:p>764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883000" calcext:value-type="float" table:number-columns-spanned="1" table:number-rows-spanned="4">
            <text:p>883,000</text:p>
          </table:table-cell>
          <table:table-cell office:value-type="float" office:value="65546" calcext:value-type="float">
            <text:p>65,546</text:p>
          </table:table-cell>
          <table:table-cell office:value-type="float" office:value="118815" calcext:value-type="float" table:number-columns-spanned="1" table:number-rows-spanned="2">
            <text:p>118,8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185" calcext:value-type="float">
            <text:p>764,1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1656000" calcext:value-type="float">
            <text:p>21,656,000</text:p>
          </table:table-cell>
          <table:table-cell office:value-type="string" calcext:value-type="string">
            <text:p>-</text:p>
          </table:table-cell>
          <table:table-cell office:value-type="float" office:value="21656000" calcext:value-type="float" table:number-columns-spanned="1" table:number-rows-spanned="4">
            <text:p>21,656,000</text:p>
          </table:table-cell>
          <table:table-cell office:value-type="float" office:value="20415000" calcext:value-type="float" table:number-columns-spanned="1" table:number-rows-spanned="4">
            <text:p>20,415,000</text:p>
          </table:table-cell>
          <table:table-cell office:value-type="float" office:value="1377700" calcext:value-type="float">
            <text:p>1,377,700</text:p>
          </table:table-cell>
          <table:table-cell office:value-type="float" office:value="2590" calcext:value-type="float" table:number-columns-spanned="1" table:number-rows-spanned="2">
            <text:p>2,5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2410" calcext:value-type="float">
            <text:p>20,412,4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90000" calcext:value-type="float">
            <text:p>8,090,000</text:p>
          </table:table-cell>
          <table:table-cell office:value-type="string" calcext:value-type="string">
            <text:p>-</text:p>
          </table:table-cell>
          <table:table-cell office:value-type="float" office:value="8090000" calcext:value-type="float" table:number-columns-spanned="1" table:number-rows-spanned="4">
            <text:p>8,090,000</text:p>
          </table:table-cell>
          <table:table-cell office:value-type="float" office:value="7607000" calcext:value-type="float" table:number-columns-spanned="1" table:number-rows-spanned="4">
            <text:p>7,607,000</text:p>
          </table:table-cell>
          <table:table-cell office:value-type="float" office:value="635700" calcext:value-type="float">
            <text:p>635,700</text:p>
          </table:table-cell>
          <table:table-cell office:value-type="float" office:value="1740" calcext:value-type="float" table:number-columns-spanned="1" table:number-rows-spanned="2">
            <text:p>1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05260" calcext:value-type="float">
            <text:p>7,605,2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983000" calcext:value-type="float">
            <text:p>7,983,000</text:p>
          </table:table-cell>
          <table:table-cell office:value-type="string" calcext:value-type="string">
            <text:p>-</text:p>
          </table:table-cell>
          <table:table-cell office:value-type="float" office:value="7983000" calcext:value-type="float" table:number-columns-spanned="1" table:number-rows-spanned="4">
            <text:p>7,983,000</text:p>
          </table:table-cell>
          <table:table-cell office:value-type="float" office:value="7500000" calcext:value-type="float" table:number-columns-spanned="1" table:number-rows-spanned="4">
            <text:p>7,500,000</text:p>
          </table:table-cell>
          <table:table-cell office:value-type="float" office:value="635700" calcext:value-type="float">
            <text:p>635,700</text:p>
          </table:table-cell>
          <table:table-cell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9220" calcext:value-type="float">
            <text:p>7,499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5321000" calcext:value-type="float" table:number-columns-spanned="1" table:number-rows-spanned="4">
            <text:p>5,321,000</text:p>
          </table:table-cell>
          <table:table-cell office:value-type="float" office:value="498700" calcext:value-type="float">
            <text:p>498,70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20500" calcext:value-type="float">
            <text:p>5,320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54000" calcext:value-type="float">
            <text:p>2,354,000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 table:number-columns-spanned="1" table:number-rows-spanned="4">
            <text:p>2,354,000</text:p>
          </table:table-cell>
          <table:table-cell office:value-type="float" office:value="2179000" calcext:value-type="float" table:number-columns-spanned="1" table:number-rows-spanned="4">
            <text:p>2,179,000</text:p>
          </table:table-cell>
          <table:table-cell office:value-type="float" office:value="137000" calcext:value-type="float">
            <text:p>137,000</text:p>
          </table:table-cell>
          <table:table-cell office:value-type="float" office:value="280" calcext:value-type="float" table:number-columns-spanned="1" table:number-rows-spanned="2">
            <text:p>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8720" calcext:value-type="float">
            <text:p>2,178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000" calcext:value-type="float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string" calcext:value-type="string">
            <text:p>-</text:p>
          </table:table-cell>
          <table:table-cell office:value-type="float" office:value="960" calcext:value-type="float" table:number-columns-spanned="1" table:number-rows-spanned="2">
            <text:p>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40" calcext:value-type="float">
            <text:p>106,0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2808000" calcext:value-type="float" table:number-columns-spanned="1" table:number-rows-spanned="4">
            <text:p>12,808,000</text:p>
          </table:table-cell>
          <table:table-cell office:value-type="float" office:value="742000" calcext:value-type="float">
            <text:p>742,000</text:p>
          </table:table-cell>
          <table:table-cell office:value-type="float" office:value="850" calcext:value-type="float" table:number-columns-spanned="1" table:number-rows-spanned="2">
            <text:p>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7150" calcext:value-type="float">
            <text:p>12,807,1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566000" calcext:value-type="float">
            <text:p>13,566,000</text:p>
          </table:table-cell>
          <table:table-cell office:value-type="string" calcext:value-type="string">
            <text:p>-</text:p>
          </table:table-cell>
          <table:table-cell office:value-type="float" office:value="13566000" calcext:value-type="float" table:number-columns-spanned="1" table:number-rows-spanned="4">
            <text:p>13,566,000</text:p>
          </table:table-cell>
          <table:table-cell office:value-type="float" office:value="12808000" calcext:value-type="float" table:number-columns-spanned="1" table:number-rows-spanned="4">
            <text:p>12,808,000</text:p>
          </table:table-cell>
          <table:table-cell office:value-type="float" office:value="742000" calcext:value-type="float">
            <text:p>742,000</text:p>
          </table:table-cell>
          <table:table-cell office:value-type="float" office:value="850" calcext:value-type="float" table:number-columns-spanned="1" table:number-rows-spanned="2">
            <text:p>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7150" calcext:value-type="float">
            <text:p>12,807,1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38000" calcext:value-type="float">
            <text:p>10,038,000</text:p>
          </table:table-cell>
          <table:table-cell office:value-type="string" calcext:value-type="string">
            <text:p>-</text:p>
          </table:table-cell>
          <table:table-cell office:value-type="float" office:value="10038000" calcext:value-type="float" table:number-columns-spanned="1" table:number-rows-spanned="4">
            <text:p>10,038,000</text:p>
          </table:table-cell>
          <table:table-cell office:value-type="float" office:value="9346000" calcext:value-type="float" table:number-columns-spanned="1" table:number-rows-spanned="4">
            <text:p>9,346,000</text:p>
          </table:table-cell>
          <table:table-cell office:value-type="float" office:value="702000" calcext:value-type="float">
            <text:p>702,000</text:p>
          </table:table-cell>
          <table:table-cell office:value-type="float" office:value="150" calcext:value-type="float" table:number-columns-spanned="1" table:number-rows-spanned="2">
            <text:p>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5850" calcext:value-type="float">
            <text:p>9,345,8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28000" calcext:value-type="float">
            <text:p>3,528,000</text:p>
          </table:table-cell>
          <table:table-cell office:value-type="string" calcext:value-type="string">
            <text:p>-</text:p>
          </table:table-cell>
          <table:table-cell office:value-type="float" office:value="3528000" calcext:value-type="float" table:number-columns-spanned="1" table:number-rows-spanned="4">
            <text:p>3,528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1300" calcext:value-type="float">
            <text:p>3,461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5202000" calcext:value-type="float">
            <text:p>35,202,000</text:p>
          </table:table-cell>
          <table:table-cell office:value-type="string" calcext:value-type="string">
            <text:p>-</text:p>
          </table:table-cell>
          <table:table-cell office:value-type="float" office:value="35202000" calcext:value-type="float" table:number-columns-spanned="1" table:number-rows-spanned="4">
            <text:p>35,202,000</text:p>
          </table:table-cell>
          <table:table-cell office:value-type="float" office:value="33316000" calcext:value-type="float" table:number-columns-spanned="1" table:number-rows-spanned="4">
            <text:p>33,316,000</text:p>
          </table:table-cell>
          <table:table-cell office:value-type="float" office:value="2076357" calcext:value-type="float">
            <text:p>2,076,357</text:p>
          </table:table-cell>
          <table:table-cell office:value-type="float" office:value="5734664" calcext:value-type="float" table:number-columns-spanned="1" table:number-rows-spanned="2">
            <text:p>5,734,6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81336" calcext:value-type="float">
            <text:p>27,581,3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388000" calcext:value-type="float" table:number-columns-spanned="1" table:number-rows-spanned="4">
            <text:p>1,388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27006" calcext:value-type="float" table:number-columns-spanned="1" table:number-rows-spanned="2">
            <text:p>227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994" calcext:value-type="float">
            <text:p>1,160,9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388000" calcext:value-type="float" table:number-columns-spanned="1" table:number-rows-spanned="4">
            <text:p>1,388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27006" calcext:value-type="float" table:number-columns-spanned="1" table:number-rows-spanned="2">
            <text:p>227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994" calcext:value-type="float">
            <text:p>1,160,9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388000" calcext:value-type="float" table:number-columns-spanned="1" table:number-rows-spanned="4">
            <text:p>1,388,000</text:p>
          </table:table-cell>
          <table:table-cell office:value-type="float" office:value="88552" calcext:value-type="float">
            <text:p>88,552</text:p>
          </table:table-cell>
          <table:table-cell office:value-type="float" office:value="227006" calcext:value-type="float" table:number-columns-spanned="1" table:number-rows-spanned="2">
            <text:p>227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0994" calcext:value-type="float">
            <text:p>1,160,9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3013000" calcext:value-type="float">
            <text:p>33,013,000</text:p>
          </table:table-cell>
          <table:table-cell office:value-type="string" calcext:value-type="string">
            <text:p>-</text:p>
          </table:table-cell>
          <table:table-cell office:value-type="float" office:value="33013000" calcext:value-type="float" table:number-columns-spanned="1" table:number-rows-spanned="4">
            <text:p>33,013,000</text:p>
          </table:table-cell>
          <table:table-cell office:value-type="float" office:value="31298000" calcext:value-type="float" table:number-columns-spanned="1" table:number-rows-spanned="4">
            <text:p>31,298,000</text:p>
          </table:table-cell>
          <table:table-cell office:value-type="float" office:value="1939870" calcext:value-type="float">
            <text:p>1,939,870</text:p>
          </table:table-cell>
          <table:table-cell office:value-type="float" office:value="5312435" calcext:value-type="float" table:number-columns-spanned="1" table:number-rows-spanned="2">
            <text:p>5,312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85565" calcext:value-type="float">
            <text:p>25,985,5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0176000" calcext:value-type="float">
            <text:p>20,176,000</text:p>
          </table:table-cell>
          <table:table-cell office:value-type="string" calcext:value-type="string">
            <text:p>-</text:p>
          </table:table-cell>
          <table:table-cell office:value-type="float" office:value="20176000" calcext:value-type="float" table:number-columns-spanned="1" table:number-rows-spanned="4">
            <text:p>20,176,000</text:p>
          </table:table-cell>
          <table:table-cell office:value-type="float" office:value="18794000" calcext:value-type="float" table:number-columns-spanned="1" table:number-rows-spanned="4">
            <text:p>18,794,000</text:p>
          </table:table-cell>
          <table:table-cell office:value-type="float" office:value="1134585" calcext:value-type="float">
            <text:p>1,134,585</text:p>
          </table:table-cell>
          <table:table-cell office:value-type="float" office:value="3122060" calcext:value-type="float" table:number-columns-spanned="1" table:number-rows-spanned="2">
            <text:p>3,122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71940" calcext:value-type="float">
            <text:p>15,671,9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3000" calcext:value-type="float">
            <text:p>19,753,000</text:p>
          </table:table-cell>
          <table:table-cell office:value-type="string" calcext:value-type="string">
            <text:p>-</text:p>
          </table:table-cell>
          <table:table-cell office:value-type="float" office:value="19753000" calcext:value-type="float" table:number-columns-spanned="1" table:number-rows-spanned="4">
            <text:p>19,753,000</text:p>
          </table:table-cell>
          <table:table-cell office:value-type="float" office:value="18394000" calcext:value-type="float" table:number-columns-spanned="1" table:number-rows-spanned="4">
            <text:p>18,394,000</text:p>
          </table:table-cell>
          <table:table-cell office:value-type="float" office:value="1129398" calcext:value-type="float">
            <text:p>1,129,398</text:p>
          </table:table-cell>
          <table:table-cell office:value-type="float" office:value="2907353" calcext:value-type="float" table:number-columns-spanned="1" table:number-rows-spanned="2">
            <text:p>2,907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86647" calcext:value-type="float">
            <text:p>15,486,6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5187" calcext:value-type="float">
            <text:p>5,187</text:p>
          </table:table-cell>
          <table:table-cell office:value-type="float" office:value="134707" calcext:value-type="float" table:number-columns-spanned="1" table:number-rows-spanned="2">
            <text:p>134,7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293" calcext:value-type="float">
            <text:p>115,2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220000" calcext:value-type="float">
            <text:p>12,220,000</text:p>
          </table:table-cell>
          <table:table-cell office:value-type="string" calcext:value-type="string">
            <text:p>-</text:p>
          </table:table-cell>
          <table:table-cell office:value-type="float" office:value="12220000" calcext:value-type="float" table:number-columns-spanned="1" table:number-rows-spanned="4">
            <text:p>12,220,000</text:p>
          </table:table-cell>
          <table:table-cell office:value-type="float" office:value="11945000" calcext:value-type="float" table:number-columns-spanned="1" table:number-rows-spanned="4">
            <text:p>11,945,000</text:p>
          </table:table-cell>
          <table:table-cell office:value-type="float" office:value="787248" calcext:value-type="float">
            <text:p>787,248</text:p>
          </table:table-cell>
          <table:table-cell office:value-type="float" office:value="1891364" calcext:value-type="float" table:number-columns-spanned="1" table:number-rows-spanned="2">
            <text:p>1,891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3636" calcext:value-type="float">
            <text:p>10,053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593000" calcext:value-type="float">
            <text:p>11,593,000</text:p>
          </table:table-cell>
          <table:table-cell office:value-type="string" calcext:value-type="string">
            <text:p>-</text:p>
          </table:table-cell>
          <table:table-cell office:value-type="float" office:value="11593000" calcext:value-type="float" table:number-columns-spanned="1" table:number-rows-spanned="4">
            <text:p>11,593,000</text:p>
          </table:table-cell>
          <table:table-cell office:value-type="float" office:value="11393000" calcext:value-type="float" table:number-columns-spanned="1" table:number-rows-spanned="4">
            <text:p>11,393,000</text:p>
          </table:table-cell>
          <table:table-cell office:value-type="float" office:value="757320" calcext:value-type="float">
            <text:p>757,320</text:p>
          </table:table-cell>
          <table:table-cell office:value-type="float" office:value="1628510" calcext:value-type="float" table:number-columns-spanned="1" table:number-rows-spanned="2">
            <text:p>1,628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4490" calcext:value-type="float">
            <text:p>9,764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29928" calcext:value-type="float">
            <text:p>29,928</text:p>
          </table:table-cell>
          <table:table-cell office:value-type="float" office:value="262854" calcext:value-type="float" table:number-columns-spanned="1" table:number-rows-spanned="2">
            <text:p>262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146" calcext:value-type="float">
            <text:p>262,1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47000" calcext:value-type="float" table:number-columns-spanned="1" table:number-rows-spanned="4">
            <text:p>347,000</text:p>
          </table:table-cell>
          <table:table-cell office:value-type="float" office:value="12356" calcext:value-type="float">
            <text:p>12,356</text:p>
          </table:table-cell>
          <table:table-cell office:value-type="float" office:value="157867" calcext:value-type="float" table:number-columns-spanned="1" table:number-rows-spanned="2">
            <text:p>157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133" calcext:value-type="float">
            <text:p>189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>
            <text:p>-</text:p>
          </table:table-cell>
          <table:table-cell office:value-type="float" office:value="395000" calcext:value-type="float" table:number-columns-spanned="1" table:number-rows-spanned="4">
            <text:p>395,000</text:p>
          </table:table-cell>
          <table:table-cell office:value-type="float" office:value="347000" calcext:value-type="float" table:number-columns-spanned="1" table:number-rows-spanned="4">
            <text:p>347,000</text:p>
          </table:table-cell>
          <table:table-cell office:value-type="float" office:value="12356" calcext:value-type="float">
            <text:p>12,356</text:p>
          </table:table-cell>
          <table:table-cell office:value-type="float" office:value="157867" calcext:value-type="float" table:number-columns-spanned="1" table:number-rows-spanned="2">
            <text:p>157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133" calcext:value-type="float">
            <text:p>189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2000" calcext:value-type="float">
            <text:p>222,000</text:p>
          </table:table-cell>
          <table:table-cell office:value-type="string" calcext:value-type="string">
            <text:p>-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5681" calcext:value-type="float">
            <text:p>5,681</text:p>
          </table:table-cell>
          <table:table-cell office:value-type="float" office:value="141144" calcext:value-type="float" table:number-columns-spanned="1" table:number-rows-spanned="2">
            <text:p>141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56" calcext:value-type="float">
            <text:p>70,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5681" calcext:value-type="float">
            <text:p>5,681</text:p>
          </table:table-cell>
          <table:table-cell office:value-type="float" office:value="83144" calcext:value-type="float" table:number-columns-spanned="1" table:number-rows-spanned="2">
            <text:p>83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56" calcext:value-type="float">
            <text:p>70,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2">
            <text:p>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544000" calcext:value-type="float" table:number-columns-spanned="1" table:number-rows-spanned="4">
            <text:p>544,000</text:p>
          </table:table-cell>
          <table:table-cell office:value-type="float" office:value="47935" calcext:value-type="float">
            <text:p>47,935</text:p>
          </table:table-cell>
          <table:table-cell office:value-type="float" office:value="127758" calcext:value-type="float" table:number-columns-spanned="1" table:number-rows-spanned="2">
            <text:p>12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242" calcext:value-type="float">
            <text:p>416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13000" calcext:value-type="float">
            <text:p>613,000</text:p>
          </table:table-cell>
          <table:table-cell office:value-type="string" calcext:value-type="string">
            <text:p>-</text:p>
          </table:table-cell>
          <table:table-cell office:value-type="float" office:value="613000" calcext:value-type="float" table:number-columns-spanned="1" table:number-rows-spanned="4">
            <text:p>613,000</text:p>
          </table:table-cell>
          <table:table-cell office:value-type="float" office:value="544000" calcext:value-type="float" table:number-columns-spanned="1" table:number-rows-spanned="4">
            <text:p>544,000</text:p>
          </table:table-cell>
          <table:table-cell office:value-type="float" office:value="47935" calcext:value-type="float">
            <text:p>47,935</text:p>
          </table:table-cell>
          <table:table-cell office:value-type="float" office:value="127758" calcext:value-type="float" table:number-columns-spanned="1" table:number-rows-spanned="2">
            <text:p>12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242" calcext:value-type="float">
            <text:p>416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4000" calcext:value-type="float">
            <text:p>604,000</text:p>
          </table:table-cell>
          <table:table-cell office:value-type="string" calcext:value-type="string">
            <text:p>-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44935" calcext:value-type="float">
            <text:p>44,935</text:p>
          </table:table-cell>
          <table:table-cell office:value-type="float" office:value="127758" calcext:value-type="float" table:number-columns-spanned="1" table:number-rows-spanned="2">
            <text:p>12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242" calcext:value-type="float">
            <text:p>407,2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67465" calcext:value-type="float" table:number-columns-spanned="1" table:number-rows-spanned="2">
            <text:p>67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67465" calcext:value-type="float" table:number-columns-spanned="1" table:number-rows-spanned="2">
            <text:p>67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" calcext:value-type="float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string" calcext:value-type="string">
            <text:p>-</text:p>
          </table:table-cell>
          <table:table-cell office:value-type="float" office:value="67465" calcext:value-type="float" table:number-columns-spanned="1" table:number-rows-spanned="2">
            <text:p>67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35" calcext:value-type="float">
            <text:p>18,5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192371" calcext:value-type="float">
            <text:p>192,371</text:p>
          </table:table-cell>
          <table:table-cell office:value-type="float" office:value="1794544" calcext:value-type="float" table:number-columns-spanned="1" table:number-rows-spanned="2">
            <text:p>1,794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2456" calcext:value-type="float">
            <text:p>3,43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632000" calcext:value-type="float">
            <text:p>5,632,000</text:p>
          </table:table-cell>
          <table:table-cell office:value-type="string" calcext:value-type="string">
            <text:p>-</text:p>
          </table:table-cell>
          <table:table-cell office:value-type="float" office:value="5632000" calcext:value-type="float" table:number-columns-spanned="1" table:number-rows-spanned="4">
            <text:p>5,632,000</text:p>
          </table:table-cell>
          <table:table-cell office:value-type="float" office:value="5227000" calcext:value-type="float" table:number-columns-spanned="1" table:number-rows-spanned="4">
            <text:p>5,227,000</text:p>
          </table:table-cell>
          <table:table-cell office:value-type="float" office:value="192371" calcext:value-type="float">
            <text:p>192,371</text:p>
          </table:table-cell>
          <table:table-cell office:value-type="float" office:value="1794544" calcext:value-type="float" table:number-columns-spanned="1" table:number-rows-spanned="2">
            <text:p>1,794,5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2456" calcext:value-type="float">
            <text:p>3,432,4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182000" calcext:value-type="float">
            <text:p>5,182,000</text:p>
          </table:table-cell>
          <table:table-cell office:value-type="string" calcext:value-type="string">
            <text:p>-</text:p>
          </table:table-cell>
          <table:table-cell office:value-type="float" office:value="5182000" calcext:value-type="float" table:number-columns-spanned="1" table:number-rows-spanned="4">
            <text:p>5,182,000</text:p>
          </table:table-cell>
          <table:table-cell office:value-type="float" office:value="4799000" calcext:value-type="float" table:number-columns-spanned="1" table:number-rows-spanned="4">
            <text:p>4,799,000</text:p>
          </table:table-cell>
          <table:table-cell office:value-type="float" office:value="192371" calcext:value-type="float">
            <text:p>192,371</text:p>
          </table:table-cell>
          <table:table-cell office:value-type="float" office:value="1599216" calcext:value-type="float" table:number-columns-spanned="1" table:number-rows-spanned="2">
            <text:p>1,599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9784" calcext:value-type="float">
            <text:p>3,199,7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3000" calcext:value-type="float">
            <text:p>4,633,000</text:p>
          </table:table-cell>
          <table:table-cell office:value-type="string" calcext:value-type="string">
            <text:p>-</text:p>
          </table:table-cell>
          <table:table-cell office:value-type="float" office:value="4633000" calcext:value-type="float" table:number-columns-spanned="1" table:number-rows-spanned="4">
            <text:p>4,633,000</text:p>
          </table:table-cell>
          <table:table-cell office:value-type="float" office:value="4323000" calcext:value-type="float" table:number-columns-spanned="1" table:number-rows-spanned="4">
            <text:p>4,323,000</text:p>
          </table:table-cell>
          <table:table-cell office:value-type="float" office:value="154634" calcext:value-type="float">
            <text:p>154,634</text:p>
          </table:table-cell>
          <table:table-cell office:value-type="float" office:value="1504418" calcext:value-type="float" table:number-columns-spanned="1" table:number-rows-spanned="2">
            <text:p>1,504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8582" calcext:value-type="float">
            <text:p>2,818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1000" calcext:value-type="float">
            <text:p>541,000</text:p>
          </table:table-cell>
          <table:table-cell office:value-type="string" calcext:value-type="string">
            <text:p>-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7737" calcext:value-type="float">
            <text:p>37,737</text:p>
          </table:table-cell>
          <table:table-cell office:value-type="float" office:value="90798" calcext:value-type="float" table:number-columns-spanned="1" table:number-rows-spanned="2">
            <text:p>90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202" calcext:value-type="float">
            <text:p>381,2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string" calcext:value-type="string">
            <text:p>-</text:p>
          </table:table-cell>
          <table:table-cell office:value-type="float" office:value="195328" calcext:value-type="float" table:number-columns-spanned="1" table:number-rows-spanned="2">
            <text:p>195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672" calcext:value-type="float">
            <text:p>232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28000" calcext:value-type="float" table:number-columns-spanned="1" table:number-rows-spanned="4">
            <text:p>428,000</text:p>
          </table:table-cell>
          <table:table-cell office:value-type="string" calcext:value-type="string">
            <text:p>-</text:p>
          </table:table-cell>
          <table:table-cell office:value-type="float" office:value="195328" calcext:value-type="float" table:number-columns-spanned="1" table:number-rows-spanned="2">
            <text:p>195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672" calcext:value-type="float">
            <text:p>232,6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4675000" calcext:value-type="float">
            <text:p>24,675,000</text:p>
          </table:table-cell>
          <table:table-cell office:value-type="string" calcext:value-type="string">
            <text:p>-</text:p>
          </table:table-cell>
          <table:table-cell office:value-type="float" office:value="24675000" calcext:value-type="float" table:number-columns-spanned="1" table:number-rows-spanned="4">
            <text:p>24,675,000</text:p>
          </table:table-cell>
          <table:table-cell office:value-type="float" office:value="22239000" calcext:value-type="float" table:number-columns-spanned="1" table:number-rows-spanned="4">
            <text:p>22,239,000</text:p>
          </table:table-cell>
          <table:table-cell office:value-type="float" office:value="1762883" calcext:value-type="float">
            <text:p>1,762,883</text:p>
          </table:table-cell>
          <table:table-cell office:value-type="float" office:value="4376025" calcext:value-type="float" table:number-columns-spanned="1" table:number-rows-spanned="2">
            <text:p>4,376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62975" calcext:value-type="float">
            <text:p>17,862,9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3721000" calcext:value-type="float">
            <text:p>23,721,000</text:p>
          </table:table-cell>
          <table:table-cell office:value-type="string" calcext:value-type="string">
            <text:p>-</text:p>
          </table:table-cell>
          <table:table-cell office:value-type="float" office:value="23721000" calcext:value-type="float" table:number-columns-spanned="1" table:number-rows-spanned="4">
            <text:p>23,721,000</text:p>
          </table:table-cell>
          <table:table-cell office:value-type="float" office:value="21313000" calcext:value-type="float" table:number-columns-spanned="1" table:number-rows-spanned="4">
            <text:p>21,313,000</text:p>
          </table:table-cell>
          <table:table-cell office:value-type="float" office:value="1738883" calcext:value-type="float">
            <text:p>1,738,883</text:p>
          </table:table-cell>
          <table:table-cell office:value-type="float" office:value="4115363" calcext:value-type="float" table:number-columns-spanned="1" table:number-rows-spanned="2">
            <text:p>4,115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97637" calcext:value-type="float">
            <text:p>17,197,6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3753000" calcext:value-type="float" table:number-columns-spanned="1" table:number-rows-spanned="4">
            <text:p>13,753,000</text:p>
          </table:table-cell>
          <table:table-cell office:value-type="float" office:value="1049749" calcext:value-type="float">
            <text:p>1,049,749</text:p>
          </table:table-cell>
          <table:table-cell office:value-type="float" office:value="2798484" calcext:value-type="float" table:number-columns-spanned="1" table:number-rows-spanned="2">
            <text:p>2,798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4516" calcext:value-type="float">
            <text:p>10,954,5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48000" calcext:value-type="float">
            <text:p>14,848,000</text:p>
          </table:table-cell>
          <table:table-cell office:value-type="string" calcext:value-type="string">
            <text:p>-</text:p>
          </table:table-cell>
          <table:table-cell office:value-type="float" office:value="14848000" calcext:value-type="float" table:number-columns-spanned="1" table:number-rows-spanned="4">
            <text:p>14,848,000</text:p>
          </table:table-cell>
          <table:table-cell office:value-type="float" office:value="13753000" calcext:value-type="float" table:number-columns-spanned="1" table:number-rows-spanned="4">
            <text:p>13,753,000</text:p>
          </table:table-cell>
          <table:table-cell office:value-type="float" office:value="1049749" calcext:value-type="float">
            <text:p>1,049,749</text:p>
          </table:table-cell>
          <table:table-cell office:value-type="float" office:value="2798484" calcext:value-type="float" table:number-columns-spanned="1" table:number-rows-spanned="2">
            <text:p>2,798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4516" calcext:value-type="float">
            <text:p>10,954,5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7377000" calcext:value-type="float" table:number-columns-spanned="1" table:number-rows-spanned="4">
            <text:p>7,377,000</text:p>
          </table:table-cell>
          <table:table-cell office:value-type="float" office:value="689134" calcext:value-type="float">
            <text:p>689,134</text:p>
          </table:table-cell>
          <table:table-cell office:value-type="float" office:value="1133879" calcext:value-type="float" table:number-columns-spanned="1" table:number-rows-spanned="2">
            <text:p>1,133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3121" calcext:value-type="float">
            <text:p>6,243,1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52000" calcext:value-type="float">
            <text:p>8,652,000</text:p>
          </table:table-cell>
          <table:table-cell office:value-type="string" calcext:value-type="string">
            <text:p>-</text:p>
          </table:table-cell>
          <table:table-cell office:value-type="float" office:value="8652000" calcext:value-type="float" table:number-columns-spanned="1" table:number-rows-spanned="4">
            <text:p>8,652,000</text:p>
          </table:table-cell>
          <table:table-cell office:value-type="float" office:value="7377000" calcext:value-type="float" table:number-columns-spanned="1" table:number-rows-spanned="4">
            <text:p>7,377,000</text:p>
          </table:table-cell>
          <table:table-cell office:value-type="float" office:value="689134" calcext:value-type="float">
            <text:p>689,134</text:p>
          </table:table-cell>
          <table:table-cell office:value-type="float" office:value="1133879" calcext:value-type="float" table:number-columns-spanned="1" table:number-rows-spanned="2">
            <text:p>1,133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3121" calcext:value-type="float">
            <text:p>6,243,12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1000" calcext:value-type="float">
            <text:p>221,000</text:p>
          </table:table-cell>
          <table:table-cell office:value-type="string" calcext:value-type="string">
            <text:p>-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string" calcext:value-type="string">
            <text:p>-</text:p>
          </table:table-cell>
          <table:table-cell office:value-type="float" office:value="183000" calcext:value-type="float" table:number-columns-spanned="1" table:number-rows-spanned="2">
            <text:p>18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954000" calcext:value-type="float">
            <text:p>954,000</text:p>
          </table:table-cell>
          <table:table-cell office:value-type="string" calcext:value-type="string">
            <text:p>-</text:p>
          </table:table-cell>
          <table:table-cell office:value-type="float" office:value="954000" calcext:value-type="float" table:number-columns-spanned="1" table:number-rows-spanned="4">
            <text:p>954,000</text:p>
          </table:table-cell>
          <table:table-cell office:value-type="float" office:value="926000" calcext:value-type="float" table:number-columns-spanned="1" table:number-rows-spanned="4">
            <text:p>926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260662" calcext:value-type="float" table:number-columns-spanned="1" table:number-rows-spanned="2">
            <text:p>260,6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338" calcext:value-type="float">
            <text:p>665,3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674000" calcext:value-type="float">
            <text:p>674,000</text:p>
          </table:table-cell>
          <table:table-cell office:value-type="string" calcext:value-type="string">
            <text:p>-</text:p>
          </table:table-cell>
          <table:table-cell office:value-type="float" office:value="674000" calcext:value-type="float" table:number-columns-spanned="1" table:number-rows-spanned="4">
            <text:p>674,000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72162" calcext:value-type="float" table:number-columns-spanned="1" table:number-rows-spanned="2">
            <text:p>172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38" calcext:value-type="float">
            <text:p>473,8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4000" calcext:value-type="float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float" office:value="616000" calcext:value-type="float" table:number-columns-spanned="1" table:number-rows-spanned="4">
            <text:p>616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57762" calcext:value-type="float" table:number-columns-spanned="1" table:number-rows-spanned="2">
            <text:p>157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238" calcext:value-type="float">
            <text:p>458,2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4400" calcext:value-type="float" table:number-columns-spanned="1" table:number-rows-spanned="2">
            <text:p>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00" calcext:value-type="float">
            <text:p>15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88500" calcext:value-type="float" table:number-columns-spanned="1" table:number-rows-spanned="2">
            <text:p>8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500" calcext:value-type="float">
            <text:p>191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1500" calcext:value-type="float" table:number-columns-spanned="1" table:number-rows-spanned="2">
            <text:p>1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00" calcext:value-type="float">
            <text:p>88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00" calcext:value-type="float">
            <text:p>10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557000" calcext:value-type="float" table:number-columns-spanned="1" table:number-rows-spanned="4">
            <text:p>3,557,000</text:p>
          </table:table-cell>
          <table:table-cell office:value-type="float" office:value="453287" calcext:value-type="float">
            <text:p>453,287</text:p>
          </table:table-cell>
          <table:table-cell office:value-type="float" office:value="709169" calcext:value-type="float" table:number-columns-spanned="1" table:number-rows-spanned="2">
            <text:p>709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831" calcext:value-type="float">
            <text:p>2,847,8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557000" calcext:value-type="float" table:number-columns-spanned="1" table:number-rows-spanned="4">
            <text:p>3,557,000</text:p>
          </table:table-cell>
          <table:table-cell office:value-type="float" office:value="453287" calcext:value-type="float">
            <text:p>453,287</text:p>
          </table:table-cell>
          <table:table-cell office:value-type="float" office:value="709169" calcext:value-type="float" table:number-columns-spanned="1" table:number-rows-spanned="2">
            <text:p>709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831" calcext:value-type="float">
            <text:p>2,847,8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4327000" calcext:value-type="float">
            <text:p>4,327,000</text:p>
          </table:table-cell>
          <table:table-cell office:value-type="string" calcext:value-type="string">
            <text:p>-</text:p>
          </table:table-cell>
          <table:table-cell office:value-type="float" office:value="4327000" calcext:value-type="float" table:number-columns-spanned="1" table:number-rows-spanned="4">
            <text:p>4,327,000</text:p>
          </table:table-cell>
          <table:table-cell office:value-type="float" office:value="3557000" calcext:value-type="float" table:number-columns-spanned="1" table:number-rows-spanned="4">
            <text:p>3,557,000</text:p>
          </table:table-cell>
          <table:table-cell office:value-type="float" office:value="453287" calcext:value-type="float">
            <text:p>453,287</text:p>
          </table:table-cell>
          <table:table-cell office:value-type="float" office:value="709169" calcext:value-type="float" table:number-columns-spanned="1" table:number-rows-spanned="2">
            <text:p>709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831" calcext:value-type="float">
            <text:p>2,847,83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75734" calcext:value-type="float">
            <text:p>75,734</text:p>
          </table:table-cell>
          <table:table-cell office:value-type="float" office:value="306881" calcext:value-type="float" table:number-columns-spanned="1" table:number-rows-spanned="2">
            <text:p>306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119" calcext:value-type="float">
            <text:p>983,1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37000" calcext:value-type="float">
            <text:p>2,837,000</text:p>
          </table:table-cell>
          <table:table-cell office:value-type="string" calcext:value-type="string">
            <text:p>-</text:p>
          </table:table-cell>
          <table:table-cell office:value-type="float" office:value="2837000" calcext:value-type="float" table:number-columns-spanned="1" table:number-rows-spanned="4">
            <text:p>2,837,000</text:p>
          </table:table-cell>
          <table:table-cell office:value-type="float" office:value="2267000" calcext:value-type="float" table:number-columns-spanned="1" table:number-rows-spanned="4">
            <text:p>2,267,000</text:p>
          </table:table-cell>
          <table:table-cell office:value-type="float" office:value="377553" calcext:value-type="float">
            <text:p>377,553</text:p>
          </table:table-cell>
          <table:table-cell office:value-type="float" office:value="402288" calcext:value-type="float" table:number-columns-spanned="1" table:number-rows-spanned="2">
            <text:p>402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712" calcext:value-type="float">
            <text:p>1,864,7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562000" calcext:value-type="float">
            <text:p>12,562,000</text:p>
          </table:table-cell>
          <table:table-cell office:value-type="string" calcext:value-type="string">
            <text:p>-</text:p>
          </table:table-cell>
          <table:table-cell office:value-type="float" office:value="12562000" calcext:value-type="float" table:number-columns-spanned="1" table:number-rows-spanned="4">
            <text:p>12,562,000</text:p>
          </table:table-cell>
          <table:table-cell office:value-type="float" office:value="10805000" calcext:value-type="float" table:number-columns-spanned="1" table:number-rows-spanned="4">
            <text:p>10,805,000</text:p>
          </table:table-cell>
          <table:table-cell office:value-type="float" office:value="356429" calcext:value-type="float">
            <text:p>356,429</text:p>
          </table:table-cell>
          <table:table-cell office:value-type="float" office:value="4192162" calcext:value-type="float" table:number-columns-spanned="1" table:number-rows-spanned="2">
            <text:p>4,192,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12838" calcext:value-type="float">
            <text:p>6,612,8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604000" calcext:value-type="float">
            <text:p>3,604,000</text:p>
          </table:table-cell>
          <table:table-cell office:value-type="string" calcext:value-type="string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3299000" calcext:value-type="float" table:number-columns-spanned="1" table:number-rows-spanned="4">
            <text:p>3,29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867557" calcext:value-type="float" table:number-columns-spanned="1" table:number-rows-spanned="2">
            <text:p>867,5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443" calcext:value-type="float">
            <text:p>2,431,4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582000" calcext:value-type="float">
            <text:p>3,582,000</text:p>
          </table:table-cell>
          <table:table-cell office:value-type="string" calcext:value-type="string">
            <text:p>-</text:p>
          </table:table-cell>
          <table:table-cell office:value-type="float" office:value="3582000" calcext:value-type="float" table:number-columns-spanned="1" table:number-rows-spanned="4">
            <text:p>3,582,000</text:p>
          </table:table-cell>
          <table:table-cell office:value-type="float" office:value="3279000" calcext:value-type="float" table:number-columns-spanned="1" table:number-rows-spanned="4">
            <text:p>3,279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854541" calcext:value-type="float" table:number-columns-spanned="1" table:number-rows-spanned="2">
            <text:p>854,5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4459" calcext:value-type="float">
            <text:p>2,424,4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57000" calcext:value-type="float" table:number-columns-spanned="1" table:number-rows-spanned="4">
            <text:p>55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3878" calcext:value-type="float" table:number-columns-spanned="1" table:number-rows-spanned="2">
            <text:p>63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22" calcext:value-type="float">
            <text:p>493,1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7000" calcext:value-type="float">
            <text:p>1,997,000</text:p>
          </table:table-cell>
          <table:table-cell office:value-type="string" calcext:value-type="string">
            <text:p>-</text:p>
          </table:table-cell>
          <table:table-cell office:value-type="float" office:value="1997000" calcext:value-type="float" table:number-columns-spanned="1" table:number-rows-spanned="4">
            <text:p>1,997,000</text:p>
          </table:table-cell>
          <table:table-cell office:value-type="float" office:value="1945000" calcext:value-type="float" table:number-columns-spanned="1" table:number-rows-spanned="4">
            <text:p>1,945,000</text:p>
          </table:table-cell>
          <table:table-cell office:value-type="string" calcext:value-type="string">
            <text:p>-</text:p>
          </table:table-cell>
          <table:table-cell office:value-type="float" office:value="62800" calcext:value-type="float" table:number-columns-spanned="1" table:number-rows-spanned="2">
            <text:p>6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200" calcext:value-type="float">
            <text:p>1,882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777000" calcext:value-type="float" table:number-columns-spanned="1" table:number-rows-spanned="4">
            <text:p>777,000</text:p>
          </table:table-cell>
          <table:table-cell office:value-type="string" calcext:value-type="string">
            <text:p>-</text:p>
          </table:table-cell>
          <table:table-cell office:value-type="float" office:value="727863" calcext:value-type="float" table:number-columns-spanned="1" table:number-rows-spanned="2">
            <text:p>727,8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37" calcext:value-type="float">
            <text:p>49,1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1016" calcext:value-type="float" table:number-columns-spanned="1" table:number-rows-spanned="2">
            <text:p>11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" calcext:value-type="float">
            <text:p>2,9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1016" calcext:value-type="float" table:number-columns-spanned="1" table:number-rows-spanned="2">
            <text:p>11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" calcext:value-type="float">
            <text:p>2,9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7506000" calcext:value-type="float" table:number-columns-spanned="1" table:number-rows-spanned="4">
            <text:p>7,506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3324605" calcext:value-type="float" table:number-columns-spanned="1" table:number-rows-spanned="2">
            <text:p>3,324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395" calcext:value-type="float">
            <text:p>4,181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8958000" calcext:value-type="float">
            <text:p>8,958,000</text:p>
          </table:table-cell>
          <table:table-cell office:value-type="string" calcext:value-type="string">
            <text:p>-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7506000" calcext:value-type="float" table:number-columns-spanned="1" table:number-rows-spanned="4">
            <text:p>7,506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3324605" calcext:value-type="float" table:number-columns-spanned="1" table:number-rows-spanned="2">
            <text:p>3,324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395" calcext:value-type="float">
            <text:p>4,181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952000" calcext:value-type="float">
            <text:p>8,952,000</text:p>
          </table:table-cell>
          <table:table-cell office:value-type="string" calcext:value-type="string">
            <text:p>-</text:p>
          </table:table-cell>
          <table:table-cell office:value-type="float" office:value="8952000" calcext:value-type="float" table:number-columns-spanned="1" table:number-rows-spanned="4">
            <text:p>8,952,000</text:p>
          </table:table-cell>
          <table:table-cell office:value-type="float" office:value="7500000" calcext:value-type="float" table:number-columns-spanned="1" table:number-rows-spanned="4">
            <text:p>7,500,000</text:p>
          </table:table-cell>
          <table:table-cell office:value-type="float" office:value="312677" calcext:value-type="float">
            <text:p>312,677</text:p>
          </table:table-cell>
          <table:table-cell office:value-type="float" office:value="3318605" calcext:value-type="float" table:number-columns-spanned="1" table:number-rows-spanned="2">
            <text:p>3,318,6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1395" calcext:value-type="float">
            <text:p>4,181,3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327387" calcext:value-type="float" table:number-columns-spanned="1" table:number-rows-spanned="2">
            <text:p>327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613" calcext:value-type="float">
            <text:p>499,6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327387" calcext:value-type="float" table:number-columns-spanned="1" table:number-rows-spanned="2">
            <text:p>327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613" calcext:value-type="float">
            <text:p>499,6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827000" calcext:value-type="float" table:number-columns-spanned="1" table:number-rows-spanned="4">
            <text:p>82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327387" calcext:value-type="float" table:number-columns-spanned="1" table:number-rows-spanned="2">
            <text:p>327,3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613" calcext:value-type="float">
            <text:p>499,6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35000" calcext:value-type="float">
            <text:p>635,000</text:p>
          </table:table-cell>
          <table:table-cell office:value-type="string" calcext:value-type="string">
            <text:p>-</text:p>
          </table:table-cell>
          <table:table-cell office:value-type="float" office:value="635000" calcext:value-type="float" table:number-columns-spanned="1" table:number-rows-spanned="4">
            <text:p>635,000</text:p>
          </table:table-cell>
          <table:table-cell office:value-type="float" office:value="557000" calcext:value-type="float" table:number-columns-spanned="1" table:number-rows-spanned="4">
            <text:p>557,000</text:p>
          </table:table-cell>
          <table:table-cell office:value-type="float" office:value="43752" calcext:value-type="float">
            <text:p>43,752</text:p>
          </table:table-cell>
          <table:table-cell office:value-type="float" office:value="63878" calcext:value-type="float" table:number-columns-spanned="1" table:number-rows-spanned="2">
            <text:p>63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122" calcext:value-type="float">
            <text:p>493,1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4000" calcext:value-type="float">
            <text:p>284,000</text:p>
          </table:table-cell>
          <table:table-cell office:value-type="string" calcext:value-type="string">
            <text:p>-</text:p>
          </table:table-cell>
          <table:table-cell office:value-type="float" office:value="284000" calcext:value-type="float" table:number-columns-spanned="1" table:number-rows-spanned="4">
            <text:p>284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63509" calcext:value-type="float" table:number-columns-spanned="1" table:number-rows-spanned="2">
            <text:p>263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1" calcext:value-type="float">
            <text:p>6,4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96621" calcext:value-type="float">
            <text:p>96,621</text:p>
          </table:table-cell>
          <table:table-cell office:value-type="float" office:value="135731" calcext:value-type="float" table:number-columns-spanned="1" table:number-rows-spanned="2">
            <text:p>135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269" calcext:value-type="float">
            <text:p>1,066,2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96621" calcext:value-type="float">
            <text:p>96,621</text:p>
          </table:table-cell>
          <table:table-cell office:value-type="float" office:value="135731" calcext:value-type="float" table:number-columns-spanned="1" table:number-rows-spanned="2">
            <text:p>135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269" calcext:value-type="float">
            <text:p>1,066,2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96621" calcext:value-type="float">
            <text:p>96,621</text:p>
          </table:table-cell>
          <table:table-cell office:value-type="float" office:value="135731" calcext:value-type="float" table:number-columns-spanned="1" table:number-rows-spanned="2">
            <text:p>135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269" calcext:value-type="float">
            <text:p>1,066,2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3000" calcext:value-type="float">
            <text:p>1,413,000</text:p>
          </table:table-cell>
          <table:table-cell office:value-type="string" calcext:value-type="string">
            <text:p>-</text:p>
          </table:table-cell>
          <table:table-cell office:value-type="float" office:value="1413000" calcext:value-type="float" table:number-columns-spanned="1" table:number-rows-spanned="4">
            <text:p>1,413,000</text:p>
          </table:table-cell>
          <table:table-cell office:value-type="float" office:value="1202000" calcext:value-type="float" table:number-columns-spanned="1" table:number-rows-spanned="4">
            <text:p>1,202,000</text:p>
          </table:table-cell>
          <table:table-cell office:value-type="float" office:value="96621" calcext:value-type="float">
            <text:p>96,621</text:p>
          </table:table-cell>
          <table:table-cell office:value-type="float" office:value="135731" calcext:value-type="float" table:number-columns-spanned="1" table:number-rows-spanned="2">
            <text:p>135,7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269" calcext:value-type="float">
            <text:p>1,066,2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8416000" calcext:value-type="float" table:number-columns-spanned="1" table:number-rows-spanned="4">
            <text:p>8,416,000</text:p>
          </table:table-cell>
          <table:table-cell office:value-type="float" office:value="438529" calcext:value-type="float">
            <text:p>438,529</text:p>
          </table:table-cell>
          <table:table-cell office:value-type="float" office:value="2191208" calcext:value-type="float" table:number-columns-spanned="1" table:number-rows-spanned="2">
            <text:p>2,191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4792" calcext:value-type="float">
            <text:p>6,224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7019000" calcext:value-type="float" table:number-columns-spanned="1" table:number-rows-spanned="4">
            <text:p>7,019,000</text:p>
          </table:table-cell>
          <table:table-cell office:value-type="float" office:value="327710" calcext:value-type="float">
            <text:p>327,710</text:p>
          </table:table-cell>
          <table:table-cell office:value-type="float" office:value="1984428" calcext:value-type="float" table:number-columns-spanned="1" table:number-rows-spanned="2">
            <text:p>1,984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572" calcext:value-type="float">
            <text:p>5,034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7019000" calcext:value-type="float" table:number-columns-spanned="1" table:number-rows-spanned="4">
            <text:p>7,019,000</text:p>
          </table:table-cell>
          <table:table-cell office:value-type="float" office:value="327710" calcext:value-type="float">
            <text:p>327,710</text:p>
          </table:table-cell>
          <table:table-cell office:value-type="float" office:value="1984428" calcext:value-type="float" table:number-columns-spanned="1" table:number-rows-spanned="2">
            <text:p>1,984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572" calcext:value-type="float">
            <text:p>5,034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423000" calcext:value-type="float">
            <text:p>8,423,000</text:p>
          </table:table-cell>
          <table:table-cell office:value-type="string" calcext:value-type="string">
            <text:p>-</text:p>
          </table:table-cell>
          <table:table-cell office:value-type="float" office:value="8423000" calcext:value-type="float" table:number-columns-spanned="1" table:number-rows-spanned="4">
            <text:p>8,423,000</text:p>
          </table:table-cell>
          <table:table-cell office:value-type="float" office:value="7019000" calcext:value-type="float" table:number-columns-spanned="1" table:number-rows-spanned="4">
            <text:p>7,019,000</text:p>
          </table:table-cell>
          <table:table-cell office:value-type="float" office:value="327710" calcext:value-type="float">
            <text:p>327,710</text:p>
          </table:table-cell>
          <table:table-cell office:value-type="float" office:value="1984428" calcext:value-type="float" table:number-columns-spanned="1" table:number-rows-spanned="2">
            <text:p>1,984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572" calcext:value-type="float">
            <text:p>5,034,5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395000" calcext:value-type="float" table:number-columns-spanned="1" table:number-rows-spanned="4">
            <text:p>1,395,000</text:p>
          </table:table-cell>
          <table:table-cell office:value-type="float" office:value="110819" calcext:value-type="float">
            <text:p>110,819</text:p>
          </table:table-cell>
          <table:table-cell office:value-type="float" office:value="204780" calcext:value-type="float" table:number-columns-spanned="1" table:number-rows-spanned="2">
            <text:p>204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220" calcext:value-type="float">
            <text:p>1,190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395000" calcext:value-type="float" table:number-columns-spanned="1" table:number-rows-spanned="4">
            <text:p>1,395,000</text:p>
          </table:table-cell>
          <table:table-cell office:value-type="float" office:value="110819" calcext:value-type="float">
            <text:p>110,819</text:p>
          </table:table-cell>
          <table:table-cell office:value-type="float" office:value="204780" calcext:value-type="float" table:number-columns-spanned="1" table:number-rows-spanned="2">
            <text:p>204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220" calcext:value-type="float">
            <text:p>1,190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3000" calcext:value-type="float">
            <text:p>1,673,000</text:p>
          </table:table-cell>
          <table:table-cell office:value-type="string" calcext:value-type="string">
            <text:p>-</text:p>
          </table:table-cell>
          <table:table-cell office:value-type="float" office:value="1673000" calcext:value-type="float" table:number-columns-spanned="1" table:number-rows-spanned="4">
            <text:p>1,673,000</text:p>
          </table:table-cell>
          <table:table-cell office:value-type="float" office:value="1395000" calcext:value-type="float" table:number-columns-spanned="1" table:number-rows-spanned="4">
            <text:p>1,395,000</text:p>
          </table:table-cell>
          <table:table-cell office:value-type="float" office:value="110819" calcext:value-type="float">
            <text:p>110,819</text:p>
          </table:table-cell>
          <table:table-cell office:value-type="float" office:value="204780" calcext:value-type="float" table:number-columns-spanned="1" table:number-rows-spanned="2">
            <text:p>204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0220" calcext:value-type="float">
            <text:p>1,190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417000" calcext:value-type="float" table:number-columns-spanned="1" table:number-rows-spanned="4">
            <text:p>2,417,000</text:p>
          </table:table-cell>
          <table:table-cell office:value-type="float" office:value="63295" calcext:value-type="float">
            <text:p>63,295</text:p>
          </table:table-cell>
          <table:table-cell office:value-type="float" office:value="524498" calcext:value-type="float" table:number-columns-spanned="1" table:number-rows-spanned="2">
            <text:p>524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502" calcext:value-type="float">
            <text:p>1,892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417000" calcext:value-type="float" table:number-columns-spanned="1" table:number-rows-spanned="4">
            <text:p>2,417,000</text:p>
          </table:table-cell>
          <table:table-cell office:value-type="float" office:value="63295" calcext:value-type="float">
            <text:p>63,295</text:p>
          </table:table-cell>
          <table:table-cell office:value-type="float" office:value="524498" calcext:value-type="float" table:number-columns-spanned="1" table:number-rows-spanned="2">
            <text:p>524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502" calcext:value-type="float">
            <text:p>1,892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07000" calcext:value-type="float">
            <text:p>2,507,000</text:p>
          </table:table-cell>
          <table:table-cell office:value-type="string" calcext:value-type="string">
            <text:p>-</text:p>
          </table:table-cell>
          <table:table-cell office:value-type="float" office:value="2507000" calcext:value-type="float" table:number-columns-spanned="1" table:number-rows-spanned="4">
            <text:p>2,507,000</text:p>
          </table:table-cell>
          <table:table-cell office:value-type="float" office:value="2417000" calcext:value-type="float" table:number-columns-spanned="1" table:number-rows-spanned="4">
            <text:p>2,417,000</text:p>
          </table:table-cell>
          <table:table-cell office:value-type="float" office:value="63295" calcext:value-type="float">
            <text:p>63,295</text:p>
          </table:table-cell>
          <table:table-cell office:value-type="float" office:value="524498" calcext:value-type="float" table:number-columns-spanned="1" table:number-rows-spanned="2">
            <text:p>524,4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2502" calcext:value-type="float">
            <text:p>1,892,5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1000" calcext:value-type="float">
            <text:p>1,031,000</text:p>
          </table:table-cell>
          <table:table-cell office:value-type="string" calcext:value-type="string">
            <text:p>-</text:p>
          </table:table-cell>
          <table:table-cell office:value-type="float" office:value="1031000" calcext:value-type="float" table:number-columns-spanned="1" table:number-rows-spanned="4">
            <text:p>1,031,000</text:p>
          </table:table-cell>
          <table:table-cell office:value-type="float" office:value="941000" calcext:value-type="float" table:number-columns-spanned="1" table:number-rows-spanned="4">
            <text:p>941,000</text:p>
          </table:table-cell>
          <table:table-cell office:value-type="float" office:value="63295" calcext:value-type="float">
            <text:p>63,295</text:p>
          </table:table-cell>
          <table:table-cell office:value-type="float" office:value="232898" calcext:value-type="float" table:number-columns-spanned="1" table:number-rows-spanned="2">
            <text:p>232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102" calcext:value-type="float">
            <text:p>708,1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291600" calcext:value-type="float" table:number-columns-spanned="1" table:number-rows-spanned="2">
            <text:p>29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400" calcext:value-type="float">
            <text:p>1,18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1584000" calcext:value-type="float" table:number-columns-spanned="1" table:number-rows-spanned="4">
            <text:p>31,584,000</text:p>
          </table:table-cell>
          <table:table-cell office:value-type="float" office:value="643074" calcext:value-type="float">
            <text:p>643,074</text:p>
          </table:table-cell>
          <table:table-cell office:value-type="float" office:value="4351217" calcext:value-type="float" table:number-columns-spanned="1" table:number-rows-spanned="2">
            <text:p>4,351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32783" calcext:value-type="float">
            <text:p>27,232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1368000" calcext:value-type="float">
            <text:p>31,36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32256000" calcext:value-type="float" table:number-columns-spanned="1" table:number-rows-spanned="4">
            <text:p>32,256,000</text:p>
          </table:table-cell>
          <table:table-cell office:value-type="float" office:value="31584000" calcext:value-type="float" table:number-columns-spanned="1" table:number-rows-spanned="4">
            <text:p>31,584,000</text:p>
          </table:table-cell>
          <table:table-cell office:value-type="float" office:value="643074" calcext:value-type="float">
            <text:p>643,074</text:p>
          </table:table-cell>
          <table:table-cell office:value-type="float" office:value="4351217" calcext:value-type="float" table:number-columns-spanned="1" table:number-rows-spanned="2">
            <text:p>4,351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32783" calcext:value-type="float">
            <text:p>27,232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9176000" calcext:value-type="float">
            <text:p>9,176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9325625" calcext:value-type="float" table:number-columns-spanned="1" table:number-rows-spanned="4">
            <text:p>9,325,625</text:p>
          </table:table-cell>
          <table:table-cell office:value-type="float" office:value="8849625" calcext:value-type="float" table:number-columns-spanned="1" table:number-rows-spanned="4">
            <text:p>8,849,625</text:p>
          </table:table-cell>
          <table:table-cell office:value-type="float" office:value="363081" calcext:value-type="float">
            <text:p>363,081</text:p>
          </table:table-cell>
          <table:table-cell office:value-type="float" office:value="3232651" calcext:value-type="float" table:number-columns-spanned="1" table:number-rows-spanned="2">
            <text:p>3,232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6974" calcext:value-type="float">
            <text:p>5,616,9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93000" calcext:value-type="float">
            <text:p>6,693,000</text:p>
          </table:table-cell>
          <table:table-cell office:value-type="string" calcext:value-type="string">
            <text:p>-</text:p>
          </table:table-cell>
          <table:table-cell office:value-type="float" office:value="6693000" calcext:value-type="float" table:number-columns-spanned="1" table:number-rows-spanned="4">
            <text:p>6,693,000</text:p>
          </table:table-cell>
          <table:table-cell office:value-type="float" office:value="6217000" calcext:value-type="float" table:number-columns-spanned="1" table:number-rows-spanned="4">
            <text:p>6,217,000</text:p>
          </table:table-cell>
          <table:table-cell office:value-type="float" office:value="316641" calcext:value-type="float">
            <text:p>316,641</text:p>
          </table:table-cell>
          <table:table-cell office:value-type="float" office:value="1654249" calcext:value-type="float" table:number-columns-spanned="1" table:number-rows-spanned="2">
            <text:p>1,654,2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2751" calcext:value-type="float">
            <text:p>4,562,7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93000" calcext:value-type="float">
            <text:p>1,693,000</text:p>
          </table:table-cell>
          <table:table-cell office:value-type="float" office:value="149625" calcext:value-type="float">
            <text:p>149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1842625" calcext:value-type="float" table:number-columns-spanned="1" table:number-rows-spanned="4">
            <text:p>1,842,625</text:p>
          </table:table-cell>
          <table:table-cell office:value-type="float" office:value="31440" calcext:value-type="float">
            <text:p>31,440</text:p>
          </table:table-cell>
          <table:table-cell office:value-type="float" office:value="803402" calcext:value-type="float" table:number-columns-spanned="1" table:number-rows-spanned="2">
            <text:p>803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223" calcext:value-type="float">
            <text:p>1,039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775000" calcext:value-type="float" table:number-columns-spanned="1" table:number-rows-spanned="2">
            <text:p>7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0000" calcext:value-type="float" table:number-columns-spanned="1" table:number-rows-spanned="2">
            <text:p>6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2192000" calcext:value-type="float">
            <text:p>22,19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22930375" calcext:value-type="float" table:number-columns-spanned="1" table:number-rows-spanned="4">
            <text:p>22,930,375</text:p>
          </table:table-cell>
          <table:table-cell office:value-type="float" office:value="22734375" calcext:value-type="float" table:number-columns-spanned="1" table:number-rows-spanned="4">
            <text:p>22,734,375</text:p>
          </table:table-cell>
          <table:table-cell office:value-type="float" office:value="279993" calcext:value-type="float">
            <text:p>279,993</text:p>
          </table:table-cell>
          <table:table-cell office:value-type="float" office:value="1118566" calcext:value-type="float" table:number-columns-spanned="1" table:number-rows-spanned="2">
            <text:p>1,118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15809" calcext:value-type="float">
            <text:p>21,615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82000" calcext:value-type="float">
            <text:p>2,282,000</text:p>
          </table:table-cell>
          <table:table-cell office:value-type="float" office:value="738375" calcext:value-type="float">
            <text:p>738,375</text:p>
          </table:table-cell>
          <table:table-cell office:value-type="float" office:value="3369175" calcext:value-type="float" table:number-columns-spanned="1" table:number-rows-spanned="4">
            <text:p>3,369,175</text:p>
          </table:table-cell>
          <table:table-cell office:value-type="float" office:value="3349175" calcext:value-type="float" table:number-columns-spanned="1" table:number-rows-spanned="4">
            <text:p>3,349,175</text:p>
          </table:table-cell>
          <table:table-cell office:value-type="float" office:value="79993" calcext:value-type="float">
            <text:p>79,993</text:p>
          </table:table-cell>
          <table:table-cell office:value-type="float" office:value="205366" calcext:value-type="float" table:number-columns-spanned="1" table:number-rows-spanned="2">
            <text:p>205,3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48800" calcext:value-type="float">
            <text:p>348,800</text:p>
          </table:table-cell>
          <table:covered-table-cell table:number-columns-repeated="2"/>
          <table:table-cell office:value-type="float" office:value="3143809" calcext:value-type="float">
            <text:p>3,143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9910000" calcext:value-type="float">
            <text:p>19,910,000</text:p>
          </table:table-cell>
          <table:table-cell office:value-type="string" calcext:value-type="string">
            <text:p>-</text:p>
          </table:table-cell>
          <table:table-cell office:value-type="float" office:value="19561200" calcext:value-type="float" table:number-columns-spanned="1" table:number-rows-spanned="4">
            <text:p>19,561,200</text:p>
          </table:table-cell>
          <table:table-cell office:value-type="float" office:value="19385200" calcext:value-type="float" table:number-columns-spanned="1" table:number-rows-spanned="4">
            <text:p>19,385,2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913200" calcext:value-type="float" table:number-columns-spanned="1" table:number-rows-spanned="2">
            <text:p>913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348800" calcext:value-type="float">
            <text:p>-348,800</text:p>
          </table:table-cell>
          <table:covered-table-cell table:number-columns-repeated="2"/>
          <table:table-cell office:value-type="float" office:value="18472000" calcext:value-type="float">
            <text:p>18,47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2170000" calcext:value-type="float">
            <text:p>42,170,000</text:p>
          </table:table-cell>
          <table:table-cell office:value-type="string" calcext:value-type="string">
            <text:p>-</text:p>
          </table:table-cell>
          <table:table-cell office:value-type="float" office:value="42170000" calcext:value-type="float" table:number-columns-spanned="1" table:number-rows-spanned="4">
            <text:p>42,170,000</text:p>
          </table:table-cell>
          <table:table-cell office:value-type="float" office:value="40673000" calcext:value-type="float" table:number-columns-spanned="1" table:number-rows-spanned="4">
            <text:p>40,673,000</text:p>
          </table:table-cell>
          <table:table-cell office:value-type="float" office:value="2377740" calcext:value-type="float">
            <text:p>2,377,740</text:p>
          </table:table-cell>
          <table:table-cell office:value-type="float" office:value="8132839" calcext:value-type="float" table:number-columns-spanned="1" table:number-rows-spanned="2">
            <text:p>8,132,8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40161" calcext:value-type="float">
            <text:p>32,540,1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1780000" calcext:value-type="float">
            <text:p>31,780,000</text:p>
          </table:table-cell>
          <table:table-cell office:value-type="string" calcext:value-type="string">
            <text:p>-</text:p>
          </table:table-cell>
          <table:table-cell office:value-type="float" office:value="31780000" calcext:value-type="float" table:number-columns-spanned="1" table:number-rows-spanned="4">
            <text:p>31,780,000</text:p>
          </table:table-cell>
          <table:table-cell office:value-type="float" office:value="30405000" calcext:value-type="float" table:number-columns-spanned="1" table:number-rows-spanned="4">
            <text:p>30,405,000</text:p>
          </table:table-cell>
          <table:table-cell office:value-type="float" office:value="1927892" calcext:value-type="float">
            <text:p>1,927,892</text:p>
          </table:table-cell>
          <table:table-cell office:value-type="float" office:value="5530329" calcext:value-type="float" table:number-columns-spanned="1" table:number-rows-spanned="2">
            <text:p>5,530,3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74671" calcext:value-type="float">
            <text:p>24,874,6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3718000" calcext:value-type="float" table:number-columns-spanned="1" table:number-rows-spanned="4">
            <text:p>23,718,000</text:p>
          </table:table-cell>
          <table:table-cell office:value-type="float" office:value="1540487" calcext:value-type="float">
            <text:p>1,540,487</text:p>
          </table:table-cell>
          <table:table-cell office:value-type="float" office:value="3446837" calcext:value-type="float" table:number-columns-spanned="1" table:number-rows-spanned="2">
            <text:p>3,446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1163" calcext:value-type="float">
            <text:p>20,271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993000" calcext:value-type="float">
            <text:p>24,993,000</text:p>
          </table:table-cell>
          <table:table-cell office:value-type="string" calcext:value-type="string">
            <text:p>-</text:p>
          </table:table-cell>
          <table:table-cell office:value-type="float" office:value="24993000" calcext:value-type="float" table:number-columns-spanned="1" table:number-rows-spanned="4">
            <text:p>24,993,000</text:p>
          </table:table-cell>
          <table:table-cell office:value-type="float" office:value="23718000" calcext:value-type="float" table:number-columns-spanned="1" table:number-rows-spanned="4">
            <text:p>23,718,000</text:p>
          </table:table-cell>
          <table:table-cell office:value-type="float" office:value="1540487" calcext:value-type="float">
            <text:p>1,540,487</text:p>
          </table:table-cell>
          <table:table-cell office:value-type="float" office:value="3446837" calcext:value-type="float" table:number-columns-spanned="1" table:number-rows-spanned="2">
            <text:p>3,446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71163" calcext:value-type="float">
            <text:p>20,271,1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387405" calcext:value-type="float">
            <text:p>387,405</text:p>
          </table:table-cell>
          <table:table-cell office:value-type="float" office:value="2083492" calcext:value-type="float" table:number-columns-spanned="1" table:number-rows-spanned="2">
            <text:p>2,083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3508" calcext:value-type="float">
            <text:p>4,603,5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87000" calcext:value-type="float">
            <text:p>6,787,000</text:p>
          </table:table-cell>
          <table:table-cell office:value-type="string" calcext:value-type="string">
            <text:p>-</text:p>
          </table:table-cell>
          <table:table-cell office:value-type="float" office:value="6787000" calcext:value-type="float" table:number-columns-spanned="1" table:number-rows-spanned="4">
            <text:p>6,787,000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387405" calcext:value-type="float">
            <text:p>387,405</text:p>
          </table:table-cell>
          <table:table-cell office:value-type="float" office:value="2083492" calcext:value-type="float" table:number-columns-spanned="1" table:number-rows-spanned="2">
            <text:p>2,083,4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03508" calcext:value-type="float">
            <text:p>4,603,5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10268000" calcext:value-type="float" table:number-columns-spanned="1" table:number-rows-spanned="4">
            <text:p>10,268,000</text:p>
          </table:table-cell>
          <table:table-cell office:value-type="float" office:value="449848" calcext:value-type="float">
            <text:p>449,848</text:p>
          </table:table-cell>
          <table:table-cell office:value-type="float" office:value="2602510" calcext:value-type="float" table:number-columns-spanned="1" table:number-rows-spanned="2">
            <text:p>2,602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5490" calcext:value-type="float">
            <text:p>7,665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0390000" calcext:value-type="float">
            <text:p>10,390,000</text:p>
          </table:table-cell>
          <table:table-cell office:value-type="string" calcext:value-type="string">
            <text:p>-</text:p>
          </table:table-cell>
          <table:table-cell office:value-type="float" office:value="10390000" calcext:value-type="float" table:number-columns-spanned="1" table:number-rows-spanned="4">
            <text:p>10,390,000</text:p>
          </table:table-cell>
          <table:table-cell office:value-type="float" office:value="10268000" calcext:value-type="float" table:number-columns-spanned="1" table:number-rows-spanned="4">
            <text:p>10,268,000</text:p>
          </table:table-cell>
          <table:table-cell office:value-type="float" office:value="449848" calcext:value-type="float">
            <text:p>449,848</text:p>
          </table:table-cell>
          <table:table-cell office:value-type="float" office:value="2602510" calcext:value-type="float" table:number-columns-spanned="1" table:number-rows-spanned="2">
            <text:p>2,602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5490" calcext:value-type="float">
            <text:p>7,665,4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2832000" calcext:value-type="float" table:number-columns-spanned="1" table:number-rows-spanned="4">
            <text:p>2,832,000</text:p>
          </table:table-cell>
          <table:table-cell office:value-type="float" office:value="214588" calcext:value-type="float">
            <text:p>214,588</text:p>
          </table:table-cell>
          <table:table-cell office:value-type="float" office:value="752496" calcext:value-type="float" table:number-columns-spanned="1" table:number-rows-spanned="2">
            <text:p>752,4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504" calcext:value-type="float">
            <text:p>2,079,5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050000" calcext:value-type="float">
            <text:p>7,050,000</text:p>
          </table:table-cell>
          <table:table-cell office:value-type="string" calcext:value-type="string">
            <text:p>-</text:p>
          </table:table-cell>
          <table:table-cell office:value-type="float" office:value="7050000" calcext:value-type="float" table:number-columns-spanned="1" table:number-rows-spanned="4">
            <text:p>7,050,000</text:p>
          </table:table-cell>
          <table:table-cell office:value-type="float" office:value="7036000" calcext:value-type="float" table:number-columns-spanned="1" table:number-rows-spanned="4">
            <text:p>7,036,000</text:p>
          </table:table-cell>
          <table:table-cell office:value-type="float" office:value="175260" calcext:value-type="float">
            <text:p>175,260</text:p>
          </table:table-cell>
          <table:table-cell office:value-type="float" office:value="1770014" calcext:value-type="float" table:number-columns-spanned="1" table:number-rows-spanned="2">
            <text:p>1,770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5986" calcext:value-type="float">
            <text:p>5,265,9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9719000" calcext:value-type="float" table:number-columns-spanned="1" table:number-rows-spanned="4">
            <text:p>9,719,000</text:p>
          </table:table-cell>
          <table:table-cell office:value-type="float" office:value="491960" calcext:value-type="float">
            <text:p>491,960</text:p>
          </table:table-cell>
          <table:table-cell office:value-type="float" office:value="3606780" calcext:value-type="float" table:number-columns-spanned="1" table:number-rows-spanned="2">
            <text:p>3,60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220" calcext:value-type="float">
            <text:p>6,112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9719000" calcext:value-type="float" table:number-columns-spanned="1" table:number-rows-spanned="4">
            <text:p>9,719,000</text:p>
          </table:table-cell>
          <table:table-cell office:value-type="float" office:value="491960" calcext:value-type="float">
            <text:p>491,960</text:p>
          </table:table-cell>
          <table:table-cell office:value-type="float" office:value="3606780" calcext:value-type="float" table:number-columns-spanned="1" table:number-rows-spanned="2">
            <text:p>3,60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220" calcext:value-type="float">
            <text:p>6,112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763000" calcext:value-type="float">
            <text:p>11,763,000</text:p>
          </table:table-cell>
          <table:table-cell office:value-type="string" calcext:value-type="string">
            <text:p>-</text:p>
          </table:table-cell>
          <table:table-cell office:value-type="float" office:value="11763000" calcext:value-type="float" table:number-columns-spanned="1" table:number-rows-spanned="4">
            <text:p>11,763,000</text:p>
          </table:table-cell>
          <table:table-cell office:value-type="float" office:value="9719000" calcext:value-type="float" table:number-columns-spanned="1" table:number-rows-spanned="4">
            <text:p>9,719,000</text:p>
          </table:table-cell>
          <table:table-cell office:value-type="float" office:value="491960" calcext:value-type="float">
            <text:p>491,960</text:p>
          </table:table-cell>
          <table:table-cell office:value-type="float" office:value="3606780" calcext:value-type="float" table:number-columns-spanned="1" table:number-rows-spanned="2">
            <text:p>3,60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2220" calcext:value-type="float">
            <text:p>6,112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string" calcext:value-type="string">
            <text:p>-</text:p>
          </table:table-cell>
          <table:table-cell office:value-type="float" office:value="38572" calcext:value-type="float" table:number-columns-spanned="1" table:number-rows-spanned="2">
            <text:p>38,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428" calcext:value-type="float">
            <text:p>380,4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334000" calcext:value-type="float">
            <text:p>11,334,000</text:p>
          </table:table-cell>
          <table:table-cell office:value-type="string" calcext:value-type="string">
            <text:p>-</text:p>
          </table:table-cell>
          <table:table-cell office:value-type="float" office:value="11334000" calcext:value-type="float" table:number-columns-spanned="1" table:number-rows-spanned="4">
            <text:p>11,334,000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float" office:value="491960" calcext:value-type="float">
            <text:p>491,960</text:p>
          </table:table-cell>
          <table:table-cell office:value-type="float" office:value="3568208" calcext:value-type="float" table:number-columns-spanned="1" table:number-rows-spanned="2">
            <text:p>3,568,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1792" calcext:value-type="float">
            <text:p>5,731,7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53520" calcext:value-type="float" table:number-columns-spanned="1" table:number-rows-spanned="2">
            <text:p>25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80" calcext:value-type="float">
            <text:p>46,4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9418000" calcext:value-type="float">
            <text:p>229,418,000</text:p>
          </table:table-cell>
          <table:table-cell office:value-type="float" office:value="888000" calcext:value-type="float">
            <text:p>888,000</text:p>
          </table:table-cell>
          <table:table-cell office:value-type="float" office:value="230306000" calcext:value-type="float" table:number-columns-spanned="1" table:number-rows-spanned="4">
            <text:p>230,306,000</text:p>
          </table:table-cell>
          <table:table-cell office:value-type="float" office:value="213446000" calcext:value-type="float" table:number-columns-spanned="1" table:number-rows-spanned="4">
            <text:p>213,446,000</text:p>
          </table:table-cell>
          <table:table-cell office:value-type="float" office:value="11897746" calcext:value-type="float">
            <text:p>11,897,746</text:p>
          </table:table-cell>
          <table:table-cell office:value-type="float" office:value="42043672" calcext:value-type="float" table:number-columns-spanned="1" table:number-rows-spanned="2">
            <text:p>42,043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402328" calcext:value-type="float">
            <text:p>171,402,3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47727" calcext:value-type="float">
            <text:p>147,727</text:p>
          </table:table-cell>
          <table:table-cell office:value-type="float" office:value="25128" calcext:value-type="float" table:number-columns-spanned="1" table:number-rows-spanned="2">
            <text:p>25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872" calcext:value-type="float">
            <text:p>685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47727" calcext:value-type="float">
            <text:p>147,727</text:p>
          </table:table-cell>
          <table:table-cell office:value-type="float" office:value="25128" calcext:value-type="float" table:number-columns-spanned="1" table:number-rows-spanned="2">
            <text:p>25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872" calcext:value-type="float">
            <text:p>685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47727" calcext:value-type="float">
            <text:p>147,727</text:p>
          </table:table-cell>
          <table:table-cell office:value-type="float" office:value="25128" calcext:value-type="float" table:number-columns-spanned="1" table:number-rows-spanned="2">
            <text:p>25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872" calcext:value-type="float">
            <text:p>685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9000" calcext:value-type="float">
            <text:p>59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711000" calcext:value-type="float" table:number-columns-spanned="1" table:number-rows-spanned="4">
            <text:p>711,000</text:p>
          </table:table-cell>
          <table:table-cell office:value-type="float" office:value="147727" calcext:value-type="float">
            <text:p>147,727</text:p>
          </table:table-cell>
          <table:table-cell office:value-type="float" office:value="25128" calcext:value-type="float" table:number-columns-spanned="1" table:number-rows-spanned="2">
            <text:p>25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5872" calcext:value-type="float">
            <text:p>685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249125" calcext:value-type="float">
            <text:p>249,125</text:p>
          </table:table-cell>
          <table:table-cell office:value-type="float" office:value="15875" calcext:value-type="float" table:number-columns-spanned="1" table:number-rows-spanned="2">
            <text:p>1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249125" calcext:value-type="float">
            <text:p>249,125</text:p>
          </table:table-cell>
          <table:table-cell office:value-type="float" office:value="15875" calcext:value-type="float" table:number-columns-spanned="1" table:number-rows-spanned="2">
            <text:p>1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249125" calcext:value-type="float">
            <text:p>249,125</text:p>
          </table:table-cell>
          <table:table-cell office:value-type="float" office:value="15875" calcext:value-type="float" table:number-columns-spanned="1" table:number-rows-spanned="2">
            <text:p>1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930000" calcext:value-type="float" table:number-columns-spanned="1" table:number-rows-spanned="4">
            <text:p>930,000</text:p>
          </table:table-cell>
          <table:table-cell office:value-type="float" office:value="249125" calcext:value-type="float">
            <text:p>249,125</text:p>
          </table:table-cell>
          <table:table-cell office:value-type="float" office:value="15875" calcext:value-type="float" table:number-columns-spanned="1" table:number-rows-spanned="2">
            <text:p>1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125" calcext:value-type="float">
            <text:p>914,1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06000" calcext:value-type="float" table:number-columns-spanned="1" table:number-rows-spanned="4">
            <text:p>3,906,000</text:p>
          </table:table-cell>
          <table:table-cell office:value-type="string" calcext:value-type="string">
            <text:p>-</text:p>
          </table:table-cell>
          <table:table-cell office:value-type="float" office:value="472295" calcext:value-type="float" table:number-columns-spanned="1" table:number-rows-spanned="2">
            <text:p>472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06000" calcext:value-type="float" table:number-columns-spanned="1" table:number-rows-spanned="4">
            <text:p>3,906,000</text:p>
          </table:table-cell>
          <table:table-cell office:value-type="string" calcext:value-type="string">
            <text:p>-</text:p>
          </table:table-cell>
          <table:table-cell office:value-type="float" office:value="472295" calcext:value-type="float" table:number-columns-spanned="1" table:number-rows-spanned="2">
            <text:p>472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06000" calcext:value-type="float" table:number-columns-spanned="1" table:number-rows-spanned="4">
            <text:p>3,906,000</text:p>
          </table:table-cell>
          <table:table-cell office:value-type="string" calcext:value-type="string">
            <text:p>-</text:p>
          </table:table-cell>
          <table:table-cell office:value-type="float" office:value="472295" calcext:value-type="float" table:number-columns-spanned="1" table:number-rows-spanned="2">
            <text:p>472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56000" calcext:value-type="float">
            <text:p>3,956,000</text:p>
          </table:table-cell>
          <table:table-cell office:value-type="string" calcext:value-type="string">
            <text:p>-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3906000" calcext:value-type="float" table:number-columns-spanned="1" table:number-rows-spanned="4">
            <text:p>3,906,000</text:p>
          </table:table-cell>
          <table:table-cell office:value-type="string" calcext:value-type="string">
            <text:p>-</text:p>
          </table:table-cell>
          <table:table-cell office:value-type="float" office:value="472295" calcext:value-type="float" table:number-columns-spanned="1" table:number-rows-spanned="2">
            <text:p>472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3705" calcext:value-type="float">
            <text:p>3,433,7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6412875" calcext:value-type="float">
            <text:p>6,412,875</text:p>
          </table:table-cell>
          <table:table-cell office:value-type="float" office:value="11660285" calcext:value-type="float" table:number-columns-spanned="1" table:number-rows-spanned="2">
            <text:p>11,66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9715" calcext:value-type="float">
            <text:p>33,589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6412875" calcext:value-type="float">
            <text:p>6,412,875</text:p>
          </table:table-cell>
          <table:table-cell office:value-type="float" office:value="11660285" calcext:value-type="float" table:number-columns-spanned="1" table:number-rows-spanned="2">
            <text:p>11,66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9715" calcext:value-type="float">
            <text:p>33,589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6412875" calcext:value-type="float">
            <text:p>6,412,875</text:p>
          </table:table-cell>
          <table:table-cell office:value-type="float" office:value="11660285" calcext:value-type="float" table:number-columns-spanned="1" table:number-rows-spanned="2">
            <text:p>11,66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9715" calcext:value-type="float">
            <text:p>33,589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5250000" calcext:value-type="float">
            <text:p>45,250,000</text:p>
          </table:table-cell>
          <table:table-cell office:value-type="string" calcext:value-type="string">
            <text:p>-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45250000" calcext:value-type="float" table:number-columns-spanned="1" table:number-rows-spanned="4">
            <text:p>45,250,000</text:p>
          </table:table-cell>
          <table:table-cell office:value-type="float" office:value="6412875" calcext:value-type="float">
            <text:p>6,412,875</text:p>
          </table:table-cell>
          <table:table-cell office:value-type="float" office:value="11660285" calcext:value-type="float" table:number-columns-spanned="1" table:number-rows-spanned="2">
            <text:p>11,660,2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89715" calcext:value-type="float">
            <text:p>33,589,7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140000" calcext:value-type="float" table:number-columns-spanned="1" table:number-rows-spanned="4">
            <text:p>5,140,000</text:p>
          </table:table-cell>
          <table:table-cell office:value-type="float" office:value="822009" calcext:value-type="float">
            <text:p>822,009</text:p>
          </table:table-cell>
          <table:table-cell office:value-type="float" office:value="2742833" calcext:value-type="float" table:number-columns-spanned="1" table:number-rows-spanned="2">
            <text:p>2,742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167" calcext:value-type="float">
            <text:p>2,397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140000" calcext:value-type="float" table:number-columns-spanned="1" table:number-rows-spanned="4">
            <text:p>5,140,000</text:p>
          </table:table-cell>
          <table:table-cell office:value-type="float" office:value="822009" calcext:value-type="float">
            <text:p>822,009</text:p>
          </table:table-cell>
          <table:table-cell office:value-type="float" office:value="2742833" calcext:value-type="float" table:number-columns-spanned="1" table:number-rows-spanned="2">
            <text:p>2,742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167" calcext:value-type="float">
            <text:p>2,397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140000" calcext:value-type="float" table:number-columns-spanned="1" table:number-rows-spanned="4">
            <text:p>5,140,000</text:p>
          </table:table-cell>
          <table:table-cell office:value-type="float" office:value="822009" calcext:value-type="float">
            <text:p>822,009</text:p>
          </table:table-cell>
          <table:table-cell office:value-type="float" office:value="2742833" calcext:value-type="float" table:number-columns-spanned="1" table:number-rows-spanned="2">
            <text:p>2,742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167" calcext:value-type="float">
            <text:p>2,397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140000" calcext:value-type="float" table:number-columns-spanned="1" table:number-rows-spanned="4">
            <text:p>5,140,000</text:p>
          </table:table-cell>
          <table:table-cell office:value-type="float" office:value="822009" calcext:value-type="float">
            <text:p>822,009</text:p>
          </table:table-cell>
          <table:table-cell office:value-type="float" office:value="2742833" calcext:value-type="float" table:number-columns-spanned="1" table:number-rows-spanned="2">
            <text:p>2,742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167" calcext:value-type="float">
            <text:p>2,397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461000" calcext:value-type="float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float" office:value="3461000" calcext:value-type="float" table:number-columns-spanned="1" table:number-rows-spanned="4">
            <text:p>3,461,000</text:p>
          </table:table-cell>
          <table:table-cell office:value-type="string" calcext:value-type="string">
            <text:p>-</text:p>
          </table:table-cell>
          <table:table-cell office:value-type="float" office:value="349205" calcext:value-type="float" table:number-columns-spanned="1" table:number-rows-spanned="2">
            <text:p>349,2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795" calcext:value-type="float">
            <text:p>3,111,7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93000" calcext:value-type="float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float" office:value="3293000" calcext:value-type="float" table:number-columns-spanned="1" table:number-rows-spanned="4">
            <text:p>3,293,000</text:p>
          </table:table-cell>
          <table:table-cell office:value-type="string" calcext:value-type="string">
            <text:p>-</text:p>
          </table:table-cell>
          <table:table-cell office:value-type="float" office:value="423283" calcext:value-type="float" table:number-columns-spanned="1" table:number-rows-spanned="2">
            <text:p>423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9717" calcext:value-type="float">
            <text:p>2,869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267083" calcext:value-type="float" table:number-columns-spanned="1" table:number-rows-spanned="2">
            <text:p>1,267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917" calcext:value-type="float">
            <text:p>1,232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267083" calcext:value-type="float" table:number-columns-spanned="1" table:number-rows-spanned="2">
            <text:p>1,267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917" calcext:value-type="float">
            <text:p>1,232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267083" calcext:value-type="float" table:number-columns-spanned="1" table:number-rows-spanned="2">
            <text:p>1,267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917" calcext:value-type="float">
            <text:p>1,232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22083" calcext:value-type="float" table:number-columns-spanned="1" table:number-rows-spanned="2">
            <text:p>322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917" calcext:value-type="float">
            <text:p>177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945000" calcext:value-type="float" table:number-columns-spanned="1" table:number-rows-spanned="2">
            <text:p>9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000" calcext:value-type="float">
            <text:p>1,05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6879000" calcext:value-type="float">
            <text:p>66,879,000</text:p>
          </table:table-cell>
          <table:table-cell office:value-type="float" office:value="112000" calcext:value-type="float">
            <text:p>112,000</text:p>
          </table:table-cell>
          <table:table-cell office:value-type="float" office:value="66991000" calcext:value-type="float" table:number-columns-spanned="1" table:number-rows-spanned="4">
            <text:p>66,991,000</text:p>
          </table:table-cell>
          <table:table-cell office:value-type="float" office:value="65211000" calcext:value-type="float" table:number-columns-spanned="1" table:number-rows-spanned="4">
            <text:p>65,211,000</text:p>
          </table:table-cell>
          <table:table-cell office:value-type="float" office:value="7671736" calcext:value-type="float">
            <text:p>7,671,736</text:p>
          </table:table-cell>
          <table:table-cell office:value-type="float" office:value="16975987" calcext:value-type="float" table:number-columns-spanned="1" table:number-rows-spanned="2">
            <text:p>16,975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35013" calcext:value-type="float">
            <text:p>48,235,0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96297000" calcext:value-type="float">
            <text:p>296,297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97297000" calcext:value-type="float" table:number-columns-spanned="1" table:number-rows-spanned="4">
            <text:p>297,297,000</text:p>
          </table:table-cell>
          <table:table-cell office:value-type="float" office:value="278657000" calcext:value-type="float" table:number-columns-spanned="1" table:number-rows-spanned="4">
            <text:p>278,657,000</text:p>
          </table:table-cell>
          <table:table-cell office:value-type="float" office:value="19569482" calcext:value-type="float">
            <text:p>19,569,482</text:p>
          </table:table-cell>
          <table:table-cell office:value-type="float" office:value="59019659" calcext:value-type="float" table:number-columns-spanned="1" table:number-rows-spanned="2">
            <text:p>59,019,6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637341" calcext:value-type="float">
            <text:p>219,637,3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00" calcext:value-type="float" table:number-columns-spanned="1" table:number-rows-spanned="2">
            <text:p>1,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10564775" calcext:value-type="float">
            <text:p>10,564,775</text:p>
          </table:table-cell>
          <table:table-cell office:value-type="string" calcext:value-type="string">
            <text:p>-</text:p>
          </table:table-cell>
          <table:table-cell office:value-type="float" office:value="10564775" calcext:value-type="float" table:number-columns-spanned="1" table:number-rows-spanned="4">
            <text:p>10,564,775</text:p>
          </table:table-cell>
          <table:table-cell office:value-type="float" office:value="10564775" calcext:value-type="float" table:number-columns-spanned="1" table:number-rows-spanned="4">
            <text:p>10,564,775</text:p>
          </table:table-cell>
          <table:table-cell office:value-type="float" office:value="591496" calcext:value-type="float">
            <text:p>591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64775" calcext:value-type="float">
            <text:p>10,564,7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0424679" calcext:value-type="float">
            <text:p>10,424,679</text:p>
          </table:table-cell>
          <table:table-cell office:value-type="string" calcext:value-type="string">
            <text:p>-</text:p>
          </table:table-cell>
          <table:table-cell office:value-type="float" office:value="10424679" calcext:value-type="float" table:number-columns-spanned="1" table:number-rows-spanned="4">
            <text:p>10,424,679</text:p>
          </table:table-cell>
          <table:table-cell office:value-type="float" office:value="10424679" calcext:value-type="float" table:number-columns-spanned="1" table:number-rows-spanned="4">
            <text:p>10,424,679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4679" calcext:value-type="float">
            <text:p>10,424,6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10424679" calcext:value-type="float">
            <text:p>10,424,679</text:p>
          </table:table-cell>
          <table:table-cell office:value-type="string" calcext:value-type="string">
            <text:p>-</text:p>
          </table:table-cell>
          <table:table-cell office:value-type="float" office:value="10424679" calcext:value-type="float" table:number-columns-spanned="1" table:number-rows-spanned="4">
            <text:p>10,424,679</text:p>
          </table:table-cell>
          <table:table-cell office:value-type="float" office:value="10424679" calcext:value-type="float" table:number-columns-spanned="1" table:number-rows-spanned="4">
            <text:p>10,424,679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24679" calcext:value-type="float">
            <text:p>10,424,6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681233" calcext:value-type="float">
            <text:p>6,681,233</text:p>
          </table:table-cell>
          <table:table-cell office:value-type="string" calcext:value-type="string">
            <text:p>-</text:p>
          </table:table-cell>
          <table:table-cell office:value-type="float" office:value="6681233" calcext:value-type="float" table:number-columns-spanned="1" table:number-rows-spanned="4">
            <text:p>6,681,233</text:p>
          </table:table-cell>
          <table:table-cell office:value-type="float" office:value="6681233" calcext:value-type="float" table:number-columns-spanned="1" table:number-rows-spanned="4">
            <text:p>6,681,233</text:p>
          </table:table-cell>
          <table:table-cell office:value-type="float" office:value="578760" calcext:value-type="float">
            <text:p>578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81233" calcext:value-type="float">
            <text:p>6,681,2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43446" calcext:value-type="float">
            <text:p>3,743,446</text:p>
          </table:table-cell>
          <table:table-cell office:value-type="string" calcext:value-type="string">
            <text:p>-</text:p>
          </table:table-cell>
          <table:table-cell office:value-type="float" office:value="3743446" calcext:value-type="float" table:number-columns-spanned="1" table:number-rows-spanned="4">
            <text:p>3,743,446</text:p>
          </table:table-cell>
          <table:table-cell office:value-type="float" office:value="3743446" calcext:value-type="float" table:number-columns-spanned="1" table:number-rows-spanned="4">
            <text:p>3,743,44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3446" calcext:value-type="float">
            <text:p>3,743,4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40096" calcext:value-type="float">
            <text:p>140,096</text:p>
          </table:table-cell>
          <table:table-cell office:value-type="string" calcext:value-type="string">
            <text:p>-</text:p>
          </table:table-cell>
          <table:table-cell office:value-type="float" office:value="140096" calcext:value-type="float" table:number-columns-spanned="1" table:number-rows-spanned="4">
            <text:p>140,096</text:p>
          </table:table-cell>
          <table:table-cell office:value-type="float" office:value="140096" calcext:value-type="float" table:number-columns-spanned="1" table:number-rows-spanned="4">
            <text:p>140,09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96" calcext:value-type="float">
            <text:p>140,0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140096" calcext:value-type="float">
            <text:p>140,096</text:p>
          </table:table-cell>
          <table:table-cell office:value-type="string" calcext:value-type="string">
            <text:p>-</text:p>
          </table:table-cell>
          <table:table-cell office:value-type="float" office:value="140096" calcext:value-type="float" table:number-columns-spanned="1" table:number-rows-spanned="4">
            <text:p>140,096</text:p>
          </table:table-cell>
          <table:table-cell office:value-type="float" office:value="140096" calcext:value-type="float" table:number-columns-spanned="1" table:number-rows-spanned="4">
            <text:p>140,09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96" calcext:value-type="float">
            <text:p>140,0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96" calcext:value-type="float">
            <text:p>140,096</text:p>
          </table:table-cell>
          <table:table-cell office:value-type="string" calcext:value-type="string">
            <text:p>-</text:p>
          </table:table-cell>
          <table:table-cell office:value-type="float" office:value="140096" calcext:value-type="float" table:number-columns-spanned="1" table:number-rows-spanned="4">
            <text:p>140,096</text:p>
          </table:table-cell>
          <table:table-cell office:value-type="float" office:value="140096" calcext:value-type="float" table:number-columns-spanned="1" table:number-rows-spanned="4">
            <text:p>140,096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96" calcext:value-type="float">
            <text:p>140,0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3036543" calcext:value-type="float">
            <text:p>3,036,543</text:p>
          </table:table-cell>
          <table:table-cell office:value-type="string" calcext:value-type="string">
            <text:p>-</text:p>
          </table:table-cell>
          <table:table-cell office:value-type="float" office:value="3036543" calcext:value-type="float" table:number-columns-spanned="1" table:number-rows-spanned="4">
            <text:p>3,036,543</text:p>
          </table:table-cell>
          <table:table-cell office:value-type="float" office:value="3036543" calcext:value-type="float" table:number-columns-spanned="1" table:number-rows-spanned="4">
            <text:p>3,036,543</text:p>
          </table:table-cell>
          <table:table-cell office:value-type="float" office:value="345778" calcext:value-type="float">
            <text:p>345,778</text:p>
          </table:table-cell>
          <table:table-cell office:value-type="float" office:value="892969" calcext:value-type="float" table:number-columns-spanned="1" table:number-rows-spanned="2">
            <text:p>892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3574" calcext:value-type="float">
            <text:p>2,143,5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42340" calcext:value-type="float">
            <text:p>942,340</text:p>
          </table:table-cell>
          <table:table-cell office:value-type="string" calcext:value-type="string">
            <text:p>-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340" calcext:value-type="float">
            <text:p>942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942340" calcext:value-type="float">
            <text:p>942,340</text:p>
          </table:table-cell>
          <table:table-cell office:value-type="string" calcext:value-type="string">
            <text:p>-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340" calcext:value-type="float">
            <text:p>942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42340" calcext:value-type="float">
            <text:p>942,340</text:p>
          </table:table-cell>
          <table:table-cell office:value-type="string" calcext:value-type="string">
            <text:p>-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float" office:value="942340" calcext:value-type="float" table:number-columns-spanned="1" table:number-rows-spanned="4">
            <text:p>942,34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340" calcext:value-type="float">
            <text:p>942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094203" calcext:value-type="float">
            <text:p>2,094,203</text:p>
          </table:table-cell>
          <table:table-cell office:value-type="string" calcext:value-type="string">
            <text:p>-</text:p>
          </table:table-cell>
          <table:table-cell office:value-type="float" office:value="2094203" calcext:value-type="float" table:number-columns-spanned="1" table:number-rows-spanned="4">
            <text:p>2,094,203</text:p>
          </table:table-cell>
          <table:table-cell office:value-type="float" office:value="2094203" calcext:value-type="float" table:number-columns-spanned="1" table:number-rows-spanned="4">
            <text:p>2,094,203</text:p>
          </table:table-cell>
          <table:table-cell office:value-type="float" office:value="345778" calcext:value-type="float">
            <text:p>345,778</text:p>
          </table:table-cell>
          <table:table-cell office:value-type="float" office:value="892969" calcext:value-type="float" table:number-columns-spanned="1" table:number-rows-spanned="2">
            <text:p>892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234" calcext:value-type="float">
            <text:p>1,201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094203" calcext:value-type="float">
            <text:p>2,094,203</text:p>
          </table:table-cell>
          <table:table-cell office:value-type="string" calcext:value-type="string">
            <text:p>-</text:p>
          </table:table-cell>
          <table:table-cell office:value-type="float" office:value="2094203" calcext:value-type="float" table:number-columns-spanned="1" table:number-rows-spanned="4">
            <text:p>2,094,203</text:p>
          </table:table-cell>
          <table:table-cell office:value-type="float" office:value="2094203" calcext:value-type="float" table:number-columns-spanned="1" table:number-rows-spanned="4">
            <text:p>2,094,203</text:p>
          </table:table-cell>
          <table:table-cell office:value-type="float" office:value="345778" calcext:value-type="float">
            <text:p>345,778</text:p>
          </table:table-cell>
          <table:table-cell office:value-type="float" office:value="892969" calcext:value-type="float" table:number-columns-spanned="1" table:number-rows-spanned="2">
            <text:p>892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234" calcext:value-type="float">
            <text:p>1,201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94203" calcext:value-type="float">
            <text:p>2,094,203</text:p>
          </table:table-cell>
          <table:table-cell office:value-type="string" calcext:value-type="string">
            <text:p>-</text:p>
          </table:table-cell>
          <table:table-cell office:value-type="float" office:value="2094203" calcext:value-type="float" table:number-columns-spanned="1" table:number-rows-spanned="4">
            <text:p>2,094,203</text:p>
          </table:table-cell>
          <table:table-cell office:value-type="float" office:value="2094203" calcext:value-type="float" table:number-columns-spanned="1" table:number-rows-spanned="4">
            <text:p>2,094,203</text:p>
          </table:table-cell>
          <table:table-cell office:value-type="float" office:value="345778" calcext:value-type="float">
            <text:p>345,778</text:p>
          </table:table-cell>
          <table:table-cell office:value-type="float" office:value="892969" calcext:value-type="float" table:number-columns-spanned="1" table:number-rows-spanned="2">
            <text:p>892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1234" calcext:value-type="float">
            <text:p>1,201,23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601318" calcext:value-type="float">
            <text:p>13,601,318</text:p>
          </table:table-cell>
          <table:table-cell office:value-type="string" calcext:value-type="string">
            <text:p>-</text:p>
          </table:table-cell>
          <table:table-cell office:value-type="float" office:value="13601318" calcext:value-type="float" table:number-columns-spanned="1" table:number-rows-spanned="4">
            <text:p>13,601,318</text:p>
          </table:table-cell>
          <table:table-cell office:value-type="float" office:value="13601318" calcext:value-type="float" table:number-columns-spanned="1" table:number-rows-spanned="4">
            <text:p>13,601,318</text:p>
          </table:table-cell>
          <table:table-cell office:value-type="float" office:value="937274" calcext:value-type="float">
            <text:p>937,274</text:p>
          </table:table-cell>
          <table:table-cell office:value-type="float" office:value="892969" calcext:value-type="float" table:number-columns-spanned="1" table:number-rows-spanned="2">
            <text:p>892,9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08349" calcext:value-type="float">
            <text:p>12,708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09898318" calcext:value-type="float">
            <text:p>309,898,318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310898318" calcext:value-type="float" table:number-columns-spanned="1" table:number-rows-spanned="4">
            <text:p>310,898,318</text:p>
          </table:table-cell>
          <table:table-cell office:value-type="float" office:value="292258318" calcext:value-type="float" table:number-columns-spanned="1" table:number-rows-spanned="4">
            <text:p>292,258,318</text:p>
          </table:table-cell>
          <table:table-cell office:value-type="float" office:value="20506756" calcext:value-type="float">
            <text:p>20,506,756</text:p>
          </table:table-cell>
          <table:table-cell office:value-type="float" office:value="59912628" calcext:value-type="float" table:number-columns-spanned="1" table:number-rows-spanned="2">
            <text:p>59,912,6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345690" calcext:value-type="float">
            <text:p>232,345,6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000" calcext:value-type="float" table:number-columns-spanned="1" table:number-rows-spanned="2">
            <text:p>1,2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-總會" table:style-name="ta3">
        <office:forms form:automatic-focus="false" form:apply-design-mode="false"/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729605114" calcext:value-type="float">
            <text:p>729,605,114</text:p>
          </table:table-cell>
          <table:table-cell office:value-type="float" office:value="722794512" calcext:value-type="float">
            <text:p>722,794,512</text:p>
          </table:table-cell>
          <table:table-cell office:value-type="float" office:value="-6810602" calcext:value-type="float">
            <text:p>-6,810,602</text:p>
          </table:table-cell>
          <table:table-cell office:value-type="string" calcext:value-type="string">
            <text:p>負債</text:p>
          </table:table-cell>
          <table:table-cell office:value-type="float" office:value="58622165" calcext:value-type="float">
            <text:p>58,622,165</text:p>
          </table:table-cell>
          <table:table-cell office:value-type="float" office:value="61534484" calcext:value-type="float">
            <text:p>61,534,484</text:p>
          </table:table-cell>
          <table:table-cell office:value-type="float" office:value="2912319" calcext:value-type="float">
            <text:p>2,912,3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20313446" calcext:value-type="float">
            <text:p>220,313,446</text:p>
          </table:table-cell>
          <table:table-cell office:value-type="float" office:value="207666817" calcext:value-type="float">
            <text:p>207,666,817</text:p>
          </table:table-cell>
          <table:table-cell office:value-type="float" office:value="-12646629" calcext:value-type="float">
            <text:p>-12,646,629</text:p>
          </table:table-cell>
          <table:table-cell office:value-type="string" calcext:value-type="string">
            <text:p>　流動負債</text:p>
          </table:table-cell>
          <table:table-cell office:value-type="float" office:value="42207221" calcext:value-type="float">
            <text:p>42,207,221</text:p>
          </table:table-cell>
          <table:table-cell office:value-type="float" office:value="42189076" calcext:value-type="float">
            <text:p>42,189,076</text:p>
          </table:table-cell>
          <table:table-cell office:value-type="float" office:value="-18145" calcext:value-type="float">
            <text:p>-18,14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8195498" calcext:value-type="float">
            <text:p>48,195,498</text:p>
          </table:table-cell>
          <table:table-cell office:value-type="float" office:value="50851022" calcext:value-type="float">
            <text:p>50,851,022</text:p>
          </table:table-cell>
          <table:table-cell office:value-type="float" office:value="2655524" calcext:value-type="float">
            <text:p>2,655,524</text:p>
          </table:table-cell>
          <table:table-cell office:value-type="string" calcext:value-type="string">
            <text:p>　　應付帳款</text:p>
          </table:table-cell>
          <table:table-cell table:number-columns-repeated="2" office:value-type="float" office:value="170263" calcext:value-type="float">
            <text:p>170,26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45005906" calcext:value-type="float">
            <text:p>145,005,906</text:p>
          </table:table-cell>
          <table:table-cell office:value-type="float" office:value="136373774" calcext:value-type="float">
            <text:p>136,373,774</text:p>
          </table:table-cell>
          <table:table-cell office:value-type="float" office:value="-8632132" calcext:value-type="float">
            <text:p>-8,632,132</text:p>
          </table:table-cell>
          <table:table-cell office:value-type="string" calcext:value-type="string">
            <text:p>　　應付代收款</text:p>
          </table:table-cell>
          <table:table-cell office:value-type="float" office:value="41114031" calcext:value-type="float">
            <text:p>41,114,031</text:p>
          </table:table-cell>
          <table:table-cell office:value-type="float" office:value="40800886" calcext:value-type="float">
            <text:p>40,800,886</text:p>
          </table:table-cell>
          <table:table-cell office:value-type="float" office:value="-313145" calcext:value-type="float">
            <text:p>-313,14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906387" calcext:value-type="float">
            <text:p>4,906,387</text:p>
          </table:table-cell>
          <table:table-cell office:value-type="float" office:value="4905259" calcext:value-type="float">
            <text:p>4,905,259</text:p>
          </table:table-cell>
          <table:table-cell office:value-type="float" office:value="-1128" calcext:value-type="float">
            <text:p>-1,128</text:p>
          </table:table-cell>
          <table:table-cell office:value-type="string" calcext:value-type="string">
            <text:p>　　預收款</text:p>
          </table:table-cell>
          <table:table-cell office:value-type="float" office:value="922927" calcext:value-type="float">
            <text:p>922,927</text:p>
          </table:table-cell>
          <table:table-cell office:value-type="float" office:value="1217927" calcext:value-type="float">
            <text:p>1,217,927</text:p>
          </table:table-cell>
          <table:table-cell office:value-type="float" office:value="295000" calcext:value-type="float">
            <text:p>295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20904655" calcext:value-type="float">
            <text:p>20,904,655</text:p>
          </table:table-cell>
          <table:table-cell office:value-type="float" office:value="14276762" calcext:value-type="float">
            <text:p>14,276,762</text:p>
          </table:table-cell>
          <table:table-cell office:value-type="float" office:value="-6627893" calcext:value-type="float">
            <text:p>-6,627,893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1260000" calcext:value-type="float">
            <text:p>1,260,000</text:p>
          </table:table-cell>
          <table:table-cell office:value-type="float" office:value="-41000" calcext:value-type="float">
            <text:p>-41,000</text:p>
          </table:table-cell>
          <table:table-cell office:value-type="string" calcext:value-type="string">
            <text:p>　　長期借款</text:p>
          </table:table-cell>
          <table:table-cell table:number-columns-repeated="2"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92656725" calcext:value-type="float">
            <text:p>92,656,7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0414944" calcext:value-type="float">
            <text:p>10,414,944</text:p>
          </table:table-cell>
          <table:table-cell office:value-type="float" office:value="13345408" calcext:value-type="float">
            <text:p>13,345,408</text:p>
          </table:table-cell>
          <table:table-cell office:value-type="float" office:value="2930464" calcext:value-type="float">
            <text:p>2,930,46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7405414" calcext:value-type="float">
            <text:p>7,405,414</text:p>
          </table:table-cell>
          <table:table-cell office:value-type="float" office:value="8473950" calcext:value-type="float">
            <text:p>8,473,950</text:p>
          </table:table-cell>
          <table:table-cell office:value-type="float" office:value="1068536" calcext:value-type="float">
            <text:p>1,068,53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75845342" calcext:value-type="float">
            <text:p>75,845,3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3009530" calcext:value-type="float">
            <text:p>3,009,530</text:p>
          </table:table-cell>
          <table:table-cell office:value-type="float" office:value="4871458" calcext:value-type="float">
            <text:p>4,871,458</text:p>
          </table:table-cell>
          <table:table-cell office:value-type="float" office:value="1861928" calcext:value-type="float">
            <text:p>1,861,9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03415370" calcext:value-type="float">
            <text:p>603,415,370</text:p>
          </table:table-cell>
          <table:table-cell office:value-type="float" office:value="603417377" calcext:value-type="float">
            <text:p>603,417,377</text:p>
          </table:table-cell>
          <table:table-cell office:value-type="float" office:value="2007" calcext:value-type="float">
            <text:p>2,0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413278809" calcext:value-type="float">
            <text:p>413,278,809</text:p>
          </table:table-cell>
          <table:table-cell office:value-type="float" office:value="419154658" calcext:value-type="float">
            <text:p>419,154,658</text:p>
          </table:table-cell>
          <table:table-cell office:value-type="float" office:value="5875849" calcext:value-type="float">
            <text:p>5,875,849</text:p>
          </table:table-cell>
          <table:table-cell office:value-type="string" calcext:value-type="string">
            <text:p>　資產負債淨額</text:p>
          </table:table-cell>
          <table:table-cell office:value-type="float" office:value="603415370" calcext:value-type="float">
            <text:p>603,415,370</text:p>
          </table:table-cell>
          <table:table-cell office:value-type="float" office:value="603417377" calcext:value-type="float">
            <text:p>603,417,377</text:p>
          </table:table-cell>
          <table:table-cell office:value-type="float" office:value="2007" calcext:value-type="float">
            <text:p>2,0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333804473" calcext:value-type="float">
            <text:p>333,804,4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603415370" calcext:value-type="float">
            <text:p>603,415,370</text:p>
          </table:table-cell>
          <table:table-cell office:value-type="float" office:value="603417377" calcext:value-type="float">
            <text:p>603,417,377</text:p>
          </table:table-cell>
          <table:table-cell office:value-type="float" office:value="2007" calcext:value-type="float">
            <text:p>2,0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257218235" calcext:value-type="float">
            <text:p>257,218,235</text:p>
          </table:table-cell>
          <table:table-cell office:value-type="float" office:value="273363057" calcext:value-type="float">
            <text:p>273,363,057</text:p>
          </table:table-cell>
          <table:table-cell office:value-type="float" office:value="16144822" calcext:value-type="float">
            <text:p>16,144,8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233191" calcext:value-type="float">
            <text:p>-3,233,191</text:p>
          </table:table-cell>
          <table:table-cell office:value-type="float" office:value="-3238490" calcext:value-type="float">
            <text:p>-3,238,490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收入</text:p>
          </table:table-cell>
          <table:table-cell office:value-type="float" office:value="257218235" calcext:value-type="float">
            <text:p>257,218,235</text:p>
          </table:table-cell>
          <table:table-cell office:value-type="float" office:value="273363057" calcext:value-type="float">
            <text:p>273,363,057</text:p>
          </table:table-cell>
          <table:table-cell office:value-type="float" office:value="16144822" calcext:value-type="float">
            <text:p>16,144,82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091402" calcext:value-type="float">
            <text:p>66,091,402</text:p>
          </table:table-cell>
          <table:table-cell office:value-type="float" office:value="72504277" calcext:value-type="float">
            <text:p>72,504,277</text:p>
          </table:table-cell>
          <table:table-cell office:value-type="float" office:value="6412875" calcext:value-type="float">
            <text:p>6,412,875</text:p>
          </table:table-cell>
          <table:table-cell office:value-type="string" calcext:value-type="string">
            <text:p>　　稅課收入</text:p>
          </table:table-cell>
          <table:table-cell office:value-type="float" office:value="184914330" calcext:value-type="float">
            <text:p>184,914,330</text:p>
          </table:table-cell>
          <table:table-cell office:value-type="float" office:value="199848747" calcext:value-type="float">
            <text:p>199,848,747</text:p>
          </table:table-cell>
          <table:table-cell office:value-type="float" office:value="14934417" calcext:value-type="float">
            <text:p>14,934,41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4173308" calcext:value-type="float">
            <text:p>-14,173,308</text:p>
          </table:table-cell>
          <table:table-cell office:value-type="float" office:value="-14239718" calcext:value-type="float">
            <text:p>-14,239,718</text:p>
          </table:table-cell>
          <table:table-cell office:value-type="float" office:value="-66410" calcext:value-type="float">
            <text:p>-66,41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31888" calcext:value-type="float">
            <text:p>331,888</text:p>
          </table:table-cell>
          <table:table-cell office:value-type="float" office:value="332767" calcext:value-type="float">
            <text:p>332,767</text:p>
          </table:table-cell>
          <table:table-cell office:value-type="float" office:value="879" calcext:value-type="float">
            <text:p>8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485720" calcext:value-type="float">
            <text:p>14,485,720</text:p>
          </table:table-cell>
          <table:table-cell office:value-type="float" office:value="14771181" calcext:value-type="float">
            <text:p>14,771,181</text:p>
          </table:table-cell>
          <table:table-cell office:value-type="float" office:value="285461" calcext:value-type="float">
            <text:p>285,461</text:p>
          </table:table-cell>
          <table:table-cell office:value-type="string" calcext:value-type="string">
            <text:p>　　規費收入</text:p>
          </table:table-cell>
          <table:table-cell office:value-type="float" office:value="392001" calcext:value-type="float">
            <text:p>392,001</text:p>
          </table:table-cell>
          <table:table-cell office:value-type="float" office:value="393001" calcext:value-type="float">
            <text:p>393,001</text:p>
          </table:table-cell>
          <table:table-cell office:value-type="float" office:value="1000" calcext:value-type="float">
            <text:p>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123622" calcext:value-type="float">
            <text:p>-12,123,622</text:p>
          </table:table-cell>
          <table:table-cell office:value-type="float" office:value="-12166701" calcext:value-type="float">
            <text:p>-12,166,701</text:p>
          </table:table-cell>
          <table:table-cell office:value-type="float" office:value="-43079" calcext:value-type="float">
            <text:p>-43,079</text:p>
          </table:table-cell>
          <table:table-cell office:value-type="string" calcext:value-type="string">
            <text:p>　　財產孳息收入</text:p>
          </table:table-cell>
          <table:table-cell office:value-type="float" office:value="601924" calcext:value-type="float">
            <text:p>601,924</text:p>
          </table:table-cell>
          <table:table-cell office:value-type="float" office:value="618270" calcext:value-type="float">
            <text:p>618,270</text:p>
          </table:table-cell>
          <table:table-cell office:value-type="float" office:value="16346" calcext:value-type="float">
            <text:p>16,3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table:number-columns-repeated="2" office:value-type="float" office:value="45693279" calcext:value-type="float">
            <text:p>45,693,2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377718" calcext:value-type="float">
            <text:p>377,71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29863099" calcext:value-type="float">
            <text:p>-29,863,099</text:p>
          </table:table-cell>
          <table:table-cell office:value-type="float" office:value="-30086820" calcext:value-type="float">
            <text:p>-30,086,820</text:p>
          </table:table-cell>
          <table:table-cell office:value-type="float" office:value="-223721" calcext:value-type="float">
            <text:p>-223,721</text:p>
          </table:table-cell>
          <table:table-cell office:value-type="string" calcext:value-type="string">
            <text:p>　　補助收入</text:p>
          </table:table-cell>
          <table:table-cell office:value-type="float" office:value="66825483" calcext:value-type="float">
            <text:p>66,825,483</text:p>
          </table:table-cell>
          <table:table-cell office:value-type="float" office:value="67697187" calcext:value-type="float">
            <text:p>67,697,187</text:p>
          </table:table-cell>
          <table:table-cell office:value-type="float" office:value="871704" calcext:value-type="float">
            <text:p>871,7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8221789" calcext:value-type="float">
            <text:p>38,221,789</text:p>
          </table:table-cell>
          <table:table-cell office:value-type="float" office:value="37898430" calcext:value-type="float">
            <text:p>37,898,430</text:p>
          </table:table-cell>
          <table:table-cell office:value-type="float" office:value="-323359" calcext:value-type="float">
            <text:p>-323,359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29931502" calcext:value-type="float">
            <text:p>-29,931,502</text:p>
          </table:table-cell>
          <table:table-cell office:value-type="float" office:value="-30092121" calcext:value-type="float">
            <text:p>-30,092,121</text:p>
          </table:table-cell>
          <table:table-cell office:value-type="float" office:value="-160619" calcext:value-type="float">
            <text:p>-160,619</text:p>
          </table:table-cell>
          <table:table-cell office:value-type="string" calcext:value-type="string">
            <text:p>　　其他收入</text:p>
          </table:table-cell>
          <table:table-cell office:value-type="float" office:value="3771891" calcext:value-type="float">
            <text:p>3,771,891</text:p>
          </table:table-cell>
          <table:table-cell office:value-type="float" office:value="4092367" calcext:value-type="float">
            <text:p>4,092,367</text:p>
          </table:table-cell>
          <table:table-cell office:value-type="float" office:value="320476" calcext:value-type="float">
            <text:p>320,4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2657" calcext:value-type="float">
            <text:p>22,657</text:p>
          </table:table-cell>
          <table:table-cell office:value-type="float" office:value="21040" calcext:value-type="float">
            <text:p>21,040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預算控制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627562562" calcext:value-type="float">
            <text:p>627,562,562</text:p>
          </table:table-cell>
          <table:table-cell office:value-type="float" office:value="-9621518" calcext:value-type="float">
            <text:p>-9,621,5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22657" calcext:value-type="float">
            <text:p>22,657</text:p>
          </table:table-cell>
          <table:table-cell office:value-type="float" office:value="21040" calcext:value-type="float">
            <text:p>21,040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627562562" calcext:value-type="float">
            <text:p>627,562,562</text:p>
          </table:table-cell>
          <table:table-cell office:value-type="float" office:value="-9621518" calcext:value-type="float">
            <text:p>-9,621,5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33477" calcext:value-type="float">
            <text:p>3,333,477</text:p>
          </table:table-cell>
          <table:table-cell office:value-type="float" office:value="3295272" calcext:value-type="float">
            <text:p>3,295,272</text:p>
          </table:table-cell>
          <table:table-cell office:value-type="float" office:value="-38205" calcext:value-type="float">
            <text:p>-38,205</text:p>
          </table:table-cell>
          <table:table-cell office:value-type="string" calcext:value-type="string">
            <text:p>　　支出預算數</text:p>
          </table:table-cell>
          <table:table-cell office:value-type="float" office:value="32876000" calcext:value-type="float">
            <text:p>32,876,000</text:p>
          </table:table-cell>
          <table:table-cell office:value-type="float" office:value="18640000" calcext:value-type="float">
            <text:p>18,640,000</text:p>
          </table:table-cell>
          <table:table-cell office:value-type="float" office:value="-14236000" calcext:value-type="float">
            <text:p>-14,236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33477" calcext:value-type="float">
            <text:p>3,333,477</text:p>
          </table:table-cell>
          <table:table-cell office:value-type="float" office:value="3295272" calcext:value-type="float">
            <text:p>3,295,272</text:p>
          </table:table-cell>
          <table:table-cell office:value-type="float" office:value="-38205" calcext:value-type="float">
            <text:p>-38,205</text:p>
          </table:table-cell>
          <table:table-cell office:value-type="string" calcext:value-type="string">
            <text:p>　　支出分配數</text:p>
          </table:table-cell>
          <table:table-cell office:value-type="float" office:value="280537853" calcext:value-type="float">
            <text:p>280,537,853</text:p>
          </table:table-cell>
          <table:table-cell office:value-type="float" office:value="296258318" calcext:value-type="float">
            <text:p>296,258,318</text:p>
          </table:table-cell>
          <table:table-cell office:value-type="float" office:value="15720465" calcext:value-type="float">
            <text:p>15,720,46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189650656" calcext:value-type="float">
            <text:p>189,650,656</text:p>
          </table:table-cell>
          <table:table-cell office:value-type="float" office:value="215520406" calcext:value-type="float">
            <text:p>215,520,406</text:p>
          </table:table-cell>
          <table:table-cell office:value-type="float" office:value="25869750" calcext:value-type="float">
            <text:p>25,869,75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7382227" calcext:value-type="float">
            <text:p>27,382,227</text:p>
          </table:table-cell>
          <table:table-cell office:value-type="float" office:value="16276244" calcext:value-type="float">
            <text:p>16,276,244</text:p>
          </table:table-cell>
          <table:table-cell office:value-type="float" office:value="-11105983" calcext:value-type="float">
            <text:p>-11,105,98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189650656" calcext:value-type="float">
            <text:p>189,650,656</text:p>
          </table:table-cell>
          <table:table-cell office:value-type="float" office:value="215520406" calcext:value-type="float">
            <text:p>215,520,406</text:p>
          </table:table-cell>
          <table:table-cell office:value-type="float" office:value="25869750" calcext:value-type="float">
            <text:p>25,869,750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296388000" calcext:value-type="float">
            <text:p>296,388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92661817" calcext:value-type="float">
            <text:p>92,661,817</text:p>
          </table:table-cell>
          <table:table-cell office:value-type="float" office:value="100520706" calcext:value-type="float">
            <text:p>100,520,706</text:p>
          </table:table-cell>
          <table:table-cell office:value-type="float" office:value="7858889" calcext:value-type="float">
            <text:p>7,858,88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60173546" calcext:value-type="float">
            <text:p>60,173,546</text:p>
          </table:table-cell>
          <table:table-cell office:value-type="float" office:value="76559589" calcext:value-type="float">
            <text:p>76,559,589</text:p>
          </table:table-cell>
          <table:table-cell office:value-type="float" office:value="16386043" calcext:value-type="float">
            <text:p>16,386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23432064" calcext:value-type="float">
            <text:p>23,432,064</text:p>
          </table:table-cell>
          <table:table-cell office:value-type="float" office:value="23676992" calcext:value-type="float">
            <text:p>23,676,992</text:p>
          </table:table-cell>
          <table:table-cell office:value-type="float" office:value="244928" calcext:value-type="float">
            <text:p>244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6860569" calcext:value-type="float">
            <text:p>6,860,569</text:p>
          </table:table-cell>
          <table:table-cell office:value-type="float" office:value="7475529" calcext:value-type="float">
            <text:p>7,475,529</text:p>
          </table:table-cell>
          <table:table-cell office:value-type="float" office:value="614960" calcext:value-type="float">
            <text:p>614,9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table:number-columns-repeated="2" office:value-type="float" office:value="46480" calcext:value-type="float">
            <text:p>46,48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6461627" calcext:value-type="float">
            <text:p>6,461,627</text:p>
          </table:table-cell>
          <table:table-cell office:value-type="float" office:value="7224940" calcext:value-type="float">
            <text:p>7,224,940</text:p>
          </table:table-cell>
          <table:table-cell office:value-type="float" office:value="763313" calcext:value-type="float">
            <text:p>763,31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4553" calcext:value-type="float">
            <text:p>14,553</text:p>
          </table:table-cell>
          <table:table-cell office:value-type="float" office:value="16170" calcext:value-type="float">
            <text:p>16,170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627562562" calcext:value-type="float">
            <text:p>627,562,562</text:p>
          </table:table-cell>
          <table:table-cell office:value-type="float" office:value="-9621518" calcext:value-type="float">
            <text:p>-9,621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37184080" calcext:value-type="float">
            <text:p>637,184,080</text:p>
          </table:table-cell>
          <table:table-cell office:value-type="float" office:value="627562562" calcext:value-type="float">
            <text:p>627,562,562</text:p>
          </table:table-cell>
          <table:table-cell office:value-type="float" office:value="-9621518" calcext:value-type="float">
            <text:p>-9,621,5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收入預算數</text:p>
          </table:table-cell>
          <table:table-cell office:value-type="float" office:value="79609000" calcext:value-type="float">
            <text:p>79,609,000</text:p>
          </table:table-cell>
          <table:table-cell office:value-type="float" office:value="57965000" calcext:value-type="float">
            <text:p>57,965,000</text:p>
          </table:table-cell>
          <table:table-cell office:value-type="float" office:value="-21644000" calcext:value-type="float">
            <text:p>-21,644,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分配數</text:p>
          </table:table-cell>
          <table:table-cell table:style-name="ce10" office:value-type="float" office:value="216779000" calcext:value-type="float">
            <text:p>216,779,000</text:p>
          </table:table-cell>
          <table:table-cell table:style-name="ce10" office:value-type="float" office:value="238423000" calcext:value-type="float">
            <text:p>238,423,000</text:p>
          </table:table-cell>
          <table:table-cell table:style-name="ce10" office:value-type="float" office:value="21644000" calcext:value-type="float">
            <text:p>21,644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27382227" calcext:value-type="float">
            <text:p>27,382,227</text:p>
          </table:table-cell>
          <table:table-cell office:value-type="float" office:value="16276244" calcext:value-type="float">
            <text:p>16,276,244</text:p>
          </table:table-cell>
          <table:table-cell office:value-type="float" office:value="-11105983" calcext:value-type="float">
            <text:p>-11,105,9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13413853" calcext:value-type="float">
            <text:p>313,413,853</text:p>
          </table:table-cell>
          <table:table-cell office:value-type="float" office:value="314898318" calcext:value-type="float">
            <text:p>314,898,318</text:p>
          </table:table-cell>
          <table:table-cell office:value-type="float" office:value="1484465" calcext:value-type="float">
            <text:p>1,484,465</text:p>
          </table:table-cell>
          <table:table-cell table:number-columns-repeated="1020"/>
        </table:table-row>
        <table:table-row table:style-name="ro4" table:number-rows-repeated="31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556,439,850</text:p>
          </table:table-cell>
          <table:table-cell table:style-name="ce10" office:value-type="string" calcext:value-type="string">
            <text:p>1,565,877,480</text:p>
          </table:table-cell>
          <table:table-cell table:style-name="ce10" office:value-type="string" calcext:value-type="string">
            <text:p>9,437,630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556,439,850</text:p>
          </table:table-cell>
          <table:table-cell table:style-name="ce10" office:value-type="string" calcext:value-type="string">
            <text:p>1,565,877,480</text:p>
          </table:table-cell>
          <table:table-cell table:style-name="ce10" office:value-type="string" calcext:value-type="string">
            <text:p>9,437,6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office:value-type="string" calcext:value-type="string">
            <text:p>16,287,7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office:value-type="string" calcext:value-type="string">
            <text:p>16,287,792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11</text:p>
          </table:table-cell>
          <table:table-cell table:style-name="ce10" office:value-type="string" calcext:value-type="string">
            <text:p>-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平衡表-總會'.$A$1:.$AMJ$3" table:range-usable-as="repeat-column repeat-row"/>
        </table:named-expressions>
      </table:table>
      <table:table table:name="平衡表-基金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8" table:default-cell-style-name="Default"/>
        <table:table-row table:style-name="ro9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6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6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10 月 31 日 </text:p>
          </table:table-cell>
          <table:covered-table-cell table:number-columns-repeated="5" table:style-name="ce47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8"/>
          <table:table-cell table:style-name="ce55" office:value-type="string" calcext:value-type="string" table:number-columns-spanned="3" table:number-rows-spanned="1">
            <text:p>第 <text:s/>1 頁 <text:s/>共 2 頁 <text:s/>單位:新臺幣元</text:p>
          </table:table-cell>
          <table:covered-table-cell table:number-columns-repeated="2" table:style-name="ce58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9" office:value-type="string" calcext:value-type="string" table:number-columns-spanned="1" table:number-rows-spanned="2">
            <text:p>金額</text:p>
          </table:table-cell>
          <table:table-cell table:style-name="ce49" office:value-type="string" calcext:value-type="string" table:number-columns-spanned="1" table:number-rows-spanned="2">
            <text:p>%</text:p>
          </table:table-cell>
          <table:table-cell table:style-name="ce49" office:value-type="string" calcext:value-type="string" table:number-columns-spanned="1" table:number-rows-spanned="2">
            <text:p>科 <text:s text:c="9"/>目</text:p>
          </table:table-cell>
          <table:table-cell table:style-name="ce49" office:value-type="string" calcext:value-type="string" table:number-columns-spanned="1" table:number-rows-spanned="2">
            <text:p>金額</text:p>
          </table:table-cell>
          <table:table-cell table:style-name="ce59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0"/>
          <table:covered-table-cell table:style-name="ce60"/>
          <table:table-cell table:number-columns-repeated="1018"/>
        </table:table-row>
        <table:table-row table:style-name="ro12">
          <table:table-cell table:style-name="ce44" office:value-type="string" calcext:value-type="string">
            <text:p>資產</text:p>
          </table:table-cell>
          <table:table-cell table:style-name="ce51" office:value-type="float" office:value="255615217" calcext:value-type="float">
            <text:p>255,615,21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string" calcext:value-type="string">
            <text:p>負債</text:p>
          </table:table-cell>
          <table:table-cell table:style-name="ce51" office:value-type="float" office:value="156784363" calcext:value-type="float">
            <text:p>156,784,363</text:p>
          </table:table-cell>
          <table:table-cell table:style-name="ce61" office:value-type="float" office:value="61.34" calcext:value-type="float">
            <text:p>61.34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流動資產</text:p>
          </table:table-cell>
          <table:table-cell table:style-name="ce51" office:value-type="float" office:value="47020766" calcext:value-type="float">
            <text:p>47,020,766</text:p>
          </table:table-cell>
          <table:table-cell table:style-name="ce53" office:value-type="float" office:value="18.4" calcext:value-type="float">
            <text:p>18.40</text:p>
          </table:table-cell>
          <table:table-cell table:style-name="ce56" office:value-type="string" calcext:value-type="string">
            <text:p><text:s text:c="2"/>流動負債</text:p>
          </table:table-cell>
          <table:table-cell table:style-name="ce51" office:value-type="float" office:value="759563" calcext:value-type="float">
            <text:p>759,563</text:p>
          </table:table-cell>
          <table:table-cell table:style-name="ce61" office:value-type="float" office:value="0.3" calcext:value-type="float">
            <text:p>0.30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現金</text:p>
          </table:table-cell>
          <table:table-cell table:style-name="ce51" office:value-type="float" office:value="47020766" calcext:value-type="float">
            <text:p>47,020,766</text:p>
          </table:table-cell>
          <table:table-cell table:style-name="ce53" office:value-type="float" office:value="18.4" calcext:value-type="float">
            <text:p>18.40</text:p>
          </table:table-cell>
          <table:table-cell table:style-name="ce56" office:value-type="string" calcext:value-type="string">
            <text:p><text:s text:c="4"/>應付款項</text:p>
          </table:table-cell>
          <table:table-cell table:style-name="ce51" office:value-type="float" office:value="759563" calcext:value-type="float">
            <text:p>759,563</text:p>
          </table:table-cell>
          <table:table-cell table:style-name="ce61" office:value-type="float" office:value="0.3" calcext:value-type="float">
            <text:p>0.30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銀行存款</text:p>
          </table:table-cell>
          <table:table-cell table:style-name="ce51" office:value-type="float" office:value="47020766" calcext:value-type="float">
            <text:p>47,020,766</text:p>
          </table:table-cell>
          <table:table-cell table:style-name="ce53" office:value-type="float" office:value="18.4" calcext:value-type="float">
            <text:p>18.40</text:p>
          </table:table-cell>
          <table:table-cell table:style-name="ce56" office:value-type="string" calcext:value-type="string">
            <text:p><text:s text:c="6"/>應付代收款</text:p>
          </table:table-cell>
          <table:table-cell table:style-name="ce51" office:value-type="float" office:value="710296" calcext:value-type="float">
            <text:p>710,296</text:p>
          </table:table-cell>
          <table:table-cell table:style-name="ce61" office:value-type="float" office:value="0.28" calcext:value-type="float">
            <text:p>0.28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預付款項</text:p>
          </table:table-cell>
          <table:table-cell table:style-name="ce51"/>
          <table:table-cell table:style-name="ce53"/>
          <table:table-cell table:style-name="ce56" office:value-type="string" calcext:value-type="string">
            <text:p><text:s text:c="6"/>應付費用</text:p>
          </table:table-cell>
          <table:table-cell table:style-name="ce51" office:value-type="float" office:value="49267" calcext:value-type="float">
            <text:p>49,267</text:p>
          </table:table-cell>
          <table:table-cell table:style-name="ce61" office:value-type="float" office:value="0.02" calcext:value-type="float">
            <text:p>0.02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預付費用</text:p>
          </table:table-cell>
          <table:table-cell table:style-name="ce51"/>
          <table:table-cell table:style-name="ce53"/>
          <table:table-cell table:style-name="ce56" office:value-type="string" calcext:value-type="string">
            <text:p><text:s text:c="2"/>長期負債</text:p>
          </table:table-cell>
          <table:table-cell table:style-name="ce51" office:value-type="float" office:value="156000000" calcext:value-type="float">
            <text:p>156,000,000</text:p>
          </table:table-cell>
          <table:table-cell table:style-name="ce61" office:value-type="float" office:value="61.03" calcext:value-type="float">
            <text:p>61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不動產、廠房及設備</text:p>
          </table:table-cell>
          <table:table-cell table:style-name="ce51" office:value-type="float" office:value="208594451" calcext:value-type="float">
            <text:p>208,594,451</text:p>
          </table:table-cell>
          <table:table-cell table:style-name="ce53" office:value-type="float" office:value="81.6" calcext:value-type="float">
            <text:p>81.60</text:p>
          </table:table-cell>
          <table:table-cell table:style-name="ce56" office:value-type="string" calcext:value-type="string">
            <text:p><text:s text:c="4"/>長期債務</text:p>
          </table:table-cell>
          <table:table-cell table:style-name="ce51" office:value-type="float" office:value="156000000" calcext:value-type="float">
            <text:p>156,000,000</text:p>
          </table:table-cell>
          <table:table-cell table:style-name="ce61" office:value-type="float" office:value="61.03" calcext:value-type="float">
            <text:p>61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</text:p>
          </table:table-cell>
          <table:table-cell table:style-name="ce51" office:value-type="float" office:value="12676726" calcext:value-type="float">
            <text:p>12,676,726</text:p>
          </table:table-cell>
          <table:table-cell table:style-name="ce53" office:value-type="float" office:value="4.96" calcext:value-type="float">
            <text:p>4.96</text:p>
          </table:table-cell>
          <table:table-cell table:style-name="ce56" office:value-type="string" calcext:value-type="string">
            <text:p><text:s text:c="6"/>長期借款</text:p>
          </table:table-cell>
          <table:table-cell table:style-name="ce51" office:value-type="float" office:value="156000000" calcext:value-type="float">
            <text:p>156,000,000</text:p>
          </table:table-cell>
          <table:table-cell table:style-name="ce61" office:value-type="float" office:value="61.03" calcext:value-type="float">
            <text:p>61.03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</text:p>
          </table:table-cell>
          <table:table-cell table:style-name="ce51" office:value-type="float" office:value="12676726" calcext:value-type="float">
            <text:p>12,676,726</text:p>
          </table:table-cell>
          <table:table-cell table:style-name="ce53" office:value-type="float" office:value="4.96" calcext:value-type="float">
            <text:p>4.96</text:p>
          </table:table-cell>
          <table:table-cell table:style-name="ce56" office:value-type="string" calcext:value-type="string">
            <text:p><text:s text:c="2"/>其他負債</text:p>
          </table:table-cell>
          <table:table-cell table:style-name="ce51" office:value-type="float" office:value="24800" calcext:value-type="float">
            <text:p>24,8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土地改良物</text:p>
          </table:table-cell>
          <table:table-cell table:style-name="ce51" office:value-type="float" office:value="54757744" calcext:value-type="float">
            <text:p>54,757,744</text:p>
          </table:table-cell>
          <table:table-cell table:style-name="ce53" office:value-type="float" office:value="21.42" calcext:value-type="float">
            <text:p>21.42</text:p>
          </table:table-cell>
          <table:table-cell table:style-name="ce56" office:value-type="string" calcext:value-type="string">
            <text:p><text:s text:c="4"/>什項負債</text:p>
          </table:table-cell>
          <table:table-cell table:style-name="ce51" office:value-type="float" office:value="24800" calcext:value-type="float">
            <text:p>24,8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土地改良物</text:p>
          </table:table-cell>
          <table:table-cell table:style-name="ce51" office:value-type="float" office:value="59772373" calcext:value-type="float">
            <text:p>59,772,373</text:p>
          </table:table-cell>
          <table:table-cell table:style-name="ce53" office:value-type="float" office:value="23.38" calcext:value-type="float">
            <text:p>23.38</text:p>
          </table:table-cell>
          <table:table-cell table:style-name="ce56" office:value-type="string" calcext:value-type="string">
            <text:p><text:s text:c="6"/>存入保證金</text:p>
          </table:table-cell>
          <table:table-cell table:style-name="ce51" office:value-type="float" office:value="24800" calcext:value-type="float">
            <text:p>24,800</text:p>
          </table:table-cell>
          <table:table-cell table:style-name="ce61" office:value-type="float" office:value="0.01" calcext:value-type="float">
            <text:p>0.0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土地改良物</text:p>
          </table:table-cell>
          <table:table-cell table:style-name="ce51" office:value-type="float" office:value="-5014629" calcext:value-type="float">
            <text:p>-5,014,629</text:p>
          </table:table-cell>
          <table:table-cell table:style-name="ce53" office:value-type="float" office:value="-1.96" calcext:value-type="float">
            <text:p>-1.96</text:p>
          </table:table-cell>
          <table:table-cell table:style-name="ce56" office:value-type="string" calcext:value-type="string">
            <text:p>淨值</text:p>
          </table:table-cell>
          <table:table-cell table:style-name="ce51" office:value-type="float" office:value="98830854" calcext:value-type="float">
            <text:p>98,830,854</text:p>
          </table:table-cell>
          <table:table-cell table:style-name="ce61" office:value-type="float" office:value="38.66" calcext:value-type="float">
            <text:p>38.66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房屋及建築</text:p>
          </table:table-cell>
          <table:table-cell table:style-name="ce51" office:value-type="float" office:value="70163073" calcext:value-type="float">
            <text:p>70,163,073</text:p>
          </table:table-cell>
          <table:table-cell table:style-name="ce53" office:value-type="float" office:value="27.45" calcext:value-type="float">
            <text:p>27.45</text:p>
          </table:table-cell>
          <table:table-cell table:style-name="ce56" office:value-type="string" calcext:value-type="string">
            <text:p><text:s text:c="2"/>基金</text:p>
          </table:table-cell>
          <table:table-cell table:style-name="ce51" office:value-type="float" office:value="12147383" calcext:value-type="float">
            <text:p>12,147,383</text:p>
          </table:table-cell>
          <table:table-cell table:style-name="ce61" office:value-type="float" office:value="4.75" calcext:value-type="float">
            <text:p>4.7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房屋及建築</text:p>
          </table:table-cell>
          <table:table-cell table:style-name="ce51" office:value-type="float" office:value="93110705" calcext:value-type="float">
            <text:p>93,110,705</text:p>
          </table:table-cell>
          <table:table-cell table:style-name="ce53" office:value-type="float" office:value="36.43" calcext:value-type="float">
            <text:p>36.43</text:p>
          </table:table-cell>
          <table:table-cell table:style-name="ce56" office:value-type="string" calcext:value-type="string">
            <text:p><text:s text:c="4"/>基金</text:p>
          </table:table-cell>
          <table:table-cell table:style-name="ce51" office:value-type="float" office:value="12147383" calcext:value-type="float">
            <text:p>12,147,383</text:p>
          </table:table-cell>
          <table:table-cell table:style-name="ce61" office:value-type="float" office:value="4.75" calcext:value-type="float">
            <text:p>4.7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房屋及建築</text:p>
          </table:table-cell>
          <table:table-cell table:style-name="ce51" office:value-type="float" office:value="-22947632" calcext:value-type="float">
            <text:p>-22,947,632</text:p>
          </table:table-cell>
          <table:table-cell table:style-name="ce53" office:value-type="float" office:value="-8.98" calcext:value-type="float">
            <text:p>-8.98</text:p>
          </table:table-cell>
          <table:table-cell table:style-name="ce56" office:value-type="string" calcext:value-type="string">
            <text:p><text:s text:c="6"/>基金</text:p>
          </table:table-cell>
          <table:table-cell table:style-name="ce51" office:value-type="float" office:value="12147383" calcext:value-type="float">
            <text:p>12,147,383</text:p>
          </table:table-cell>
          <table:table-cell table:style-name="ce61" office:value-type="float" office:value="4.75" calcext:value-type="float">
            <text:p>4.75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設備</text:p>
          </table:table-cell>
          <table:table-cell table:style-name="ce51" office:value-type="float" office:value="3071914" calcext:value-type="float">
            <text:p>3,071,914</text:p>
          </table:table-cell>
          <table:table-cell table:style-name="ce53" office:value-type="float" office:value="1.2" calcext:value-type="float">
            <text:p>1.20</text:p>
          </table:table-cell>
          <table:table-cell table:style-name="ce56" office:value-type="string" calcext:value-type="string">
            <text:p><text:s text:c="2"/>累積餘絀</text:p>
          </table:table-cell>
          <table:table-cell table:style-name="ce51" office:value-type="float" office:value="86683471" calcext:value-type="float">
            <text:p>86,683,471</text:p>
          </table:table-cell>
          <table:table-cell table:style-name="ce61" office:value-type="float" office:value="33.91" calcext:value-type="float">
            <text:p>33.9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什項設備</text:p>
          </table:table-cell>
          <table:table-cell table:style-name="ce51" office:value-type="float" office:value="55288853" calcext:value-type="float">
            <text:p>55,288,853</text:p>
          </table:table-cell>
          <table:table-cell table:style-name="ce53" office:value-type="float" office:value="21.63" calcext:value-type="float">
            <text:p>21.63</text:p>
          </table:table-cell>
          <table:table-cell table:style-name="ce56" office:value-type="string" calcext:value-type="string">
            <text:p><text:s text:c="4"/>累積賸餘</text:p>
          </table:table-cell>
          <table:table-cell table:style-name="ce51" office:value-type="float" office:value="86683471" calcext:value-type="float">
            <text:p>86,683,471</text:p>
          </table:table-cell>
          <table:table-cell table:style-name="ce61" office:value-type="float" office:value="33.91" calcext:value-type="float">
            <text:p>33.91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累計折舊－什項設備</text:p>
          </table:table-cell>
          <table:table-cell table:style-name="ce51" office:value-type="float" office:value="-52216939" calcext:value-type="float">
            <text:p>-52,216,939</text:p>
          </table:table-cell>
          <table:table-cell table:style-name="ce53" office:value-type="float" office:value="-20.43" calcext:value-type="float">
            <text:p>-20.43</text:p>
          </table:table-cell>
          <table:table-cell table:style-name="ce56" office:value-type="string" calcext:value-type="string">
            <text:p><text:s text:c="6"/>累積賸餘</text:p>
          </table:table-cell>
          <table:table-cell table:style-name="ce51" office:value-type="float" office:value="75844342" calcext:value-type="float">
            <text:p>75,844,342</text:p>
          </table:table-cell>
          <table:table-cell table:style-name="ce61" office:value-type="float" office:value="29.67" calcext:value-type="float">
            <text:p>29.67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購建中固定資產</text:p>
          </table:table-cell>
          <table:table-cell table:style-name="ce51" office:value-type="float" office:value="67924994" calcext:value-type="float">
            <text:p>67,924,994</text:p>
          </table:table-cell>
          <table:table-cell table:style-name="ce53" office:value-type="float" office:value="26.57" calcext:value-type="float">
            <text:p>26.57</text:p>
          </table:table-cell>
          <table:table-cell table:style-name="ce56" office:value-type="string" calcext:value-type="string">
            <text:p><text:s text:c="6"/>本期賸餘</text:p>
          </table:table-cell>
          <table:table-cell table:style-name="ce51" office:value-type="float" office:value="10839129" calcext:value-type="float">
            <text:p>10,839,129</text:p>
          </table:table-cell>
          <table:table-cell table:style-name="ce61" office:value-type="float" office:value="4.24" calcext:value-type="float">
            <text:p>4.24</text:p>
          </table:table-cell>
          <table:table-cell table:number-columns-repeated="1018"/>
        </table:table-row>
        <table:table-row table:style-name="ro12">
          <table:table-cell table:style-name="ce45" office:value-type="string" calcext:value-type="string">
            <text:p><text:s text:c="6"/>未完工程</text:p>
          </table:table-cell>
          <table:table-cell table:style-name="ce52" office:value-type="float" office:value="67924994" calcext:value-type="float">
            <text:p>67,924,994</text:p>
          </table:table-cell>
          <table:table-cell table:style-name="ce54" office:value-type="float" office:value="26.57" calcext:value-type="float">
            <text:p>26.57</text:p>
          </table:table-cell>
          <table:table-cell table:style-name="ce57"/>
          <table:table-cell table:style-name="ce52"/>
          <table:table-cell table:style-name="ce62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彰化縣芬園鄉公所公墓管理基金</text:p>
          </table:table-cell>
          <table:covered-table-cell table:number-columns-repeated="5" table:style-name="ce46"/>
          <table:table-cell table:number-columns-repeated="1018"/>
        </table:table-row>
        <table:table-row table:style-name="ro9">
          <table:table-cell table:style-name="ce39" office:value-type="string" calcext:value-type="string" table:number-columns-spanned="6" table:number-rows-spanned="1">
            <text:p>平 <text:s text:c="3"/>衡 <text:s text:c="3"/>表</text:p>
          </table:table-cell>
          <table:covered-table-cell table:number-columns-repeated="5" table:style-name="ce46"/>
          <table:table-cell table:number-columns-repeated="1018"/>
        </table:table-row>
        <table:table-row table:style-name="ro10">
          <table:table-cell table:style-name="ce40" office:value-type="string" calcext:value-type="string" table:number-columns-spanned="6" table:number-rows-spanned="1">
            <text:p>中華民國 112 年 10 月 31 日 </text:p>
          </table:table-cell>
          <table:covered-table-cell table:number-columns-repeated="5" table:style-name="ce47"/>
          <table:table-cell table:number-columns-repeated="1018"/>
        </table:table-row>
        <table:table-row table:style-name="ro11">
          <table:table-cell table:style-name="ce41" table:number-columns-spanned="3" table:number-rows-spanned="1"/>
          <table:covered-table-cell table:number-columns-repeated="2" table:style-name="ce48"/>
          <table:table-cell table:style-name="ce55" office:value-type="string" calcext:value-type="string" table:number-columns-spanned="3" table:number-rows-spanned="1">
            <text:p>第 <text:s/>2 頁 <text:s/>共 2 頁 <text:s/>單位:新臺幣元</text:p>
          </table:table-cell>
          <table:covered-table-cell table:number-columns-repeated="2" table:style-name="ce58"/>
          <table:table-cell table:number-columns-repeated="1018"/>
        </table:table-row>
        <table:table-row table:style-name="ro12">
          <table:table-cell table:style-name="ce42" office:value-type="string" calcext:value-type="string" table:number-columns-spanned="1" table:number-rows-spanned="2">
            <text:p>科 <text:s text:c="9"/>目</text:p>
          </table:table-cell>
          <table:table-cell table:style-name="ce49" office:value-type="string" calcext:value-type="string" table:number-columns-spanned="1" table:number-rows-spanned="2">
            <text:p>金額</text:p>
          </table:table-cell>
          <table:table-cell table:style-name="ce49" office:value-type="string" calcext:value-type="string" table:number-columns-spanned="1" table:number-rows-spanned="2">
            <text:p>%</text:p>
          </table:table-cell>
          <table:table-cell table:style-name="ce49" office:value-type="string" calcext:value-type="string" table:number-columns-spanned="1" table:number-rows-spanned="2">
            <text:p>科 <text:s text:c="9"/>目</text:p>
          </table:table-cell>
          <table:table-cell table:style-name="ce49" office:value-type="string" calcext:value-type="string" table:number-columns-spanned="1" table:number-rows-spanned="2">
            <text:p>金額</text:p>
          </table:table-cell>
          <table:table-cell table:style-name="ce59" office:value-type="string" calcext:value-type="string" table:number-columns-spanned="1" table:number-rows-spanned="2">
            <text:p>%</text:p>
          </table:table-cell>
          <table:table-cell table:number-columns-repeated="1018"/>
        </table:table-row>
        <table:table-row table:style-name="ro12">
          <table:covered-table-cell table:style-name="ce43"/>
          <table:covered-table-cell table:number-columns-repeated="4" table:style-name="ce50"/>
          <table:covered-table-cell table:style-name="ce60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2"/>其他資產</text:p>
          </table:table-cell>
          <table:table-cell table:style-name="ce51"/>
          <table:table-cell table:style-name="ce53"/>
          <table:table-cell table:style-name="ce56"/>
          <table:table-cell table:style-name="ce51"/>
          <table:table-cell table:style-name="ce61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什項資產</text:p>
          </table:table-cell>
          <table:table-cell table:style-name="ce51"/>
          <table:table-cell table:style-name="ce53"/>
          <table:table-cell table:style-name="ce56"/>
          <table:table-cell table:style-name="ce51"/>
          <table:table-cell table:style-name="ce61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6"/>存出保證金</text:p>
          </table:table-cell>
          <table:table-cell table:style-name="ce51"/>
          <table:table-cell table:style-name="ce53"/>
          <table:table-cell table:style-name="ce56"/>
          <table:table-cell table:style-name="ce51"/>
          <table:table-cell table:style-name="ce61"/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 text:c="4"/>合 <text:s text:c="13"/>計</text:p>
          </table:table-cell>
          <table:table-cell table:style-name="ce51" office:value-type="float" office:value="255615217" calcext:value-type="float">
            <text:p>255,615,21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6" office:value-type="string" calcext:value-type="string">
            <text:p><text:s text:c="4"/>合 <text:s text:c="13"/>計</text:p>
          </table:table-cell>
          <table:table-cell table:style-name="ce51" office:value-type="float" office:value="255615217" calcext:value-type="float">
            <text:p>255,615,217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2" table:number-rows-repeated="15">
          <table:table-cell table:style-name="ce44"/>
          <table:table-cell table:style-name="ce51"/>
          <table:table-cell table:style-name="ce53"/>
          <table:table-cell table:style-name="ce56"/>
          <table:table-cell table:style-name="ce51"/>
          <table:table-cell table:style-name="ce61"/>
          <table:table-cell table:number-columns-repeated="1018"/>
        </table:table-row>
        <table:table-row table:style-name="ro12">
          <table:table-cell table:style-name="ce45"/>
          <table:table-cell table:style-name="ce52"/>
          <table:table-cell table:style-name="ce54"/>
          <table:table-cell table:style-name="ce57"/>
          <table:table-cell table:style-name="ce52"/>
          <table:table-cell table:style-name="ce62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收支餘絀表" table:style-name="ta4">
        <table:table-column table:style-name="co22" table:default-cell-style-name="Default"/>
        <table:table-column table:style-name="co23" table:number-columns-repeated="4" table:default-cell-style-name="Default"/>
        <table:table-column table:style-name="co20" table:default-cell-style-name="Default"/>
        <table:table-column table:style-name="co23" table:number-columns-repeated="3" table:default-cell-style-name="Default"/>
        <table:table-column table:style-name="co20" table:default-cell-style-name="Default"/>
        <table:table-column table:style-name="co21" table:number-columns-repeated="1014" table:default-cell-style-name="Default"/>
        <table:table-row table:style-name="ro9">
          <table:table-cell table:style-name="ce39" office:value-type="string" calcext:value-type="string" table:number-columns-spanned="10" table:number-rows-spanned="1">
            <text:p>彰化縣芬園鄉公所公墓管理基金</text:p>
          </table:table-cell>
          <table:covered-table-cell table:number-columns-repeated="9" table:style-name="ce46"/>
          <table:table-cell table:number-columns-repeated="1014"/>
        </table:table-row>
        <table:table-row table:style-name="ro9">
          <table:table-cell table:style-name="ce39" office:value-type="string" calcext:value-type="string" table:number-columns-spanned="10" table:number-rows-spanned="1">
            <text:p>收 <text:s/>支 <text:s/>餘 <text:s/>絀 <text:s/>表</text:p>
          </table:table-cell>
          <table:covered-table-cell table:number-columns-repeated="9" table:style-name="ce46"/>
          <table:table-cell table:number-columns-repeated="1014"/>
        </table:table-row>
        <table:table-row table:style-name="ro10">
          <table:table-cell table:style-name="ce40" office:value-type="string" calcext:value-type="string" table:number-columns-spanned="10" table:number-rows-spanned="1">
            <text:p>中 華 民 國 112 年 10 月份</text:p>
          </table:table-cell>
          <table:covered-table-cell table:number-columns-repeated="9" table:style-name="ce47"/>
          <table:table-cell table:number-columns-repeated="1014"/>
        </table:table-row>
        <table:table-row table:style-name="ro11">
          <table:table-cell table:style-name="ce41" table:number-columns-spanned="5" table:number-rows-spanned="1"/>
          <table:covered-table-cell table:number-columns-repeated="4" table:style-name="ce48"/>
          <table:table-cell table:style-name="ce55" office:value-type="string" calcext:value-type="string" table:number-columns-spanned="5" table:number-rows-spanned="1">
            <text:p>第 <text:s/>1 頁 <text:s/>共 1 頁 <text:s/>單位:新臺幣元</text:p>
          </table:table-cell>
          <table:covered-table-cell table:number-columns-repeated="4" table:style-name="ce58"/>
          <table:table-cell table:number-columns-repeated="1014"/>
        </table:table-row>
        <table:table-row table:style-name="ro15">
          <table:table-cell table:style-name="ce42" office:value-type="string" calcext:value-type="string" table:number-columns-spanned="1" table:number-rows-spanned="3">
            <text:p>科 <text:s text:c="9"/>目</text:p>
          </table:table-cell>
          <table:table-cell table:style-name="ce66" office:value-type="string" calcext:value-type="string" table:number-columns-spanned="1" table:number-rows-spanned="3">
            <text:p>本年度法</text:p>
            <text:p>定預算數</text:p>
          </table:table-cell>
          <table:table-cell table:style-name="ce49" office:value-type="string" calcext:value-type="string" table:number-columns-spanned="4" table:number-rows-spanned="1">
            <text:p>本 <text:s text:c="2"/>月 <text:s text:c="2"/>份</text:p>
          </table:table-cell>
          <table:covered-table-cell table:number-columns-repeated="2" table:style-name="ce73"/>
          <table:covered-table-cell table:style-name="ce74"/>
          <table:table-cell table:style-name="ce59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73"/>
          <table:covered-table-cell table:style-name="ce79"/>
          <table:table-cell table:number-columns-repeated="1014"/>
        </table:table-row>
        <table:table-row table:style-name="ro15">
          <table:covered-table-cell table:style-name="ce63"/>
          <table:covered-table-cell table:style-name="ce67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2" office:value-type="string" calcext:value-type="string" table:number-columns-spanned="2" table:number-rows-spanned="1">
            <text:p>比較增減(-)</text:p>
          </table:table-cell>
          <table:covered-table-cell table:style-name="ce75"/>
          <table:table-cell table:style-name="ce72" office:value-type="string" calcext:value-type="string" table:number-columns-spanned="1" table:number-rows-spanned="2">
            <text:p>實際數</text:p>
          </table:table-cell>
          <table:table-cell table:style-name="ce72" office:value-type="string" calcext:value-type="string" table:number-columns-spanned="1" table:number-rows-spanned="2">
            <text:p>預算數</text:p>
          </table:table-cell>
          <table:table-cell table:style-name="ce78" office:value-type="string" calcext:value-type="string" table:number-columns-spanned="2" table:number-rows-spanned="1">
            <text:p>比較增減(-)</text:p>
          </table:table-cell>
          <table:covered-table-cell table:style-name="ce80"/>
          <table:table-cell table:number-columns-repeated="1014"/>
        </table:table-row>
        <table:table-row table:style-name="ro15">
          <table:covered-table-cell table:style-name="ce43"/>
          <table:covered-table-cell table:style-name="ce68"/>
          <table:covered-table-cell table:number-columns-repeated="2" table:style-name="ce50"/>
          <table:table-cell table:style-name="ce72" office:value-type="string" calcext:value-type="string">
            <text:p>金額</text:p>
          </table:table-cell>
          <table:table-cell table:style-name="ce72" office:value-type="string" calcext:value-type="string">
            <text:p>%</text:p>
          </table:table-cell>
          <table:covered-table-cell table:number-columns-repeated="2" table:style-name="ce50"/>
          <table:table-cell table:style-name="ce72" office:value-type="string" calcext:value-type="string">
            <text:p>金額</text:p>
          </table:table-cell>
          <table:table-cell table:style-name="ce78" office:value-type="string" calcext:value-type="string">
            <text:p>%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收入 <text:s text:c="27"/></text:p>
          </table:table-cell>
          <table:table-cell table:style-name="ce69" office:value-type="float" office:value="10201000" calcext:value-type="float">
            <text:p>10,201,000</text:p>
          </table:table-cell>
          <table:table-cell table:style-name="ce69" office:value-type="float" office:value="1408400" calcext:value-type="float">
            <text:p>1,408,400</text:p>
          </table:table-cell>
          <table:table-cell table:style-name="ce69" office:value-type="float" office:value="850000" calcext:value-type="float">
            <text:p>850,000</text:p>
          </table:table-cell>
          <table:table-cell table:style-name="ce69" office:value-type="float" office:value="558400" calcext:value-type="float">
            <text:p>558,400</text:p>
          </table:table-cell>
          <table:table-cell table:style-name="ce76" office:value-type="float" office:value="65.69" calcext:value-type="float">
            <text:p>65.69</text:p>
          </table:table-cell>
          <table:table-cell table:style-name="ce69" office:value-type="float" office:value="15791000" calcext:value-type="float">
            <text:p>15,791,000</text:p>
          </table:table-cell>
          <table:table-cell table:style-name="ce69" office:value-type="float" office:value="8564000" calcext:value-type="float">
            <text:p>8,564,000</text:p>
          </table:table-cell>
          <table:table-cell table:style-name="ce69" office:value-type="float" office:value="7227000" calcext:value-type="float">
            <text:p>7,227,000</text:p>
          </table:table-cell>
          <table:table-cell table:style-name="ce81" office:value-type="float" office:value="84.39" calcext:value-type="float">
            <text:p>84.3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勞務收入 <text:s text:c="25"/></text:p>
          </table:table-cell>
          <table:table-cell table:style-name="ce69" office:value-type="float" office:value="10201000" calcext:value-type="float">
            <text:p>10,201,000</text:p>
          </table:table-cell>
          <table:table-cell table:style-name="ce69" office:value-type="float" office:value="1408400" calcext:value-type="float">
            <text:p>1,408,400</text:p>
          </table:table-cell>
          <table:table-cell table:style-name="ce69" office:value-type="float" office:value="850000" calcext:value-type="float">
            <text:p>850,000</text:p>
          </table:table-cell>
          <table:table-cell table:style-name="ce69" office:value-type="float" office:value="558400" calcext:value-type="float">
            <text:p>558,400</text:p>
          </table:table-cell>
          <table:table-cell table:style-name="ce76" office:value-type="float" office:value="65.69" calcext:value-type="float">
            <text:p>65.69</text:p>
          </table:table-cell>
          <table:table-cell table:style-name="ce69" office:value-type="float" office:value="15791000" calcext:value-type="float">
            <text:p>15,791,000</text:p>
          </table:table-cell>
          <table:table-cell table:style-name="ce69" office:value-type="float" office:value="8564000" calcext:value-type="float">
            <text:p>8,564,000</text:p>
          </table:table-cell>
          <table:table-cell table:style-name="ce69" office:value-type="float" office:value="7227000" calcext:value-type="float">
            <text:p>7,227,000</text:p>
          </table:table-cell>
          <table:table-cell table:style-name="ce81" office:value-type="float" office:value="84.39" calcext:value-type="float">
            <text:p>84.3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管理收入 <text:s text:c="23"/></text:p>
          </table:table-cell>
          <table:table-cell table:style-name="ce69" office:value-type="float" office:value="10201000" calcext:value-type="float">
            <text:p>10,201,000</text:p>
          </table:table-cell>
          <table:table-cell table:style-name="ce69" office:value-type="float" office:value="1408400" calcext:value-type="float">
            <text:p>1,408,400</text:p>
          </table:table-cell>
          <table:table-cell table:style-name="ce69" office:value-type="float" office:value="850000" calcext:value-type="float">
            <text:p>850,000</text:p>
          </table:table-cell>
          <table:table-cell table:style-name="ce69" office:value-type="float" office:value="558400" calcext:value-type="float">
            <text:p>558,400</text:p>
          </table:table-cell>
          <table:table-cell table:style-name="ce76" office:value-type="float" office:value="65.69" calcext:value-type="float">
            <text:p>65.69</text:p>
          </table:table-cell>
          <table:table-cell table:style-name="ce69" office:value-type="float" office:value="15791000" calcext:value-type="float">
            <text:p>15,791,000</text:p>
          </table:table-cell>
          <table:table-cell table:style-name="ce69" office:value-type="float" office:value="8564000" calcext:value-type="float">
            <text:p>8,564,000</text:p>
          </table:table-cell>
          <table:table-cell table:style-name="ce69" office:value-type="float" office:value="7227000" calcext:value-type="float">
            <text:p>7,227,000</text:p>
          </table:table-cell>
          <table:table-cell table:style-name="ce81" office:value-type="float" office:value="84.39" calcext:value-type="float">
            <text:p>84.3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成本與費用 <text:s text:c="21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1076874" calcext:value-type="float">
            <text:p>1,076,874</text:p>
          </table:table-cell>
          <table:table-cell table:style-name="ce69" office:value-type="float" office:value="474000" calcext:value-type="float">
            <text:p>474,000</text:p>
          </table:table-cell>
          <table:table-cell table:style-name="ce69" office:value-type="float" office:value="602874" calcext:value-type="float">
            <text:p>602,874</text:p>
          </table:table-cell>
          <table:table-cell table:style-name="ce76" office:value-type="float" office:value="127.19" calcext:value-type="float">
            <text:p>127.19</text:p>
          </table:table-cell>
          <table:table-cell table:style-name="ce69" office:value-type="float" office:value="5018005" calcext:value-type="float">
            <text:p>5,018,005</text:p>
          </table:table-cell>
          <table:table-cell table:style-name="ce69" office:value-type="float" office:value="6141000" calcext:value-type="float">
            <text:p>6,141,000</text:p>
          </table:table-cell>
          <table:table-cell table:style-name="ce69" office:value-type="float" office:value="-1122995" calcext:value-type="float">
            <text:p>-1,122,995</text:p>
          </table:table-cell>
          <table:table-cell table:style-name="ce81" office:value-type="float" office:value="-18.29" calcext:value-type="float">
            <text:p>-18.2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行銷及業務費用 <text:s text:c="19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1076874" calcext:value-type="float">
            <text:p>1,076,874</text:p>
          </table:table-cell>
          <table:table-cell table:style-name="ce69" office:value-type="float" office:value="474000" calcext:value-type="float">
            <text:p>474,000</text:p>
          </table:table-cell>
          <table:table-cell table:style-name="ce69" office:value-type="float" office:value="602874" calcext:value-type="float">
            <text:p>602,874</text:p>
          </table:table-cell>
          <table:table-cell table:style-name="ce76" office:value-type="float" office:value="127.19" calcext:value-type="float">
            <text:p>127.19</text:p>
          </table:table-cell>
          <table:table-cell table:style-name="ce69" office:value-type="float" office:value="5018005" calcext:value-type="float">
            <text:p>5,018,005</text:p>
          </table:table-cell>
          <table:table-cell table:style-name="ce69" office:value-type="float" office:value="6141000" calcext:value-type="float">
            <text:p>6,141,000</text:p>
          </table:table-cell>
          <table:table-cell table:style-name="ce69" office:value-type="float" office:value="-1122995" calcext:value-type="float">
            <text:p>-1,122,995</text:p>
          </table:table-cell>
          <table:table-cell table:style-name="ce81" office:value-type="float" office:value="-18.29" calcext:value-type="float">
            <text:p>-18.2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業務費用 <text:s text:c="23"/></text:p>
          </table:table-cell>
          <table:table-cell table:style-name="ce69" office:value-type="float" office:value="9006000" calcext:value-type="float">
            <text:p>9,006,000</text:p>
          </table:table-cell>
          <table:table-cell table:style-name="ce69" office:value-type="float" office:value="1076874" calcext:value-type="float">
            <text:p>1,076,874</text:p>
          </table:table-cell>
          <table:table-cell table:style-name="ce69" office:value-type="float" office:value="474000" calcext:value-type="float">
            <text:p>474,000</text:p>
          </table:table-cell>
          <table:table-cell table:style-name="ce69" office:value-type="float" office:value="602874" calcext:value-type="float">
            <text:p>602,874</text:p>
          </table:table-cell>
          <table:table-cell table:style-name="ce76" office:value-type="float" office:value="127.19" calcext:value-type="float">
            <text:p>127.19</text:p>
          </table:table-cell>
          <table:table-cell table:style-name="ce69" office:value-type="float" office:value="5018005" calcext:value-type="float">
            <text:p>5,018,005</text:p>
          </table:table-cell>
          <table:table-cell table:style-name="ce69" office:value-type="float" office:value="6141000" calcext:value-type="float">
            <text:p>6,141,000</text:p>
          </table:table-cell>
          <table:table-cell table:style-name="ce69" office:value-type="float" office:value="-1122995" calcext:value-type="float">
            <text:p>-1,122,995</text:p>
          </table:table-cell>
          <table:table-cell table:style-name="ce81" office:value-type="float" office:value="-18.29" calcext:value-type="float">
            <text:p>-18.29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賸餘(短絀-) <text:s text:c="20"/></text:p>
          </table:table-cell>
          <table:table-cell table:style-name="ce69" office:value-type="float" office:value="1195000" calcext:value-type="float">
            <text:p>1,195,000</text:p>
          </table:table-cell>
          <table:table-cell table:style-name="ce69" office:value-type="float" office:value="331526" calcext:value-type="float">
            <text:p>331,526</text:p>
          </table:table-cell>
          <table:table-cell table:style-name="ce69" office:value-type="float" office:value="376000" calcext:value-type="float">
            <text:p>376,000</text:p>
          </table:table-cell>
          <table:table-cell table:style-name="ce69" office:value-type="float" office:value="-44474" calcext:value-type="float">
            <text:p>-44,474</text:p>
          </table:table-cell>
          <table:table-cell table:style-name="ce76" office:value-type="float" office:value="-11.83" calcext:value-type="float">
            <text:p>-11.83</text:p>
          </table:table-cell>
          <table:table-cell table:style-name="ce69" office:value-type="float" office:value="10772995" calcext:value-type="float">
            <text:p>10,772,995</text:p>
          </table:table-cell>
          <table:table-cell table:style-name="ce69" office:value-type="float" office:value="2423000" calcext:value-type="float">
            <text:p>2,423,000</text:p>
          </table:table-cell>
          <table:table-cell table:style-name="ce69" office:value-type="float" office:value="8349995" calcext:value-type="float">
            <text:p>8,349,995</text:p>
          </table:table-cell>
          <table:table-cell table:style-name="ce81" office:value-type="float" office:value="344.61" calcext:value-type="float">
            <text:p>344.61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收入 <text:s text:c="25"/></text:p>
          </table:table-cell>
          <table:table-cell table:style-name="ce69" office:value-type="float" office:value="5000" calcext:value-type="float">
            <text:p>5,000</text:p>
          </table:table-cell>
          <table:table-cell table:style-name="ce69" office:value-type="float" office:value="166880" calcext:value-type="float">
            <text:p>166,8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6880" calcext:value-type="float">
            <text:p>166,88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9" office:value-type="float" office:value="177552" calcext:value-type="float">
            <text:p>177,552</text:p>
          </table:table-cell>
          <table:table-cell table:style-name="ce69" office:value-type="float" office:value="2000" calcext:value-type="float">
            <text:p>2,000</text:p>
          </table:table-cell>
          <table:table-cell table:style-name="ce69" office:value-type="float" office:value="175552" calcext:value-type="float">
            <text:p>175,552</text:p>
          </table:table-cell>
          <table:table-cell table:style-name="ce81" office:value-type="float" office:value="8777.6" calcext:value-type="float">
            <text:p>8,777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收入 <text:s text:c="25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69" office:value-type="float" office:value="9872" calcext:value-type="float">
            <text:p>9,872</text:p>
          </table:table-cell>
          <table:table-cell table:style-name="ce69" office:value-type="float" office:value="2000" calcext:value-type="float">
            <text:p>2,000</text:p>
          </table:table-cell>
          <table:table-cell table:style-name="ce69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收入 <text:s text:c="23"/></text:p>
          </table:table-cell>
          <table:table-cell table:style-name="ce69" office:value-type="float" office:value="5000" calcext:value-type="float">
            <text:p>5,0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0</text:p>
          </table:table-cell>
          <table:table-cell table:style-name="ce69" office:value-type="float" office:value="9872" calcext:value-type="float">
            <text:p>9,872</text:p>
          </table:table-cell>
          <table:table-cell table:style-name="ce69" office:value-type="float" office:value="2000" calcext:value-type="float">
            <text:p>2,000</text:p>
          </table:table-cell>
          <table:table-cell table:style-name="ce69" office:value-type="float" office:value="7872" calcext:value-type="float">
            <text:p>7,872</text:p>
          </table:table-cell>
          <table:table-cell table:style-name="ce81" office:value-type="float" office:value="393.6" calcext:value-type="float">
            <text:p>393.6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其他業務外收入 <text:s text:c="19"/>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6880" calcext:value-type="float">
            <text:p>166,8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6880" calcext:value-type="float">
            <text:p>166,88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9" office:value-type="float" office:value="167680" calcext:value-type="float">
            <text:p>167,6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7680" calcext:value-type="float">
            <text:p>167,68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違規罰款收入 <text:s text:c="19"/>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7680" calcext:value-type="float">
            <text:p>167,6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7680" calcext:value-type="float">
            <text:p>167,68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9" office:value-type="float" office:value="167680" calcext:value-type="float">
            <text:p>167,68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67680" calcext:value-type="float">
            <text:p>167,680</text:p>
          </table:table-cell>
          <table:table-cell table:style-name="ce81" office:value-type="float" office:value="100" calcext:value-type="float">
            <text:p>10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雜項收入 <text:s text:c="23"/>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-800" calcext:value-type="float">
            <text:p>-800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-800" calcext:value-type="float">
            <text:p>-800</text:p>
          </table:table-cell>
          <table:table-cell table:style-name="ce76" office:value-type="float" office:value="-100" calcext:value-type="float">
            <text:p>-100.0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81" office:value-type="float" office:value="0" calcext:value-type="float">
            <text:p>0.00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費用 <text:s text:c="25"/></text:p>
          </table:table-cell>
          <table:table-cell table:style-name="ce69" office:value-type="float" office:value="1100000" calcext:value-type="float">
            <text:p>1,100,000</text:p>
          </table:table-cell>
          <table:table-cell table:style-name="ce69" office:value-type="float" office:value="111418" calcext:value-type="float">
            <text:p>111,418</text:p>
          </table:table-cell>
          <table:table-cell table:style-name="ce69" office:value-type="float" office:value="750000" calcext:value-type="float">
            <text:p>750,000</text:p>
          </table:table-cell>
          <table:table-cell table:style-name="ce69" office:value-type="float" office:value="-638582" calcext:value-type="float">
            <text:p>-638,582</text:p>
          </table:table-cell>
          <table:table-cell table:style-name="ce76" office:value-type="float" office:value="-85.14" calcext:value-type="float">
            <text:p>-85.14</text:p>
          </table:table-cell>
          <table:table-cell table:style-name="ce69" office:value-type="float" office:value="111418" calcext:value-type="float">
            <text:p>111,418</text:p>
          </table:table-cell>
          <table:table-cell table:style-name="ce69" office:value-type="float" office:value="750000" calcext:value-type="float">
            <text:p>750,000</text:p>
          </table:table-cell>
          <table:table-cell table:style-name="ce69" office:value-type="float" office:value="-638582" calcext:value-type="float">
            <text:p>-638,582</text:p>
          </table:table-cell>
          <table:table-cell table:style-name="ce81" office:value-type="float" office:value="-85.14" calcext:value-type="float">
            <text:p>-85.14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2"/>財務費用 <text:s text:c="25"/></text:p>
          </table:table-cell>
          <table:table-cell table:style-name="ce69" office:value-type="float" office:value="1100000" calcext:value-type="float">
            <text:p>1,100,000</text:p>
          </table:table-cell>
          <table:table-cell table:style-name="ce69" office:value-type="float" office:value="111418" calcext:value-type="float">
            <text:p>111,418</text:p>
          </table:table-cell>
          <table:table-cell table:style-name="ce69" office:value-type="float" office:value="750000" calcext:value-type="float">
            <text:p>750,000</text:p>
          </table:table-cell>
          <table:table-cell table:style-name="ce69" office:value-type="float" office:value="-638582" calcext:value-type="float">
            <text:p>-638,582</text:p>
          </table:table-cell>
          <table:table-cell table:style-name="ce76" office:value-type="float" office:value="-85.14" calcext:value-type="float">
            <text:p>-85.14</text:p>
          </table:table-cell>
          <table:table-cell table:style-name="ce69" office:value-type="float" office:value="111418" calcext:value-type="float">
            <text:p>111,418</text:p>
          </table:table-cell>
          <table:table-cell table:style-name="ce69" office:value-type="float" office:value="750000" calcext:value-type="float">
            <text:p>750,000</text:p>
          </table:table-cell>
          <table:table-cell table:style-name="ce69" office:value-type="float" office:value="-638582" calcext:value-type="float">
            <text:p>-638,582</text:p>
          </table:table-cell>
          <table:table-cell table:style-name="ce81" office:value-type="float" office:value="-85.14" calcext:value-type="float">
            <text:p>-85.14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<text:s text:c="4"/>利息費用 <text:s text:c="23"/></text:p>
          </table:table-cell>
          <table:table-cell table:style-name="ce69" office:value-type="float" office:value="1100000" calcext:value-type="float">
            <text:p>1,100,000</text:p>
          </table:table-cell>
          <table:table-cell table:style-name="ce69" office:value-type="float" office:value="111418" calcext:value-type="float">
            <text:p>111,418</text:p>
          </table:table-cell>
          <table:table-cell table:style-name="ce69" office:value-type="float" office:value="750000" calcext:value-type="float">
            <text:p>750,000</text:p>
          </table:table-cell>
          <table:table-cell table:style-name="ce69" office:value-type="float" office:value="-638582" calcext:value-type="float">
            <text:p>-638,582</text:p>
          </table:table-cell>
          <table:table-cell table:style-name="ce76" office:value-type="float" office:value="-85.14" calcext:value-type="float">
            <text:p>-85.14</text:p>
          </table:table-cell>
          <table:table-cell table:style-name="ce69" office:value-type="float" office:value="111418" calcext:value-type="float">
            <text:p>111,418</text:p>
          </table:table-cell>
          <table:table-cell table:style-name="ce69" office:value-type="float" office:value="750000" calcext:value-type="float">
            <text:p>750,000</text:p>
          </table:table-cell>
          <table:table-cell table:style-name="ce69" office:value-type="float" office:value="-638582" calcext:value-type="float">
            <text:p>-638,582</text:p>
          </table:table-cell>
          <table:table-cell table:style-name="ce81" office:value-type="float" office:value="-85.14" calcext:value-type="float">
            <text:p>-85.14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業務外賸餘(短絀-) <text:s text:c="18"/></text:p>
          </table:table-cell>
          <table:table-cell table:style-name="ce69" office:value-type="float" office:value="-1095000" calcext:value-type="float">
            <text:p>-1,095,000</text:p>
          </table:table-cell>
          <table:table-cell table:style-name="ce69" office:value-type="float" office:value="55462" calcext:value-type="float">
            <text:p>55,462</text:p>
          </table:table-cell>
          <table:table-cell table:style-name="ce69" office:value-type="float" office:value="-750000" calcext:value-type="float">
            <text:p>-750,000</text:p>
          </table:table-cell>
          <table:table-cell table:style-name="ce69" office:value-type="float" office:value="805462" calcext:value-type="float">
            <text:p>805,462</text:p>
          </table:table-cell>
          <table:table-cell table:style-name="ce76" office:value-type="float" office:value="-107.39" calcext:value-type="float">
            <text:p>-107.39</text:p>
          </table:table-cell>
          <table:table-cell table:style-name="ce69" office:value-type="float" office:value="66134" calcext:value-type="float">
            <text:p>66,134</text:p>
          </table:table-cell>
          <table:table-cell table:style-name="ce69" office:value-type="float" office:value="-748000" calcext:value-type="float">
            <text:p>-748,000</text:p>
          </table:table-cell>
          <table:table-cell table:style-name="ce69" office:value-type="float" office:value="814134" calcext:value-type="float">
            <text:p>814,134</text:p>
          </table:table-cell>
          <table:table-cell table:style-name="ce81" office:value-type="float" office:value="-108.84" calcext:value-type="float">
            <text:p>-108.84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本期賸餘(短絀-) <text:s text:c="20"/></text:p>
          </table:table-cell>
          <table:table-cell table:style-name="ce69" office:value-type="float" office:value="100000" calcext:value-type="float">
            <text:p>100,000</text:p>
          </table:table-cell>
          <table:table-cell table:style-name="ce69" office:value-type="float" office:value="386988" calcext:value-type="float">
            <text:p>386,988</text:p>
          </table:table-cell>
          <table:table-cell table:style-name="ce69" office:value-type="float" office:value="-374000" calcext:value-type="float">
            <text:p>-374,000</text:p>
          </table:table-cell>
          <table:table-cell table:style-name="ce69" office:value-type="float" office:value="760988" calcext:value-type="float">
            <text:p>760,988</text:p>
          </table:table-cell>
          <table:table-cell table:style-name="ce76" office:value-type="float" office:value="-203.47" calcext:value-type="float">
            <text:p>-203.47</text:p>
          </table:table-cell>
          <table:table-cell table:style-name="ce69" office:value-type="float" office:value="10839129" calcext:value-type="float">
            <text:p>10,839,129</text:p>
          </table:table-cell>
          <table:table-cell table:style-name="ce69" office:value-type="float" office:value="1675000" calcext:value-type="float">
            <text:p>1,675,000</text:p>
          </table:table-cell>
          <table:table-cell table:style-name="ce69" office:value-type="float" office:value="9164129" calcext:value-type="float">
            <text:p>9,164,129</text:p>
          </table:table-cell>
          <table:table-cell table:style-name="ce81" office:value-type="float" office:value="547.11" calcext:value-type="float">
            <text:p>547.11</text:p>
          </table:table-cell>
          <table:table-cell table:number-columns-repeated="1014"/>
        </table:table-row>
        <table:table-row table:style-name="ro15">
          <table:table-cell table:style-name="ce44"/>
          <table:table-cell table:style-name="ce69" table:number-columns-repeated="4"/>
          <table:table-cell table:style-name="ce76"/>
          <table:table-cell table:style-name="ce69" table:number-columns-repeated="3"/>
          <table:table-cell table:style-name="ce81"/>
          <table:table-cell table:number-columns-repeated="1014"/>
        </table:table-row>
        <table:table-row table:style-name="ro15">
          <table:table-cell table:style-name="ce45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82"/>
          <table:table-cell table:number-columns-repeated="1014"/>
        </table:table-row>
        <table:table-row table:style-name="ro10">
          <table:table-cell table:style-name="ce64" office:value-type="string" calcext:value-type="string" table:number-columns-spanned="10" table:number-rows-spanned="1">
            <text:p><text:s text:c="127"/></text:p>
          </table:table-cell>
          <table:covered-table-cell table:number-columns-repeated="9" table:style-name="ce64"/>
          <table:table-cell table:number-columns-repeated="1014"/>
        </table:table-row>
        <table:table-row table:style-name="ro10">
          <table:table-cell table:style-name="ce65" table:number-columns-spanned="10" table:number-rows-spanned="1"/>
          <table:covered-table-cell table:number-columns-repeated="9" table:style-name="ce71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number:date-style style:name="N1015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loext:text> </loext:text>
      <loext:fill-character> </loext:fill-character>
      <number:text>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11/15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11/15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11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11/15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1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1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10:49:16.487000000</meta:creation-date>
    <dc:date>2023-11-15T10:52:34.515000000</dc:date>
    <meta:print-date>2021-02-20T16:00:37</meta:print-date>
    <meta:editing-duration>PT3M17S</meta:editing-duration>
    <meta:editing-cycles>2</meta:editing-cycles>
    <meta:generator>LibreOffice/6.2.4.2$Windows_X86_64 LibreOffice_project/2412653d852ce75f65fbfa83fb7e7b669a126d64</meta:generator>
    <meta:document-statistic meta:table-count="5" meta:cell-count="4779" meta:object-count="0"/>
    <meta:user-defined meta:name="WorkbookGuid">1307fff3-22e3-489c-af85-cca55eef89f5</meta:user-defined>
  </office:meta>
</office:document-meta>
</file>