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language-asian="zh" style:country-asian="TW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6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3">112</text:span><text:span text:style-name="T1">年</text:span><text:span text:style-name="T4">10</text:span><text:span text:style-name="T1">月底止，本公所公共債務情形如下：</text:span></text:p>
      <text:p text:style-name="P5"><text:span text:style-name="T1">(一)</text:span><text:span text:style-name="T3">1</text:span><text:span text:style-name="T1">年以上公共債務未償餘額為</text:span><text:span text:style-name="T3">600</text:span><text:span text:style-name="T1">萬元。</text:span></text:p>
      <text:p text:style-name="P5"><text:span text:style-name="T1">(二)未滿</text:span><text:span text:style-name="T3">1</text:span><text:span text:style-name="T1">年公共債務未償餘額為○萬元。</text:span></text:p>
      <text:p text:style-name="P5"><text:span text:style-name="T1">(三)平均每人負擔公共債務</text:span><text:span text:style-name="T3">0.26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3">1</text:span><text:span text:style-name="T4">5</text:span><text:span text:style-name="T3">,6</text:span><text:span text:style-name="T4">0</text:span><text:span text:style-name="T3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5">112</text:span><text:span text:style-name="T1">年</text:span><text:span text:style-name="T6">11</text:span><text:span text:style-name="T1">月</text:span><text:span text:style-name="T6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1T09:18:20.311000000</dc:date>
    <meta:editing-duration>PT2M11S</meta:editing-duration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