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72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3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12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3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end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3"/>
    <style:style style:name="ce17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2" table:default-cell-style-name="ce8"/>
        <table:table-column table:style-name="co1" table:default-cell-style-name="ce11"/>
        <table:table-column table:style-name="co1" table:default-cell-style-name="ce8"/>
        <table:table-column table:style-name="co1" table:default-cell-style-name="ce16"/>
        <table:table-column table:style-name="co2" table:number-columns-repeated="1019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芬園鄉公所公共債務訊息 <text:s text:c="26"/>單位：新臺幣元</text:p>
          </table:table-cell>
          <table:covered-table-cell table:number-columns-repeated="4"/>
          <table:table-cell table:style-name="ce18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12" office:value-type="string" calcext:value-type="string">
            <text:p>未滿 1 年公共債務未償餘額</text:p>
          </table:table-cell>
          <table:table-cell table:style-name="ce14" office:value-type="string" calcext:value-type="string">
            <text:p>平均每人負擔公共債務</text:p>
          </table:table-cell>
          <table:table-cell table:style-name="ce17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443" calcext:value-type="float">
            <text:p>1443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444" calcext:value-type="float">
            <text:p>1444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445" calcext:value-type="float">
            <text:p>1445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446" calcext:value-type="float">
            <text:p>1446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447" calcext:value-type="float">
            <text:p>1447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41" calcext:value-type="float">
            <text:p>1141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43" calcext:value-type="float">
            <text:p>1143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44" calcext:value-type="float">
            <text:p>1144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style-name="ce10" office:value-type="float" office:value="39170000" calcext:value-type="float">
            <text:p>39,1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640" calcext:value-type="float">
            <text:p>16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537" calcext:value-type="float">
            <text:p>1537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540" calcext:value-type="float">
            <text:p>15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540" calcext:value-type="float">
            <text:p>15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542" calcext:value-type="float">
            <text:p>1542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543" calcext:value-type="float">
            <text:p>1543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20" calcext:value-type="float">
            <text:p>132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18" calcext:value-type="float">
            <text:p>1318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19" calcext:value-type="float">
            <text:p>1319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style-name="ce10" office:value-type="float" office:value="43180000" calcext:value-type="float">
            <text:p>43,18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817" calcext:value-type="float">
            <text:p>1817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714" calcext:value-type="float">
            <text:p>1714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713" calcext:value-type="float">
            <text:p>1713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720" calcext:value-type="float">
            <text:p>1720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721" calcext:value-type="float">
            <text:p>1721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721" calcext:value-type="float">
            <text:p>1721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style-name="ce10" office:value-type="float" office:value="38510000" calcext:value-type="float">
            <text:p>38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629" calcext:value-type="float">
            <text:p>1629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75" calcext:value-type="float">
            <text:p>1375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76" calcext:value-type="float">
            <text:p>1376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78" calcext:value-type="float">
            <text:p>1378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77" calcext:value-type="float">
            <text:p>1377</text:p>
          </table:table-cell>
          <table:table-cell table:style-name="ce10" office:value-type="float" office:value="23000000" calcext:value-type="float">
            <text:p>23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77" calcext:value-type="float">
            <text:p>1377</text:p>
          </table:table-cell>
          <table:table-cell table:style-name="ce10" office:value-type="float" office:value="23000000" calcext:value-type="float">
            <text:p>23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78" calcext:value-type="float">
            <text:p>1378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79" calcext:value-type="float">
            <text:p>1379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81" calcext:value-type="float">
            <text:p>1381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83" calcext:value-type="float">
            <text:p>1383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85" calcext:value-type="float">
            <text:p>138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87" calcext:value-type="float">
            <text:p>1387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5" calcext:value-type="float">
            <text:p>1125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7" calcext:value-type="float">
            <text:p>1127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6" calcext:value-type="float">
            <text:p>112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6" calcext:value-type="float">
            <text:p>112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9" calcext:value-type="float">
            <text:p>1129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30" calcext:value-type="float">
            <text:p>1130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31" calcext:value-type="float">
            <text:p>1131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31" calcext:value-type="float">
            <text:p>1131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866" calcext:value-type="float">
            <text:p>86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866" calcext:value-type="float">
            <text:p>86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869" calcext:value-type="float">
            <text:p>869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871" calcext:value-type="float">
            <text:p>871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2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872" calcext:value-type="float">
            <text:p>872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3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874" calcext:value-type="float">
            <text:p>874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4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876" calcext:value-type="float">
            <text:p>87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5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877" calcext:value-type="float">
            <text:p>877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6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7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8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9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1" calcext:value-type="float">
            <text:p>611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1" calcext:value-type="float">
            <text:p>611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2" calcext:value-type="float">
            <text:p>612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3" calcext:value-type="float">
            <text:p>613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3" calcext:value-type="float">
            <text:p>613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2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4" calcext:value-type="float">
            <text:p>614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3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7" calcext:value-type="float">
            <text:p>617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4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8" calcext:value-type="float">
            <text:p>618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5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9" calcext:value-type="float">
            <text:p>619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6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2" calcext:value-type="float">
            <text:p>442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7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2" calcext:value-type="float">
            <text:p>442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8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3" calcext:value-type="float">
            <text:p>443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9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4" calcext:value-type="float">
            <text:p>444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0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3" calcext:value-type="float">
            <text:p>443</text:p>
          </table:table-cell>
          <table:table-cell table:style-name="ce10" office:value-type="float" office:value="70600000" calcext:value-type="float">
            <text:p>70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1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4" calcext:value-type="float">
            <text:p>444</text:p>
          </table:table-cell>
          <table:table-cell table:style-name="ce10" office:value-type="float" office:value="70600000" calcext:value-type="float">
            <text:p>70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2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5" calcext:value-type="float">
            <text:p>445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6" calcext:value-type="float">
            <text:p>446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2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7" calcext:value-type="float">
            <text:p>447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3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268" calcext:value-type="float">
            <text:p>268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4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268" calcext:value-type="float">
            <text:p>268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5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269" calcext:value-type="float">
            <text:p>269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6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269" calcext:value-type="float">
            <text:p>269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7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269" calcext:value-type="float">
            <text:p>269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8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269" calcext:value-type="float">
            <text:p>269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9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269" calcext:value-type="float">
            <text:p>269</text:p>
          </table:table-cell>
          <table:table-cell table:style-name="ce10" office:value-type="float" office:value="160600000" calcext:value-type="float">
            <text:p>160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0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269" calcext:value-type="float">
            <text:p>269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 table:number-rows-repeated="9">
          <table:table-cell table:style-name="ce5"/>
          <table:table-cell table:style-name="ce10"/>
          <table:table-cell table:style-name="ce13"/>
          <table:table-cell table:style-name="ce15"/>
          <table:table-cell table:style-name="ce10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>TWD</number:currency-symbol>
    </number:currency-style>
    <number:currency-style style:name="N139">
      <number:text>-</number:text>
      <number:number number:decimal-places="2" loext:min-decimal-places="2" number:min-integer-digits="1" number:grouping="true"/>
      <number:text> </number:text>
      <number:currency-symbol>TWD</number:currency-symbol>
      <style:map style:condition="value()&gt;=0" style:apply-style-name="N139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mm" fo:margin-left="17.78mm" fo:margin-right="17.78mm" style:table-centering="horizontal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31">0000/00/00</text:date>, <text:time style:data-style-name="N2" text:time-value="09:18:44.88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8:55:18Z</meta:creation-date>
    <dc:date>2023-10-31T09:20:27.552000000</dc:date>
    <meta:editing-duration>PT1H53M31S</meta:editing-duration>
    <meta:editing-cycles>63</meta:editing-cycles>
    <meta:print-date>2023-02-24T09:44:22.186000000</meta:print-date>
    <meta:document-statistic meta:table-count="1" meta:cell-count="480" meta:object-count="0"/>
  </office:meta>
</office:document-meta>
</file>