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0000/00/00</text:date>, <text:time style:data-style-name="N2" text:time-value="09:35:50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9-22T09:36:07.962000000</dc:date>
    <meta:editing-duration>PT17M46S</meta:editing-duration>
    <meta:editing-cycles>39</meta:editing-cycles>
    <meta:print-date>2023-06-30T08:44:20.526000000</meta:print-date>
    <meta:document-statistic meta:table-count="1" meta:cell-count="17" meta:object-count="0"/>
  </office:meta>
</office:document-meta>
</file>