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 table:number-rows-repeated="10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0000/00/00</text:date>, <text:time style:data-style-name="N2" text:time-value="09:34:45.7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9-22T09:35:43.088000000</dc:date>
    <meta:editing-duration>PT1H51M47S</meta:editing-duration>
    <meta:editing-cycles>62</meta:editing-cycles>
    <meta:print-date>2023-02-24T09:44:22.186000000</meta:print-date>
    <meta:document-statistic meta:table-count="1" meta:cell-count="475" meta:object-count="0"/>
  </office:meta>
</office:document-meta>
</file>