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19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7mm"/>
    </style:style>
    <style:style style:name="co16" style:family="table-column">
      <style:table-column-properties fo:break-before="auto" style:column-width="12.66mm"/>
    </style:style>
    <style:style style:name="co17" style:family="table-column">
      <style:table-column-properties fo:break-before="auto" style:column-width="16.49mm"/>
    </style:style>
    <style:style style:name="co18" style:family="table-column">
      <style:table-column-properties fo:break-before="auto" style:column-width="53.78mm"/>
    </style:style>
    <style:style style:name="co19" style:family="table-column">
      <style:table-column-properties fo:break-before="auto" style:column-width="23.55mm"/>
    </style:style>
    <style:style style:name="co20" style:family="table-column">
      <style:table-column-properties fo:break-before="auto" style:column-width="13.48mm"/>
    </style:style>
    <style:style style:name="co21" style:family="table-column">
      <style:table-column-properties fo:break-before="auto" style:column-width="17.09mm"/>
    </style:style>
    <style:style style:name="co22" style:family="table-column">
      <style:table-column-properties fo:break-before="auto" style:column-width="79.99mm"/>
    </style:style>
    <style:style style:name="co23" style:family="table-column">
      <style:table-column-properties fo:break-before="auto" style:column-width="27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72mm" fo:break-before="page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8.68mm" fo:break-before="page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平衡表-基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>
      <style:table-cell-properties fo:padding="0.71mm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20_2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20_2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20_2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一般_20_2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一般_20_2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一般_20_2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一般_20_2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4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6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03576000" calcext:value-type="float">
            <text:p>203,576,000</text:p>
          </table:table-cell>
          <table:table-cell table:style-name="ce10" office:value-type="float" office:value="203576000" calcext:value-type="float" table:number-columns-spanned="1" table:number-rows-spanned="2">
            <text:p>203,576,000</text:p>
          </table:table-cell>
          <table:table-cell table:style-name="ce10" office:value-type="float" office:value="135411000" calcext:value-type="float" table:number-columns-spanned="1" table:number-rows-spanned="2">
            <text:p>135,411,000</text:p>
          </table:table-cell>
          <table:table-cell table:style-name="ce10" office:value-type="float" office:value="14933804" calcext:value-type="float">
            <text:p>14,933,80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1881862" calcext:value-type="float" table:number-columns-spanned="1" table:number-rows-spanned="2">
            <text:p>31,881,862</text:p>
          </table:table-cell>
          <table:table-cell table:style-name="ce17" table:number-columns-repeated="1013"/>
        </table:table-row>
        <table:table-row table:style-name="ro4">
          <table:covered-table-cell table:number-columns-repeated="4" table:style-name="ce3"/>
          <table:covered-table-cell table:style-name="ce6"/>
          <table:table-cell office:value-type="string" calcext:value-type="string">
            <text:p>-</text:p>
          </table:table-cell>
          <table:covered-table-cell table:number-columns-repeated="2" table:style-name="ce10"/>
          <table:table-cell office:value-type="float" office:value="167292862" calcext:value-type="float">
            <text:p>167,292,862</text:p>
          </table:table-cell>
          <table:covered-table-cell table:number-columns-repeated="2" table:style-name="ce10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255000" calcext:value-type="float">
            <text:p>3,255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float" office:value="1798000" calcext:value-type="float" table:number-columns-spanned="1" table:number-rows-spanned="2">
            <text:p>1,79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981" calcext:value-type="float" table:number-columns-spanned="1" table:number-rows-spanned="2">
            <text:p>540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8981" calcext:value-type="float">
            <text:p>2,338,98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998000" calcext:value-type="float" table:number-columns-spanned="1" table:number-rows-spanned="2">
            <text:p>99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336" calcext:value-type="float" table:number-columns-spanned="1" table:number-rows-spanned="2">
            <text:p>596,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4336" calcext:value-type="float">
            <text:p>1,594,33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93000" calcext:value-type="float">
            <text:p>1,593,000</text:p>
          </table:table-cell>
          <table:table-cell office:value-type="float" office:value="1593000" calcext:value-type="float" table:number-columns-spanned="1" table:number-rows-spanned="2">
            <text:p>1,593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55" calcext:value-type="float" table:number-columns-spanned="1" table:number-rows-spanned="2">
            <text:p>-55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645" calcext:value-type="float">
            <text:p>744,64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411" calcext:value-type="float" table:number-columns-spanned="1" table:number-rows-spanned="2">
            <text:p>226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411" calcext:value-type="float">
            <text:p>226,41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411" calcext:value-type="float" table:number-columns-spanned="1" table:number-rows-spanned="2">
            <text:p>226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411" calcext:value-type="float">
            <text:p>226,41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12480000" calcext:value-type="float" table:number-columns-spanned="1" table:number-rows-spanned="2">
            <text:p>12,480,000</text:p>
          </table:table-cell>
          <table:table-cell office:value-type="float" office:value="-613" calcext:value-type="float">
            <text:p>-6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7591" calcext:value-type="float" table:number-columns-spanned="1" table:number-rows-spanned="2">
            <text:p>867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47591" calcext:value-type="float">
            <text:p>13,347,59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12480000" calcext:value-type="float" table:number-columns-spanned="1" table:number-rows-spanned="2">
            <text:p>12,480,000</text:p>
          </table:table-cell>
          <table:table-cell office:value-type="float" office:value="-613" calcext:value-type="float">
            <text:p>-6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7591" calcext:value-type="float" table:number-columns-spanned="1" table:number-rows-spanned="2">
            <text:p>867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47591" calcext:value-type="float">
            <text:p>13,347,59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1280000" calcext:value-type="float" table:number-columns-spanned="1" table:number-rows-spanned="2">
            <text:p>1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88" calcext:value-type="float" table:number-columns-spanned="1" table:number-rows-spanned="2">
            <text:p>58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788" calcext:value-type="float">
            <text:p>1,338,78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1280000" calcext:value-type="float" table:number-columns-spanned="1" table:number-rows-spanned="2">
            <text:p>1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88" calcext:value-type="float" table:number-columns-spanned="1" table:number-rows-spanned="2">
            <text:p>58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788" calcext:value-type="float">
            <text:p>1,338,78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67" calcext:value-type="float" table:number-columns-spanned="1" table:number-rows-spanned="2">
            <text:p>57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967" calcext:value-type="float">
            <text:p>337,96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67" calcext:value-type="float" table:number-columns-spanned="1" table:number-rows-spanned="2">
            <text:p>57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967" calcext:value-type="float">
            <text:p>337,96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79319000" calcext:value-type="float">
            <text:p>179,319,000</text:p>
          </table:table-cell>
          <table:table-cell office:value-type="float" office:value="179319000" calcext:value-type="float" table:number-columns-spanned="1" table:number-rows-spanned="2">
            <text:p>179,319,000</text:p>
          </table:table-cell>
          <table:table-cell office:value-type="float" office:value="119573000" calcext:value-type="float" table:number-columns-spanned="1" table:number-rows-spanned="2">
            <text:p>119,573,000</text:p>
          </table:table-cell>
          <table:table-cell office:value-type="float" office:value="14934417" calcext:value-type="float">
            <text:p>14,934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30124" calcext:value-type="float" table:number-columns-spanned="1" table:number-rows-spanned="2">
            <text:p>30,130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703124" calcext:value-type="float">
            <text:p>149,703,12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79218000" calcext:value-type="float">
            <text:p>179,218,000</text:p>
          </table:table-cell>
          <table:table-cell office:value-type="float" office:value="179218000" calcext:value-type="float" table:number-columns-spanned="1" table:number-rows-spanned="2">
            <text:p>179,218,000</text:p>
          </table:table-cell>
          <table:table-cell office:value-type="float" office:value="119472000" calcext:value-type="float" table:number-columns-spanned="1" table:number-rows-spanned="2">
            <text:p>119,472,000</text:p>
          </table:table-cell>
          <table:table-cell office:value-type="float" office:value="14934417" calcext:value-type="float">
            <text:p>14,934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30124" calcext:value-type="float" table:number-columns-spanned="1" table:number-rows-spanned="2">
            <text:p>30,130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602124" calcext:value-type="float">
            <text:p>149,602,12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1000" calcext:value-type="float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00" calcext:value-type="float">
            <text:p>10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888" calcext:value-type="float" table:number-columns-spanned="1" table:number-rows-spanned="2">
            <text:p>91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888" calcext:value-type="float" table:number-columns-spanned="1" table:number-rows-spanned="2">
            <text:p>271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888" calcext:value-type="float" table:number-columns-spanned="1" table:number-rows-spanned="2">
            <text:p>271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000" calcext:value-type="float" table:number-columns-spanned="1" table:number-rows-spanned="2">
            <text:p>-1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000" calcext:value-type="float" table:number-columns-spanned="1" table:number-rows-spanned="2">
            <text:p>-1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5900" calcext:value-type="float">
            <text:p>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3099" calcext:value-type="float" table:number-columns-spanned="1" table:number-rows-spanned="2">
            <text:p>-223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901" calcext:value-type="float">
            <text:p>376,90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3760" calcext:value-type="float" table:number-columns-spanned="1" table:number-rows-spanned="2">
            <text:p>-133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40" calcext:value-type="float">
            <text:p>136,2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3760" calcext:value-type="float" table:number-columns-spanned="1" table:number-rows-spanned="2">
            <text:p>-133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40" calcext:value-type="float">
            <text:p>136,2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5900" calcext:value-type="float">
            <text:p>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9339" calcext:value-type="float" table:number-columns-spanned="1" table:number-rows-spanned="2">
            <text:p>-89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661" calcext:value-type="float">
            <text:p>240,66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900" calcext:value-type="float">
            <text:p>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17" calcext:value-type="float" table:number-columns-spanned="1" table:number-rows-spanned="2">
            <text:p>-6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83" calcext:value-type="float">
            <text:p>13,88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222" calcext:value-type="float" table:number-columns-spanned="1" table:number-rows-spanned="2">
            <text:p>-73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778" calcext:value-type="float">
            <text:p>226,77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702000" calcext:value-type="float" table:number-columns-spanned="1" table:number-rows-spanned="2">
            <text:p>702,000</text:p>
          </table:table-cell>
          <table:table-cell office:value-type="float" office:value="143850" calcext:value-type="float">
            <text:p>143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242" calcext:value-type="float" table:number-columns-spanned="1" table:number-rows-spanned="2">
            <text:p>242,2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4242" calcext:value-type="float">
            <text:p>944,24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642000" calcext:value-type="float" table:number-columns-spanned="1" table:number-rows-spanned="2">
            <text:p>642,000</text:p>
          </table:table-cell>
          <table:table-cell office:value-type="float" office:value="143850" calcext:value-type="float">
            <text:p>143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092" calcext:value-type="float" table:number-columns-spanned="1" table:number-rows-spanned="2">
            <text:p>-57,0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4908" calcext:value-type="float">
            <text:p>584,90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60" calcext:value-type="float" table:number-columns-spanned="1" table:number-rows-spanned="2">
            <text:p>29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60" calcext:value-type="float">
            <text:p>37,5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36724" calcext:value-type="float">
            <text:p>136,7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24" calcext:value-type="float" table:number-columns-spanned="1" table:number-rows-spanned="2">
            <text:p>36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724" calcext:value-type="float">
            <text:p>136,72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534000" calcext:value-type="float" table:number-columns-spanned="1" table:number-rows-spanned="2">
            <text:p>534,000</text:p>
          </table:table-cell>
          <table:table-cell office:value-type="float" office:value="7126" calcext:value-type="float">
            <text:p>7,1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376" calcext:value-type="float" table:number-columns-spanned="1" table:number-rows-spanned="2">
            <text:p>-123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624" calcext:value-type="float">
            <text:p>410,62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334" calcext:value-type="float" table:number-columns-spanned="1" table:number-rows-spanned="2">
            <text:p>299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9334" calcext:value-type="float">
            <text:p>359,33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334" calcext:value-type="float" table:number-columns-spanned="1" table:number-rows-spanned="2">
            <text:p>299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9334" calcext:value-type="float">
            <text:p>359,33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54562000" calcext:value-type="float" table:number-columns-spanned="1" table:number-rows-spanned="2">
            <text:p>54,562,000</text:p>
          </table:table-cell>
          <table:table-cell office:value-type="float" office:value="7061126" calcext:value-type="float">
            <text:p>7,061,1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86758" calcext:value-type="float" table:number-columns-spanned="1" table:number-rows-spanned="2">
            <text:p>9,586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148758" calcext:value-type="float">
            <text:p>64,148,7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54562000" calcext:value-type="float" table:number-columns-spanned="1" table:number-rows-spanned="2">
            <text:p>54,562,000</text:p>
          </table:table-cell>
          <table:table-cell office:value-type="float" office:value="7061126" calcext:value-type="float">
            <text:p>7,061,1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86758" calcext:value-type="float" table:number-columns-spanned="1" table:number-rows-spanned="2">
            <text:p>9,586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148758" calcext:value-type="float">
            <text:p>64,148,7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7994000" calcext:value-type="float">
            <text:p>7,994,000</text:p>
          </table:table-cell>
          <table:table-cell office:value-type="float" office:value="7994000" calcext:value-type="float" table:number-columns-spanned="1" table:number-rows-spanned="2">
            <text:p>7,994,000</text:p>
          </table:table-cell>
          <table:table-cell office:value-type="float" office:value="5244000" calcext:value-type="float" table:number-columns-spanned="1" table:number-rows-spanned="2">
            <text:p>5,244,000</text:p>
          </table:table-cell>
          <table:table-cell office:value-type="float" office:value="1169264" calcext:value-type="float">
            <text:p>1,169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65" calcext:value-type="float" table:number-columns-spanned="1" table:number-rows-spanned="2">
            <text:p>380,0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4065" calcext:value-type="float">
            <text:p>5,624,06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308000" calcext:value-type="float">
            <text:p>71,308,000</text:p>
          </table:table-cell>
          <table:table-cell office:value-type="float" office:value="71308000" calcext:value-type="float" table:number-columns-spanned="1" table:number-rows-spanned="2">
            <text:p>71,308,000</text:p>
          </table:table-cell>
          <table:table-cell office:value-type="float" office:value="49318000" calcext:value-type="float" table:number-columns-spanned="1" table:number-rows-spanned="2">
            <text:p>49,318,000</text:p>
          </table:table-cell>
          <table:table-cell office:value-type="float" office:value="5891862" calcext:value-type="float">
            <text:p>5,891,8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6693" calcext:value-type="float" table:number-columns-spanned="1" table:number-rows-spanned="2">
            <text:p>9,206,6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24693" calcext:value-type="float">
            <text:p>58,524,69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2120000" calcext:value-type="float" table:number-columns-spanned="1" table:number-rows-spanned="2">
            <text:p>2,120,000</text:p>
          </table:table-cell>
          <table:table-cell office:value-type="float" office:value="985432" calcext:value-type="float">
            <text:p>985,4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831" calcext:value-type="float" table:number-columns-spanned="1" table:number-rows-spanned="2">
            <text:p>1,300,8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0831" calcext:value-type="float">
            <text:p>3,420,83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25190" calcext:value-type="float">
            <text:p>625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10" calcext:value-type="float" table:number-columns-spanned="1" table:number-rows-spanned="2">
            <text:p>501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810" calcext:value-type="float">
            <text:p>1,231,81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25190" calcext:value-type="float">
            <text:p>625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10" calcext:value-type="float" table:number-columns-spanned="1" table:number-rows-spanned="2">
            <text:p>501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810" calcext:value-type="float">
            <text:p>1,231,81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1390000" calcext:value-type="float" table:number-columns-spanned="1" table:number-rows-spanned="2">
            <text:p>1,390,000</text:p>
          </table:table-cell>
          <table:table-cell office:value-type="float" office:value="360242" calcext:value-type="float">
            <text:p>360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9021" calcext:value-type="float" table:number-columns-spanned="1" table:number-rows-spanned="2">
            <text:p>799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9021" calcext:value-type="float">
            <text:p>2,189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03" calcext:value-type="float" table:number-columns-spanned="1" table:number-rows-spanned="2">
            <text:p>51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03" calcext:value-type="float">
            <text:p>51,70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356492" calcext:value-type="float">
            <text:p>356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6260" calcext:value-type="float" table:number-columns-spanned="1" table:number-rows-spanned="2">
            <text:p>886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6260" calcext:value-type="float">
            <text:p>2,086,2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3750" calcext:value-type="float">
            <text:p>3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942" calcext:value-type="float" table:number-columns-spanned="1" table:number-rows-spanned="2">
            <text:p>-138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58" calcext:value-type="float">
            <text:p>51,0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193635000" calcext:value-type="float" table:number-columns-spanned="1" table:number-rows-spanned="2">
            <text:p>193,635,000</text:p>
          </table:table-cell>
          <table:table-cell office:value-type="float" office:value="23130112" calcext:value-type="float">
            <text:p>23,130,1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883482" calcext:value-type="float" table:number-columns-spanned="1" table:number-rows-spanned="2">
            <text:p>42,883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518482" calcext:value-type="float">
            <text:p>236,518,48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193635000" calcext:value-type="float" table:number-columns-spanned="1" table:number-rows-spanned="2">
            <text:p>193,635,000</text:p>
          </table:table-cell>
          <table:table-cell office:value-type="float" office:value="23130112" calcext:value-type="float">
            <text:p>23,130,1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883482" calcext:value-type="float" table:number-columns-spanned="1" table:number-rows-spanned="2">
            <text:p>42,883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518482" calcext:value-type="float">
            <text:p>236,518,48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([$歲入累計表.$A$1:.$A$1048576];[$歲入累計表.$A$1:.$AMJ$3])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0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8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12"/>
            <table:table-cell table:style-name="ce21" table:number-columns-repeated="1013"/>
          </table:table-row>
          <table:table-row table:style-name="ro7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21" table:number-columns-repeated="1013"/>
          </table:table-row>
          <table:table-row table:style-name="ro7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1" table:number-columns-repeated="1013"/>
          </table:table-row>
          <table:table-row table:style-name="ro2">
            <table:covered-table-cell table:number-columns-repeated="4" table:style-name="ce2"/>
            <table:covered-table-cell table:style-name="ce18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number-columns-repeated="3" table:style-name="ce12"/>
            <table:table-cell table:style-name="ce21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726000" calcext:value-type="float">
            <text:p>24,726,000</text:p>
          </table:table-cell>
          <table:table-cell office:value-type="string" calcext:value-type="string">
            <text:p>-</text:p>
          </table:table-cell>
          <table:table-cell office:value-type="float" office:value="24726000" calcext:value-type="float" table:number-columns-spanned="1" table:number-rows-spanned="4">
            <text:p>24,726,000</text:p>
          </table:table-cell>
          <table:table-cell office:value-type="float" office:value="19313000" calcext:value-type="float" table:number-columns-spanned="1" table:number-rows-spanned="4">
            <text:p>19,313,000</text:p>
          </table:table-cell>
          <table:table-cell office:value-type="float" office:value="1153892" calcext:value-type="float">
            <text:p>1,153,892</text:p>
          </table:table-cell>
          <table:table-cell office:value-type="float" office:value="5228684" calcext:value-type="float" table:number-columns-spanned="1" table:number-rows-spanned="2">
            <text:p>5,228,684</text:p>
          </table:table-cell>
          <table:table-cell table:number-columns-repeated="1013"/>
        </table:table-row>
        <table:table-row table:style-name="ro4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4316" calcext:value-type="float">
            <text:p>14,084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"/>
          <table:covered-table-cell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593000" calcext:value-type="float">
            <text:p>22,593,000</text:p>
          </table:table-cell>
          <table:table-cell office:value-type="string" calcext:value-type="string">
            <text:p>-</text:p>
          </table:table-cell>
          <table:table-cell office:value-type="float" office:value="22593000" calcext:value-type="float" table:number-columns-spanned="1" table:number-rows-spanned="4">
            <text:p>22,593,000</text:p>
          </table:table-cell>
          <table:table-cell office:value-type="float" office:value="17653000" calcext:value-type="float" table:number-columns-spanned="1" table:number-rows-spanned="4">
            <text:p>17,653,000</text:p>
          </table:table-cell>
          <table:table-cell office:value-type="float" office:value="1020931" calcext:value-type="float">
            <text:p>1,020,931</text:p>
          </table:table-cell>
          <table:table-cell office:value-type="float" office:value="4583505" calcext:value-type="float" table:number-columns-spanned="1" table:number-rows-spanned="2">
            <text:p>4,583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69495" calcext:value-type="float">
            <text:p>13,069,4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517000" calcext:value-type="float">
            <text:p>19,517,000</text:p>
          </table:table-cell>
          <table:table-cell office:value-type="string" calcext:value-type="string">
            <text:p>-</text:p>
          </table:table-cell>
          <table:table-cell office:value-type="float" office:value="19517000" calcext:value-type="float" table:number-columns-spanned="1" table:number-rows-spanned="4">
            <text:p>19,517,000</text:p>
          </table:table-cell>
          <table:table-cell office:value-type="float" office:value="15376000" calcext:value-type="float" table:number-columns-spanned="1" table:number-rows-spanned="4">
            <text:p>15,376,000</text:p>
          </table:table-cell>
          <table:table-cell office:value-type="float" office:value="925104" calcext:value-type="float">
            <text:p>925,104</text:p>
          </table:table-cell>
          <table:table-cell office:value-type="float" office:value="3701368" calcext:value-type="float" table:number-columns-spanned="1" table:number-rows-spanned="2">
            <text:p>3,701,3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74632" calcext:value-type="float">
            <text:p>11,674,6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505000" calcext:value-type="float">
            <text:p>17,505,000</text:p>
          </table:table-cell>
          <table:table-cell office:value-type="string" calcext:value-type="string">
            <text:p>-</text:p>
          </table:table-cell>
          <table:table-cell office:value-type="float" office:value="17505000" calcext:value-type="float" table:number-columns-spanned="1" table:number-rows-spanned="4">
            <text:p>17,505,000</text:p>
          </table:table-cell>
          <table:table-cell office:value-type="float" office:value="13923000" calcext:value-type="float" table:number-columns-spanned="1" table:number-rows-spanned="4">
            <text:p>13,923,000</text:p>
          </table:table-cell>
          <table:table-cell office:value-type="float" office:value="906752" calcext:value-type="float">
            <text:p>906,752</text:p>
          </table:table-cell>
          <table:table-cell office:value-type="float" office:value="3240505" calcext:value-type="float" table:number-columns-spanned="1" table:number-rows-spanned="2">
            <text:p>3,240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2495" calcext:value-type="float">
            <text:p>10,682,4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6000" calcext:value-type="float">
            <text:p>1,756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18352" calcext:value-type="float">
            <text:p>18,352</text:p>
          </table:table-cell>
          <table:table-cell office:value-type="float" office:value="286863" calcext:value-type="float" table:number-columns-spanned="1" table:number-rows-spanned="2">
            <text:p>286,8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137" calcext:value-type="float">
            <text:p>910,1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00" calcext:value-type="float">
            <text:p>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2116000" calcext:value-type="float" table:number-columns-spanned="1" table:number-rows-spanned="4">
            <text:p>2,116,000</text:p>
          </table:table-cell>
          <table:table-cell office:value-type="float" office:value="88725" calcext:value-type="float">
            <text:p>88,725</text:p>
          </table:table-cell>
          <table:table-cell office:value-type="float" office:value="845316" calcext:value-type="float" table:number-columns-spanned="1" table:number-rows-spanned="2">
            <text:p>845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684" calcext:value-type="float">
            <text:p>1,270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2116000" calcext:value-type="float" table:number-columns-spanned="1" table:number-rows-spanned="4">
            <text:p>2,116,000</text:p>
          </table:table-cell>
          <table:table-cell office:value-type="float" office:value="88725" calcext:value-type="float">
            <text:p>88,725</text:p>
          </table:table-cell>
          <table:table-cell office:value-type="float" office:value="845316" calcext:value-type="float" table:number-columns-spanned="1" table:number-rows-spanned="2">
            <text:p>845,3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684" calcext:value-type="float">
            <text:p>1,270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61000" calcext:value-type="float" table:number-columns-spanned="1" table:number-rows-spanned="4">
            <text:p>161,000</text:p>
          </table:table-cell>
          <table:table-cell office:value-type="float" office:value="7102" calcext:value-type="float">
            <text:p>7,102</text:p>
          </table:table-cell>
          <table:table-cell office:value-type="float" office:value="36821" calcext:value-type="float" table:number-columns-spanned="1" table:number-rows-spanned="2">
            <text:p>36,8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179" calcext:value-type="float">
            <text:p>124,1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61000" calcext:value-type="float" table:number-columns-spanned="1" table:number-rows-spanned="4">
            <text:p>161,000</text:p>
          </table:table-cell>
          <table:table-cell office:value-type="float" office:value="7102" calcext:value-type="float">
            <text:p>7,102</text:p>
          </table:table-cell>
          <table:table-cell office:value-type="float" office:value="36821" calcext:value-type="float" table:number-columns-spanned="1" table:number-rows-spanned="2">
            <text:p>36,8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179" calcext:value-type="float">
            <text:p>124,1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36506" calcext:value-type="float">
            <text:p>36,506</text:p>
          </table:table-cell>
          <table:table-cell office:value-type="float" office:value="259376" calcext:value-type="float" table:number-columns-spanned="1" table:number-rows-spanned="2">
            <text:p>259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624" calcext:value-type="float">
            <text:p>319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36506" calcext:value-type="float">
            <text:p>36,506</text:p>
          </table:table-cell>
          <table:table-cell office:value-type="float" office:value="259376" calcext:value-type="float" table:number-columns-spanned="1" table:number-rows-spanned="2">
            <text:p>259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624" calcext:value-type="float">
            <text:p>319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36506" calcext:value-type="float">
            <text:p>36,506</text:p>
          </table:table-cell>
          <table:table-cell office:value-type="float" office:value="259376" calcext:value-type="float" table:number-columns-spanned="1" table:number-rows-spanned="2">
            <text:p>259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624" calcext:value-type="float">
            <text:p>319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204" calcext:value-type="float">
            <text:p>204</text:p>
          </table:table-cell>
          <table:table-cell office:value-type="float" office:value="268219" calcext:value-type="float" table:number-columns-spanned="1" table:number-rows-spanned="2">
            <text:p>268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81" calcext:value-type="float">
            <text:p>47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204" calcext:value-type="float">
            <text:p>204</text:p>
          </table:table-cell>
          <table:table-cell office:value-type="float" office:value="268219" calcext:value-type="float" table:number-columns-spanned="1" table:number-rows-spanned="2">
            <text:p>268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81" calcext:value-type="float">
            <text:p>47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204" calcext:value-type="float">
            <text:p>204</text:p>
          </table:table-cell>
          <table:table-cell office:value-type="float" office:value="268219" calcext:value-type="float" table:number-columns-spanned="1" table:number-rows-spanned="2">
            <text:p>268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81" calcext:value-type="float">
            <text:p>47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7838" calcext:value-type="float">
            <text:p>7,838</text:p>
          </table:table-cell>
          <table:table-cell office:value-type="float" office:value="18677" calcext:value-type="float" table:number-columns-spanned="1" table:number-rows-spanned="2">
            <text:p>18,6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23" calcext:value-type="float">
            <text:p>14,3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7838" calcext:value-type="float">
            <text:p>7,838</text:p>
          </table:table-cell>
          <table:table-cell office:value-type="float" office:value="18677" calcext:value-type="float" table:number-columns-spanned="1" table:number-rows-spanned="2">
            <text:p>18,6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23" calcext:value-type="float">
            <text:p>14,3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7838" calcext:value-type="float">
            <text:p>7,838</text:p>
          </table:table-cell>
          <table:table-cell office:value-type="float" office:value="18677" calcext:value-type="float" table:number-columns-spanned="1" table:number-rows-spanned="2">
            <text:p>18,6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23" calcext:value-type="float">
            <text:p>14,3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732000" calcext:value-type="float" table:number-columns-spanned="1" table:number-rows-spanned="4">
            <text:p>732,000</text:p>
          </table:table-cell>
          <table:table-cell office:value-type="float" office:value="88413" calcext:value-type="float">
            <text:p>88,413</text:p>
          </table:table-cell>
          <table:table-cell office:value-type="float" office:value="98907" calcext:value-type="float" table:number-columns-spanned="1" table:number-rows-spanned="2">
            <text:p>98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093" calcext:value-type="float">
            <text:p>633,0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732000" calcext:value-type="float" table:number-columns-spanned="1" table:number-rows-spanned="4">
            <text:p>732,000</text:p>
          </table:table-cell>
          <table:table-cell office:value-type="float" office:value="88413" calcext:value-type="float">
            <text:p>88,413</text:p>
          </table:table-cell>
          <table:table-cell office:value-type="float" office:value="98907" calcext:value-type="float" table:number-columns-spanned="1" table:number-rows-spanned="2">
            <text:p>98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093" calcext:value-type="float">
            <text:p>633,0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732000" calcext:value-type="float" table:number-columns-spanned="1" table:number-rows-spanned="4">
            <text:p>732,000</text:p>
          </table:table-cell>
          <table:table-cell office:value-type="float" office:value="88413" calcext:value-type="float">
            <text:p>88,413</text:p>
          </table:table-cell>
          <table:table-cell office:value-type="float" office:value="98907" calcext:value-type="float" table:number-columns-spanned="1" table:number-rows-spanned="2">
            <text:p>98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093" calcext:value-type="float">
            <text:p>633,0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1656000" calcext:value-type="float">
            <text:p>21,656,000</text:p>
          </table:table-cell>
          <table:table-cell office:value-type="string" calcext:value-type="string">
            <text:p>-</text:p>
          </table:table-cell>
          <table:table-cell office:value-type="float" office:value="21656000" calcext:value-type="float" table:number-columns-spanned="1" table:number-rows-spanned="4">
            <text:p>21,656,000</text:p>
          </table:table-cell>
          <table:table-cell office:value-type="float" office:value="17574000" calcext:value-type="float" table:number-columns-spanned="1" table:number-rows-spanned="4">
            <text:p>17,574,000</text:p>
          </table:table-cell>
          <table:table-cell office:value-type="float" office:value="1393700" calcext:value-type="float">
            <text:p>1,393,700</text:p>
          </table:table-cell>
          <table:table-cell office:value-type="float" office:value="3940" calcext:value-type="float" table:number-columns-spanned="1" table:number-rows-spanned="2">
            <text:p>3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0060" calcext:value-type="float">
            <text:p>17,570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90000" calcext:value-type="float">
            <text:p>8,090,000</text:p>
          </table:table-cell>
          <table:table-cell office:value-type="string" calcext:value-type="string">
            <text:p>-</text:p>
          </table:table-cell>
          <table:table-cell office:value-type="float" office:value="8090000" calcext:value-type="float" table:number-columns-spanned="1" table:number-rows-spanned="4">
            <text:p>8,090,000</text:p>
          </table:table-cell>
          <table:table-cell office:value-type="float" office:value="6465000" calcext:value-type="float" table:number-columns-spanned="1" table:number-rows-spanned="4">
            <text:p>6,465,000</text:p>
          </table:table-cell>
          <table:table-cell office:value-type="float" office:value="508700" calcext:value-type="float">
            <text:p>508,700</text:p>
          </table:table-cell>
          <table:table-cell office:value-type="float" office:value="3140" calcext:value-type="float" table:number-columns-spanned="1" table:number-rows-spanned="2">
            <text:p>3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1860" calcext:value-type="float">
            <text:p>6,461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983000" calcext:value-type="float">
            <text:p>7,983,000</text:p>
          </table:table-cell>
          <table:table-cell office:value-type="string" calcext:value-type="string">
            <text:p>-</text:p>
          </table:table-cell>
          <table:table-cell office:value-type="float" office:value="7983000" calcext:value-type="float" table:number-columns-spanned="1" table:number-rows-spanned="4">
            <text:p>7,983,000</text:p>
          </table:table-cell>
          <table:table-cell office:value-type="float" office:value="6358000" calcext:value-type="float" table:number-columns-spanned="1" table:number-rows-spanned="4">
            <text:p>6,358,000</text:p>
          </table:table-cell>
          <table:table-cell office:value-type="float" office:value="508700" calcext:value-type="float">
            <text:p>508,700</text:p>
          </table:table-cell>
          <table:table-cell office:value-type="float" office:value="2180" calcext:value-type="float" table:number-columns-spanned="1" table:number-rows-spanned="2">
            <text:p>2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5820" calcext:value-type="float">
            <text:p>6,355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4453000" calcext:value-type="float" table:number-columns-spanned="1" table:number-rows-spanned="4">
            <text:p>4,453,000</text:p>
          </table:table-cell>
          <table:table-cell office:value-type="float" office:value="371700" calcext:value-type="float">
            <text:p>371,700</text:p>
          </table:table-cell>
          <table:table-cell office:value-type="float" office:value="1900" calcext:value-type="float" table:number-columns-spanned="1" table:number-rows-spanned="2">
            <text:p>1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1100" calcext:value-type="float">
            <text:p>4,451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54000" calcext:value-type="float">
            <text:p>2,354,000</text:p>
          </table:table-cell>
          <table:table-cell office:value-type="string" calcext:value-type="string">
            <text:p>-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1905000" calcext:value-type="float" table:number-columns-spanned="1" table:number-rows-spanned="4">
            <text:p>1,905,000</text:p>
          </table:table-cell>
          <table:table-cell office:value-type="float" office:value="137000" calcext:value-type="float">
            <text:p>137,000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4720" calcext:value-type="float">
            <text:p>1,904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11109000" calcext:value-type="float" table:number-columns-spanned="1" table:number-rows-spanned="4">
            <text:p>11,109,000</text:p>
          </table:table-cell>
          <table:table-cell office:value-type="float" office:value="885000" calcext:value-type="float">
            <text:p>885,00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8200" calcext:value-type="float">
            <text:p>11,108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11109000" calcext:value-type="float" table:number-columns-spanned="1" table:number-rows-spanned="4">
            <text:p>11,109,000</text:p>
          </table:table-cell>
          <table:table-cell office:value-type="float" office:value="885000" calcext:value-type="float">
            <text:p>885,00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8200" calcext:value-type="float">
            <text:p>11,108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38000" calcext:value-type="float">
            <text:p>10,038,000</text:p>
          </table:table-cell>
          <table:table-cell office:value-type="string" calcext:value-type="string">
            <text:p>-</text:p>
          </table:table-cell>
          <table:table-cell office:value-type="float" office:value="10038000" calcext:value-type="float" table:number-columns-spanned="1" table:number-rows-spanned="4">
            <text:p>10,038,000</text:p>
          </table:table-cell>
          <table:table-cell office:value-type="float" office:value="7942000" calcext:value-type="float" table:number-columns-spanned="1" table:number-rows-spanned="4">
            <text:p>7,942,000</text:p>
          </table:table-cell>
          <table:table-cell office:value-type="float" office:value="845000" calcext:value-type="float">
            <text:p>845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1850" calcext:value-type="float">
            <text:p>7,941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28000" calcext:value-type="float">
            <text:p>3,528,000</text:p>
          </table:table-cell>
          <table:table-cell office:value-type="string" calcext:value-type="string">
            <text:p>-</text:p>
          </table:table-cell>
          <table:table-cell office:value-type="float" office:value="3528000" calcext:value-type="float" table:number-columns-spanned="1" table:number-rows-spanned="4">
            <text:p>3,528,000</text:p>
          </table:table-cell>
          <table:table-cell office:value-type="float" office:value="3167000" calcext:value-type="float" table:number-columns-spanned="1" table:number-rows-spanned="4">
            <text:p>3,167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650" calcext:value-type="float" table:number-columns-spanned="1" table:number-rows-spanned="2">
            <text:p>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6350" calcext:value-type="float">
            <text:p>3,166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5202000" calcext:value-type="float">
            <text:p>35,202,000</text:p>
          </table:table-cell>
          <table:table-cell office:value-type="string" calcext:value-type="string">
            <text:p>-</text:p>
          </table:table-cell>
          <table:table-cell office:value-type="float" office:value="35202000" calcext:value-type="float" table:number-columns-spanned="1" table:number-rows-spanned="4">
            <text:p>35,202,000</text:p>
          </table:table-cell>
          <table:table-cell office:value-type="float" office:value="28768000" calcext:value-type="float" table:number-columns-spanned="1" table:number-rows-spanned="4">
            <text:p>28,768,000</text:p>
          </table:table-cell>
          <table:table-cell office:value-type="float" office:value="2122168" calcext:value-type="float">
            <text:p>2,122,168</text:p>
          </table:table-cell>
          <table:table-cell office:value-type="float" office:value="5420941" calcext:value-type="float" table:number-columns-spanned="1" table:number-rows-spanned="2">
            <text:p>5,420,9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7059" calcext:value-type="float">
            <text:p>23,347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184000" calcext:value-type="float" table:number-columns-spanned="1" table:number-rows-spanned="4">
            <text:p>1,184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200110" calcext:value-type="float" table:number-columns-spanned="1" table:number-rows-spanned="2">
            <text:p>200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890" calcext:value-type="float">
            <text:p>983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184000" calcext:value-type="float" table:number-columns-spanned="1" table:number-rows-spanned="4">
            <text:p>1,184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200110" calcext:value-type="float" table:number-columns-spanned="1" table:number-rows-spanned="2">
            <text:p>200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890" calcext:value-type="float">
            <text:p>983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184000" calcext:value-type="float" table:number-columns-spanned="1" table:number-rows-spanned="4">
            <text:p>1,184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200110" calcext:value-type="float" table:number-columns-spanned="1" table:number-rows-spanned="2">
            <text:p>200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890" calcext:value-type="float">
            <text:p>983,8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3013000" calcext:value-type="float">
            <text:p>33,013,000</text:p>
          </table:table-cell>
          <table:table-cell office:value-type="string" calcext:value-type="string">
            <text:p>-</text:p>
          </table:table-cell>
          <table:table-cell office:value-type="float" office:value="33013000" calcext:value-type="float" table:number-columns-spanned="1" table:number-rows-spanned="4">
            <text:p>33,013,000</text:p>
          </table:table-cell>
          <table:table-cell office:value-type="float" office:value="27043000" calcext:value-type="float" table:number-columns-spanned="1" table:number-rows-spanned="4">
            <text:p>27,043,000</text:p>
          </table:table-cell>
          <table:table-cell office:value-type="float" office:value="2001222" calcext:value-type="float">
            <text:p>2,001,222</text:p>
          </table:table-cell>
          <table:table-cell office:value-type="float" office:value="5025268" calcext:value-type="float" table:number-columns-spanned="1" table:number-rows-spanned="2">
            <text:p>5,025,2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17732" calcext:value-type="float">
            <text:p>22,017,7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176000" calcext:value-type="float">
            <text:p>20,176,000</text:p>
          </table:table-cell>
          <table:table-cell office:value-type="string" calcext:value-type="string">
            <text:p>-</text:p>
          </table:table-cell>
          <table:table-cell office:value-type="float" office:value="20176000" calcext:value-type="float" table:number-columns-spanned="1" table:number-rows-spanned="4">
            <text:p>20,176,000</text:p>
          </table:table-cell>
          <table:table-cell office:value-type="float" office:value="16034000" calcext:value-type="float" table:number-columns-spanned="1" table:number-rows-spanned="4">
            <text:p>16,034,000</text:p>
          </table:table-cell>
          <table:table-cell office:value-type="float" office:value="1200988" calcext:value-type="float">
            <text:p>1,200,988</text:p>
          </table:table-cell>
          <table:table-cell office:value-type="float" office:value="2634774" calcext:value-type="float" table:number-columns-spanned="1" table:number-rows-spanned="2">
            <text:p>2,634,7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99226" calcext:value-type="float">
            <text:p>13,399,2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753000" calcext:value-type="float" table:number-columns-spanned="1" table:number-rows-spanned="4">
            <text:p>19,753,000</text:p>
          </table:table-cell>
          <table:table-cell office:value-type="float" office:value="15677000" calcext:value-type="float" table:number-columns-spanned="1" table:number-rows-spanned="4">
            <text:p>15,677,000</text:p>
          </table:table-cell>
          <table:table-cell office:value-type="float" office:value="1194587" calcext:value-type="float">
            <text:p>1,194,587</text:p>
          </table:table-cell>
          <table:table-cell office:value-type="float" office:value="2452040" calcext:value-type="float" table:number-columns-spanned="1" table:number-rows-spanned="2">
            <text:p>2,452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24960" calcext:value-type="float">
            <text:p>13,224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3000" calcext:value-type="float">
            <text:p>273,000</text:p>
          </table:table-cell>
          <table:table-cell office:value-type="string" calcext:value-type="string">
            <text:p>-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207000" calcext:value-type="float" table:number-columns-spanned="1" table:number-rows-spanned="4">
            <text:p>207,000</text:p>
          </table:table-cell>
          <table:table-cell office:value-type="float" office:value="6401" calcext:value-type="float">
            <text:p>6,401</text:p>
          </table:table-cell>
          <table:table-cell office:value-type="float" office:value="102734" calcext:value-type="float" table:number-columns-spanned="1" table:number-rows-spanned="2">
            <text:p>102,7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266" calcext:value-type="float">
            <text:p>104,2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220000" calcext:value-type="float">
            <text:p>12,220,000</text:p>
          </table:table-cell>
          <table:table-cell office:value-type="string" calcext:value-type="string">
            <text:p>-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10535000" calcext:value-type="float" table:number-columns-spanned="1" table:number-rows-spanned="4">
            <text:p>10,535,000</text:p>
          </table:table-cell>
          <table:table-cell office:value-type="float" office:value="787248" calcext:value-type="float">
            <text:p>787,248</text:p>
          </table:table-cell>
          <table:table-cell office:value-type="float" office:value="2153988" calcext:value-type="float" table:number-columns-spanned="1" table:number-rows-spanned="2">
            <text:p>2,153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1012" calcext:value-type="float">
            <text:p>8,381,0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93000" calcext:value-type="float">
            <text:p>11,593,000</text:p>
          </table:table-cell>
          <table:table-cell office:value-type="string" calcext:value-type="string">
            <text:p>-</text:p>
          </table:table-cell>
          <table:table-cell office:value-type="float" office:value="11593000" calcext:value-type="float" table:number-columns-spanned="1" table:number-rows-spanned="4">
            <text:p>11,593,000</text:p>
          </table:table-cell>
          <table:table-cell office:value-type="float" office:value="10108000" calcext:value-type="float" table:number-columns-spanned="1" table:number-rows-spanned="4">
            <text:p>10,108,000</text:p>
          </table:table-cell>
          <table:table-cell office:value-type="float" office:value="757320" calcext:value-type="float">
            <text:p>757,320</text:p>
          </table:table-cell>
          <table:table-cell office:value-type="float" office:value="1956278" calcext:value-type="float" table:number-columns-spanned="1" table:number-rows-spanned="2">
            <text:p>1,956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1722" calcext:value-type="float">
            <text:p>8,151,7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9928" calcext:value-type="float">
            <text:p>29,928</text:p>
          </table:table-cell>
          <table:table-cell office:value-type="float" office:value="197710" calcext:value-type="float" table:number-columns-spanned="1" table:number-rows-spanned="2">
            <text:p>197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290" calcext:value-type="float">
            <text:p>202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float" office:value="7783" calcext:value-type="float">
            <text:p>7,783</text:p>
          </table:table-cell>
          <table:table-cell office:value-type="float" office:value="113484" calcext:value-type="float" table:number-columns-spanned="1" table:number-rows-spanned="2">
            <text:p>113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16" calcext:value-type="float">
            <text:p>176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float" office:value="7783" calcext:value-type="float">
            <text:p>7,783</text:p>
          </table:table-cell>
          <table:table-cell office:value-type="float" office:value="113484" calcext:value-type="float" table:number-columns-spanned="1" table:number-rows-spanned="2">
            <text:p>113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16" calcext:value-type="float">
            <text:p>176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5203" calcext:value-type="float">
            <text:p>5,203</text:p>
          </table:table-cell>
          <table:table-cell office:value-type="float" office:value="123022" calcext:value-type="float" table:number-columns-spanned="1" table:number-rows-spanned="2">
            <text:p>123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78" calcext:value-type="float">
            <text:p>60,9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5203" calcext:value-type="float">
            <text:p>5,203</text:p>
          </table:table-cell>
          <table:table-cell office:value-type="float" office:value="75022" calcext:value-type="float" table:number-columns-spanned="1" table:number-rows-spanned="2">
            <text:p>75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78" calcext:value-type="float">
            <text:p>60,9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32394" calcext:value-type="float">
            <text:p>32,394</text:p>
          </table:table-cell>
          <table:table-cell office:value-type="float" office:value="134098" calcext:value-type="float" table:number-columns-spanned="1" table:number-rows-spanned="2">
            <text:p>134,0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902" calcext:value-type="float">
            <text:p>326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32394" calcext:value-type="float">
            <text:p>32,394</text:p>
          </table:table-cell>
          <table:table-cell office:value-type="float" office:value="134098" calcext:value-type="float" table:number-columns-spanned="1" table:number-rows-spanned="2">
            <text:p>134,0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902" calcext:value-type="float">
            <text:p>326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4000" calcext:value-type="float">
            <text:p>604,000</text:p>
          </table:table-cell>
          <table:table-cell office:value-type="string" calcext:value-type="string">
            <text:p>-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32394" calcext:value-type="float">
            <text:p>32,394</text:p>
          </table:table-cell>
          <table:table-cell office:value-type="float" office:value="134098" calcext:value-type="float" table:number-columns-spanned="1" table:number-rows-spanned="2">
            <text:p>134,0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902" calcext:value-type="float">
            <text:p>320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61465" calcext:value-type="float" table:number-columns-spanned="1" table:number-rows-spanned="2">
            <text:p>61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5" calcext:value-type="float">
            <text:p>18,5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61465" calcext:value-type="float" table:number-columns-spanned="1" table:number-rows-spanned="2">
            <text:p>61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5" calcext:value-type="float">
            <text:p>18,5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61465" calcext:value-type="float" table:number-columns-spanned="1" table:number-rows-spanned="2">
            <text:p>61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5" calcext:value-type="float">
            <text:p>18,5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4406000" calcext:value-type="float" table:number-columns-spanned="1" table:number-rows-spanned="4">
            <text:p>4,406,000</text:p>
          </table:table-cell>
          <table:table-cell office:value-type="float" office:value="289570" calcext:value-type="float">
            <text:p>289,570</text:p>
          </table:table-cell>
          <table:table-cell office:value-type="float" office:value="1370183" calcext:value-type="float" table:number-columns-spanned="1" table:number-rows-spanned="2">
            <text:p>1,370,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5817" calcext:value-type="float">
            <text:p>3,035,8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4406000" calcext:value-type="float" table:number-columns-spanned="1" table:number-rows-spanned="4">
            <text:p>4,406,000</text:p>
          </table:table-cell>
          <table:table-cell office:value-type="float" office:value="289570" calcext:value-type="float">
            <text:p>289,570</text:p>
          </table:table-cell>
          <table:table-cell office:value-type="float" office:value="1370183" calcext:value-type="float" table:number-columns-spanned="1" table:number-rows-spanned="2">
            <text:p>1,370,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5817" calcext:value-type="float">
            <text:p>3,035,8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82000" calcext:value-type="float">
            <text:p>5,182,000</text:p>
          </table:table-cell>
          <table:table-cell office:value-type="string" calcext:value-type="string">
            <text:p>-</text:p>
          </table:table-cell>
          <table:table-cell office:value-type="float" office:value="5182000" calcext:value-type="float" table:number-columns-spanned="1" table:number-rows-spanned="4">
            <text:p>5,182,000</text:p>
          </table:table-cell>
          <table:table-cell office:value-type="float" office:value="4108000" calcext:value-type="float" table:number-columns-spanned="1" table:number-rows-spanned="4">
            <text:p>4,108,000</text:p>
          </table:table-cell>
          <table:table-cell office:value-type="float" office:value="289570" calcext:value-type="float">
            <text:p>289,570</text:p>
          </table:table-cell>
          <table:table-cell office:value-type="float" office:value="1303835" calcext:value-type="float" table:number-columns-spanned="1" table:number-rows-spanned="2">
            <text:p>1,303,8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4165" calcext:value-type="float">
            <text:p>2,804,1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3703000" calcext:value-type="float" table:number-columns-spanned="1" table:number-rows-spanned="4">
            <text:p>3,703,000</text:p>
          </table:table-cell>
          <table:table-cell office:value-type="float" office:value="257018" calcext:value-type="float">
            <text:p>257,018</text:p>
          </table:table-cell>
          <table:table-cell office:value-type="float" office:value="1196379" calcext:value-type="float" table:number-columns-spanned="1" table:number-rows-spanned="2">
            <text:p>1,196,3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6621" calcext:value-type="float">
            <text:p>2,506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1000" calcext:value-type="float">
            <text:p>541,000</text:p>
          </table:table-cell>
          <table:table-cell office:value-type="string" calcext:value-type="string">
            <text:p>-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32552" calcext:value-type="float">
            <text:p>32,552</text:p>
          </table:table-cell>
          <table:table-cell office:value-type="float" office:value="103456" calcext:value-type="float" table:number-columns-spanned="1" table:number-rows-spanned="2">
            <text:p>103,4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544" calcext:value-type="float">
            <text:p>297,5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98000" calcext:value-type="float" table:number-columns-spanned="1" table:number-rows-spanned="4">
            <text:p>298,000</text:p>
          </table:table-cell>
          <table:table-cell office:value-type="string" calcext:value-type="string">
            <text:p>-</text:p>
          </table:table-cell>
          <table:table-cell office:value-type="float" office:value="66348" calcext:value-type="float" table:number-columns-spanned="1" table:number-rows-spanned="2">
            <text:p>66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652" calcext:value-type="float">
            <text:p>231,6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98000" calcext:value-type="float" table:number-columns-spanned="1" table:number-rows-spanned="4">
            <text:p>298,000</text:p>
          </table:table-cell>
          <table:table-cell office:value-type="string" calcext:value-type="string">
            <text:p>-</text:p>
          </table:table-cell>
          <table:table-cell office:value-type="float" office:value="66348" calcext:value-type="float" table:number-columns-spanned="1" table:number-rows-spanned="2">
            <text:p>66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652" calcext:value-type="float">
            <text:p>231,6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4675000" calcext:value-type="float">
            <text:p>24,675,000</text:p>
          </table:table-cell>
          <table:table-cell office:value-type="string" calcext:value-type="string">
            <text:p>-</text:p>
          </table:table-cell>
          <table:table-cell office:value-type="float" office:value="24675000" calcext:value-type="float" table:number-columns-spanned="1" table:number-rows-spanned="4">
            <text:p>24,675,000</text:p>
          </table:table-cell>
          <table:table-cell office:value-type="float" office:value="18411000" calcext:value-type="float" table:number-columns-spanned="1" table:number-rows-spanned="4">
            <text:p>18,411,000</text:p>
          </table:table-cell>
          <table:table-cell office:value-type="float" office:value="1637752" calcext:value-type="float">
            <text:p>1,637,752</text:p>
          </table:table-cell>
          <table:table-cell office:value-type="float" office:value="3909050" calcext:value-type="float" table:number-columns-spanned="1" table:number-rows-spanned="2">
            <text:p>3,909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1950" calcext:value-type="float">
            <text:p>14,501,9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3721000" calcext:value-type="float">
            <text:p>23,721,000</text:p>
          </table:table-cell>
          <table:table-cell office:value-type="string" calcext:value-type="string">
            <text:p>-</text:p>
          </table:table-cell>
          <table:table-cell office:value-type="float" office:value="23721000" calcext:value-type="float" table:number-columns-spanned="1" table:number-rows-spanned="4">
            <text:p>23,721,000</text:p>
          </table:table-cell>
          <table:table-cell office:value-type="float" office:value="17643000" calcext:value-type="float" table:number-columns-spanned="1" table:number-rows-spanned="4">
            <text:p>17,643,000</text:p>
          </table:table-cell>
          <table:table-cell office:value-type="float" office:value="1573650" calcext:value-type="float">
            <text:p>1,573,650</text:p>
          </table:table-cell>
          <table:table-cell office:value-type="float" office:value="3752723" calcext:value-type="float" table:number-columns-spanned="1" table:number-rows-spanned="2">
            <text:p>3,752,7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0277" calcext:value-type="float">
            <text:p>13,890,2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11493000" calcext:value-type="float" table:number-columns-spanned="1" table:number-rows-spanned="4">
            <text:p>11,493,000</text:p>
          </table:table-cell>
          <table:table-cell office:value-type="float" office:value="989320" calcext:value-type="float">
            <text:p>989,320</text:p>
          </table:table-cell>
          <table:table-cell office:value-type="float" office:value="2500219" calcext:value-type="float" table:number-columns-spanned="1" table:number-rows-spanned="2">
            <text:p>2,500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92781" calcext:value-type="float">
            <text:p>8,992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11493000" calcext:value-type="float" table:number-columns-spanned="1" table:number-rows-spanned="4">
            <text:p>11,493,000</text:p>
          </table:table-cell>
          <table:table-cell office:value-type="float" office:value="989320" calcext:value-type="float">
            <text:p>989,320</text:p>
          </table:table-cell>
          <table:table-cell office:value-type="float" office:value="2500219" calcext:value-type="float" table:number-columns-spanned="1" table:number-rows-spanned="2">
            <text:p>2,500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92781" calcext:value-type="float">
            <text:p>8,992,7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6004000" calcext:value-type="float" table:number-columns-spanned="1" table:number-rows-spanned="4">
            <text:p>6,004,000</text:p>
          </table:table-cell>
          <table:table-cell office:value-type="float" office:value="584330" calcext:value-type="float">
            <text:p>584,330</text:p>
          </table:table-cell>
          <table:table-cell office:value-type="float" office:value="1106504" calcext:value-type="float" table:number-columns-spanned="1" table:number-rows-spanned="2">
            <text:p>1,106,5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7496" calcext:value-type="float">
            <text:p>4,897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6004000" calcext:value-type="float" table:number-columns-spanned="1" table:number-rows-spanned="4">
            <text:p>6,004,000</text:p>
          </table:table-cell>
          <table:table-cell office:value-type="float" office:value="584330" calcext:value-type="float">
            <text:p>584,330</text:p>
          </table:table-cell>
          <table:table-cell office:value-type="float" office:value="1106504" calcext:value-type="float" table:number-columns-spanned="1" table:number-rows-spanned="2">
            <text:p>1,106,5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7496" calcext:value-type="float">
            <text:p>4,897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146000" calcext:value-type="float" table:number-columns-spanned="1" table:number-rows-spanned="4">
            <text:p>146,000</text:p>
          </table:table-cell>
          <table:table-cell office:value-type="string" calcext:value-type="string">
            <text:p>-</text:p>
          </table:table-cell>
          <table:table-cell office:value-type="float" office:value="146000" calcext:value-type="float" table:number-columns-spanned="1" table:number-rows-spanned="2">
            <text:p>1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146000" calcext:value-type="float" table:number-columns-spanned="1" table:number-rows-spanned="4">
            <text:p>146,000</text:p>
          </table:table-cell>
          <table:table-cell office:value-type="string" calcext:value-type="string">
            <text:p>-</text:p>
          </table:table-cell>
          <table:table-cell office:value-type="float" office:value="146000" calcext:value-type="float" table:number-columns-spanned="1" table:number-rows-spanned="2">
            <text:p>1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954000" calcext:value-type="float">
            <text:p>954,000</text:p>
          </table:table-cell>
          <table:table-cell office:value-type="string" calcext:value-type="string">
            <text:p>-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64102" calcext:value-type="float">
            <text:p>64,102</text:p>
          </table:table-cell>
          <table:table-cell office:value-type="float" office:value="156327" calcext:value-type="float" table:number-columns-spanned="1" table:number-rows-spanned="2">
            <text:p>156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673" calcext:value-type="float">
            <text:p>611,6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674000" calcext:value-type="float">
            <text:p>674,000</text:p>
          </table:table-cell>
          <table:table-cell office:value-type="string" calcext:value-type="string">
            <text:p>-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528000" calcext:value-type="float" table:number-columns-spanned="1" table:number-rows-spanned="4">
            <text:p>528,000</text:p>
          </table:table-cell>
          <table:table-cell office:value-type="float" office:value="49102" calcext:value-type="float">
            <text:p>49,102</text:p>
          </table:table-cell>
          <table:table-cell office:value-type="float" office:value="87827" calcext:value-type="float" table:number-columns-spanned="1" table:number-rows-spanned="2">
            <text:p>87,8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173" calcext:value-type="float">
            <text:p>440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4000" calcext:value-type="float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508000" calcext:value-type="float" table:number-columns-spanned="1" table:number-rows-spanned="4">
            <text:p>508,000</text:p>
          </table:table-cell>
          <table:table-cell office:value-type="float" office:value="46102" calcext:value-type="float">
            <text:p>46,102</text:p>
          </table:table-cell>
          <table:table-cell office:value-type="float" office:value="79827" calcext:value-type="float" table:number-columns-spanned="1" table:number-rows-spanned="2">
            <text:p>79,8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173" calcext:value-type="float">
            <text:p>428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68500" calcext:value-type="float" table:number-columns-spanned="1" table:number-rows-spanned="2">
            <text:p>6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500" calcext:value-type="float">
            <text:p>171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1500" calcext:value-type="float" table:number-columns-spanned="1" table:number-rows-spanned="2">
            <text:p>1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00" calcext:value-type="float">
            <text:p>8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0" calcext:value-type="float">
            <text:p>8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191059" calcext:value-type="float">
            <text:p>191,059</text:p>
          </table:table-cell>
          <table:table-cell office:value-type="float" office:value="342137" calcext:value-type="float" table:number-columns-spanned="1" table:number-rows-spanned="2">
            <text:p>342,1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3863" calcext:value-type="float">
            <text:p>2,213,8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191059" calcext:value-type="float">
            <text:p>191,059</text:p>
          </table:table-cell>
          <table:table-cell office:value-type="float" office:value="342137" calcext:value-type="float" table:number-columns-spanned="1" table:number-rows-spanned="2">
            <text:p>342,1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3863" calcext:value-type="float">
            <text:p>2,213,8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191059" calcext:value-type="float">
            <text:p>191,059</text:p>
          </table:table-cell>
          <table:table-cell office:value-type="float" office:value="342137" calcext:value-type="float" table:number-columns-spanned="1" table:number-rows-spanned="2">
            <text:p>342,1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3863" calcext:value-type="float">
            <text:p>2,213,8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088000" calcext:value-type="float" table:number-columns-spanned="1" table:number-rows-spanned="4">
            <text:p>1,088,000</text:p>
          </table:table-cell>
          <table:table-cell office:value-type="float" office:value="75734" calcext:value-type="float">
            <text:p>75,734</text:p>
          </table:table-cell>
          <table:table-cell office:value-type="float" office:value="256349" calcext:value-type="float" table:number-columns-spanned="1" table:number-rows-spanned="2">
            <text:p>256,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651" calcext:value-type="float">
            <text:p>831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37000" calcext:value-type="float">
            <text:p>2,837,000</text:p>
          </table:table-cell>
          <table:table-cell office:value-type="string" calcext:value-type="string">
            <text:p>-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1468000" calcext:value-type="float" table:number-columns-spanned="1" table:number-rows-spanned="4">
            <text:p>1,468,000</text:p>
          </table:table-cell>
          <table:table-cell office:value-type="float" office:value="115325" calcext:value-type="float">
            <text:p>115,325</text:p>
          </table:table-cell>
          <table:table-cell office:value-type="float" office:value="85788" calcext:value-type="float" table:number-columns-spanned="1" table:number-rows-spanned="2">
            <text:p>85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2212" calcext:value-type="float">
            <text:p>1,382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562000" calcext:value-type="float">
            <text:p>12,562,000</text:p>
          </table:table-cell>
          <table:table-cell office:value-type="string" calcext:value-type="string">
            <text:p>-</text:p>
          </table:table-cell>
          <table:table-cell office:value-type="float" office:value="12562000" calcext:value-type="float" table:number-columns-spanned="1" table:number-rows-spanned="4">
            <text:p>12,562,000</text:p>
          </table:table-cell>
          <table:table-cell office:value-type="float" office:value="9281000" calcext:value-type="float" table:number-columns-spanned="1" table:number-rows-spanned="4">
            <text:p>9,281,000</text:p>
          </table:table-cell>
          <table:table-cell office:value-type="float" office:value="426496" calcext:value-type="float">
            <text:p>426,496</text:p>
          </table:table-cell>
          <table:table-cell office:value-type="float" office:value="3459089" calcext:value-type="float" table:number-columns-spanned="1" table:number-rows-spanned="2">
            <text:p>3,459,0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1911" calcext:value-type="float">
            <text:p>5,821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2975000" calcext:value-type="float" table:number-columns-spanned="1" table:number-rows-spanned="4">
            <text:p>2,975,000</text:p>
          </table:table-cell>
          <table:table-cell office:value-type="float" office:value="113819" calcext:value-type="float">
            <text:p>113,819</text:p>
          </table:table-cell>
          <table:table-cell office:value-type="float" office:value="709130" calcext:value-type="float" table:number-columns-spanned="1" table:number-rows-spanned="2">
            <text:p>709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5870" calcext:value-type="float">
            <text:p>2,265,8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2959000" calcext:value-type="float" table:number-columns-spanned="1" table:number-rows-spanned="4">
            <text:p>2,959,000</text:p>
          </table:table-cell>
          <table:table-cell office:value-type="float" office:value="113819" calcext:value-type="float">
            <text:p>113,819</text:p>
          </table:table-cell>
          <table:table-cell office:value-type="float" office:value="694115" calcext:value-type="float" table:number-columns-spanned="1" table:number-rows-spanned="2">
            <text:p>694,1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885" calcext:value-type="float">
            <text:p>2,264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55382" calcext:value-type="float" table:number-columns-spanned="1" table:number-rows-spanned="2">
            <text:p>55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618" calcext:value-type="float">
            <text:p>405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7000" calcext:value-type="float">
            <text:p>1,997,000</text:p>
          </table:table-cell>
          <table:table-cell office:value-type="string" calcext:value-type="string">
            <text:p>-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1894000" calcext:value-type="float" table:number-columns-spanned="1" table:number-rows-spanned="4">
            <text:p>1,894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59800" calcext:value-type="float" table:number-columns-spanned="1" table:number-rows-spanned="2">
            <text:p>5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4200" calcext:value-type="float">
            <text:p>1,834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25067" calcext:value-type="float">
            <text:p>25,067</text:p>
          </table:table-cell>
          <table:table-cell office:value-type="float" office:value="578933" calcext:value-type="float" table:number-columns-spanned="1" table:number-rows-spanned="2">
            <text:p>578,9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67" calcext:value-type="float">
            <text:p>25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0015" calcext:value-type="float" table:number-columns-spanned="1" table:number-rows-spanned="2">
            <text:p>10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" calcext:value-type="float">
            <text:p>9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0015" calcext:value-type="float" table:number-columns-spanned="1" table:number-rows-spanned="2">
            <text:p>10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" calcext:value-type="float">
            <text:p>9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6306000" calcext:value-type="float" table:number-columns-spanned="1" table:number-rows-spanned="4">
            <text:p>6,306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2749959" calcext:value-type="float" table:number-columns-spanned="1" table:number-rows-spanned="2">
            <text:p>2,749,9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041" calcext:value-type="float">
            <text:p>3,556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6306000" calcext:value-type="float" table:number-columns-spanned="1" table:number-rows-spanned="4">
            <text:p>6,306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2749959" calcext:value-type="float" table:number-columns-spanned="1" table:number-rows-spanned="2">
            <text:p>2,749,9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041" calcext:value-type="float">
            <text:p>3,556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52000" calcext:value-type="float">
            <text:p>8,952,000</text:p>
          </table:table-cell>
          <table:table-cell office:value-type="string" calcext:value-type="string">
            <text:p>-</text:p>
          </table:table-cell>
          <table:table-cell office:value-type="float" office:value="8952000" calcext:value-type="float" table:number-columns-spanned="1" table:number-rows-spanned="4">
            <text:p>8,952,000</text:p>
          </table:table-cell>
          <table:table-cell office:value-type="float" office:value="6300000" calcext:value-type="float" table:number-columns-spanned="1" table:number-rows-spanned="4">
            <text:p>6,300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2743959" calcext:value-type="float" table:number-columns-spanned="1" table:number-rows-spanned="2">
            <text:p>2,743,9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041" calcext:value-type="float">
            <text:p>3,556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66243" calcext:value-type="float">
            <text:p>66,243</text:p>
          </table:table-cell>
          <table:table-cell office:value-type="float" office:value="104891" calcext:value-type="float" table:number-columns-spanned="1" table:number-rows-spanned="2">
            <text:p>104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109" calcext:value-type="float">
            <text:p>412,1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66243" calcext:value-type="float">
            <text:p>66,243</text:p>
          </table:table-cell>
          <table:table-cell office:value-type="float" office:value="104891" calcext:value-type="float" table:number-columns-spanned="1" table:number-rows-spanned="2">
            <text:p>104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109" calcext:value-type="float">
            <text:p>412,1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66243" calcext:value-type="float">
            <text:p>66,243</text:p>
          </table:table-cell>
          <table:table-cell office:value-type="float" office:value="104891" calcext:value-type="float" table:number-columns-spanned="1" table:number-rows-spanned="2">
            <text:p>104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109" calcext:value-type="float">
            <text:p>412,1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59752" calcext:value-type="float">
            <text:p>59,752</text:p>
          </table:table-cell>
          <table:table-cell office:value-type="float" office:value="55382" calcext:value-type="float" table:number-columns-spanned="1" table:number-rows-spanned="2">
            <text:p>55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618" calcext:value-type="float">
            <text:p>405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6491" calcext:value-type="float">
            <text:p>6,491</text:p>
          </table:table-cell>
          <table:table-cell office:value-type="float" office:value="49509" calcext:value-type="float" table:number-columns-spanned="1" table:number-rows-spanned="2">
            <text:p>49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1" calcext:value-type="float">
            <text:p>6,4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991000" calcext:value-type="float" table:number-columns-spanned="1" table:number-rows-spanned="4">
            <text:p>991,000</text:p>
          </table:table-cell>
          <table:table-cell office:value-type="float" office:value="97993" calcext:value-type="float">
            <text:p>97,993</text:p>
          </table:table-cell>
          <table:table-cell office:value-type="float" office:value="122511" calcext:value-type="float" table:number-columns-spanned="1" table:number-rows-spanned="2">
            <text:p>122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489" calcext:value-type="float">
            <text:p>868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991000" calcext:value-type="float" table:number-columns-spanned="1" table:number-rows-spanned="4">
            <text:p>991,000</text:p>
          </table:table-cell>
          <table:table-cell office:value-type="float" office:value="97993" calcext:value-type="float">
            <text:p>97,993</text:p>
          </table:table-cell>
          <table:table-cell office:value-type="float" office:value="122511" calcext:value-type="float" table:number-columns-spanned="1" table:number-rows-spanned="2">
            <text:p>122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489" calcext:value-type="float">
            <text:p>868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991000" calcext:value-type="float" table:number-columns-spanned="1" table:number-rows-spanned="4">
            <text:p>991,000</text:p>
          </table:table-cell>
          <table:table-cell office:value-type="float" office:value="97993" calcext:value-type="float">
            <text:p>97,993</text:p>
          </table:table-cell>
          <table:table-cell office:value-type="float" office:value="122511" calcext:value-type="float" table:number-columns-spanned="1" table:number-rows-spanned="2">
            <text:p>122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489" calcext:value-type="float">
            <text:p>868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991000" calcext:value-type="float" table:number-columns-spanned="1" table:number-rows-spanned="4">
            <text:p>991,000</text:p>
          </table:table-cell>
          <table:table-cell office:value-type="float" office:value="97993" calcext:value-type="float">
            <text:p>97,993</text:p>
          </table:table-cell>
          <table:table-cell office:value-type="float" office:value="122511" calcext:value-type="float" table:number-columns-spanned="1" table:number-rows-spanned="2">
            <text:p>122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489" calcext:value-type="float">
            <text:p>868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6733000" calcext:value-type="float" table:number-columns-spanned="1" table:number-rows-spanned="4">
            <text:p>6,733,000</text:p>
          </table:table-cell>
          <table:table-cell office:value-type="float" office:value="102844" calcext:value-type="float">
            <text:p>102,844</text:p>
          </table:table-cell>
          <table:table-cell office:value-type="float" office:value="1993853" calcext:value-type="float" table:number-columns-spanned="1" table:number-rows-spanned="2">
            <text:p>1,993,8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9147" calcext:value-type="float">
            <text:p>4,739,1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5615000" calcext:value-type="float" table:number-columns-spanned="1" table:number-rows-spanned="4">
            <text:p>5,615,000</text:p>
          </table:table-cell>
          <table:table-cell office:value-type="float" office:value="3065" calcext:value-type="float">
            <text:p>3,065</text:p>
          </table:table-cell>
          <table:table-cell office:value-type="float" office:value="1844495" calcext:value-type="float" table:number-columns-spanned="1" table:number-rows-spanned="2">
            <text:p>1,844,4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0505" calcext:value-type="float">
            <text:p>3,770,5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5615000" calcext:value-type="float" table:number-columns-spanned="1" table:number-rows-spanned="4">
            <text:p>5,615,000</text:p>
          </table:table-cell>
          <table:table-cell office:value-type="float" office:value="3065" calcext:value-type="float">
            <text:p>3,065</text:p>
          </table:table-cell>
          <table:table-cell office:value-type="float" office:value="1844495" calcext:value-type="float" table:number-columns-spanned="1" table:number-rows-spanned="2">
            <text:p>1,844,4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0505" calcext:value-type="float">
            <text:p>3,770,5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5615000" calcext:value-type="float" table:number-columns-spanned="1" table:number-rows-spanned="4">
            <text:p>5,615,000</text:p>
          </table:table-cell>
          <table:table-cell office:value-type="float" office:value="3065" calcext:value-type="float">
            <text:p>3,065</text:p>
          </table:table-cell>
          <table:table-cell office:value-type="float" office:value="1844495" calcext:value-type="float" table:number-columns-spanned="1" table:number-rows-spanned="2">
            <text:p>1,844,4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0505" calcext:value-type="float">
            <text:p>3,770,5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117000" calcext:value-type="float" table:number-columns-spanned="1" table:number-rows-spanned="4">
            <text:p>1,117,000</text:p>
          </table:table-cell>
          <table:table-cell office:value-type="float" office:value="99779" calcext:value-type="float">
            <text:p>99,779</text:p>
          </table:table-cell>
          <table:table-cell office:value-type="float" office:value="148358" calcext:value-type="float" table:number-columns-spanned="1" table:number-rows-spanned="2">
            <text:p>148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8642" calcext:value-type="float">
            <text:p>968,6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117000" calcext:value-type="float" table:number-columns-spanned="1" table:number-rows-spanned="4">
            <text:p>1,117,000</text:p>
          </table:table-cell>
          <table:table-cell office:value-type="float" office:value="99779" calcext:value-type="float">
            <text:p>99,779</text:p>
          </table:table-cell>
          <table:table-cell office:value-type="float" office:value="148358" calcext:value-type="float" table:number-columns-spanned="1" table:number-rows-spanned="2">
            <text:p>148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8642" calcext:value-type="float">
            <text:p>968,6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117000" calcext:value-type="float" table:number-columns-spanned="1" table:number-rows-spanned="4">
            <text:p>1,117,000</text:p>
          </table:table-cell>
          <table:table-cell office:value-type="float" office:value="99779" calcext:value-type="float">
            <text:p>99,779</text:p>
          </table:table-cell>
          <table:table-cell office:value-type="float" office:value="148358" calcext:value-type="float" table:number-columns-spanned="1" table:number-rows-spanned="2">
            <text:p>148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8642" calcext:value-type="float">
            <text:p>968,6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263000" calcext:value-type="float" table:number-columns-spanned="1" table:number-rows-spanned="4">
            <text:p>2,263,000</text:p>
          </table:table-cell>
          <table:table-cell office:value-type="float" office:value="63250" calcext:value-type="float">
            <text:p>63,250</text:p>
          </table:table-cell>
          <table:table-cell office:value-type="float" office:value="497067" calcext:value-type="float" table:number-columns-spanned="1" table:number-rows-spanned="2">
            <text:p>497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933" calcext:value-type="float">
            <text:p>1,765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263000" calcext:value-type="float" table:number-columns-spanned="1" table:number-rows-spanned="4">
            <text:p>2,263,000</text:p>
          </table:table-cell>
          <table:table-cell office:value-type="float" office:value="63250" calcext:value-type="float">
            <text:p>63,250</text:p>
          </table:table-cell>
          <table:table-cell office:value-type="float" office:value="497067" calcext:value-type="float" table:number-columns-spanned="1" table:number-rows-spanned="2">
            <text:p>497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933" calcext:value-type="float">
            <text:p>1,765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263000" calcext:value-type="float" table:number-columns-spanned="1" table:number-rows-spanned="4">
            <text:p>2,263,000</text:p>
          </table:table-cell>
          <table:table-cell office:value-type="float" office:value="63250" calcext:value-type="float">
            <text:p>63,250</text:p>
          </table:table-cell>
          <table:table-cell office:value-type="float" office:value="497067" calcext:value-type="float" table:number-columns-spanned="1" table:number-rows-spanned="2">
            <text:p>497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933" calcext:value-type="float">
            <text:p>1,765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1000" calcext:value-type="float">
            <text:p>1,031,000</text:p>
          </table:table-cell>
          <table:table-cell office:value-type="string" calcext:value-type="string">
            <text:p>-</text:p>
          </table:table-cell>
          <table:table-cell office:value-type="float" office:value="1031000" calcext:value-type="float" table:number-columns-spanned="1" table:number-rows-spanned="4">
            <text:p>1,031,000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63250" calcext:value-type="float">
            <text:p>63,250</text:p>
          </table:table-cell>
          <table:table-cell office:value-type="float" office:value="205467" calcext:value-type="float" table:number-columns-spanned="1" table:number-rows-spanned="2">
            <text:p>205,4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533" calcext:value-type="float">
            <text:p>581,5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76000" calcext:value-type="float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291600" calcext:value-type="float" table:number-columns-spanned="1" table:number-rows-spanned="2">
            <text:p>29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400" calcext:value-type="float">
            <text:p>1,184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888000" calcext:value-type="float">
            <text:p>888,000</text:p>
          </table:table-cell>
          <table:table-cell office:value-type="float" office:value="32256000" calcext:value-type="float" table:number-columns-spanned="1" table:number-rows-spanned="4">
            <text:p>32,256,000</text:p>
          </table:table-cell>
          <table:table-cell office:value-type="float" office:value="30123000" calcext:value-type="float" table:number-columns-spanned="1" table:number-rows-spanned="4">
            <text:p>30,123,000</text:p>
          </table:table-cell>
          <table:table-cell office:value-type="float" office:value="2729004" calcext:value-type="float">
            <text:p>2,729,004</text:p>
          </table:table-cell>
          <table:table-cell office:value-type="float" office:value="4213428" calcext:value-type="float" table:number-columns-spanned="1" table:number-rows-spanned="2">
            <text:p>4,213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09572" calcext:value-type="float">
            <text:p>25,909,5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888000" calcext:value-type="float">
            <text:p>888,000</text:p>
          </table:table-cell>
          <table:table-cell office:value-type="float" office:value="32256000" calcext:value-type="float" table:number-columns-spanned="1" table:number-rows-spanned="4">
            <text:p>32,256,000</text:p>
          </table:table-cell>
          <table:table-cell office:value-type="float" office:value="30123000" calcext:value-type="float" table:number-columns-spanned="1" table:number-rows-spanned="4">
            <text:p>30,123,000</text:p>
          </table:table-cell>
          <table:table-cell office:value-type="float" office:value="2729004" calcext:value-type="float">
            <text:p>2,729,004</text:p>
          </table:table-cell>
          <table:table-cell office:value-type="float" office:value="4213428" calcext:value-type="float" table:number-columns-spanned="1" table:number-rows-spanned="2">
            <text:p>4,213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09572" calcext:value-type="float">
            <text:p>25,909,5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9176000" calcext:value-type="float">
            <text:p>9,176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9325625" calcext:value-type="float" table:number-columns-spanned="1" table:number-rows-spanned="4">
            <text:p>9,325,625</text:p>
          </table:table-cell>
          <table:table-cell office:value-type="float" office:value="7786625" calcext:value-type="float" table:number-columns-spanned="1" table:number-rows-spanned="4">
            <text:p>7,786,625</text:p>
          </table:table-cell>
          <table:table-cell office:value-type="float" office:value="529646" calcext:value-type="float">
            <text:p>529,646</text:p>
          </table:table-cell>
          <table:table-cell office:value-type="float" office:value="3115876" calcext:value-type="float" table:number-columns-spanned="1" table:number-rows-spanned="2">
            <text:p>3,115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0749" calcext:value-type="float">
            <text:p>4,670,7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93000" calcext:value-type="float">
            <text:p>6,693,000</text:p>
          </table:table-cell>
          <table:table-cell office:value-type="string" calcext:value-type="string">
            <text:p>-</text:p>
          </table:table-cell>
          <table:table-cell office:value-type="float" office:value="6693000" calcext:value-type="float" table:number-columns-spanned="1" table:number-rows-spanned="4">
            <text:p>6,693,000</text:p>
          </table:table-cell>
          <table:table-cell office:value-type="float" office:value="5297000" calcext:value-type="float" table:number-columns-spanned="1" table:number-rows-spanned="4">
            <text:p>5,297,000</text:p>
          </table:table-cell>
          <table:table-cell office:value-type="float" office:value="303243" calcext:value-type="float">
            <text:p>303,243</text:p>
          </table:table-cell>
          <table:table-cell office:value-type="float" office:value="1354133" calcext:value-type="float" table:number-columns-spanned="1" table:number-rows-spanned="2">
            <text:p>1,354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2867" calcext:value-type="float">
            <text:p>3,942,8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93000" calcext:value-type="float">
            <text:p>1,693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1842625" calcext:value-type="float" table:number-columns-spanned="1" table:number-rows-spanned="4">
            <text:p>1,842,625</text:p>
          </table:table-cell>
          <table:table-cell office:value-type="float" office:value="1699625" calcext:value-type="float" table:number-columns-spanned="1" table:number-rows-spanned="4">
            <text:p>1,699,625</text:p>
          </table:table-cell>
          <table:table-cell office:value-type="float" office:value="226403" calcext:value-type="float">
            <text:p>226,403</text:p>
          </table:table-cell>
          <table:table-cell office:value-type="float" office:value="971743" calcext:value-type="float" table:number-columns-spanned="1" table:number-rows-spanned="2">
            <text:p>971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882" calcext:value-type="float">
            <text:p>727,8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2192000" calcext:value-type="float">
            <text:p>22,192,000</text:p>
          </table:table-cell>
          <table:table-cell office:value-type="float" office:value="738375" calcext:value-type="float">
            <text:p>738,375</text:p>
          </table:table-cell>
          <table:table-cell office:value-type="float" office:value="22930375" calcext:value-type="float" table:number-columns-spanned="1" table:number-rows-spanned="4">
            <text:p>22,930,375</text:p>
          </table:table-cell>
          <table:table-cell office:value-type="float" office:value="22336375" calcext:value-type="float" table:number-columns-spanned="1" table:number-rows-spanned="4">
            <text:p>22,336,375</text:p>
          </table:table-cell>
          <table:table-cell office:value-type="float" office:value="2199358" calcext:value-type="float">
            <text:p>2,199,358</text:p>
          </table:table-cell>
          <table:table-cell office:value-type="float" office:value="1097552" calcext:value-type="float" table:number-columns-spanned="1" table:number-rows-spanned="2">
            <text:p>1,097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38823" calcext:value-type="float">
            <text:p>21,238,8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82000" calcext:value-type="float">
            <text:p>2,282,000</text:p>
          </table:table-cell>
          <table:table-cell office:value-type="float" office:value="738375" calcext:value-type="float">
            <text:p>738,375</text:p>
          </table:table-cell>
          <table:table-cell office:value-type="float" office:value="3369175" calcext:value-type="float" table:number-columns-spanned="1" table:number-rows-spanned="4">
            <text:p>3,369,175</text:p>
          </table:table-cell>
          <table:table-cell office:value-type="float" office:value="3291175" calcext:value-type="float" table:number-columns-spanned="1" table:number-rows-spanned="4">
            <text:p>3,291,175</text:p>
          </table:table-cell>
          <table:table-cell office:value-type="float" office:value="1999358" calcext:value-type="float">
            <text:p>1,999,358</text:p>
          </table:table-cell>
          <table:table-cell office:value-type="float" office:value="264352" calcext:value-type="float" table:number-columns-spanned="1" table:number-rows-spanned="2">
            <text:p>264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48800" calcext:value-type="float">
            <text:p>348,800</text:p>
          </table:table-cell>
          <table:covered-table-cell table:number-columns-repeated="2"/>
          <table:table-cell office:value-type="float" office:value="3026823" calcext:value-type="float">
            <text:p>3,026,8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9910000" calcext:value-type="float">
            <text:p>19,910,000</text:p>
          </table:table-cell>
          <table:table-cell office:value-type="string" calcext:value-type="string">
            <text:p>-</text:p>
          </table:table-cell>
          <table:table-cell office:value-type="float" office:value="19561200" calcext:value-type="float" table:number-columns-spanned="1" table:number-rows-spanned="4">
            <text:p>19,561,200</text:p>
          </table:table-cell>
          <table:table-cell office:value-type="float" office:value="19045200" calcext:value-type="float" table:number-columns-spanned="1" table:number-rows-spanned="4">
            <text:p>19,045,2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833200" calcext:value-type="float" table:number-columns-spanned="1" table:number-rows-spanned="2">
            <text:p>83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48800" calcext:value-type="float">
            <text:p>-348,800</text:p>
          </table:table-cell>
          <table:covered-table-cell table:number-columns-repeated="2"/>
          <table:table-cell office:value-type="float" office:value="18212000" calcext:value-type="float">
            <text:p>18,21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2170000" calcext:value-type="float">
            <text:p>42,170,000</text:p>
          </table:table-cell>
          <table:table-cell office:value-type="string" calcext:value-type="string">
            <text:p>-</text:p>
          </table:table-cell>
          <table:table-cell office:value-type="float" office:value="42170000" calcext:value-type="float" table:number-columns-spanned="1" table:number-rows-spanned="4">
            <text:p>42,170,000</text:p>
          </table:table-cell>
          <table:table-cell office:value-type="float" office:value="37574000" calcext:value-type="float" table:number-columns-spanned="1" table:number-rows-spanned="4">
            <text:p>37,574,000</text:p>
          </table:table-cell>
          <table:table-cell office:value-type="float" office:value="2527317" calcext:value-type="float">
            <text:p>2,527,317</text:p>
          </table:table-cell>
          <table:table-cell office:value-type="float" office:value="9922515" calcext:value-type="float" table:number-columns-spanned="1" table:number-rows-spanned="2">
            <text:p>9,922,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51485" calcext:value-type="float">
            <text:p>27,651,4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1780000" calcext:value-type="float">
            <text:p>31,780,000</text:p>
          </table:table-cell>
          <table:table-cell office:value-type="string" calcext:value-type="string">
            <text:p>-</text:p>
          </table:table-cell>
          <table:table-cell office:value-type="float" office:value="31780000" calcext:value-type="float" table:number-columns-spanned="1" table:number-rows-spanned="4">
            <text:p>31,780,000</text:p>
          </table:table-cell>
          <table:table-cell office:value-type="float" office:value="27645000" calcext:value-type="float" table:number-columns-spanned="1" table:number-rows-spanned="4">
            <text:p>27,645,000</text:p>
          </table:table-cell>
          <table:table-cell office:value-type="float" office:value="1973447" calcext:value-type="float">
            <text:p>1,973,447</text:p>
          </table:table-cell>
          <table:table-cell office:value-type="float" office:value="6652630" calcext:value-type="float" table:number-columns-spanned="1" table:number-rows-spanned="2">
            <text:p>6,652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92370" calcext:value-type="float">
            <text:p>20,992,3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21258000" calcext:value-type="float" table:number-columns-spanned="1" table:number-rows-spanned="4">
            <text:p>21,258,000</text:p>
          </table:table-cell>
          <table:table-cell office:value-type="float" office:value="1556487" calcext:value-type="float">
            <text:p>1,556,487</text:p>
          </table:table-cell>
          <table:table-cell office:value-type="float" office:value="4067811" calcext:value-type="float" table:number-columns-spanned="1" table:number-rows-spanned="2">
            <text:p>4,067,8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0189" calcext:value-type="float">
            <text:p>17,190,1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21258000" calcext:value-type="float" table:number-columns-spanned="1" table:number-rows-spanned="4">
            <text:p>21,258,000</text:p>
          </table:table-cell>
          <table:table-cell office:value-type="float" office:value="1556487" calcext:value-type="float">
            <text:p>1,556,487</text:p>
          </table:table-cell>
          <table:table-cell office:value-type="float" office:value="4067811" calcext:value-type="float" table:number-columns-spanned="1" table:number-rows-spanned="2">
            <text:p>4,067,8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0189" calcext:value-type="float">
            <text:p>17,190,1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6387000" calcext:value-type="float" table:number-columns-spanned="1" table:number-rows-spanned="4">
            <text:p>6,387,000</text:p>
          </table:table-cell>
          <table:table-cell office:value-type="float" office:value="416960" calcext:value-type="float">
            <text:p>416,960</text:p>
          </table:table-cell>
          <table:table-cell office:value-type="float" office:value="2584819" calcext:value-type="float" table:number-columns-spanned="1" table:number-rows-spanned="2">
            <text:p>2,584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2181" calcext:value-type="float">
            <text:p>3,802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6387000" calcext:value-type="float" table:number-columns-spanned="1" table:number-rows-spanned="4">
            <text:p>6,387,000</text:p>
          </table:table-cell>
          <table:table-cell office:value-type="float" office:value="416960" calcext:value-type="float">
            <text:p>416,960</text:p>
          </table:table-cell>
          <table:table-cell office:value-type="float" office:value="2584819" calcext:value-type="float" table:number-columns-spanned="1" table:number-rows-spanned="2">
            <text:p>2,584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2181" calcext:value-type="float">
            <text:p>3,802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9929000" calcext:value-type="float" table:number-columns-spanned="1" table:number-rows-spanned="4">
            <text:p>9,929,000</text:p>
          </table:table-cell>
          <table:table-cell office:value-type="float" office:value="553870" calcext:value-type="float">
            <text:p>553,870</text:p>
          </table:table-cell>
          <table:table-cell office:value-type="float" office:value="3269885" calcext:value-type="float" table:number-columns-spanned="1" table:number-rows-spanned="2">
            <text:p>3,269,8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9115" calcext:value-type="float">
            <text:p>6,659,1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9929000" calcext:value-type="float" table:number-columns-spanned="1" table:number-rows-spanned="4">
            <text:p>9,929,000</text:p>
          </table:table-cell>
          <table:table-cell office:value-type="float" office:value="553870" calcext:value-type="float">
            <text:p>553,870</text:p>
          </table:table-cell>
          <table:table-cell office:value-type="float" office:value="3269885" calcext:value-type="float" table:number-columns-spanned="1" table:number-rows-spanned="2">
            <text:p>3,269,8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9115" calcext:value-type="float">
            <text:p>6,659,1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40000" calcext:value-type="float">
            <text:p>2,940,000</text:p>
          </table:table-cell>
          <table:table-cell office:value-type="string" calcext:value-type="string">
            <text:p>-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2543000" calcext:value-type="float" table:number-columns-spanned="1" table:number-rows-spanned="4">
            <text:p>2,543,000</text:p>
          </table:table-cell>
          <table:table-cell office:value-type="float" office:value="214588" calcext:value-type="float">
            <text:p>214,588</text:p>
          </table:table-cell>
          <table:table-cell office:value-type="float" office:value="890884" calcext:value-type="float" table:number-columns-spanned="1" table:number-rows-spanned="2">
            <text:p>890,8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2116" calcext:value-type="float">
            <text:p>1,652,1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050000" calcext:value-type="float">
            <text:p>7,050,000</text:p>
          </table:table-cell>
          <table:table-cell office:value-type="string" calcext:value-type="string">
            <text:p>-</text:p>
          </table:table-cell>
          <table:table-cell office:value-type="float" office:value="7050000" calcext:value-type="float" table:number-columns-spanned="1" table:number-rows-spanned="4">
            <text:p>7,050,000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319282" calcext:value-type="float">
            <text:p>319,282</text:p>
          </table:table-cell>
          <table:table-cell office:value-type="float" office:value="2219001" calcext:value-type="float" table:number-columns-spanned="1" table:number-rows-spanned="2">
            <text:p>2,219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999" calcext:value-type="float">
            <text:p>4,766,9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7699000" calcext:value-type="float" table:number-columns-spanned="1" table:number-rows-spanned="4">
            <text:p>7,699,000</text:p>
          </table:table-cell>
          <table:table-cell office:value-type="float" office:value="1496073" calcext:value-type="float">
            <text:p>1,496,073</text:p>
          </table:table-cell>
          <table:table-cell office:value-type="float" office:value="3088999" calcext:value-type="float" table:number-columns-spanned="1" table:number-rows-spanned="2">
            <text:p>3,088,9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0001" calcext:value-type="float">
            <text:p>4,610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7699000" calcext:value-type="float" table:number-columns-spanned="1" table:number-rows-spanned="4">
            <text:p>7,699,000</text:p>
          </table:table-cell>
          <table:table-cell office:value-type="float" office:value="1496073" calcext:value-type="float">
            <text:p>1,496,073</text:p>
          </table:table-cell>
          <table:table-cell office:value-type="float" office:value="3088999" calcext:value-type="float" table:number-columns-spanned="1" table:number-rows-spanned="2">
            <text:p>3,088,9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0001" calcext:value-type="float">
            <text:p>4,610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7699000" calcext:value-type="float" table:number-columns-spanned="1" table:number-rows-spanned="4">
            <text:p>7,699,000</text:p>
          </table:table-cell>
          <table:table-cell office:value-type="float" office:value="1496073" calcext:value-type="float">
            <text:p>1,496,073</text:p>
          </table:table-cell>
          <table:table-cell office:value-type="float" office:value="3088999" calcext:value-type="float" table:number-columns-spanned="1" table:number-rows-spanned="2">
            <text:p>3,088,9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0001" calcext:value-type="float">
            <text:p>4,610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>
            <text:p>-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399000" calcext:value-type="float" table:number-columns-spanned="1" table:number-rows-spanned="4">
            <text:p>399,000</text:p>
          </table:table-cell>
          <table:table-cell office:value-type="float" office:value="31500" calcext:value-type="float">
            <text:p>31,500</text:p>
          </table:table-cell>
          <table:table-cell office:value-type="float" office:value="18572" calcext:value-type="float" table:number-columns-spanned="1" table:number-rows-spanned="2">
            <text:p>18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428" calcext:value-type="float">
            <text:p>380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334000" calcext:value-type="float">
            <text:p>11,334,000</text:p>
          </table:table-cell>
          <table:table-cell office:value-type="string" calcext:value-type="string">
            <text:p>-</text:p>
          </table:table-cell>
          <table:table-cell office:value-type="float" office:value="11334000" calcext:value-type="float" table:number-columns-spanned="1" table:number-rows-spanned="4">
            <text:p>11,334,000</text:p>
          </table:table-cell>
          <table:table-cell office:value-type="float" office:value="7300000" calcext:value-type="float" table:number-columns-spanned="1" table:number-rows-spanned="4">
            <text:p>7,300,000</text:p>
          </table:table-cell>
          <table:table-cell office:value-type="float" office:value="1464573" calcext:value-type="float">
            <text:p>1,464,573</text:p>
          </table:table-cell>
          <table:table-cell office:value-type="float" office:value="3070427" calcext:value-type="float" table:number-columns-spanned="1" table:number-rows-spanned="2">
            <text:p>3,070,4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9573" calcext:value-type="float">
            <text:p>4,229,5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9418000" calcext:value-type="float">
            <text:p>229,418,000</text:p>
          </table:table-cell>
          <table:table-cell office:value-type="float" office:value="888000" calcext:value-type="float">
            <text:p>888,000</text:p>
          </table:table-cell>
          <table:table-cell office:value-type="float" office:value="230306000" calcext:value-type="float" table:number-columns-spanned="1" table:number-rows-spanned="4">
            <text:p>230,306,000</text:p>
          </table:table-cell>
          <table:table-cell office:value-type="float" office:value="186509000" calcext:value-type="float" table:number-columns-spanned="1" table:number-rows-spanned="4">
            <text:p>186,509,000</text:p>
          </table:table-cell>
          <table:table-cell office:value-type="float" office:value="14297361" calcext:value-type="float">
            <text:p>14,297,361</text:p>
          </table:table-cell>
          <table:table-cell office:value-type="float" office:value="39930808" calcext:value-type="float" table:number-columns-spanned="1" table:number-rows-spanned="2">
            <text:p>39,930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578192" calcext:value-type="float">
            <text:p>146,578,1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0" calcext:value-type="float" table:number-columns-spanned="1" table:number-rows-spanned="2">
            <text:p>26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10433" calcext:value-type="float">
            <text:p>10,433</text:p>
          </table:table-cell>
          <table:table-cell office:value-type="float" office:value="172855" calcext:value-type="float" table:number-columns-spanned="1" table:number-rows-spanned="2">
            <text:p>172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145" calcext:value-type="float">
            <text:p>538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10433" calcext:value-type="float">
            <text:p>10,433</text:p>
          </table:table-cell>
          <table:table-cell office:value-type="float" office:value="172855" calcext:value-type="float" table:number-columns-spanned="1" table:number-rows-spanned="2">
            <text:p>172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145" calcext:value-type="float">
            <text:p>538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10433" calcext:value-type="float">
            <text:p>10,433</text:p>
          </table:table-cell>
          <table:table-cell office:value-type="float" office:value="172855" calcext:value-type="float" table:number-columns-spanned="1" table:number-rows-spanned="2">
            <text:p>172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145" calcext:value-type="float">
            <text:p>538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10433" calcext:value-type="float">
            <text:p>10,433</text:p>
          </table:table-cell>
          <table:table-cell office:value-type="float" office:value="172855" calcext:value-type="float" table:number-columns-spanned="1" table:number-rows-spanned="2">
            <text:p>172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145" calcext:value-type="float">
            <text:p>538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325000" calcext:value-type="float">
            <text:p>325,000</text:p>
          </table:table-cell>
          <table:table-cell office:value-type="float" office:value="297000" calcext:value-type="float" table:number-columns-spanned="1" table:number-rows-spanned="2">
            <text:p>29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000" calcext:value-type="float">
            <text:p>39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325000" calcext:value-type="float">
            <text:p>325,000</text:p>
          </table:table-cell>
          <table:table-cell office:value-type="float" office:value="297000" calcext:value-type="float" table:number-columns-spanned="1" table:number-rows-spanned="2">
            <text:p>29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000" calcext:value-type="float">
            <text:p>39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325000" calcext:value-type="float">
            <text:p>325,000</text:p>
          </table:table-cell>
          <table:table-cell office:value-type="float" office:value="297000" calcext:value-type="float" table:number-columns-spanned="1" table:number-rows-spanned="2">
            <text:p>29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000" calcext:value-type="float">
            <text:p>39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325000" calcext:value-type="float">
            <text:p>325,000</text:p>
          </table:table-cell>
          <table:table-cell office:value-type="float" office:value="297000" calcext:value-type="float" table:number-columns-spanned="1" table:number-rows-spanned="2">
            <text:p>29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000" calcext:value-type="float">
            <text:p>39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56000" calcext:value-type="float" table:number-columns-spanned="1" table:number-rows-spanned="4">
            <text:p>3,856,000</text:p>
          </table:table-cell>
          <table:table-cell office:value-type="float" office:value="117429" calcext:value-type="float">
            <text:p>117,429</text:p>
          </table:table-cell>
          <table:table-cell office:value-type="float" office:value="805992" calcext:value-type="float" table:number-columns-spanned="1" table:number-rows-spanned="2">
            <text:p>805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0008" calcext:value-type="float">
            <text:p>3,050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56000" calcext:value-type="float" table:number-columns-spanned="1" table:number-rows-spanned="4">
            <text:p>3,856,000</text:p>
          </table:table-cell>
          <table:table-cell office:value-type="float" office:value="117429" calcext:value-type="float">
            <text:p>117,429</text:p>
          </table:table-cell>
          <table:table-cell office:value-type="float" office:value="805992" calcext:value-type="float" table:number-columns-spanned="1" table:number-rows-spanned="2">
            <text:p>805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0008" calcext:value-type="float">
            <text:p>3,050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56000" calcext:value-type="float" table:number-columns-spanned="1" table:number-rows-spanned="4">
            <text:p>3,856,000</text:p>
          </table:table-cell>
          <table:table-cell office:value-type="float" office:value="117429" calcext:value-type="float">
            <text:p>117,429</text:p>
          </table:table-cell>
          <table:table-cell office:value-type="float" office:value="805992" calcext:value-type="float" table:number-columns-spanned="1" table:number-rows-spanned="2">
            <text:p>805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0008" calcext:value-type="float">
            <text:p>3,050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56000" calcext:value-type="float" table:number-columns-spanned="1" table:number-rows-spanned="4">
            <text:p>3,856,000</text:p>
          </table:table-cell>
          <table:table-cell office:value-type="float" office:value="117429" calcext:value-type="float">
            <text:p>117,429</text:p>
          </table:table-cell>
          <table:table-cell office:value-type="float" office:value="805992" calcext:value-type="float" table:number-columns-spanned="1" table:number-rows-spanned="2">
            <text:p>805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0008" calcext:value-type="float">
            <text:p>3,050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3650000" calcext:value-type="float" table:number-columns-spanned="1" table:number-rows-spanned="4">
            <text:p>43,650,000</text:p>
          </table:table-cell>
          <table:table-cell office:value-type="float" office:value="12111391" calcext:value-type="float">
            <text:p>12,111,391</text:p>
          </table:table-cell>
          <table:table-cell office:value-type="float" office:value="16473160" calcext:value-type="float" table:number-columns-spanned="1" table:number-rows-spanned="2">
            <text:p>16,473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6840" calcext:value-type="float">
            <text:p>27,176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3650000" calcext:value-type="float" table:number-columns-spanned="1" table:number-rows-spanned="4">
            <text:p>43,650,000</text:p>
          </table:table-cell>
          <table:table-cell office:value-type="float" office:value="12111391" calcext:value-type="float">
            <text:p>12,111,391</text:p>
          </table:table-cell>
          <table:table-cell office:value-type="float" office:value="16473160" calcext:value-type="float" table:number-columns-spanned="1" table:number-rows-spanned="2">
            <text:p>16,473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6840" calcext:value-type="float">
            <text:p>27,176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3650000" calcext:value-type="float" table:number-columns-spanned="1" table:number-rows-spanned="4">
            <text:p>43,650,000</text:p>
          </table:table-cell>
          <table:table-cell office:value-type="float" office:value="12111391" calcext:value-type="float">
            <text:p>12,111,391</text:p>
          </table:table-cell>
          <table:table-cell office:value-type="float" office:value="16473160" calcext:value-type="float" table:number-columns-spanned="1" table:number-rows-spanned="2">
            <text:p>16,473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6840" calcext:value-type="float">
            <text:p>27,176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3650000" calcext:value-type="float" table:number-columns-spanned="1" table:number-rows-spanned="4">
            <text:p>43,650,000</text:p>
          </table:table-cell>
          <table:table-cell office:value-type="float" office:value="12111391" calcext:value-type="float">
            <text:p>12,111,391</text:p>
          </table:table-cell>
          <table:table-cell office:value-type="float" office:value="16473160" calcext:value-type="float" table:number-columns-spanned="1" table:number-rows-spanned="2">
            <text:p>16,473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76840" calcext:value-type="float">
            <text:p>27,176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3680000" calcext:value-type="float" table:number-columns-spanned="1" table:number-rows-spanned="4">
            <text:p>3,680,000</text:p>
          </table:table-cell>
          <table:table-cell office:value-type="float" office:value="33516" calcext:value-type="float">
            <text:p>33,516</text:p>
          </table:table-cell>
          <table:table-cell office:value-type="float" office:value="2104842" calcext:value-type="float" table:number-columns-spanned="1" table:number-rows-spanned="2">
            <text:p>2,104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5158" calcext:value-type="float">
            <text:p>1,575,1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3680000" calcext:value-type="float" table:number-columns-spanned="1" table:number-rows-spanned="4">
            <text:p>3,680,000</text:p>
          </table:table-cell>
          <table:table-cell office:value-type="float" office:value="33516" calcext:value-type="float">
            <text:p>33,516</text:p>
          </table:table-cell>
          <table:table-cell office:value-type="float" office:value="2104842" calcext:value-type="float" table:number-columns-spanned="1" table:number-rows-spanned="2">
            <text:p>2,104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5158" calcext:value-type="float">
            <text:p>1,575,1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3680000" calcext:value-type="float" table:number-columns-spanned="1" table:number-rows-spanned="4">
            <text:p>3,680,000</text:p>
          </table:table-cell>
          <table:table-cell office:value-type="float" office:value="33516" calcext:value-type="float">
            <text:p>33,516</text:p>
          </table:table-cell>
          <table:table-cell office:value-type="float" office:value="2104842" calcext:value-type="float" table:number-columns-spanned="1" table:number-rows-spanned="2">
            <text:p>2,104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5158" calcext:value-type="float">
            <text:p>1,575,1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3680000" calcext:value-type="float" table:number-columns-spanned="1" table:number-rows-spanned="4">
            <text:p>3,680,000</text:p>
          </table:table-cell>
          <table:table-cell office:value-type="float" office:value="33516" calcext:value-type="float">
            <text:p>33,516</text:p>
          </table:table-cell>
          <table:table-cell office:value-type="float" office:value="2104842" calcext:value-type="float" table:number-columns-spanned="1" table:number-rows-spanned="2">
            <text:p>2,104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5158" calcext:value-type="float">
            <text:p>1,575,1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裝設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13474" calcext:value-type="float">
            <text:p>113,474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13474" calcext:value-type="float">
            <text:p>113,474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13474" calcext:value-type="float">
            <text:p>113,474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113474" calcext:value-type="float">
            <text:p>113,474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534000" calcext:value-type="float">
            <text:p>534,000</text:p>
          </table:table-cell>
          <table:table-cell office:value-type="float" office:value="875883" calcext:value-type="float" table:number-columns-spanned="1" table:number-rows-spanned="2">
            <text:p>875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4117" calcext:value-type="float">
            <text:p>1,124,1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534000" calcext:value-type="float">
            <text:p>534,000</text:p>
          </table:table-cell>
          <table:table-cell office:value-type="float" office:value="875883" calcext:value-type="float" table:number-columns-spanned="1" table:number-rows-spanned="2">
            <text:p>875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4117" calcext:value-type="float">
            <text:p>1,124,1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534000" calcext:value-type="float">
            <text:p>534,000</text:p>
          </table:table-cell>
          <table:table-cell office:value-type="float" office:value="875883" calcext:value-type="float" table:number-columns-spanned="1" table:number-rows-spanned="2">
            <text:p>875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4117" calcext:value-type="float">
            <text:p>1,124,1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39883" calcext:value-type="float" table:number-columns-spanned="1" table:number-rows-spanned="2">
            <text:p>239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17" calcext:value-type="float">
            <text:p>160,1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534000" calcext:value-type="float">
            <text:p>534,000</text:p>
          </table:table-cell>
          <table:table-cell office:value-type="float" office:value="636000" calcext:value-type="float" table:number-columns-spanned="1" table:number-rows-spanned="2">
            <text:p>63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000" calcext:value-type="float">
            <text:p>96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6879000" calcext:value-type="float">
            <text:p>66,87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66991000" calcext:value-type="float" table:number-columns-spanned="1" table:number-rows-spanned="4">
            <text:p>66,991,000</text:p>
          </table:table-cell>
          <table:table-cell office:value-type="float" office:value="61363000" calcext:value-type="float" table:number-columns-spanned="1" table:number-rows-spanned="4">
            <text:p>61,363,000</text:p>
          </table:table-cell>
          <table:table-cell office:value-type="float" office:value="13245243" calcext:value-type="float">
            <text:p>13,245,243</text:p>
          </table:table-cell>
          <table:table-cell office:value-type="float" office:value="21522220" calcext:value-type="float" table:number-columns-spanned="1" table:number-rows-spanned="2">
            <text:p>21,522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0780" calcext:value-type="float">
            <text:p>39,840,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96297000" calcext:value-type="float">
            <text:p>296,297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97297000" calcext:value-type="float" table:number-columns-spanned="1" table:number-rows-spanned="4">
            <text:p>297,297,000</text:p>
          </table:table-cell>
          <table:table-cell office:value-type="float" office:value="247872000" calcext:value-type="float" table:number-columns-spanned="1" table:number-rows-spanned="4">
            <text:p>247,872,000</text:p>
          </table:table-cell>
          <table:table-cell office:value-type="float" office:value="27542604" calcext:value-type="float">
            <text:p>27,542,604</text:p>
          </table:table-cell>
          <table:table-cell office:value-type="float" office:value="61453028" calcext:value-type="float" table:number-columns-spanned="1" table:number-rows-spanned="2">
            <text:p>61,453,0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418972" calcext:value-type="float">
            <text:p>186,418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000" calcext:value-type="float" table:number-columns-spanned="1" table:number-rows-spanned="2">
            <text:p>2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660051" calcext:value-type="float">
            <text:p>6,660,051</text:p>
          </table:table-cell>
          <table:table-cell office:value-type="string" calcext:value-type="string">
            <text:p>-</text:p>
          </table:table-cell>
          <table:table-cell office:value-type="float" office:value="6660051" calcext:value-type="float" table:number-columns-spanned="1" table:number-rows-spanned="4">
            <text:p>6,660,051</text:p>
          </table:table-cell>
          <table:table-cell office:value-type="float" office:value="6660051" calcext:value-type="float" table:number-columns-spanned="1" table:number-rows-spanned="4">
            <text:p>6,660,051</text:p>
          </table:table-cell>
          <table:table-cell office:value-type="float" office:value="591496" calcext:value-type="float">
            <text:p>591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0051" calcext:value-type="float">
            <text:p>6,660,0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545427" calcext:value-type="float">
            <text:p>6,545,427</text:p>
          </table:table-cell>
          <table:table-cell office:value-type="string" calcext:value-type="string">
            <text:p>-</text:p>
          </table:table-cell>
          <table:table-cell office:value-type="float" office:value="6545427" calcext:value-type="float" table:number-columns-spanned="1" table:number-rows-spanned="4">
            <text:p>6,545,427</text:p>
          </table:table-cell>
          <table:table-cell office:value-type="float" office:value="6545427" calcext:value-type="float" table:number-columns-spanned="1" table:number-rows-spanned="4">
            <text:p>6,545,427</text:p>
          </table:table-cell>
          <table:table-cell office:value-type="float" office:value="578760" calcext:value-type="float">
            <text:p>578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5427" calcext:value-type="float">
            <text:p>6,545,4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545427" calcext:value-type="float">
            <text:p>6,545,427</text:p>
          </table:table-cell>
          <table:table-cell office:value-type="string" calcext:value-type="string">
            <text:p>-</text:p>
          </table:table-cell>
          <table:table-cell office:value-type="float" office:value="6545427" calcext:value-type="float" table:number-columns-spanned="1" table:number-rows-spanned="4">
            <text:p>6,545,427</text:p>
          </table:table-cell>
          <table:table-cell office:value-type="float" office:value="6545427" calcext:value-type="float" table:number-columns-spanned="1" table:number-rows-spanned="4">
            <text:p>6,545,427</text:p>
          </table:table-cell>
          <table:table-cell office:value-type="float" office:value="578760" calcext:value-type="float">
            <text:p>578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5427" calcext:value-type="float">
            <text:p>6,545,4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523713" calcext:value-type="float">
            <text:p>5,523,713</text:p>
          </table:table-cell>
          <table:table-cell office:value-type="string" calcext:value-type="string">
            <text:p>-</text:p>
          </table:table-cell>
          <table:table-cell office:value-type="float" office:value="5523713" calcext:value-type="float" table:number-columns-spanned="1" table:number-rows-spanned="4">
            <text:p>5,523,713</text:p>
          </table:table-cell>
          <table:table-cell office:value-type="float" office:value="5523713" calcext:value-type="float" table:number-columns-spanned="1" table:number-rows-spanned="4">
            <text:p>5,523,713</text:p>
          </table:table-cell>
          <table:table-cell office:value-type="float" office:value="578760" calcext:value-type="float">
            <text:p>578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3713" calcext:value-type="float">
            <text:p>5,523,7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21714" calcext:value-type="float">
            <text:p>1,021,714</text:p>
          </table:table-cell>
          <table:table-cell office:value-type="string" calcext:value-type="string">
            <text:p>-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714" calcext:value-type="float">
            <text:p>1,021,7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14624" calcext:value-type="float">
            <text:p>114,624</text:p>
          </table:table-cell>
          <table:table-cell office:value-type="string" calcext:value-type="string">
            <text:p>-</text:p>
          </table:table-cell>
          <table:table-cell office:value-type="float" office:value="114624" calcext:value-type="float" table:number-columns-spanned="1" table:number-rows-spanned="4">
            <text:p>114,624</text:p>
          </table:table-cell>
          <table:table-cell office:value-type="float" office:value="114624" calcext:value-type="float" table:number-columns-spanned="1" table:number-rows-spanned="4">
            <text:p>114,624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24" calcext:value-type="float">
            <text:p>114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114624" calcext:value-type="float">
            <text:p>114,624</text:p>
          </table:table-cell>
          <table:table-cell office:value-type="string" calcext:value-type="string">
            <text:p>-</text:p>
          </table:table-cell>
          <table:table-cell office:value-type="float" office:value="114624" calcext:value-type="float" table:number-columns-spanned="1" table:number-rows-spanned="4">
            <text:p>114,624</text:p>
          </table:table-cell>
          <table:table-cell office:value-type="float" office:value="114624" calcext:value-type="float" table:number-columns-spanned="1" table:number-rows-spanned="4">
            <text:p>114,624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24" calcext:value-type="float">
            <text:p>114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4624" calcext:value-type="float">
            <text:p>114,624</text:p>
          </table:table-cell>
          <table:table-cell office:value-type="string" calcext:value-type="string">
            <text:p>-</text:p>
          </table:table-cell>
          <table:table-cell office:value-type="float" office:value="114624" calcext:value-type="float" table:number-columns-spanned="1" table:number-rows-spanned="4">
            <text:p>114,624</text:p>
          </table:table-cell>
          <table:table-cell office:value-type="float" office:value="114624" calcext:value-type="float" table:number-columns-spanned="1" table:number-rows-spanned="4">
            <text:p>114,624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24" calcext:value-type="float">
            <text:p>114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827498" calcext:value-type="float">
            <text:p>827,498</text:p>
          </table:table-cell>
          <table:table-cell office:value-type="string" calcext:value-type="string">
            <text:p>-</text:p>
          </table:table-cell>
          <table:table-cell office:value-type="float" office:value="827498" calcext:value-type="float" table:number-columns-spanned="1" table:number-rows-spanned="4">
            <text:p>827,498</text:p>
          </table:table-cell>
          <table:table-cell office:value-type="float" office:value="827498" calcext:value-type="float" table:number-columns-spanned="1" table:number-rows-spanned="4">
            <text:p>827,498</text:p>
          </table:table-cell>
          <table:table-cell office:value-type="float" office:value="279008" calcext:value-type="float">
            <text:p>279,0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498" calcext:value-type="float">
            <text:p>827,4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79008" calcext:value-type="float">
            <text:p>279,008</text:p>
          </table:table-cell>
          <table:table-cell office:value-type="string" calcext:value-type="string">
            <text:p>-</text:p>
          </table:table-cell>
          <table:table-cell office:value-type="float" office:value="279008" calcext:value-type="float" table:number-columns-spanned="1" table:number-rows-spanned="4">
            <text:p>279,008</text:p>
          </table:table-cell>
          <table:table-cell office:value-type="float" office:value="279008" calcext:value-type="float" table:number-columns-spanned="1" table:number-rows-spanned="4">
            <text:p>279,008</text:p>
          </table:table-cell>
          <table:table-cell office:value-type="float" office:value="279008" calcext:value-type="float">
            <text:p>279,0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8" calcext:value-type="float">
            <text:p>279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79008" calcext:value-type="float">
            <text:p>279,008</text:p>
          </table:table-cell>
          <table:table-cell office:value-type="string" calcext:value-type="string">
            <text:p>-</text:p>
          </table:table-cell>
          <table:table-cell office:value-type="float" office:value="279008" calcext:value-type="float" table:number-columns-spanned="1" table:number-rows-spanned="4">
            <text:p>279,008</text:p>
          </table:table-cell>
          <table:table-cell office:value-type="float" office:value="279008" calcext:value-type="float" table:number-columns-spanned="1" table:number-rows-spanned="4">
            <text:p>279,008</text:p>
          </table:table-cell>
          <table:table-cell office:value-type="float" office:value="279008" calcext:value-type="float">
            <text:p>279,0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8" calcext:value-type="float">
            <text:p>279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79008" calcext:value-type="float">
            <text:p>279,008</text:p>
          </table:table-cell>
          <table:table-cell office:value-type="string" calcext:value-type="string">
            <text:p>-</text:p>
          </table:table-cell>
          <table:table-cell office:value-type="float" office:value="279008" calcext:value-type="float" table:number-columns-spanned="1" table:number-rows-spanned="4">
            <text:p>279,008</text:p>
          </table:table-cell>
          <table:table-cell office:value-type="float" office:value="279008" calcext:value-type="float" table:number-columns-spanned="1" table:number-rows-spanned="4">
            <text:p>279,008</text:p>
          </table:table-cell>
          <table:table-cell office:value-type="float" office:value="279008" calcext:value-type="float">
            <text:p>279,0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8" calcext:value-type="float">
            <text:p>279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487549" calcext:value-type="float">
            <text:p>7,487,549</text:p>
          </table:table-cell>
          <table:table-cell office:value-type="string" calcext:value-type="string">
            <text:p>-</text:p>
          </table:table-cell>
          <table:table-cell office:value-type="float" office:value="7487549" calcext:value-type="float" table:number-columns-spanned="1" table:number-rows-spanned="4">
            <text:p>7,487,549</text:p>
          </table:table-cell>
          <table:table-cell office:value-type="float" office:value="7487549" calcext:value-type="float" table:number-columns-spanned="1" table:number-rows-spanned="4">
            <text:p>7,487,549</text:p>
          </table:table-cell>
          <table:table-cell office:value-type="float" office:value="870504" calcext:value-type="float">
            <text:p>870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7549" calcext:value-type="float">
            <text:p>7,487,5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3784549" calcext:value-type="float">
            <text:p>303,784,549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304784549" calcext:value-type="float" table:number-columns-spanned="1" table:number-rows-spanned="4">
            <text:p>304,784,549</text:p>
          </table:table-cell>
          <table:table-cell office:value-type="float" office:value="255359549" calcext:value-type="float" table:number-columns-spanned="1" table:number-rows-spanned="4">
            <text:p>255,359,549</text:p>
          </table:table-cell>
          <table:table-cell office:value-type="float" office:value="28413108" calcext:value-type="float">
            <text:p>28,413,108</text:p>
          </table:table-cell>
          <table:table-cell office:value-type="float" office:value="61453028" calcext:value-type="float" table:number-columns-spanned="1" table:number-rows-spanned="2">
            <text:p>61,453,0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06521" calcext:value-type="float">
            <text:p>193,906,5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000" calcext:value-type="float" table:number-columns-spanned="1" table:number-rows-spanned="2">
            <text:p>2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77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3">
        <table:table-column table:style-name="co13" table:default-cell-style-name="ce22"/>
        <table:table-column table:style-name="co14" table:number-columns-repeated="3" table:default-cell-style-name="ce25"/>
        <table:table-column table:style-name="co13" table:default-cell-style-name="ce28"/>
        <table:table-column table:style-name="co14" table:number-columns-repeated="3" table:default-cell-style-name="ce25"/>
        <table:table-column table:style-name="co15" table:number-columns-repeated="2" table:default-cell-style-name="ce32"/>
        <table:table-column table:style-name="co16" table:default-cell-style-name="ce32"/>
        <table:table-column table:style-name="co17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42" table:default-cell-style-name="ce32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24"/>
            <table:table-cell table:style-name="ce27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1" table:number-columns-repeated="2"/>
            <table:table-cell table:style-name="ce33" table:number-columns-repeated="1014"/>
          </table:table-row>
          <table:table-row table:style-name="ro8">
            <table:covered-table-cell table:style-name="ce5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26" office:value-type="string" calcext:value-type="string">
              <text:p>增減數</text:p>
            </table:table-cell>
            <table:covered-table-cell table:style-name="ce27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1" table:number-columns-repeated="1016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709233636" calcext:value-type="float">
            <text:p>709,233,636</text:p>
          </table:table-cell>
          <table:table-cell office:value-type="float" office:value="718522966" calcext:value-type="float">
            <text:p>718,522,966</text:p>
          </table:table-cell>
          <table:table-cell office:value-type="float" office:value="9289330" calcext:value-type="float">
            <text:p>9,289,330</text:p>
          </table:table-cell>
          <table:table-cell office:value-type="string" calcext:value-type="string">
            <text:p>負債</text:p>
          </table:table-cell>
          <table:table-cell office:value-type="float" office:value="49933020" calcext:value-type="float">
            <text:p>49,933,020</text:p>
          </table:table-cell>
          <table:table-cell office:value-type="float" office:value="49600244" calcext:value-type="float">
            <text:p>49,600,244</text:p>
          </table:table-cell>
          <table:table-cell office:value-type="float" office:value="-332776" calcext:value-type="float">
            <text:p>-332,77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16871566" calcext:value-type="float">
            <text:p>216,871,566</text:p>
          </table:table-cell>
          <table:table-cell office:value-type="float" office:value="210810070" calcext:value-type="float">
            <text:p>210,810,070</text:p>
          </table:table-cell>
          <table:table-cell office:value-type="float" office:value="-6061496" calcext:value-type="float">
            <text:p>-6,061,496</text:p>
          </table:table-cell>
          <table:table-cell office:value-type="string" calcext:value-type="string">
            <text:p>　流動負債</text:p>
          </table:table-cell>
          <table:table-cell office:value-type="float" office:value="33825166" calcext:value-type="float">
            <text:p>33,825,166</text:p>
          </table:table-cell>
          <table:table-cell office:value-type="float" office:value="33537494" calcext:value-type="float">
            <text:p>33,537,494</text:p>
          </table:table-cell>
          <table:table-cell office:value-type="float" office:value="-287672" calcext:value-type="float">
            <text:p>-287,67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41436742" calcext:value-type="float">
            <text:p>41,436,742</text:p>
          </table:table-cell>
          <table:table-cell office:value-type="float" office:value="41210393" calcext:value-type="float">
            <text:p>41,210,393</text:p>
          </table:table-cell>
          <table:table-cell office:value-type="float" office:value="-226349" calcext:value-type="float">
            <text:p>-226,349</text:p>
          </table:table-cell>
          <table:table-cell office:value-type="string" calcext:value-type="string">
            <text:p>　　應付帳款</text:p>
          </table:table-cell>
          <table:table-cell table:number-columns-repeated="2" office:value-type="float" office:value="280763" calcext:value-type="float">
            <text:p>280,76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146454264" calcext:value-type="float">
            <text:p>146,454,264</text:p>
          </table:table-cell>
          <table:table-cell office:value-type="float" office:value="143500635" calcext:value-type="float">
            <text:p>143,500,635</text:p>
          </table:table-cell>
          <table:table-cell office:value-type="float" office:value="-2953629" calcext:value-type="float">
            <text:p>-2,953,629</text:p>
          </table:table-cell>
          <table:table-cell office:value-type="string" calcext:value-type="string">
            <text:p>　　應付代收款</text:p>
          </table:table-cell>
          <table:table-cell office:value-type="float" office:value="32696503" calcext:value-type="float">
            <text:p>32,696,503</text:p>
          </table:table-cell>
          <table:table-cell office:value-type="float" office:value="32408831" calcext:value-type="float">
            <text:p>32,408,831</text:p>
          </table:table-cell>
          <table:table-cell office:value-type="float" office:value="-287672" calcext:value-type="float">
            <text:p>-287,67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4909771" calcext:value-type="float">
            <text:p>4,909,771</text:p>
          </table:table-cell>
          <table:table-cell office:value-type="float" office:value="4906387" calcext:value-type="float">
            <text:p>4,906,387</text:p>
          </table:table-cell>
          <table:table-cell office:value-type="float" office:value="-3384" calcext:value-type="float">
            <text:p>-3,384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847900" calcext:value-type="float">
            <text:p>847,9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office:value-type="float" office:value="23790789" calcext:value-type="float">
            <text:p>23,790,789</text:p>
          </table:table-cell>
          <table:table-cell office:value-type="float" office:value="20904655" calcext:value-type="float">
            <text:p>20,904,655</text:p>
          </table:table-cell>
          <table:table-cell office:value-type="float" office:value="-2886134" calcext:value-type="float">
            <text:p>-2,886,134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80000" calcext:value-type="float">
            <text:p>280,000</text:p>
          </table:table-cell>
          <table:table-cell office:value-type="float" office:value="288000" calcext:value-type="float">
            <text:p>288,000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92656725" calcext:value-type="float">
            <text:p>92,656,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107854" calcext:value-type="float">
            <text:p>10,107,854</text:p>
          </table:table-cell>
          <table:table-cell office:value-type="float" office:value="10062750" calcext:value-type="float">
            <text:p>10,062,750</text:p>
          </table:table-cell>
          <table:table-cell office:value-type="float" office:value="-45104" calcext:value-type="float">
            <text:p>-45,10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8560084" calcext:value-type="float">
            <text:p>8,560,084</text:p>
          </table:table-cell>
          <table:table-cell office:value-type="float" office:value="7812004" calcext:value-type="float">
            <text:p>7,812,004</text:p>
          </table:table-cell>
          <table:table-cell office:value-type="float" office:value="-748080" calcext:value-type="float">
            <text:p>-748,08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5845342" calcext:value-type="float">
            <text:p>75,845,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1547770" calcext:value-type="float">
            <text:p>1,547,770</text:p>
          </table:table-cell>
          <table:table-cell office:value-type="float" office:value="2250746" calcext:value-type="float">
            <text:p>2,250,746</text:p>
          </table:table-cell>
          <table:table-cell office:value-type="float" office:value="702976" calcext:value-type="float">
            <text:p>702,97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600216673" calcext:value-type="float">
            <text:p>600,216,673</text:p>
          </table:table-cell>
          <table:table-cell office:value-type="float" office:value="603732661" calcext:value-type="float">
            <text:p>603,732,661</text:p>
          </table:table-cell>
          <table:table-cell office:value-type="float" office:value="3515988" calcext:value-type="float">
            <text:p>3,515,9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398297339" calcext:value-type="float">
            <text:p>398,297,339</text:p>
          </table:table-cell>
          <table:table-cell office:value-type="float" office:value="413770709" calcext:value-type="float">
            <text:p>413,770,709</text:p>
          </table:table-cell>
          <table:table-cell office:value-type="float" office:value="15473370" calcext:value-type="float">
            <text:p>15,473,370</text:p>
          </table:table-cell>
          <table:table-cell office:value-type="string" calcext:value-type="string">
            <text:p>　資產負債淨額</text:p>
          </table:table-cell>
          <table:table-cell office:value-type="float" office:value="600216673" calcext:value-type="float">
            <text:p>600,216,673</text:p>
          </table:table-cell>
          <table:table-cell office:value-type="float" office:value="603732661" calcext:value-type="float">
            <text:p>603,732,661</text:p>
          </table:table-cell>
          <table:table-cell office:value-type="float" office:value="3515988" calcext:value-type="float">
            <text:p>3,515,9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600216673" calcext:value-type="float">
            <text:p>600,216,673</text:p>
          </table:table-cell>
          <table:table-cell office:value-type="float" office:value="603732661" calcext:value-type="float">
            <text:p>603,732,661</text:p>
          </table:table-cell>
          <table:table-cell office:value-type="float" office:value="3515988" calcext:value-type="float">
            <text:p>3,515,9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13388370" calcext:value-type="float">
            <text:p>213,388,370</text:p>
          </table:table-cell>
          <table:table-cell office:value-type="float" office:value="236540042" calcext:value-type="float">
            <text:p>236,540,042</text:p>
          </table:table-cell>
          <table:table-cell office:value-type="float" office:value="23151672" calcext:value-type="float">
            <text:p>23,151,67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222593" calcext:value-type="float">
            <text:p>-3,222,593</text:p>
          </table:table-cell>
          <table:table-cell office:value-type="float" office:value="-3227892" calcext:value-type="float">
            <text:p>-3,227,892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收入</text:p>
          </table:table-cell>
          <table:table-cell office:value-type="float" office:value="213388370" calcext:value-type="float">
            <text:p>213,388,370</text:p>
          </table:table-cell>
          <table:table-cell office:value-type="float" office:value="236540042" calcext:value-type="float">
            <text:p>236,540,042</text:p>
          </table:table-cell>
          <table:table-cell office:value-type="float" office:value="23151672" calcext:value-type="float">
            <text:p>23,151,67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53991511" calcext:value-type="float">
            <text:p>53,991,511</text:p>
          </table:table-cell>
          <table:table-cell office:value-type="float" office:value="66091402" calcext:value-type="float">
            <text:p>66,091,402</text:p>
          </table:table-cell>
          <table:table-cell office:value-type="float" office:value="12099891" calcext:value-type="float">
            <text:p>12,099,891</text:p>
          </table:table-cell>
          <table:table-cell office:value-type="string" calcext:value-type="string">
            <text:p>　　稅課收入</text:p>
          </table:table-cell>
          <table:table-cell office:value-type="float" office:value="152359058" calcext:value-type="float">
            <text:p>152,359,058</text:p>
          </table:table-cell>
          <table:table-cell office:value-type="float" office:value="167292862" calcext:value-type="float">
            <text:p>167,292,862</text:p>
          </table:table-cell>
          <table:table-cell office:value-type="float" office:value="14933804" calcext:value-type="float">
            <text:p>14,933,80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4040488" calcext:value-type="float">
            <text:p>-14,040,488</text:p>
          </table:table-cell>
          <table:table-cell office:value-type="float" office:value="-14106898" calcext:value-type="float">
            <text:p>-14,106,898</text:p>
          </table:table-cell>
          <table:table-cell office:value-type="float" office:value="-66410" calcext:value-type="float">
            <text:p>-66,410</text:p>
          </table:table-cell>
          <table:table-cell office:value-type="string" calcext:value-type="string">
            <text:p>　　罰款及賠償收入</text:p>
          </table:table-cell>
          <table:table-cell table:number-columns-repeated="2" office:value-type="float" office:value="331888" calcext:value-type="float">
            <text:p>331,88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4555791" calcext:value-type="float">
            <text:p>14,555,791</text:p>
          </table:table-cell>
          <table:table-cell office:value-type="float" office:value="14540291" calcext:value-type="float">
            <text:p>14,540,291</text:p>
          </table:table-cell>
          <table:table-cell office:value-type="float" office:value="-15500" calcext:value-type="float">
            <text:p>-15,500</text:p>
          </table:table-cell>
          <table:table-cell office:value-type="string" calcext:value-type="string">
            <text:p>　　規費收入</text:p>
          </table:table-cell>
          <table:table-cell office:value-type="float" office:value="371001" calcext:value-type="float">
            <text:p>371,001</text:p>
          </table:table-cell>
          <table:table-cell office:value-type="float" office:value="376901" calcext:value-type="float">
            <text:p>376,901</text:p>
          </table:table-cell>
          <table:table-cell office:value-type="float" office:value="5900" calcext:value-type="float">
            <text:p>5,9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2091691" calcext:value-type="float">
            <text:p>-12,091,691</text:p>
          </table:table-cell>
          <table:table-cell office:value-type="float" office:value="-12157763" calcext:value-type="float">
            <text:p>-12,157,763</text:p>
          </table:table-cell>
          <table:table-cell office:value-type="float" office:value="-66072" calcext:value-type="float">
            <text:p>-66,072</text:p>
          </table:table-cell>
          <table:table-cell office:value-type="string" calcext:value-type="string">
            <text:p>　　財產孳息收入</text:p>
          </table:table-cell>
          <table:table-cell office:value-type="float" office:value="441058" calcext:value-type="float">
            <text:p>441,058</text:p>
          </table:table-cell>
          <table:table-cell office:value-type="float" office:value="584908" calcext:value-type="float">
            <text:p>584,908</text:p>
          </table:table-cell>
          <table:table-cell office:value-type="float" office:value="143850" calcext:value-type="float">
            <text:p>143,8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6305729" calcext:value-type="float">
            <text:p>46,305,729</text:p>
          </table:table-cell>
          <table:table-cell office:value-type="float" office:value="50250479" calcext:value-type="float">
            <text:p>50,250,479</text:p>
          </table:table-cell>
          <table:table-cell office:value-type="float" office:value="3944750" calcext:value-type="float">
            <text:p>3,944,750</text:p>
          </table:table-cell>
          <table:table-cell office:value-type="string" calcext:value-type="string">
            <text:p>　　廢舊物品售價收入</text:p>
          </table:table-cell>
          <table:table-cell table:number-columns-repeated="2" office:value-type="float" office:value="359334" calcext:value-type="float">
            <text:p>359,33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4016619" calcext:value-type="float">
            <text:p>-34,016,619</text:p>
          </table:table-cell>
          <table:table-cell office:value-type="float" office:value="-34167283" calcext:value-type="float">
            <text:p>-34,167,283</text:p>
          </table:table-cell>
          <table:table-cell office:value-type="float" office:value="-150664" calcext:value-type="float">
            <text:p>-150,664</text:p>
          </table:table-cell>
          <table:table-cell office:value-type="string" calcext:value-type="string">
            <text:p>　　補助收入</text:p>
          </table:table-cell>
          <table:table-cell office:value-type="float" office:value="57087632" calcext:value-type="float">
            <text:p>57,087,632</text:p>
          </table:table-cell>
          <table:table-cell office:value-type="float" office:value="64148758" calcext:value-type="float">
            <text:p>64,148,758</text:p>
          </table:table-cell>
          <table:table-cell office:value-type="float" office:value="7061126" calcext:value-type="float">
            <text:p>7,061,1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37806617" calcext:value-type="float">
            <text:p>37,806,617</text:p>
          </table:table-cell>
          <table:table-cell office:value-type="float" office:value="37963695" calcext:value-type="float">
            <text:p>37,963,695</text:p>
          </table:table-cell>
          <table:table-cell office:value-type="float" office:value="157078" calcext:value-type="float">
            <text:p>157,078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3000" calcext:value-type="float">
            <text:p>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29102259" calcext:value-type="float">
            <text:p>-29,102,259</text:p>
          </table:table-cell>
          <table:table-cell office:value-type="float" office:value="-29526663" calcext:value-type="float">
            <text:p>-29,526,663</text:p>
          </table:table-cell>
          <table:table-cell office:value-type="float" office:value="-424404" calcext:value-type="float">
            <text:p>-424,404</text:p>
          </table:table-cell>
          <table:table-cell office:value-type="string" calcext:value-type="string">
            <text:p>　　其他收入</text:p>
          </table:table-cell>
          <table:table-cell office:value-type="float" office:value="2435399" calcext:value-type="float">
            <text:p>2,435,399</text:p>
          </table:table-cell>
          <table:table-cell office:value-type="float" office:value="3442391" calcext:value-type="float">
            <text:p>3,442,391</text:p>
          </table:table-cell>
          <table:table-cell office:value-type="float" office:value="1006992" calcext:value-type="float">
            <text:p>1,006,99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25891" calcext:value-type="float">
            <text:p>25,891</text:p>
          </table:table-cell>
          <table:table-cell office:value-type="float" office:value="24274" calcext:value-type="float">
            <text:p>24,274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預算控制</text:p>
          </table:table-cell>
          <table:table-cell office:value-type="float" office:value="631224905" calcext:value-type="float">
            <text:p>631,224,905</text:p>
          </table:table-cell>
          <table:table-cell office:value-type="float" office:value="632554776" calcext:value-type="float">
            <text:p>632,554,776</text:p>
          </table:table-cell>
          <table:table-cell office:value-type="float" office:value="1329871" calcext:value-type="float">
            <text:p>1,329,87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25891" calcext:value-type="float">
            <text:p>25,891</text:p>
          </table:table-cell>
          <table:table-cell office:value-type="float" office:value="24274" calcext:value-type="float">
            <text:p>24,274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31224905" calcext:value-type="float">
            <text:p>631,224,905</text:p>
          </table:table-cell>
          <table:table-cell office:value-type="float" office:value="632554776" calcext:value-type="float">
            <text:p>632,554,776</text:p>
          </table:table-cell>
          <table:table-cell office:value-type="float" office:value="1329871" calcext:value-type="float">
            <text:p>1,329,87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382115" calcext:value-type="float">
            <text:p>1,382,115</text:p>
          </table:table-cell>
          <table:table-cell office:value-type="float" office:value="1261188" calcext:value-type="float">
            <text:p>1,261,188</text:p>
          </table:table-cell>
          <table:table-cell office:value-type="float" office:value="-120927" calcext:value-type="float">
            <text:p>-120,927</text:p>
          </table:table-cell>
          <table:table-cell office:value-type="string" calcext:value-type="string">
            <text:p>　　支出預算數</text:p>
          </table:table-cell>
          <table:table-cell office:value-type="float" office:value="65229000" calcext:value-type="float">
            <text:p>65,229,000</text:p>
          </table:table-cell>
          <table:table-cell office:value-type="float" office:value="49425000" calcext:value-type="float">
            <text:p>49,425,000</text:p>
          </table:table-cell>
          <table:table-cell office:value-type="float" office:value="-15804000" calcext:value-type="float">
            <text:p>-15,804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367615" calcext:value-type="float">
            <text:p>1,367,615</text:p>
          </table:table-cell>
          <table:table-cell office:value-type="float" office:value="1261188" calcext:value-type="float">
            <text:p>1,261,188</text:p>
          </table:table-cell>
          <table:table-cell office:value-type="float" office:value="-106427" calcext:value-type="float">
            <text:p>-106,427</text:p>
          </table:table-cell>
          <table:table-cell office:value-type="string" calcext:value-type="string">
            <text:p>　　支出分配數</text:p>
          </table:table-cell>
          <table:table-cell office:value-type="float" office:value="242225678" calcext:value-type="float">
            <text:p>242,225,678</text:p>
          </table:table-cell>
          <table:table-cell office:value-type="float" office:value="259359549" calcext:value-type="float">
            <text:p>259,359,549</text:p>
          </table:table-cell>
          <table:table-cell office:value-type="float" office:value="17133871" calcext:value-type="float">
            <text:p>17,133,87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float" office:value="-14500" calcext:value-type="float">
            <text:p>-14,500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27382227" calcext:value-type="float">
            <text:p>27,382,22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154304427" calcext:value-type="float">
            <text:p>154,304,427</text:p>
          </table:table-cell>
          <table:table-cell office:value-type="float" office:value="171349981" calcext:value-type="float">
            <text:p>171,349,981</text:p>
          </table:table-cell>
          <table:table-cell office:value-type="float" office:value="17045554" calcext:value-type="float">
            <text:p>17,045,554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296388000" calcext:value-type="float">
            <text:p>296,38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154304427" calcext:value-type="float">
            <text:p>154,304,427</text:p>
          </table:table-cell>
          <table:table-cell office:value-type="float" office:value="171349981" calcext:value-type="float">
            <text:p>171,349,981</text:p>
          </table:table-cell>
          <table:table-cell office:value-type="float" office:value="17045554" calcext:value-type="float">
            <text:p>17,045,5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77178703" calcext:value-type="float">
            <text:p>77,178,703</text:p>
          </table:table-cell>
          <table:table-cell office:value-type="float" office:value="84992981" calcext:value-type="float">
            <text:p>84,992,981</text:p>
          </table:table-cell>
          <table:table-cell office:value-type="float" office:value="7814278" calcext:value-type="float">
            <text:p>7,814,2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48054549" calcext:value-type="float">
            <text:p>48,054,549</text:p>
          </table:table-cell>
          <table:table-cell office:value-type="float" office:value="54264446" calcext:value-type="float">
            <text:p>54,264,446</text:p>
          </table:table-cell>
          <table:table-cell office:value-type="float" office:value="6209897" calcext:value-type="float">
            <text:p>6,209,8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20390476" calcext:value-type="float">
            <text:p>20,390,476</text:p>
          </table:table-cell>
          <table:table-cell office:value-type="float" office:value="20620404" calcext:value-type="float">
            <text:p>20,620,404</text:p>
          </table:table-cell>
          <table:table-cell office:value-type="float" office:value="229928" calcext:value-type="float">
            <text:p>229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3650000" calcext:value-type="float">
            <text:p>3,650,000</text:p>
          </table:table-cell>
          <table:table-cell office:value-type="float" office:value="5711640" calcext:value-type="float">
            <text:p>5,711,640</text:p>
          </table:table-cell>
          <table:table-cell office:value-type="float" office:value="2061640" calcext:value-type="float">
            <text:p>2,061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債務付息及手續費</text:p>
          </table:table-cell>
          <table:table-cell table:number-columns-repeated="2" office:value-type="float" office:value="46480" calcext:value-type="float">
            <text:p>46,4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4972900" calcext:value-type="float">
            <text:p>4,972,900</text:p>
          </table:table-cell>
          <table:table-cell office:value-type="float" office:value="5701094" calcext:value-type="float">
            <text:p>5,701,094</text:p>
          </table:table-cell>
          <table:table-cell office:value-type="float" office:value="728194" calcext:value-type="float">
            <text:p>728,1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11319" calcext:value-type="float">
            <text:p>11,319</text:p>
          </table:table-cell>
          <table:table-cell office:value-type="float" office:value="12936" calcext:value-type="float">
            <text:p>12,936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631224905" calcext:value-type="float">
            <text:p>631,224,905</text:p>
          </table:table-cell>
          <table:table-cell office:value-type="float" office:value="632554776" calcext:value-type="float">
            <text:p>632,554,776</text:p>
          </table:table-cell>
          <table:table-cell office:value-type="float" office:value="1329871" calcext:value-type="float">
            <text:p>1,329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631224905" calcext:value-type="float">
            <text:p>631,224,905</text:p>
          </table:table-cell>
          <table:table-cell office:value-type="float" office:value="632554776" calcext:value-type="float">
            <text:p>632,554,776</text:p>
          </table:table-cell>
          <table:table-cell office:value-type="float" office:value="1329871" calcext:value-type="float">
            <text:p>1,329,87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預算數</text:p>
          </table:table-cell>
          <table:table-cell table:style-name="ce10" office:value-type="float" office:value="125105000" calcext:value-type="float">
            <text:p>125,105,000</text:p>
          </table:table-cell>
          <table:table-cell table:style-name="ce10" office:value-type="float" office:value="102753000" calcext:value-type="float">
            <text:p>102,753,000</text:p>
          </table:table-cell>
          <table:table-cell table:style-name="ce10" office:value-type="float" office:value="-22352000" calcext:value-type="float">
            <text:p>-22,352,000</text:p>
          </table:table-cell>
          <table:table-cell table:style-name="ce29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收入分配數</text:p>
          </table:table-cell>
          <table:table-cell office:value-type="float" office:value="171283000" calcext:value-type="float">
            <text:p>171,283,000</text:p>
          </table:table-cell>
          <table:table-cell office:value-type="float" office:value="193635000" calcext:value-type="float">
            <text:p>193,635,000</text:p>
          </table:table-cell>
          <table:table-cell office:value-type="float" office:value="22352000" calcext:value-type="float">
            <text:p>22,352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支出保留數</text:p>
          </table:table-cell>
          <table:table-cell table:number-columns-repeated="2" office:value-type="float" office:value="27382227" calcext:value-type="float">
            <text:p>27,382,22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307454678" calcext:value-type="float">
            <text:p>307,454,678</text:p>
          </table:table-cell>
          <table:table-cell office:value-type="float" office:value="308784549" calcext:value-type="float">
            <text:p>308,784,549</text:p>
          </table:table-cell>
          <table:table-cell office:value-type="float" office:value="1329871" calcext:value-type="float">
            <text:p>1,329,871</text:p>
          </table:table-cell>
          <table:table-cell table:number-columns-repeated="1020"/>
        </table:table-row>
        <table:table-row table:style-name="ro4" table:number-rows-repeated="30">
          <table:table-cell table:number-columns-repeated="1024"/>
        </table:table-row>
        <table:table-row table:style-name="ro3">
          <table:table-cell table:style-name="ce23" office:value-type="string" calcext:value-type="string">
            <text:p>合　　　　計</text:p>
          </table:table-cell>
          <table:table-cell table:style-name="ce10" office:value-type="string" calcext:value-type="string">
            <text:p>1,494,762,968</text:p>
          </table:table-cell>
          <table:table-cell table:style-name="ce10" office:value-type="string" calcext:value-type="string">
            <text:p>1,522,427,723</text:p>
          </table:table-cell>
          <table:table-cell table:style-name="ce10" office:value-type="string" calcext:value-type="string">
            <text:p>27,664,755</text:p>
          </table:table-cell>
          <table:table-cell table:style-name="ce30" office:value-type="string" calcext:value-type="string">
            <text:p>合　　　　計</text:p>
          </table:table-cell>
          <table:table-cell table:style-name="ce10" office:value-type="string" calcext:value-type="string">
            <text:p>1,494,762,968</text:p>
          </table:table-cell>
          <table:table-cell table:style-name="ce10" office:value-type="string" calcext:value-type="string">
            <text:p>1,522,427,723</text:p>
          </table:table-cell>
          <table:table-cell table:style-name="ce10" office:value-type="string" calcext:value-type="string">
            <text:p>27,664,7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6,244,992</text:p>
          </table:table-cell>
          <table:table-cell office:value-type="string" calcext:value-type="string">
            <text:p>16,054,992</text:p>
          </table:table-cell>
          <table:table-cell office:value-type="string" calcext:value-type="string">
            <text:p>-19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,244,992</text:p>
          </table:table-cell>
          <table:table-cell office:value-type="string" calcext:value-type="string">
            <text:p>16,054,992</text:p>
          </table:table-cell>
          <table:table-cell office:value-type="string" calcext:value-type="string">
            <text:p>-19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style-name="ce10" office:value-type="string" calcext:value-type="string">
            <text:p>-510</text:p>
          </table:table-cell>
          <table:table-cell table:style-name="ce10" office:value-type="string" calcext:value-type="string">
            <text:p>-511</text:p>
          </table:table-cell>
          <table:table-cell table:style-name="ce10" office:value-type="string" calcext:value-type="string">
            <text:p>-1</text:p>
          </table:table-cell>
          <table:table-cell table:style-name="ce29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table table:name="收支餘絀表" table:style-name="ta4">
        <table:table-column table:style-name="co18" table:default-cell-style-name="ce42"/>
        <table:table-column table:style-name="co19" table:number-columns-repeated="4" table:default-cell-style-name="ce42"/>
        <table:table-column table:style-name="co20" table:default-cell-style-name="ce42"/>
        <table:table-column table:style-name="co19" table:number-columns-repeated="3" table:default-cell-style-name="ce42"/>
        <table:table-column table:style-name="co20" table:default-cell-style-name="ce42"/>
        <table:table-column table:style-name="co21" table:number-columns-repeated="247" table:default-cell-style-name="ce42"/>
        <table:table-column table:style-name="co21" table:number-columns-repeated="767" table:default-cell-style-name="Default"/>
        <table:table-row table:style-name="ro10">
          <table:table-cell table:style-name="ce34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34"/>
          <table:table-cell table:number-columns-repeated="1014"/>
        </table:table-row>
        <table:table-row table:style-name="ro10">
          <table:table-cell table:style-name="ce34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34"/>
          <table:table-cell table:number-columns-repeated="1014"/>
        </table:table-row>
        <table:table-row table:style-name="ro11">
          <table:table-cell table:style-name="ce35" office:value-type="string" calcext:value-type="string" table:number-columns-spanned="10" table:number-rows-spanned="1">
            <text:p>中 華 民 國 112 年 8 月份</text:p>
          </table:table-cell>
          <table:covered-table-cell table:number-columns-repeated="9" table:style-name="ce35"/>
          <table:table-cell table:number-columns-repeated="1014"/>
        </table:table-row>
        <table:table-row table:style-name="ro12">
          <table:table-cell table:style-name="ce36" table:number-columns-spanned="5" table:number-rows-spanned="1"/>
          <table:covered-table-cell table:number-columns-repeated="4" table:style-name="ce36"/>
          <table:table-cell table:style-name="ce48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48"/>
          <table:table-cell table:number-columns-repeated="1014"/>
        </table:table-row>
        <table:table-row table:style-name="ro13">
          <table:table-cell table:style-name="ce37" office:value-type="string" calcext:value-type="string" table:number-columns-spanned="1" table:number-rows-spanned="3">
            <text:p>科 <text:s text:c="9"/>目</text:p>
          </table:table-cell>
          <table:table-cell table:style-name="ce43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46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3" table:style-name="ce46"/>
          <table:table-cell table:style-name="ce51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3" table:style-name="ce51"/>
          <table:table-cell table:number-columns-repeated="1014"/>
        </table:table-row>
        <table:table-row table:style-name="ro13">
          <table:covered-table-cell table:style-name="ce37"/>
          <table:covered-table-cell table:style-name="ce43"/>
          <table:table-cell table:style-name="ce47" office:value-type="string" calcext:value-type="string" table:number-columns-spanned="1" table:number-rows-spanned="2">
            <text:p>實際數</text:p>
          </table:table-cell>
          <table:table-cell table:style-name="ce47" office:value-type="string" calcext:value-type="string" table:number-columns-spanned="1" table:number-rows-spanned="2">
            <text:p>預算數</text:p>
          </table:table-cell>
          <table:table-cell table:style-name="ce47" office:value-type="string" calcext:value-type="string" table:number-columns-spanned="2" table:number-rows-spanned="1">
            <text:p>比較增減(-)</text:p>
          </table:table-cell>
          <table:covered-table-cell table:style-name="ce47"/>
          <table:table-cell table:style-name="ce47" office:value-type="string" calcext:value-type="string" table:number-columns-spanned="1" table:number-rows-spanned="2">
            <text:p>實際數</text:p>
          </table:table-cell>
          <table:table-cell table:style-name="ce47" office:value-type="string" calcext:value-type="string" table:number-columns-spanned="1" table:number-rows-spanned="2">
            <text:p>預算數</text:p>
          </table:table-cell>
          <table:table-cell table:style-name="ce52" office:value-type="string" calcext:value-type="string" table:number-columns-spanned="2" table:number-rows-spanned="1">
            <text:p>比較增減(-)</text:p>
          </table:table-cell>
          <table:covered-table-cell table:style-name="ce52"/>
          <table:table-cell table:number-columns-repeated="1014"/>
        </table:table-row>
        <table:table-row table:style-name="ro13">
          <table:covered-table-cell table:style-name="ce37"/>
          <table:covered-table-cell table:style-name="ce43"/>
          <table:covered-table-cell table:number-columns-repeated="2" table:style-name="ce47"/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%</text:p>
          </table:table-cell>
          <table:covered-table-cell table:number-columns-repeated="2" table:style-name="ce47"/>
          <table:table-cell table:style-name="ce47" office:value-type="string" calcext:value-type="string">
            <text:p>金額</text:p>
          </table:table-cell>
          <table:table-cell table:style-name="ce52" office:value-type="string" calcext:value-type="string">
            <text:p>%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業務收入 <text:s text:c="27"/></text:p>
          </table:table-cell>
          <table:table-cell table:style-name="ce44" office:value-type="float" office:value="10201000" calcext:value-type="float">
            <text:p>10,201,000</text:p>
          </table:table-cell>
          <table:table-cell table:style-name="ce44" office:value-type="float" office:value="1538000" calcext:value-type="float">
            <text:p>1,538,000</text:p>
          </table:table-cell>
          <table:table-cell table:style-name="ce44" office:value-type="float" office:value="850000" calcext:value-type="float">
            <text:p>850,000</text:p>
          </table:table-cell>
          <table:table-cell table:style-name="ce44" office:value-type="float" office:value="688000" calcext:value-type="float">
            <text:p>688,000</text:p>
          </table:table-cell>
          <table:table-cell table:style-name="ce49" office:value-type="float" office:value="80.94" calcext:value-type="float">
            <text:p>80.94</text:p>
          </table:table-cell>
          <table:table-cell table:style-name="ce44" office:value-type="float" office:value="13732800" calcext:value-type="float">
            <text:p>13,732,800</text:p>
          </table:table-cell>
          <table:table-cell table:style-name="ce44" office:value-type="float" office:value="6864000" calcext:value-type="float">
            <text:p>6,864,000</text:p>
          </table:table-cell>
          <table:table-cell table:style-name="ce44" office:value-type="float" office:value="6868800" calcext:value-type="float">
            <text:p>6,868,800</text:p>
          </table:table-cell>
          <table:table-cell table:style-name="ce53" office:value-type="float" office:value="100.07" calcext:value-type="float">
            <text:p>100.07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<text:s text:c="2"/>勞務收入 <text:s text:c="25"/></text:p>
          </table:table-cell>
          <table:table-cell table:style-name="ce44" office:value-type="float" office:value="10201000" calcext:value-type="float">
            <text:p>10,201,000</text:p>
          </table:table-cell>
          <table:table-cell table:style-name="ce44" office:value-type="float" office:value="1538000" calcext:value-type="float">
            <text:p>1,538,000</text:p>
          </table:table-cell>
          <table:table-cell table:style-name="ce44" office:value-type="float" office:value="850000" calcext:value-type="float">
            <text:p>850,000</text:p>
          </table:table-cell>
          <table:table-cell table:style-name="ce44" office:value-type="float" office:value="688000" calcext:value-type="float">
            <text:p>688,000</text:p>
          </table:table-cell>
          <table:table-cell table:style-name="ce49" office:value-type="float" office:value="80.94" calcext:value-type="float">
            <text:p>80.94</text:p>
          </table:table-cell>
          <table:table-cell table:style-name="ce44" office:value-type="float" office:value="13732800" calcext:value-type="float">
            <text:p>13,732,800</text:p>
          </table:table-cell>
          <table:table-cell table:style-name="ce44" office:value-type="float" office:value="6864000" calcext:value-type="float">
            <text:p>6,864,000</text:p>
          </table:table-cell>
          <table:table-cell table:style-name="ce44" office:value-type="float" office:value="6868800" calcext:value-type="float">
            <text:p>6,868,800</text:p>
          </table:table-cell>
          <table:table-cell table:style-name="ce53" office:value-type="float" office:value="100.07" calcext:value-type="float">
            <text:p>100.07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<text:s text:c="4"/>管理收入 <text:s text:c="23"/></text:p>
          </table:table-cell>
          <table:table-cell table:style-name="ce44" office:value-type="float" office:value="10201000" calcext:value-type="float">
            <text:p>10,201,000</text:p>
          </table:table-cell>
          <table:table-cell table:style-name="ce44" office:value-type="float" office:value="1538000" calcext:value-type="float">
            <text:p>1,538,000</text:p>
          </table:table-cell>
          <table:table-cell table:style-name="ce44" office:value-type="float" office:value="850000" calcext:value-type="float">
            <text:p>850,000</text:p>
          </table:table-cell>
          <table:table-cell table:style-name="ce44" office:value-type="float" office:value="688000" calcext:value-type="float">
            <text:p>688,000</text:p>
          </table:table-cell>
          <table:table-cell table:style-name="ce49" office:value-type="float" office:value="80.94" calcext:value-type="float">
            <text:p>80.94</text:p>
          </table:table-cell>
          <table:table-cell table:style-name="ce44" office:value-type="float" office:value="13732800" calcext:value-type="float">
            <text:p>13,732,800</text:p>
          </table:table-cell>
          <table:table-cell table:style-name="ce44" office:value-type="float" office:value="6864000" calcext:value-type="float">
            <text:p>6,864,000</text:p>
          </table:table-cell>
          <table:table-cell table:style-name="ce44" office:value-type="float" office:value="6868800" calcext:value-type="float">
            <text:p>6,868,800</text:p>
          </table:table-cell>
          <table:table-cell table:style-name="ce53" office:value-type="float" office:value="100.07" calcext:value-type="float">
            <text:p>100.07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業務成本與費用 <text:s text:c="21"/></text:p>
          </table:table-cell>
          <table:table-cell table:style-name="ce44" office:value-type="float" office:value="9006000" calcext:value-type="float">
            <text:p>9,006,000</text:p>
          </table:table-cell>
          <table:table-cell table:style-name="ce44" office:value-type="float" office:value="634039" calcext:value-type="float">
            <text:p>634,039</text:p>
          </table:table-cell>
          <table:table-cell table:style-name="ce44" office:value-type="float" office:value="590000" calcext:value-type="float">
            <text:p>590,000</text:p>
          </table:table-cell>
          <table:table-cell table:style-name="ce44" office:value-type="float" office:value="44039" calcext:value-type="float">
            <text:p>44,039</text:p>
          </table:table-cell>
          <table:table-cell table:style-name="ce49" office:value-type="float" office:value="7.46" calcext:value-type="float">
            <text:p>7.46</text:p>
          </table:table-cell>
          <table:table-cell table:style-name="ce44" office:value-type="float" office:value="3698087" calcext:value-type="float">
            <text:p>3,698,087</text:p>
          </table:table-cell>
          <table:table-cell table:style-name="ce44" office:value-type="float" office:value="5391000" calcext:value-type="float">
            <text:p>5,391,000</text:p>
          </table:table-cell>
          <table:table-cell table:style-name="ce44" office:value-type="float" office:value="-1692913" calcext:value-type="float">
            <text:p>-1,692,913</text:p>
          </table:table-cell>
          <table:table-cell table:style-name="ce53" office:value-type="float" office:value="-31.4" calcext:value-type="float">
            <text:p>-31.40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<text:s text:c="2"/>行銷及業務費用 <text:s text:c="19"/></text:p>
          </table:table-cell>
          <table:table-cell table:style-name="ce44" office:value-type="float" office:value="9006000" calcext:value-type="float">
            <text:p>9,006,000</text:p>
          </table:table-cell>
          <table:table-cell table:style-name="ce44" office:value-type="float" office:value="634039" calcext:value-type="float">
            <text:p>634,039</text:p>
          </table:table-cell>
          <table:table-cell table:style-name="ce44" office:value-type="float" office:value="590000" calcext:value-type="float">
            <text:p>590,000</text:p>
          </table:table-cell>
          <table:table-cell table:style-name="ce44" office:value-type="float" office:value="44039" calcext:value-type="float">
            <text:p>44,039</text:p>
          </table:table-cell>
          <table:table-cell table:style-name="ce49" office:value-type="float" office:value="7.46" calcext:value-type="float">
            <text:p>7.46</text:p>
          </table:table-cell>
          <table:table-cell table:style-name="ce44" office:value-type="float" office:value="3698087" calcext:value-type="float">
            <text:p>3,698,087</text:p>
          </table:table-cell>
          <table:table-cell table:style-name="ce44" office:value-type="float" office:value="5391000" calcext:value-type="float">
            <text:p>5,391,000</text:p>
          </table:table-cell>
          <table:table-cell table:style-name="ce44" office:value-type="float" office:value="-1692913" calcext:value-type="float">
            <text:p>-1,692,913</text:p>
          </table:table-cell>
          <table:table-cell table:style-name="ce53" office:value-type="float" office:value="-31.4" calcext:value-type="float">
            <text:p>-31.40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<text:s text:c="4"/>業務費用 <text:s text:c="23"/></text:p>
          </table:table-cell>
          <table:table-cell table:style-name="ce44" office:value-type="float" office:value="9006000" calcext:value-type="float">
            <text:p>9,006,000</text:p>
          </table:table-cell>
          <table:table-cell table:style-name="ce44" office:value-type="float" office:value="634039" calcext:value-type="float">
            <text:p>634,039</text:p>
          </table:table-cell>
          <table:table-cell table:style-name="ce44" office:value-type="float" office:value="590000" calcext:value-type="float">
            <text:p>590,000</text:p>
          </table:table-cell>
          <table:table-cell table:style-name="ce44" office:value-type="float" office:value="44039" calcext:value-type="float">
            <text:p>44,039</text:p>
          </table:table-cell>
          <table:table-cell table:style-name="ce49" office:value-type="float" office:value="7.46" calcext:value-type="float">
            <text:p>7.46</text:p>
          </table:table-cell>
          <table:table-cell table:style-name="ce44" office:value-type="float" office:value="3698087" calcext:value-type="float">
            <text:p>3,698,087</text:p>
          </table:table-cell>
          <table:table-cell table:style-name="ce44" office:value-type="float" office:value="5391000" calcext:value-type="float">
            <text:p>5,391,000</text:p>
          </table:table-cell>
          <table:table-cell table:style-name="ce44" office:value-type="float" office:value="-1692913" calcext:value-type="float">
            <text:p>-1,692,913</text:p>
          </table:table-cell>
          <table:table-cell table:style-name="ce53" office:value-type="float" office:value="-31.4" calcext:value-type="float">
            <text:p>-31.40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業務賸餘(短絀-) <text:s text:c="20"/></text:p>
          </table:table-cell>
          <table:table-cell table:style-name="ce44" office:value-type="float" office:value="1195000" calcext:value-type="float">
            <text:p>1,195,000</text:p>
          </table:table-cell>
          <table:table-cell table:style-name="ce44" office:value-type="float" office:value="903961" calcext:value-type="float">
            <text:p>903,961</text:p>
          </table:table-cell>
          <table:table-cell table:style-name="ce44" office:value-type="float" office:value="260000" calcext:value-type="float">
            <text:p>260,000</text:p>
          </table:table-cell>
          <table:table-cell table:style-name="ce44" office:value-type="float" office:value="643961" calcext:value-type="float">
            <text:p>643,961</text:p>
          </table:table-cell>
          <table:table-cell table:style-name="ce49" office:value-type="float" office:value="247.68" calcext:value-type="float">
            <text:p>247.68</text:p>
          </table:table-cell>
          <table:table-cell table:style-name="ce44" office:value-type="float" office:value="10034713" calcext:value-type="float">
            <text:p>10,034,713</text:p>
          </table:table-cell>
          <table:table-cell table:style-name="ce44" office:value-type="float" office:value="1473000" calcext:value-type="float">
            <text:p>1,473,000</text:p>
          </table:table-cell>
          <table:table-cell table:style-name="ce44" office:value-type="float" office:value="8561713" calcext:value-type="float">
            <text:p>8,561,713</text:p>
          </table:table-cell>
          <table:table-cell table:style-name="ce53" office:value-type="float" office:value="581.24" calcext:value-type="float">
            <text:p>581.24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業務外收入 <text:s text:c="25"/></text:p>
          </table:table-cell>
          <table:table-cell table:style-name="ce44" office:value-type="float" office:value="5000" calcext:value-type="float">
            <text:p>5,00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</text:p>
          </table:table-cell>
          <table:table-cell table:style-name="ce44" office:value-type="float" office:value="9872" calcext:value-type="float">
            <text:p>9,872</text:p>
          </table:table-cell>
          <table:table-cell table:style-name="ce44" office:value-type="float" office:value="2000" calcext:value-type="float">
            <text:p>2,000</text:p>
          </table:table-cell>
          <table:table-cell table:style-name="ce44" office:value-type="float" office:value="7872" calcext:value-type="float">
            <text:p>7,872</text:p>
          </table:table-cell>
          <table:table-cell table:style-name="ce53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<text:s text:c="2"/>財務收入 <text:s text:c="25"/></text:p>
          </table:table-cell>
          <table:table-cell table:style-name="ce44" office:value-type="float" office:value="5000" calcext:value-type="float">
            <text:p>5,00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</text:p>
          </table:table-cell>
          <table:table-cell table:style-name="ce44" office:value-type="float" office:value="9872" calcext:value-type="float">
            <text:p>9,872</text:p>
          </table:table-cell>
          <table:table-cell table:style-name="ce44" office:value-type="float" office:value="2000" calcext:value-type="float">
            <text:p>2,000</text:p>
          </table:table-cell>
          <table:table-cell table:style-name="ce44" office:value-type="float" office:value="7872" calcext:value-type="float">
            <text:p>7,872</text:p>
          </table:table-cell>
          <table:table-cell table:style-name="ce53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<text:s text:c="4"/>利息收入 <text:s text:c="23"/></text:p>
          </table:table-cell>
          <table:table-cell table:style-name="ce44" office:value-type="float" office:value="5000" calcext:value-type="float">
            <text:p>5,00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</text:p>
          </table:table-cell>
          <table:table-cell table:style-name="ce44" office:value-type="float" office:value="9872" calcext:value-type="float">
            <text:p>9,872</text:p>
          </table:table-cell>
          <table:table-cell table:style-name="ce44" office:value-type="float" office:value="2000" calcext:value-type="float">
            <text:p>2,000</text:p>
          </table:table-cell>
          <table:table-cell table:style-name="ce44" office:value-type="float" office:value="7872" calcext:value-type="float">
            <text:p>7,872</text:p>
          </table:table-cell>
          <table:table-cell table:style-name="ce53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業務外費用 <text:s text:c="25"/></text:p>
          </table:table-cell>
          <table:table-cell table:style-name="ce44" office:value-type="float" office:value="1100000" calcext:value-type="float">
            <text:p>1,100,00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<text:s text:c="2"/>財務費用 <text:s text:c="25"/></text:p>
          </table:table-cell>
          <table:table-cell table:style-name="ce44" office:value-type="float" office:value="1100000" calcext:value-type="float">
            <text:p>1,100,00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<text:s text:c="4"/>利息費用 <text:s text:c="23"/></text:p>
          </table:table-cell>
          <table:table-cell table:style-name="ce44" office:value-type="float" office:value="1100000" calcext:value-type="float">
            <text:p>1,100,00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業務外賸餘(短絀-) <text:s text:c="18"/></text:p>
          </table:table-cell>
          <table:table-cell table:style-name="ce44" office:value-type="float" office:value="-1095000" calcext:value-type="float">
            <text:p>-1,095,00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</text:p>
          </table:table-cell>
          <table:table-cell table:style-name="ce44" office:value-type="float" office:value="9872" calcext:value-type="float">
            <text:p>9,872</text:p>
          </table:table-cell>
          <table:table-cell table:style-name="ce44" office:value-type="float" office:value="2000" calcext:value-type="float">
            <text:p>2,000</text:p>
          </table:table-cell>
          <table:table-cell table:style-name="ce44" office:value-type="float" office:value="7872" calcext:value-type="float">
            <text:p>7,872</text:p>
          </table:table-cell>
          <table:table-cell table:style-name="ce53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13">
          <table:table-cell table:style-name="ce38" office:value-type="string" calcext:value-type="string">
            <text:p>本期賸餘(短絀-) <text:s text:c="20"/></text:p>
          </table:table-cell>
          <table:table-cell table:style-name="ce44" office:value-type="float" office:value="100000" calcext:value-type="float">
            <text:p>100,000</text:p>
          </table:table-cell>
          <table:table-cell table:style-name="ce44" office:value-type="float" office:value="903961" calcext:value-type="float">
            <text:p>903,961</text:p>
          </table:table-cell>
          <table:table-cell table:style-name="ce44" office:value-type="float" office:value="260000" calcext:value-type="float">
            <text:p>260,000</text:p>
          </table:table-cell>
          <table:table-cell table:style-name="ce44" office:value-type="float" office:value="643961" calcext:value-type="float">
            <text:p>643,961</text:p>
          </table:table-cell>
          <table:table-cell table:style-name="ce49" office:value-type="float" office:value="247.68" calcext:value-type="float">
            <text:p>247.68</text:p>
          </table:table-cell>
          <table:table-cell table:style-name="ce44" office:value-type="float" office:value="10044585" calcext:value-type="float">
            <text:p>10,044,585</text:p>
          </table:table-cell>
          <table:table-cell table:style-name="ce44" office:value-type="float" office:value="1475000" calcext:value-type="float">
            <text:p>1,475,000</text:p>
          </table:table-cell>
          <table:table-cell table:style-name="ce44" office:value-type="float" office:value="8569585" calcext:value-type="float">
            <text:p>8,569,585</text:p>
          </table:table-cell>
          <table:table-cell table:style-name="ce53" office:value-type="float" office:value="580.99" calcext:value-type="float">
            <text:p>580.99</text:p>
          </table:table-cell>
          <table:table-cell table:number-columns-repeated="1014"/>
        </table:table-row>
        <table:table-row table:style-name="ro13" table:number-rows-repeated="4">
          <table:table-cell table:style-name="ce38"/>
          <table:table-cell table:style-name="ce44" table:number-columns-repeated="4"/>
          <table:table-cell table:style-name="ce49"/>
          <table:table-cell table:style-name="ce44" table:number-columns-repeated="3"/>
          <table:table-cell table:style-name="ce53"/>
          <table:table-cell table:number-columns-repeated="1014"/>
        </table:table-row>
        <table:table-row table:style-name="ro13">
          <table:table-cell table:style-name="ce39"/>
          <table:table-cell table:style-name="ce45" table:number-columns-repeated="4"/>
          <table:table-cell table:style-name="ce50"/>
          <table:table-cell table:style-name="ce45" table:number-columns-repeated="3"/>
          <table:table-cell table:style-name="ce54"/>
          <table:table-cell table:number-columns-repeated="1014"/>
        </table:table-row>
        <table:table-row table:style-name="ro11">
          <table:table-cell table:style-name="ce40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40"/>
          <table:table-cell table:number-columns-repeated="1014"/>
        </table:table-row>
        <table:table-row table:style-name="ro11">
          <table:table-cell table:style-name="ce41" table:number-columns-spanned="10" table:number-rows-spanned="1"/>
          <table:covered-table-cell table:number-columns-repeated="9" table:style-name="ce41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平衡表-基金" table:style-name="ta5">
        <office:forms form:automatic-focus="false" form:apply-design-mode="false"/>
        <table:table-column table:style-name="co22" table:default-cell-style-name="ce42"/>
        <table:table-column table:style-name="co23" table:default-cell-style-name="ce42"/>
        <table:table-column table:style-name="co20" table:default-cell-style-name="ce42"/>
        <table:table-column table:style-name="co22" table:default-cell-style-name="ce42"/>
        <table:table-column table:style-name="co23" table:default-cell-style-name="ce42"/>
        <table:table-column table:style-name="co20" table:default-cell-style-name="ce42"/>
        <table:table-column table:style-name="co21" table:number-columns-repeated="251" table:default-cell-style-name="ce42"/>
        <table:table-column table:style-name="co21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4"/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4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中華民國 112 年 8 月 31 日 </text:p>
          </table:table-cell>
          <table:covered-table-cell table:number-columns-repeated="5" table:style-name="ce35"/>
          <table:table-cell table:number-columns-repeated="1018"/>
        </table:table-row>
        <table:table-row table:style-name="ro12">
          <table:table-cell table:style-name="ce36" table:number-columns-spanned="3" table:number-rows-spanned="1"/>
          <table:covered-table-cell table:number-columns-repeated="2" table:style-name="ce36"/>
          <table:table-cell table:style-name="ce48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48"/>
          <table:table-cell table:number-columns-repeated="1018"/>
        </table:table-row>
        <table:table-row table:style-name="ro16">
          <table:table-cell table:style-name="ce37" office:value-type="string" calcext:value-type="string" table:number-columns-spanned="1" table:number-rows-spanned="2">
            <text:p>科 <text:s text:c="9"/>目</text:p>
          </table:table-cell>
          <table:table-cell table:style-name="ce46" office:value-type="string" calcext:value-type="string" table:number-columns-spanned="1" table:number-rows-spanned="2">
            <text:p>金額</text:p>
          </table:table-cell>
          <table:table-cell table:style-name="ce46" office:value-type="string" calcext:value-type="string" table:number-columns-spanned="1" table:number-rows-spanned="2">
            <text:p>%</text:p>
          </table:table-cell>
          <table:table-cell table:style-name="ce46" office:value-type="string" calcext:value-type="string" table:number-columns-spanned="1" table:number-rows-spanned="2">
            <text:p>科 <text:s text:c="9"/>目</text:p>
          </table:table-cell>
          <table:table-cell table:style-name="ce46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6">
          <table:covered-table-cell table:style-name="ce37"/>
          <table:covered-table-cell table:number-columns-repeated="4" table:style-name="ce46"/>
          <table:covered-table-cell table:style-name="ce51"/>
          <table:table-cell table:number-columns-repeated="1018"/>
        </table:table-row>
        <table:table-row table:style-name="ro16">
          <table:table-cell table:style-name="ce38" office:value-type="string" calcext:value-type="string">
            <text:p>資產</text:p>
          </table:table-cell>
          <table:table-cell table:style-name="ce55" office:value-type="float" office:value="225601948" calcext:value-type="float">
            <text:p>225,601,948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9" office:value-type="string" calcext:value-type="string">
            <text:p>負債</text:p>
          </table:table-cell>
          <table:table-cell table:style-name="ce55" office:value-type="float" office:value="127565638" calcext:value-type="float">
            <text:p>127,565,638</text:p>
          </table:table-cell>
          <table:table-cell table:style-name="ce61" office:value-type="float" office:value="56.54" calcext:value-type="float">
            <text:p>56.54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2"/>流動資產</text:p>
          </table:table-cell>
          <table:table-cell table:style-name="ce55" office:value-type="float" office:value="17008897" calcext:value-type="float">
            <text:p>17,008,897</text:p>
          </table:table-cell>
          <table:table-cell table:style-name="ce57" office:value-type="float" office:value="7.54" calcext:value-type="float">
            <text:p>7.54</text:p>
          </table:table-cell>
          <table:table-cell table:style-name="ce59" office:value-type="string" calcext:value-type="string">
            <text:p><text:s text:c="2"/>流動負債</text:p>
          </table:table-cell>
          <table:table-cell table:style-name="ce55" office:value-type="float" office:value="2940838" calcext:value-type="float">
            <text:p>2,940,838</text:p>
          </table:table-cell>
          <table:table-cell table:style-name="ce61" office:value-type="float" office:value="1.3" calcext:value-type="float">
            <text:p>1.30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4"/>現金</text:p>
          </table:table-cell>
          <table:table-cell table:style-name="ce55" office:value-type="float" office:value="17008897" calcext:value-type="float">
            <text:p>17,008,897</text:p>
          </table:table-cell>
          <table:table-cell table:style-name="ce57" office:value-type="float" office:value="7.54" calcext:value-type="float">
            <text:p>7.54</text:p>
          </table:table-cell>
          <table:table-cell table:style-name="ce59" office:value-type="string" calcext:value-type="string">
            <text:p><text:s text:c="4"/>應付款項</text:p>
          </table:table-cell>
          <table:table-cell table:style-name="ce55" office:value-type="float" office:value="2940838" calcext:value-type="float">
            <text:p>2,940,838</text:p>
          </table:table-cell>
          <table:table-cell table:style-name="ce61" office:value-type="float" office:value="1.3" calcext:value-type="float">
            <text:p>1.30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6"/>銀行存款</text:p>
          </table:table-cell>
          <table:table-cell table:style-name="ce55" office:value-type="float" office:value="17008897" calcext:value-type="float">
            <text:p>17,008,897</text:p>
          </table:table-cell>
          <table:table-cell table:style-name="ce57" office:value-type="float" office:value="7.54" calcext:value-type="float">
            <text:p>7.54</text:p>
          </table:table-cell>
          <table:table-cell table:style-name="ce59" office:value-type="string" calcext:value-type="string">
            <text:p><text:s text:c="6"/>應付代收款</text:p>
          </table:table-cell>
          <table:table-cell table:style-name="ce55" office:value-type="float" office:value="2891571" calcext:value-type="float">
            <text:p>2,891,571</text:p>
          </table:table-cell>
          <table:table-cell table:style-name="ce61" office:value-type="float" office:value="1.28" calcext:value-type="float">
            <text:p>1.28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4"/>預付款項</text:p>
          </table:table-cell>
          <table:table-cell table:style-name="ce55"/>
          <table:table-cell table:style-name="ce57"/>
          <table:table-cell table:style-name="ce59" office:value-type="string" calcext:value-type="string">
            <text:p><text:s text:c="6"/>應付費用</text:p>
          </table:table-cell>
          <table:table-cell table:style-name="ce55" office:value-type="float" office:value="49267" calcext:value-type="float">
            <text:p>49,267</text:p>
          </table:table-cell>
          <table:table-cell table:style-name="ce61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6"/>預付費用</text:p>
          </table:table-cell>
          <table:table-cell table:style-name="ce55"/>
          <table:table-cell table:style-name="ce57"/>
          <table:table-cell table:style-name="ce59" office:value-type="string" calcext:value-type="string">
            <text:p><text:s text:c="2"/>長期負債</text:p>
          </table:table-cell>
          <table:table-cell table:style-name="ce55" office:value-type="float" office:value="124600000" calcext:value-type="float">
            <text:p>124,600,000</text:p>
          </table:table-cell>
          <table:table-cell table:style-name="ce61" office:value-type="float" office:value="55.23" calcext:value-type="float">
            <text:p>55.23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2"/>不動產、廠房及設備</text:p>
          </table:table-cell>
          <table:table-cell table:style-name="ce55" office:value-type="float" office:value="208593051" calcext:value-type="float">
            <text:p>208,593,051</text:p>
          </table:table-cell>
          <table:table-cell table:style-name="ce57" office:value-type="float" office:value="92.46" calcext:value-type="float">
            <text:p>92.46</text:p>
          </table:table-cell>
          <table:table-cell table:style-name="ce59" office:value-type="string" calcext:value-type="string">
            <text:p><text:s text:c="4"/>長期債務</text:p>
          </table:table-cell>
          <table:table-cell table:style-name="ce55" office:value-type="float" office:value="124600000" calcext:value-type="float">
            <text:p>124,600,000</text:p>
          </table:table-cell>
          <table:table-cell table:style-name="ce61" office:value-type="float" office:value="55.23" calcext:value-type="float">
            <text:p>55.23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4"/>土地</text:p>
          </table:table-cell>
          <table:table-cell table:style-name="ce55" office:value-type="float" office:value="12676726" calcext:value-type="float">
            <text:p>12,676,726</text:p>
          </table:table-cell>
          <table:table-cell table:style-name="ce57" office:value-type="float" office:value="5.62" calcext:value-type="float">
            <text:p>5.62</text:p>
          </table:table-cell>
          <table:table-cell table:style-name="ce59" office:value-type="string" calcext:value-type="string">
            <text:p><text:s text:c="6"/>長期借款</text:p>
          </table:table-cell>
          <table:table-cell table:style-name="ce55" office:value-type="float" office:value="124600000" calcext:value-type="float">
            <text:p>124,600,000</text:p>
          </table:table-cell>
          <table:table-cell table:style-name="ce61" office:value-type="float" office:value="55.23" calcext:value-type="float">
            <text:p>55.23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6"/>土地</text:p>
          </table:table-cell>
          <table:table-cell table:style-name="ce55" office:value-type="float" office:value="12676726" calcext:value-type="float">
            <text:p>12,676,726</text:p>
          </table:table-cell>
          <table:table-cell table:style-name="ce57" office:value-type="float" office:value="5.62" calcext:value-type="float">
            <text:p>5.62</text:p>
          </table:table-cell>
          <table:table-cell table:style-name="ce59" office:value-type="string" calcext:value-type="string">
            <text:p><text:s text:c="2"/>其他負債</text:p>
          </table:table-cell>
          <table:table-cell table:style-name="ce55" office:value-type="float" office:value="24800" calcext:value-type="float">
            <text:p>24,800</text:p>
          </table:table-cell>
          <table:table-cell table:style-name="ce61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4"/>土地改良物</text:p>
          </table:table-cell>
          <table:table-cell table:style-name="ce55" office:value-type="float" office:value="54757744" calcext:value-type="float">
            <text:p>54,757,744</text:p>
          </table:table-cell>
          <table:table-cell table:style-name="ce57" office:value-type="float" office:value="24.27" calcext:value-type="float">
            <text:p>24.27</text:p>
          </table:table-cell>
          <table:table-cell table:style-name="ce59" office:value-type="string" calcext:value-type="string">
            <text:p><text:s text:c="4"/>什項負債</text:p>
          </table:table-cell>
          <table:table-cell table:style-name="ce55" office:value-type="float" office:value="24800" calcext:value-type="float">
            <text:p>24,800</text:p>
          </table:table-cell>
          <table:table-cell table:style-name="ce61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6"/>土地改良物</text:p>
          </table:table-cell>
          <table:table-cell table:style-name="ce55" office:value-type="float" office:value="59772373" calcext:value-type="float">
            <text:p>59,772,373</text:p>
          </table:table-cell>
          <table:table-cell table:style-name="ce57" office:value-type="float" office:value="26.49" calcext:value-type="float">
            <text:p>26.49</text:p>
          </table:table-cell>
          <table:table-cell table:style-name="ce59" office:value-type="string" calcext:value-type="string">
            <text:p><text:s text:c="6"/>存入保證金</text:p>
          </table:table-cell>
          <table:table-cell table:style-name="ce55" office:value-type="float" office:value="24800" calcext:value-type="float">
            <text:p>24,800</text:p>
          </table:table-cell>
          <table:table-cell table:style-name="ce61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6"/>累計折舊－土地改良物</text:p>
          </table:table-cell>
          <table:table-cell table:style-name="ce55" office:value-type="float" office:value="-5014629" calcext:value-type="float">
            <text:p>-5,014,629</text:p>
          </table:table-cell>
          <table:table-cell table:style-name="ce57" office:value-type="float" office:value="-2.22" calcext:value-type="float">
            <text:p>-2.22</text:p>
          </table:table-cell>
          <table:table-cell table:style-name="ce59" office:value-type="string" calcext:value-type="string">
            <text:p>淨值</text:p>
          </table:table-cell>
          <table:table-cell table:style-name="ce55" office:value-type="float" office:value="98036310" calcext:value-type="float">
            <text:p>98,036,310</text:p>
          </table:table-cell>
          <table:table-cell table:style-name="ce61" office:value-type="float" office:value="43.46" calcext:value-type="float">
            <text:p>43.46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4"/>房屋及建築</text:p>
          </table:table-cell>
          <table:table-cell table:style-name="ce55" office:value-type="float" office:value="70163073" calcext:value-type="float">
            <text:p>70,163,073</text:p>
          </table:table-cell>
          <table:table-cell table:style-name="ce57" office:value-type="float" office:value="31.1" calcext:value-type="float">
            <text:p>31.10</text:p>
          </table:table-cell>
          <table:table-cell table:style-name="ce59" office:value-type="string" calcext:value-type="string">
            <text:p><text:s text:c="2"/>基金</text:p>
          </table:table-cell>
          <table:table-cell table:style-name="ce55" office:value-type="float" office:value="12147383" calcext:value-type="float">
            <text:p>12,147,383</text:p>
          </table:table-cell>
          <table:table-cell table:style-name="ce61" office:value-type="float" office:value="5.38" calcext:value-type="float">
            <text:p>5.38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6"/>房屋及建築</text:p>
          </table:table-cell>
          <table:table-cell table:style-name="ce55" office:value-type="float" office:value="93110705" calcext:value-type="float">
            <text:p>93,110,705</text:p>
          </table:table-cell>
          <table:table-cell table:style-name="ce57" office:value-type="float" office:value="41.27" calcext:value-type="float">
            <text:p>41.27</text:p>
          </table:table-cell>
          <table:table-cell table:style-name="ce59" office:value-type="string" calcext:value-type="string">
            <text:p><text:s text:c="4"/>基金</text:p>
          </table:table-cell>
          <table:table-cell table:style-name="ce55" office:value-type="float" office:value="12147383" calcext:value-type="float">
            <text:p>12,147,383</text:p>
          </table:table-cell>
          <table:table-cell table:style-name="ce61" office:value-type="float" office:value="5.38" calcext:value-type="float">
            <text:p>5.38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6"/>累計折舊－房屋及建築</text:p>
          </table:table-cell>
          <table:table-cell table:style-name="ce55" office:value-type="float" office:value="-22947632" calcext:value-type="float">
            <text:p>-22,947,632</text:p>
          </table:table-cell>
          <table:table-cell table:style-name="ce57" office:value-type="float" office:value="-10.17" calcext:value-type="float">
            <text:p>-10.17</text:p>
          </table:table-cell>
          <table:table-cell table:style-name="ce59" office:value-type="string" calcext:value-type="string">
            <text:p><text:s text:c="6"/>基金</text:p>
          </table:table-cell>
          <table:table-cell table:style-name="ce55" office:value-type="float" office:value="12147383" calcext:value-type="float">
            <text:p>12,147,383</text:p>
          </table:table-cell>
          <table:table-cell table:style-name="ce61" office:value-type="float" office:value="5.38" calcext:value-type="float">
            <text:p>5.38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4"/>什項設備</text:p>
          </table:table-cell>
          <table:table-cell table:style-name="ce55" office:value-type="float" office:value="3071914" calcext:value-type="float">
            <text:p>3,071,914</text:p>
          </table:table-cell>
          <table:table-cell table:style-name="ce57" office:value-type="float" office:value="1.36" calcext:value-type="float">
            <text:p>1.36</text:p>
          </table:table-cell>
          <table:table-cell table:style-name="ce59" office:value-type="string" calcext:value-type="string">
            <text:p><text:s text:c="2"/>累積餘絀</text:p>
          </table:table-cell>
          <table:table-cell table:style-name="ce55" office:value-type="float" office:value="85888927" calcext:value-type="float">
            <text:p>85,888,927</text:p>
          </table:table-cell>
          <table:table-cell table:style-name="ce61" office:value-type="float" office:value="38.07" calcext:value-type="float">
            <text:p>38.07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6"/>什項設備</text:p>
          </table:table-cell>
          <table:table-cell table:style-name="ce55" office:value-type="float" office:value="55288853" calcext:value-type="float">
            <text:p>55,288,853</text:p>
          </table:table-cell>
          <table:table-cell table:style-name="ce57" office:value-type="float" office:value="24.51" calcext:value-type="float">
            <text:p>24.51</text:p>
          </table:table-cell>
          <table:table-cell table:style-name="ce59" office:value-type="string" calcext:value-type="string">
            <text:p><text:s text:c="4"/>累積賸餘</text:p>
          </table:table-cell>
          <table:table-cell table:style-name="ce55" office:value-type="float" office:value="85888927" calcext:value-type="float">
            <text:p>85,888,927</text:p>
          </table:table-cell>
          <table:table-cell table:style-name="ce61" office:value-type="float" office:value="38.07" calcext:value-type="float">
            <text:p>38.07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6"/>累計折舊－什項設備</text:p>
          </table:table-cell>
          <table:table-cell table:style-name="ce55" office:value-type="float" office:value="-52216939" calcext:value-type="float">
            <text:p>-52,216,939</text:p>
          </table:table-cell>
          <table:table-cell table:style-name="ce57" office:value-type="float" office:value="-23.15" calcext:value-type="float">
            <text:p>-23.15</text:p>
          </table:table-cell>
          <table:table-cell table:style-name="ce59" office:value-type="string" calcext:value-type="string">
            <text:p><text:s text:c="6"/>累積賸餘</text:p>
          </table:table-cell>
          <table:table-cell table:style-name="ce55" office:value-type="float" office:value="75844342" calcext:value-type="float">
            <text:p>75,844,342</text:p>
          </table:table-cell>
          <table:table-cell table:style-name="ce61" office:value-type="float" office:value="33.62" calcext:value-type="float">
            <text:p>33.62</text:p>
          </table:table-cell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4"/>購建中固定資產</text:p>
          </table:table-cell>
          <table:table-cell table:style-name="ce55" office:value-type="float" office:value="67923594" calcext:value-type="float">
            <text:p>67,923,594</text:p>
          </table:table-cell>
          <table:table-cell table:style-name="ce57" office:value-type="float" office:value="30.11" calcext:value-type="float">
            <text:p>30.11</text:p>
          </table:table-cell>
          <table:table-cell table:style-name="ce59" office:value-type="string" calcext:value-type="string">
            <text:p><text:s text:c="6"/>本期賸餘</text:p>
          </table:table-cell>
          <table:table-cell table:style-name="ce55" office:value-type="float" office:value="10044585" calcext:value-type="float">
            <text:p>10,044,585</text:p>
          </table:table-cell>
          <table:table-cell table:style-name="ce61" office:value-type="float" office:value="4.45" calcext:value-type="float">
            <text:p>4.45</text:p>
          </table:table-cell>
          <table:table-cell table:number-columns-repeated="1018"/>
        </table:table-row>
        <table:table-row table:style-name="ro16">
          <table:table-cell table:style-name="ce39" office:value-type="string" calcext:value-type="string">
            <text:p><text:s text:c="6"/>未完工程</text:p>
          </table:table-cell>
          <table:table-cell table:style-name="ce56" office:value-type="float" office:value="67923594" calcext:value-type="float">
            <text:p>67,923,594</text:p>
          </table:table-cell>
          <table:table-cell table:style-name="ce58" office:value-type="float" office:value="30.11" calcext:value-type="float">
            <text:p>30.11</text:p>
          </table:table-cell>
          <table:table-cell table:style-name="ce60"/>
          <table:table-cell table:style-name="ce56"/>
          <table:table-cell table:style-name="ce62"/>
          <table:table-cell table:number-columns-repeated="1018"/>
        </table:table-row>
        <table:table-row table:style-name="ro16">
          <table:table-cell table:style-name="ce40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0"/>
          <table:table-cell table:number-columns-repeated="1018"/>
        </table:table-row>
        <table:table-row table:style-name="ro17">
          <table:table-cell table:style-name="ce34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4"/>
          <table:table-cell table:number-columns-repeated="1018"/>
        </table:table-row>
        <table:table-row table:style-name="ro10">
          <table:table-cell table:style-name="ce34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4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中華民國 112 年 8 月 31 日 </text:p>
          </table:table-cell>
          <table:covered-table-cell table:number-columns-repeated="5" table:style-name="ce35"/>
          <table:table-cell table:number-columns-repeated="1018"/>
        </table:table-row>
        <table:table-row table:style-name="ro12">
          <table:table-cell table:style-name="ce36" table:number-columns-spanned="3" table:number-rows-spanned="1"/>
          <table:covered-table-cell table:number-columns-repeated="2" table:style-name="ce36"/>
          <table:table-cell table:style-name="ce48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48"/>
          <table:table-cell table:number-columns-repeated="1018"/>
        </table:table-row>
        <table:table-row table:style-name="ro16">
          <table:table-cell table:style-name="ce37" office:value-type="string" calcext:value-type="string" table:number-columns-spanned="1" table:number-rows-spanned="2">
            <text:p>科 <text:s text:c="9"/>目</text:p>
          </table:table-cell>
          <table:table-cell table:style-name="ce46" office:value-type="string" calcext:value-type="string" table:number-columns-spanned="1" table:number-rows-spanned="2">
            <text:p>金額</text:p>
          </table:table-cell>
          <table:table-cell table:style-name="ce46" office:value-type="string" calcext:value-type="string" table:number-columns-spanned="1" table:number-rows-spanned="2">
            <text:p>%</text:p>
          </table:table-cell>
          <table:table-cell table:style-name="ce46" office:value-type="string" calcext:value-type="string" table:number-columns-spanned="1" table:number-rows-spanned="2">
            <text:p>科 <text:s text:c="9"/>目</text:p>
          </table:table-cell>
          <table:table-cell table:style-name="ce46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6">
          <table:covered-table-cell table:style-name="ce37"/>
          <table:covered-table-cell table:number-columns-repeated="4" table:style-name="ce46"/>
          <table:covered-table-cell table:style-name="ce51"/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2"/>其他資產</text:p>
          </table:table-cell>
          <table:table-cell table:style-name="ce55"/>
          <table:table-cell table:style-name="ce57"/>
          <table:table-cell table:style-name="ce59"/>
          <table:table-cell table:style-name="ce55"/>
          <table:table-cell table:style-name="ce61"/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4"/>什項資產</text:p>
          </table:table-cell>
          <table:table-cell table:style-name="ce55"/>
          <table:table-cell table:style-name="ce57"/>
          <table:table-cell table:style-name="ce59"/>
          <table:table-cell table:style-name="ce55"/>
          <table:table-cell table:style-name="ce61"/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6"/>存出保證金</text:p>
          </table:table-cell>
          <table:table-cell table:style-name="ce55"/>
          <table:table-cell table:style-name="ce57"/>
          <table:table-cell table:style-name="ce59"/>
          <table:table-cell table:style-name="ce55"/>
          <table:table-cell table:style-name="ce61"/>
          <table:table-cell table:number-columns-repeated="1018"/>
        </table:table-row>
        <table:table-row table:style-name="ro16">
          <table:table-cell table:style-name="ce38" office:value-type="string" calcext:value-type="string">
            <text:p><text:s text:c="4"/>合 <text:s text:c="13"/>計</text:p>
          </table:table-cell>
          <table:table-cell table:style-name="ce55" office:value-type="float" office:value="225601948" calcext:value-type="float">
            <text:p>225,601,948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9" office:value-type="string" calcext:value-type="string">
            <text:p><text:s text:c="4"/>合 <text:s text:c="13"/>計</text:p>
          </table:table-cell>
          <table:table-cell table:style-name="ce55" office:value-type="float" office:value="225601948" calcext:value-type="float">
            <text:p>225,601,948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6" table:number-rows-repeated="15">
          <table:table-cell table:style-name="ce38"/>
          <table:table-cell table:style-name="ce55"/>
          <table:table-cell table:style-name="ce57"/>
          <table:table-cell table:style-name="ce59"/>
          <table:table-cell table:style-name="ce55"/>
          <table:table-cell table:style-name="ce61"/>
          <table:table-cell table:number-columns-repeated="1018"/>
        </table:table-row>
        <table:table-row table:style-name="ro16">
          <table:table-cell table:style-name="ce39"/>
          <table:table-cell table:style-name="ce56"/>
          <table:table-cell table:style-name="ce58"/>
          <table:table-cell table:style-name="ce60"/>
          <table:table-cell table:style-name="ce56"/>
          <table:table-cell table:style-name="ce62"/>
          <table:table-cell table:number-columns-repeated="1018"/>
        </table:table-row>
        <table:table-row table:style-name="ro16">
          <table:table-cell table:style-name="ce40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0"/>
          <table:table-cell table:number-columns-repeated="1018"/>
        </table:table-row>
        <table:table-row table:style-name="ro16">
          <table:table-cell table:style-name="ce41" table:number-columns-spanned="6" table:number-rows-spanned="1"/>
          <table:covered-table-cell table:number-columns-repeated="5" table:style-name="ce41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NA()"/>
        <table:named-expression table:name="LOCAL_DAY_FORMAT" table:base-cell-address="$歲入累計表.$A$1" table:expression="NA()"/>
        <table:named-expression table:name="LOCAL_HOUR_FORMAT" table:base-cell-address="$歲入累計表.$A$1" table:expression="NA()"/>
        <table:named-expression table:name="LOCAL_MINUTE_FORMAT" table:base-cell-address="$歲入累計表.$A$1" table:expression="NA()"/>
        <table:named-expression table:name="LOCAL_MONTH_FORMAT" table:base-cell-address="$歲入累計表.$A$1" table:expression="NA(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NA()"/>
        <table:named-expression table:name="LOCAL_TIME_SEPARATOR" table:base-cell-address="$歲入累計表.$A$1" table:expression="NA()"/>
        <table:named-expression table:name="LOCAL_YEAR_FORMAT" table:base-cell-address="$歲入累計表.$A$1" table:expression="NA()"/>
        <table:named-expression table:name="_xlfn_FINV" table:base-cell-address="$歲入累計表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92mm"/>
      </style:header-style>
      <style:footer-style>
        <style:header-footer-properties fo:min-height="7.5mm" fo:margin-left="0mm" fo:margin-right="0mm" fo:margin-top="3.92mm"/>
      </style:footer-style>
    </style:page-layout>
    <style:page-layout style:name="Mpm7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9/8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9/8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9/8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9/8</text:span></text:p>
        </style:region-right>
      </style:footer-left>
    </style:master-page>
    <style:master-page style:name="PageStyle_5f_平衡表" style:display-name="PageStyle_平衡表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8</text:span></text:p>
        </style:region-right>
      </style:footer-left>
    </style:master-page>
    <style:master-page style:name="PageStyle_5f_收支餘絀表" style:display-name="PageStyle_收支餘絀表" style:page-layout-name="Mpm6">
      <style:header>
        <text:p><text:span text:style-name="MT7"><text:sheet-name>???</text:sheet-name></text:span></text:p>
      </style:header>
      <style:header-left style:display="false">
        <text:p><text:span text:style-name="MT7"><text:sheet-name>???</text:sheet-name></text:span></text:p>
      </style:header-left>
      <style:footer>
        <text:p><text:span text:style-name="MT7">頁 </text:span><text:span text:style-name="MT7"><text:page-number>1</text:page-number></text:span></text:p>
      </style:footer>
      <style:footer-left style:display="false">
        <text:p><text:span text:style-name="MT7">頁 </text:span><text:span text:style-name="MT7"><text:page-number>1</text:page-number></text:span></text:p>
      </style:footer-left>
    </style:master-page>
    <style:master-page style:name="PageStyle_5f_平衡表-基金" style:display-name="PageStyle_平衡表-基金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F88</dc:creator>
    <dc:date>2023-09-08T16:53:35</dc:date>
    <meta:print-date>2021-02-20T16:00:37</meta:print-date>
    <meta:document-statistic meta:table-count="5" meta:cell-count="4755" meta:object-count="0"/>
    <meta:generator>LibreOffice/6.2.4.2$Windows_X86_64 LibreOffice_project/2412653d852ce75f65fbfa83fb7e7b669a126d64</meta:generator>
    <meta:user-defined meta:name="WorkbookGuid">1307fff3-22e3-489c-af85-cca55eef89f5</meta:user-defined>
  </office:meta>
</office:document-meta>
</file>