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P4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5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7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彰化縣芬園鄉公所最新債務訊息</text:p>
      <text:p text:style-name="P1"><text:span text:style-name="T1">一、截至</text:span><text:span text:style-name="T2">112</text:span><text:span text:style-name="T1">年</text:span><text:span text:style-name="T2">8</text:span><text:span text:style-name="T1">月底止，本公所公共債務情形如下：</text:span></text:p>
      <text:p text:style-name="P2"><text:span text:style-name="T1">(一)</text:span><text:span text:style-name="T2">1</text:span><text:span text:style-name="T1">年以上公共債務未償餘額為</text:span><text:span text:style-name="T2">600</text:span><text:span text:style-name="T1">萬元。</text:span></text:p>
      <text:p text:style-name="P2"><text:span text:style-name="T1">(二)未滿</text:span><text:span text:style-name="T2">1</text:span><text:span text:style-name="T1">年公共債務未償餘額為○萬元。</text:span></text:p>
      <text:p text:style-name="P2"><text:span text:style-name="T1">(三)平均每人負擔公共債務</text:span><text:span text:style-name="T2">0.26</text:span><text:span text:style-name="T1">千元。</text:span></text:p>
      <text:p text:style-name="P7">(四)自償性公共債務未償餘額（含非營業特種基金）</text:p>
      <text:p text:style-name="P2"><text:span text:style-name="T1"><text:s text:c="3"/>為</text:span><text:span text:style-name="T2">12,460</text:span><text:span text:style-name="T1">萬元。</text:span></text:p>
      <text:p text:style-name="P5">二、依據財政紀律法規定公布事項如下：</text:p>
      <text:p text:style-name="P5">(一)彰化縣芬園鄉公所向非營業特種基金或專戶資金調度情 <text:s text:c="2"/></text:p>
      <text:p text:style-name="P5"><text:s text:c="3"/>形表。</text:p>
      <text:p text:style-name="P5">三、相關檔案：</text:p>
      <text:p text:style-name="P5">（一）彰化縣芬園鄉公所公共債務訊息。（附表一）</text:p>
      <text:p text:style-name="P5">（二）彰化縣芬園鄉公所向非營業特種基金或專戶調度情形</text:p>
      <text:p text:style-name="P5"><text:s text:c="5"/>表。（附表二）</text:p>
      <text:p text:style-name="P6"/>
      <text:p text:style-name="P3"><text:span text:style-name="T1">登載日期：</text:span><text:span text:style-name="T3">112</text:span><text:span text:style-name="T1">年</text:span><text:span text:style-name="T3">9</text:span><text:span text:style-name="T1">月</text:span><text:span text:style-name="T3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新細明體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31T10:08:48.142000000</dc:date>
    <meta:editing-duration>PT23S</meta:editing-duration>
    <meta:editing-cycles>1</meta:editing-cycles>
    <meta:document-statistic meta:table-count="0" meta:image-count="0" meta:object-count="0" meta:page-count="1" meta:paragraph-count="15" meta:word-count="245" meta:character-count="278" meta:non-whitespace-character-count="259"/>
    <meta:generator>NDC_ODF_Application_Tools/1.0.3$Windows_X86_64 LibreOffice_project/8ad3e16aadc5e73175a2d44b1abec8638aa18880</meta:generator>
  </office:meta>
</office:document-meta>
</file>