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84.16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5.42mm"/>
    </style:style>
    <style:style style:name="co8" style:family="table-column">
      <style:table-column-properties fo:break-before="auto" style:column-width="58.8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15.91mm"/>
    </style:style>
    <style:style style:name="co12" style:family="table-column">
      <style:table-column-properties fo:break-before="auto" style:column-width="12.47mm"/>
    </style:style>
    <style:style style:name="co13" style:family="table-column">
      <style:table-column-properties fo:break-before="auto" style:column-width="19.53mm"/>
    </style:style>
    <style:style style:name="co14" style:family="table-column">
      <style:table-column-properties fo:break-before="auto" style:column-width="13.09mm"/>
    </style:style>
    <style:style style:name="co15" style:family="table-column">
      <style:table-column-properties fo:break-before="auto" style:column-width="59.65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35.67mm"/>
    </style:style>
    <style:style style:name="co18" style:family="table-column">
      <style:table-column-properties fo:break-before="auto" style:column-width="28.2mm"/>
    </style:style>
    <style:style style:name="co19" style:family="table-column">
      <style:table-column-properties fo:break-before="auto" style:column-width="57.63mm"/>
    </style:style>
    <style:style style:name="co20" style:family="table-column">
      <style:table-column-properties fo:break-before="auto" style:column-width="25.17mm"/>
    </style:style>
    <style:style style:name="co21" style:family="table-column">
      <style:table-column-properties fo:break-before="auto" style:column-width="13.69mm"/>
    </style:style>
    <style:style style:name="co22" style:family="table-column">
      <style:table-column-properties fo:break-before="auto" style:column-width="12.68mm"/>
    </style:style>
    <style:style style:name="co23" style:family="table-column">
      <style:table-column-properties fo:break-before="auto" style:column-width="16.51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page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68mm" fo:break-before="page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02mm" fo:break-before="auto" style:use-optimal-row-height="tru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基金-平衡表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 華 民 國 112 年 7 月份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1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科 <text:s text:c="9"/>目</text:p>
          </table:table-cell>
          <table:table-cell table:style-name="ce10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13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3" table:style-name="ce13"/>
          <table:table-cell table:style-name="ce18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3" table:style-name="ce18"/>
          <table:table-cell table:number-columns-repeated="1014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 calcext:value-type="string" table:number-columns-spanned="1" table:number-rows-spanned="2">
            <text:p>實際數</text:p>
          </table:table-cell>
          <table:table-cell table:style-name="ce14" office:value-type="string" calcext:value-type="string" table:number-columns-spanned="1" table:number-rows-spanned="2">
            <text:p>預算數</text:p>
          </table:table-cell>
          <table:table-cell table:style-name="ce14" office:value-type="string" calcext:value-type="string" table:number-columns-spanned="2" table:number-rows-spanned="1">
            <text:p>比較增減(-)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實際數</text:p>
          </table:table-cell>
          <table:table-cell table:style-name="ce14" office:value-type="string" calcext:value-type="string" table:number-columns-spanned="1" table:number-rows-spanned="2">
            <text:p>預算數</text:p>
          </table:table-cell>
          <table:table-cell table:style-name="ce19" office:value-type="string" calcext:value-type="string" table:number-columns-spanned="2" table:number-rows-spanned="1">
            <text:p>比較增減(-)</text:p>
          </table:table-cell>
          <table:covered-table-cell table:style-name="ce19"/>
          <table:table-cell table:number-columns-repeated="1014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4"/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%</text:p>
          </table:table-cell>
          <table:covered-table-cell table:number-columns-repeated="2" table:style-name="ce14"/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%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 <text:s text:c="27"/></text:p>
          </table:table-cell>
          <table:table-cell table:style-name="ce11" office:value-type="float" office:value="10201000" calcext:value-type="float">
            <text:p>10,201,000</text:p>
          </table:table-cell>
          <table:table-cell table:style-name="ce11" office:value-type="float" office:value="1694600" calcext:value-type="float">
            <text:p>1,694,600</text:p>
          </table:table-cell>
          <table:table-cell table:style-name="ce11" office:value-type="float" office:value="1000000" calcext:value-type="float">
            <text:p>1,000,000</text:p>
          </table:table-cell>
          <table:table-cell table:style-name="ce11" office:value-type="float" office:value="694600" calcext:value-type="float">
            <text:p>694,600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1" office:value-type="float" office:value="12194800" calcext:value-type="float">
            <text:p>12,194,800</text:p>
          </table:table-cell>
          <table:table-cell table:style-name="ce11" office:value-type="float" office:value="6014000" calcext:value-type="float">
            <text:p>6,014,000</text:p>
          </table:table-cell>
          <table:table-cell table:style-name="ce11" office:value-type="float" office:value="6180800" calcext:value-type="float">
            <text:p>6,180,800</text:p>
          </table:table-cell>
          <table:table-cell table:style-name="ce20" office:value-type="float" office:value="102.77" calcext:value-type="float">
            <text:p>102.7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2"/>勞務收入 <text:s text:c="25"/></text:p>
          </table:table-cell>
          <table:table-cell table:style-name="ce11" office:value-type="float" office:value="10201000" calcext:value-type="float">
            <text:p>10,201,000</text:p>
          </table:table-cell>
          <table:table-cell table:style-name="ce11" office:value-type="float" office:value="1694600" calcext:value-type="float">
            <text:p>1,694,600</text:p>
          </table:table-cell>
          <table:table-cell table:style-name="ce11" office:value-type="float" office:value="1000000" calcext:value-type="float">
            <text:p>1,000,000</text:p>
          </table:table-cell>
          <table:table-cell table:style-name="ce11" office:value-type="float" office:value="694600" calcext:value-type="float">
            <text:p>694,600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1" office:value-type="float" office:value="12194800" calcext:value-type="float">
            <text:p>12,194,800</text:p>
          </table:table-cell>
          <table:table-cell table:style-name="ce11" office:value-type="float" office:value="6014000" calcext:value-type="float">
            <text:p>6,014,000</text:p>
          </table:table-cell>
          <table:table-cell table:style-name="ce11" office:value-type="float" office:value="6180800" calcext:value-type="float">
            <text:p>6,180,800</text:p>
          </table:table-cell>
          <table:table-cell table:style-name="ce20" office:value-type="float" office:value="102.77" calcext:value-type="float">
            <text:p>102.7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4"/>管理收入 <text:s text:c="23"/></text:p>
          </table:table-cell>
          <table:table-cell table:style-name="ce11" office:value-type="float" office:value="10201000" calcext:value-type="float">
            <text:p>10,201,000</text:p>
          </table:table-cell>
          <table:table-cell table:style-name="ce11" office:value-type="float" office:value="1694600" calcext:value-type="float">
            <text:p>1,694,600</text:p>
          </table:table-cell>
          <table:table-cell table:style-name="ce11" office:value-type="float" office:value="1000000" calcext:value-type="float">
            <text:p>1,000,000</text:p>
          </table:table-cell>
          <table:table-cell table:style-name="ce11" office:value-type="float" office:value="694600" calcext:value-type="float">
            <text:p>694,600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1" office:value-type="float" office:value="12194800" calcext:value-type="float">
            <text:p>12,194,800</text:p>
          </table:table-cell>
          <table:table-cell table:style-name="ce11" office:value-type="float" office:value="6014000" calcext:value-type="float">
            <text:p>6,014,000</text:p>
          </table:table-cell>
          <table:table-cell table:style-name="ce11" office:value-type="float" office:value="6180800" calcext:value-type="float">
            <text:p>6,180,800</text:p>
          </table:table-cell>
          <table:table-cell table:style-name="ce20" office:value-type="float" office:value="102.77" calcext:value-type="float">
            <text:p>102.7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 <text:s text:c="21"/></text:p>
          </table:table-cell>
          <table:table-cell table:style-name="ce11" office:value-type="float" office:value="9006000" calcext:value-type="float">
            <text:p>9,006,000</text:p>
          </table:table-cell>
          <table:table-cell table:style-name="ce11" office:value-type="float" office:value="365774" calcext:value-type="float">
            <text:p>365,774</text:p>
          </table:table-cell>
          <table:table-cell table:style-name="ce11" office:value-type="float" office:value="307000" calcext:value-type="float">
            <text:p>307,000</text:p>
          </table:table-cell>
          <table:table-cell table:style-name="ce11" office:value-type="float" office:value="58774" calcext:value-type="float">
            <text:p>58,774</text:p>
          </table:table-cell>
          <table:table-cell table:style-name="ce16" office:value-type="float" office:value="19.14" calcext:value-type="float">
            <text:p>19.14</text:p>
          </table:table-cell>
          <table:table-cell table:style-name="ce11" office:value-type="float" office:value="3064048" calcext:value-type="float">
            <text:p>3,064,048</text:p>
          </table:table-cell>
          <table:table-cell table:style-name="ce11" office:value-type="float" office:value="4801000" calcext:value-type="float">
            <text:p>4,801,000</text:p>
          </table:table-cell>
          <table:table-cell table:style-name="ce11" office:value-type="float" office:value="-1736952" calcext:value-type="float">
            <text:p>-1,736,952</text:p>
          </table:table-cell>
          <table:table-cell table:style-name="ce20" office:value-type="float" office:value="-36.18" calcext:value-type="float">
            <text:p>-36.1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2"/>行銷及業務費用 <text:s text:c="19"/></text:p>
          </table:table-cell>
          <table:table-cell table:style-name="ce11" office:value-type="float" office:value="9006000" calcext:value-type="float">
            <text:p>9,006,000</text:p>
          </table:table-cell>
          <table:table-cell table:style-name="ce11" office:value-type="float" office:value="365774" calcext:value-type="float">
            <text:p>365,774</text:p>
          </table:table-cell>
          <table:table-cell table:style-name="ce11" office:value-type="float" office:value="307000" calcext:value-type="float">
            <text:p>307,000</text:p>
          </table:table-cell>
          <table:table-cell table:style-name="ce11" office:value-type="float" office:value="58774" calcext:value-type="float">
            <text:p>58,774</text:p>
          </table:table-cell>
          <table:table-cell table:style-name="ce16" office:value-type="float" office:value="19.14" calcext:value-type="float">
            <text:p>19.14</text:p>
          </table:table-cell>
          <table:table-cell table:style-name="ce11" office:value-type="float" office:value="3064048" calcext:value-type="float">
            <text:p>3,064,048</text:p>
          </table:table-cell>
          <table:table-cell table:style-name="ce11" office:value-type="float" office:value="4801000" calcext:value-type="float">
            <text:p>4,801,000</text:p>
          </table:table-cell>
          <table:table-cell table:style-name="ce11" office:value-type="float" office:value="-1736952" calcext:value-type="float">
            <text:p>-1,736,952</text:p>
          </table:table-cell>
          <table:table-cell table:style-name="ce20" office:value-type="float" office:value="-36.18" calcext:value-type="float">
            <text:p>-36.1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4"/>業務費用 <text:s text:c="23"/></text:p>
          </table:table-cell>
          <table:table-cell table:style-name="ce11" office:value-type="float" office:value="9006000" calcext:value-type="float">
            <text:p>9,006,000</text:p>
          </table:table-cell>
          <table:table-cell table:style-name="ce11" office:value-type="float" office:value="365774" calcext:value-type="float">
            <text:p>365,774</text:p>
          </table:table-cell>
          <table:table-cell table:style-name="ce11" office:value-type="float" office:value="307000" calcext:value-type="float">
            <text:p>307,000</text:p>
          </table:table-cell>
          <table:table-cell table:style-name="ce11" office:value-type="float" office:value="58774" calcext:value-type="float">
            <text:p>58,774</text:p>
          </table:table-cell>
          <table:table-cell table:style-name="ce16" office:value-type="float" office:value="19.14" calcext:value-type="float">
            <text:p>19.14</text:p>
          </table:table-cell>
          <table:table-cell table:style-name="ce11" office:value-type="float" office:value="3064048" calcext:value-type="float">
            <text:p>3,064,048</text:p>
          </table:table-cell>
          <table:table-cell table:style-name="ce11" office:value-type="float" office:value="4801000" calcext:value-type="float">
            <text:p>4,801,000</text:p>
          </table:table-cell>
          <table:table-cell table:style-name="ce11" office:value-type="float" office:value="-1736952" calcext:value-type="float">
            <text:p>-1,736,952</text:p>
          </table:table-cell>
          <table:table-cell table:style-name="ce20" office:value-type="float" office:value="-36.18" calcext:value-type="float">
            <text:p>-36.1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(短絀-) <text:s text:c="20"/></text:p>
          </table:table-cell>
          <table:table-cell table:style-name="ce11" office:value-type="float" office:value="1195000" calcext:value-type="float">
            <text:p>1,195,000</text:p>
          </table:table-cell>
          <table:table-cell table:style-name="ce11" office:value-type="float" office:value="1328826" calcext:value-type="float">
            <text:p>1,328,826</text:p>
          </table:table-cell>
          <table:table-cell table:style-name="ce11" office:value-type="float" office:value="693000" calcext:value-type="float">
            <text:p>693,000</text:p>
          </table:table-cell>
          <table:table-cell table:style-name="ce11" office:value-type="float" office:value="635826" calcext:value-type="float">
            <text:p>635,826</text:p>
          </table:table-cell>
          <table:table-cell table:style-name="ce16" office:value-type="float" office:value="91.75" calcext:value-type="float">
            <text:p>91.75</text:p>
          </table:table-cell>
          <table:table-cell table:style-name="ce11" office:value-type="float" office:value="9130752" calcext:value-type="float">
            <text:p>9,130,752</text:p>
          </table:table-cell>
          <table:table-cell table:style-name="ce11" office:value-type="float" office:value="1213000" calcext:value-type="float">
            <text:p>1,213,000</text:p>
          </table:table-cell>
          <table:table-cell table:style-name="ce11" office:value-type="float" office:value="7917752" calcext:value-type="float">
            <text:p>7,917,752</text:p>
          </table:table-cell>
          <table:table-cell table:style-name="ce20" office:value-type="float" office:value="652.74" calcext:value-type="float">
            <text:p>652.7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 <text:s text:c="25"/></text:p>
          </table:table-cell>
          <table:table-cell table:style-name="ce11" office:value-type="float" office:value="5000" calcext:value-type="float">
            <text:p>5,0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9872" calcext:value-type="float">
            <text:p>9,872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7872" calcext:value-type="float">
            <text:p>7,872</text:p>
          </table:table-cell>
          <table:table-cell table:style-name="ce20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2"/>財務收入 <text:s text:c="25"/></text:p>
          </table:table-cell>
          <table:table-cell table:style-name="ce11" office:value-type="float" office:value="5000" calcext:value-type="float">
            <text:p>5,0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9872" calcext:value-type="float">
            <text:p>9,872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7872" calcext:value-type="float">
            <text:p>7,872</text:p>
          </table:table-cell>
          <table:table-cell table:style-name="ce20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4"/>利息收入 <text:s text:c="23"/></text:p>
          </table:table-cell>
          <table:table-cell table:style-name="ce11" office:value-type="float" office:value="5000" calcext:value-type="float">
            <text:p>5,0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9872" calcext:value-type="float">
            <text:p>9,872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7872" calcext:value-type="float">
            <text:p>7,872</text:p>
          </table:table-cell>
          <table:table-cell table:style-name="ce20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 <text:s text:c="25"/></text:p>
          </table:table-cell>
          <table:table-cell table:style-name="ce11" office:value-type="float" office:value="1100000" calcext:value-type="float">
            <text:p>1,100,0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2"/>財務費用 <text:s text:c="25"/></text:p>
          </table:table-cell>
          <table:table-cell table:style-name="ce11" office:value-type="float" office:value="1100000" calcext:value-type="float">
            <text:p>1,100,0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4"/>利息費用 <text:s text:c="23"/></text:p>
          </table:table-cell>
          <table:table-cell table:style-name="ce11" office:value-type="float" office:value="1100000" calcext:value-type="float">
            <text:p>1,100,0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(短絀-) <text:s text:c="18"/></text:p>
          </table:table-cell>
          <table:table-cell table:style-name="ce11" office:value-type="float" office:value="-1095000" calcext:value-type="float">
            <text:p>-1,095,0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9872" calcext:value-type="float">
            <text:p>9,872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7872" calcext:value-type="float">
            <text:p>7,872</text:p>
          </table:table-cell>
          <table:table-cell table:style-name="ce20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本期賸餘(短絀-) <text:s text:c="20"/></text:p>
          </table:table-cell>
          <table:table-cell table:style-name="ce11" office:value-type="float" office:value="100000" calcext:value-type="float">
            <text:p>100,000</text:p>
          </table:table-cell>
          <table:table-cell table:style-name="ce11" office:value-type="float" office:value="1328826" calcext:value-type="float">
            <text:p>1,328,826</text:p>
          </table:table-cell>
          <table:table-cell table:style-name="ce11" office:value-type="float" office:value="693000" calcext:value-type="float">
            <text:p>693,000</text:p>
          </table:table-cell>
          <table:table-cell table:style-name="ce11" office:value-type="float" office:value="635826" calcext:value-type="float">
            <text:p>635,826</text:p>
          </table:table-cell>
          <table:table-cell table:style-name="ce16" office:value-type="float" office:value="91.75" calcext:value-type="float">
            <text:p>91.75</text:p>
          </table:table-cell>
          <table:table-cell table:style-name="ce11" office:value-type="float" office:value="9140624" calcext:value-type="float">
            <text:p>9,140,624</text:p>
          </table:table-cell>
          <table:table-cell table:style-name="ce11" office:value-type="float" office:value="1215000" calcext:value-type="float">
            <text:p>1,215,000</text:p>
          </table:table-cell>
          <table:table-cell table:style-name="ce11" office:value-type="float" office:value="7925624" calcext:value-type="float">
            <text:p>7,925,624</text:p>
          </table:table-cell>
          <table:table-cell table:style-name="ce20" office:value-type="float" office:value="652.31" calcext:value-type="float">
            <text:p>652.31</text:p>
          </table:table-cell>
          <table:table-cell table:number-columns-repeated="1014"/>
        </table:table-row>
        <table:table-row table:style-name="ro4" table:number-rows-repeated="4">
          <table:table-cell table:style-name="ce5"/>
          <table:table-cell table:style-name="ce11" table:number-columns-repeated="4"/>
          <table:table-cell table:style-name="ce16"/>
          <table:table-cell table:style-name="ce11" table:number-columns-repeated="3"/>
          <table:table-cell table:style-name="ce20"/>
          <table:table-cell table:number-columns-repeated="1014"/>
        </table:table-row>
        <table:table-row table:style-name="ro4">
          <table:table-cell table:style-name="ce6"/>
          <table:table-cell table:style-name="ce12" table:number-columns-repeated="4"/>
          <table:table-cell table:style-name="ce17"/>
          <table:table-cell table:style-name="ce12" table:number-columns-repeated="3"/>
          <table:table-cell table:style-name="ce21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金-平衡表" table:style-name="ta2"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12 年 7 月 31 日 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5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15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科 <text:s text:c="9"/>目</text:p>
          </table:table-cell>
          <table:table-cell table:style-name="ce13" office:value-type="string" calcext:value-type="string" table:number-columns-spanned="1" table:number-rows-spanned="2">
            <text:p>金額</text:p>
          </table:table-cell>
          <table:table-cell table:style-name="ce13" office:value-type="string" calcext:value-type="string" table:number-columns-spanned="1" table:number-rows-spanned="2">
            <text:p>%</text:p>
          </table:table-cell>
          <table:table-cell table:style-name="ce13" office:value-type="string" calcext:value-type="string" table:number-columns-spanned="1" table:number-rows-spanned="2">
            <text:p>科 <text:s text:c="9"/>目</text:p>
          </table:table-cell>
          <table:table-cell table:style-name="ce13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6">
          <table:covered-table-cell table:style-name="ce4"/>
          <table:covered-table-cell table:number-columns-repeated="4" table:style-name="ce13"/>
          <table:covered-table-cell table:style-name="ce18"/>
          <table:table-cell table:number-columns-repeated="1018"/>
        </table:table-row>
        <table:table-row table:style-name="ro6">
          <table:table-cell table:style-name="ce5" office:value-type="string" calcext:value-type="string">
            <text:p>資產</text:p>
          </table:table-cell>
          <table:table-cell table:style-name="ce22" office:value-type="float" office:value="224063610" calcext:value-type="float">
            <text:p>224,063,6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負債</text:p>
          </table:table-cell>
          <table:table-cell table:style-name="ce22" office:value-type="float" office:value="126931261" calcext:value-type="float">
            <text:p>126,931,261</text:p>
          </table:table-cell>
          <table:table-cell table:style-name="ce28" office:value-type="float" office:value="56.65" calcext:value-type="float">
            <text:p>56.6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2"/>流動資產</text:p>
          </table:table-cell>
          <table:table-cell table:style-name="ce22" office:value-type="float" office:value="16249924" calcext:value-type="float">
            <text:p>16,249,924</text:p>
          </table:table-cell>
          <table:table-cell table:style-name="ce24" office:value-type="float" office:value="7.25" calcext:value-type="float">
            <text:p>7.25</text:p>
          </table:table-cell>
          <table:table-cell table:style-name="ce26" office:value-type="string" calcext:value-type="string">
            <text:p><text:s text:c="2"/>流動負債</text:p>
          </table:table-cell>
          <table:table-cell table:style-name="ce22" office:value-type="float" office:value="2306461" calcext:value-type="float">
            <text:p>2,306,461</text:p>
          </table:table-cell>
          <table:table-cell table:style-name="ce28" office:value-type="float" office:value="1.03" calcext:value-type="float">
            <text:p>1.0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4"/>現金</text:p>
          </table:table-cell>
          <table:table-cell table:style-name="ce22" office:value-type="float" office:value="16249924" calcext:value-type="float">
            <text:p>16,249,924</text:p>
          </table:table-cell>
          <table:table-cell table:style-name="ce24" office:value-type="float" office:value="7.25" calcext:value-type="float">
            <text:p>7.25</text:p>
          </table:table-cell>
          <table:table-cell table:style-name="ce26" office:value-type="string" calcext:value-type="string">
            <text:p><text:s text:c="4"/>應付款項</text:p>
          </table:table-cell>
          <table:table-cell table:style-name="ce22" office:value-type="float" office:value="2306461" calcext:value-type="float">
            <text:p>2,306,461</text:p>
          </table:table-cell>
          <table:table-cell table:style-name="ce28" office:value-type="float" office:value="1.03" calcext:value-type="float">
            <text:p>1.0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6"/>銀行存款</text:p>
          </table:table-cell>
          <table:table-cell table:style-name="ce22" office:value-type="float" office:value="16249924" calcext:value-type="float">
            <text:p>16,249,924</text:p>
          </table:table-cell>
          <table:table-cell table:style-name="ce24" office:value-type="float" office:value="7.25" calcext:value-type="float">
            <text:p>7.25</text:p>
          </table:table-cell>
          <table:table-cell table:style-name="ce26" office:value-type="string" calcext:value-type="string">
            <text:p><text:s text:c="6"/>應付代收款</text:p>
          </table:table-cell>
          <table:table-cell table:style-name="ce22" office:value-type="float" office:value="2257194" calcext:value-type="float">
            <text:p>2,257,194</text:p>
          </table:table-cell>
          <table:table-cell table:style-name="ce28" office:value-type="float" office:value="1.01" calcext:value-type="float">
            <text:p>1.0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4"/>預付款項</text:p>
          </table:table-cell>
          <table:table-cell table:style-name="ce22"/>
          <table:table-cell table:style-name="ce24"/>
          <table:table-cell table:style-name="ce26" office:value-type="string" calcext:value-type="string">
            <text:p><text:s text:c="6"/>應付費用</text:p>
          </table:table-cell>
          <table:table-cell table:style-name="ce22" office:value-type="float" office:value="49267" calcext:value-type="float">
            <text:p>49,267</text:p>
          </table:table-cell>
          <table:table-cell table:style-name="ce28" office:value-type="float" office:value="0.02" calcext:value-type="float">
            <text:p>0.0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6"/>預付費用</text:p>
          </table:table-cell>
          <table:table-cell table:style-name="ce22"/>
          <table:table-cell table:style-name="ce24"/>
          <table:table-cell table:style-name="ce26" office:value-type="string" calcext:value-type="string">
            <text:p><text:s text:c="2"/>長期負債</text:p>
          </table:table-cell>
          <table:table-cell table:style-name="ce22" office:value-type="float" office:value="124600000" calcext:value-type="float">
            <text:p>124,600,000</text:p>
          </table:table-cell>
          <table:table-cell table:style-name="ce28" office:value-type="float" office:value="55.61" calcext:value-type="float">
            <text:p>55.6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2"/>不動產、廠房及設備</text:p>
          </table:table-cell>
          <table:table-cell table:style-name="ce22" office:value-type="float" office:value="207813686" calcext:value-type="float">
            <text:p>207,813,686</text:p>
          </table:table-cell>
          <table:table-cell table:style-name="ce24" office:value-type="float" office:value="92.75" calcext:value-type="float">
            <text:p>92.75</text:p>
          </table:table-cell>
          <table:table-cell table:style-name="ce26" office:value-type="string" calcext:value-type="string">
            <text:p><text:s text:c="4"/>長期債務</text:p>
          </table:table-cell>
          <table:table-cell table:style-name="ce22" office:value-type="float" office:value="124600000" calcext:value-type="float">
            <text:p>124,600,000</text:p>
          </table:table-cell>
          <table:table-cell table:style-name="ce28" office:value-type="float" office:value="55.61" calcext:value-type="float">
            <text:p>55.6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4"/>土地</text:p>
          </table:table-cell>
          <table:table-cell table:style-name="ce22" office:value-type="float" office:value="12676726" calcext:value-type="float">
            <text:p>12,676,726</text:p>
          </table:table-cell>
          <table:table-cell table:style-name="ce24" office:value-type="float" office:value="5.66" calcext:value-type="float">
            <text:p>5.66</text:p>
          </table:table-cell>
          <table:table-cell table:style-name="ce26" office:value-type="string" calcext:value-type="string">
            <text:p><text:s text:c="6"/>長期借款</text:p>
          </table:table-cell>
          <table:table-cell table:style-name="ce22" office:value-type="float" office:value="124600000" calcext:value-type="float">
            <text:p>124,600,000</text:p>
          </table:table-cell>
          <table:table-cell table:style-name="ce28" office:value-type="float" office:value="55.61" calcext:value-type="float">
            <text:p>55.6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6"/>土地</text:p>
          </table:table-cell>
          <table:table-cell table:style-name="ce22" office:value-type="float" office:value="12676726" calcext:value-type="float">
            <text:p>12,676,726</text:p>
          </table:table-cell>
          <table:table-cell table:style-name="ce24" office:value-type="float" office:value="5.66" calcext:value-type="float">
            <text:p>5.66</text:p>
          </table:table-cell>
          <table:table-cell table:style-name="ce26" office:value-type="string" calcext:value-type="string">
            <text:p><text:s text:c="2"/>其他負債</text:p>
          </table:table-cell>
          <table:table-cell table:style-name="ce22" office:value-type="float" office:value="24800" calcext:value-type="float">
            <text:p>24,800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4"/>土地改良物</text:p>
          </table:table-cell>
          <table:table-cell table:style-name="ce22" office:value-type="float" office:value="54415129" calcext:value-type="float">
            <text:p>54,415,129</text:p>
          </table:table-cell>
          <table:table-cell table:style-name="ce24" office:value-type="float" office:value="24.29" calcext:value-type="float">
            <text:p>24.29</text:p>
          </table:table-cell>
          <table:table-cell table:style-name="ce26" office:value-type="string" calcext:value-type="string">
            <text:p><text:s text:c="4"/>什項負債</text:p>
          </table:table-cell>
          <table:table-cell table:style-name="ce22" office:value-type="float" office:value="24800" calcext:value-type="float">
            <text:p>24,800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6"/>土地改良物</text:p>
          </table:table-cell>
          <table:table-cell table:style-name="ce22" office:value-type="float" office:value="59429758" calcext:value-type="float">
            <text:p>59,429,758</text:p>
          </table:table-cell>
          <table:table-cell table:style-name="ce24" office:value-type="float" office:value="26.52" calcext:value-type="float">
            <text:p>26.52</text:p>
          </table:table-cell>
          <table:table-cell table:style-name="ce26" office:value-type="string" calcext:value-type="string">
            <text:p><text:s text:c="6"/>存入保證金</text:p>
          </table:table-cell>
          <table:table-cell table:style-name="ce22" office:value-type="float" office:value="24800" calcext:value-type="float">
            <text:p>24,800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6"/>累計折舊－土地改良物</text:p>
          </table:table-cell>
          <table:table-cell table:style-name="ce22" office:value-type="float" office:value="-5014629" calcext:value-type="float">
            <text:p>-5,014,629</text:p>
          </table:table-cell>
          <table:table-cell table:style-name="ce24" office:value-type="float" office:value="-2.24" calcext:value-type="float">
            <text:p>-2.24</text:p>
          </table:table-cell>
          <table:table-cell table:style-name="ce26" office:value-type="string" calcext:value-type="string">
            <text:p>淨值</text:p>
          </table:table-cell>
          <table:table-cell table:style-name="ce22" office:value-type="float" office:value="97132349" calcext:value-type="float">
            <text:p>97,132,349</text:p>
          </table:table-cell>
          <table:table-cell table:style-name="ce28" office:value-type="float" office:value="43.35" calcext:value-type="float">
            <text:p>43.3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4"/>房屋及建築</text:p>
          </table:table-cell>
          <table:table-cell table:style-name="ce22" office:value-type="float" office:value="70163073" calcext:value-type="float">
            <text:p>70,163,073</text:p>
          </table:table-cell>
          <table:table-cell table:style-name="ce24" office:value-type="float" office:value="31.31" calcext:value-type="float">
            <text:p>31.31</text:p>
          </table:table-cell>
          <table:table-cell table:style-name="ce26" office:value-type="string" calcext:value-type="string">
            <text:p><text:s text:c="2"/>基金</text:p>
          </table:table-cell>
          <table:table-cell table:style-name="ce22" office:value-type="float" office:value="12147383" calcext:value-type="float">
            <text:p>12,147,383</text:p>
          </table:table-cell>
          <table:table-cell table:style-name="ce28" office:value-type="float" office:value="5.42" calcext:value-type="float">
            <text:p>5.4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6"/>房屋及建築</text:p>
          </table:table-cell>
          <table:table-cell table:style-name="ce22" office:value-type="float" office:value="93110705" calcext:value-type="float">
            <text:p>93,110,705</text:p>
          </table:table-cell>
          <table:table-cell table:style-name="ce24" office:value-type="float" office:value="41.56" calcext:value-type="float">
            <text:p>41.56</text:p>
          </table:table-cell>
          <table:table-cell table:style-name="ce26" office:value-type="string" calcext:value-type="string">
            <text:p><text:s text:c="4"/>基金</text:p>
          </table:table-cell>
          <table:table-cell table:style-name="ce22" office:value-type="float" office:value="12147383" calcext:value-type="float">
            <text:p>12,147,383</text:p>
          </table:table-cell>
          <table:table-cell table:style-name="ce28" office:value-type="float" office:value="5.42" calcext:value-type="float">
            <text:p>5.4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6"/>累計折舊－房屋及建築</text:p>
          </table:table-cell>
          <table:table-cell table:style-name="ce22" office:value-type="float" office:value="-22947632" calcext:value-type="float">
            <text:p>-22,947,632</text:p>
          </table:table-cell>
          <table:table-cell table:style-name="ce24" office:value-type="float" office:value="-10.24" calcext:value-type="float">
            <text:p>-10.24</text:p>
          </table:table-cell>
          <table:table-cell table:style-name="ce26" office:value-type="string" calcext:value-type="string">
            <text:p><text:s text:c="6"/>基金</text:p>
          </table:table-cell>
          <table:table-cell table:style-name="ce22" office:value-type="float" office:value="12147383" calcext:value-type="float">
            <text:p>12,147,383</text:p>
          </table:table-cell>
          <table:table-cell table:style-name="ce28" office:value-type="float" office:value="5.42" calcext:value-type="float">
            <text:p>5.4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4"/>什項設備</text:p>
          </table:table-cell>
          <table:table-cell table:style-name="ce22" office:value-type="float" office:value="3071914" calcext:value-type="float">
            <text:p>3,071,91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6" office:value-type="string" calcext:value-type="string">
            <text:p><text:s text:c="2"/>累積餘絀</text:p>
          </table:table-cell>
          <table:table-cell table:style-name="ce22" office:value-type="float" office:value="84984966" calcext:value-type="float">
            <text:p>84,984,966</text:p>
          </table:table-cell>
          <table:table-cell table:style-name="ce28" office:value-type="float" office:value="37.93" calcext:value-type="float">
            <text:p>37.9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6"/>什項設備</text:p>
          </table:table-cell>
          <table:table-cell table:style-name="ce22" office:value-type="float" office:value="55288853" calcext:value-type="float">
            <text:p>55,288,853</text:p>
          </table:table-cell>
          <table:table-cell table:style-name="ce24" office:value-type="float" office:value="24.68" calcext:value-type="float">
            <text:p>24.68</text:p>
          </table:table-cell>
          <table:table-cell table:style-name="ce26" office:value-type="string" calcext:value-type="string">
            <text:p><text:s text:c="4"/>累積賸餘</text:p>
          </table:table-cell>
          <table:table-cell table:style-name="ce22" office:value-type="float" office:value="84984966" calcext:value-type="float">
            <text:p>84,984,966</text:p>
          </table:table-cell>
          <table:table-cell table:style-name="ce28" office:value-type="float" office:value="37.93" calcext:value-type="float">
            <text:p>37.9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6"/>累計折舊－什項設備</text:p>
          </table:table-cell>
          <table:table-cell table:style-name="ce22" office:value-type="float" office:value="-52216939" calcext:value-type="float">
            <text:p>-52,216,939</text:p>
          </table:table-cell>
          <table:table-cell table:style-name="ce24" office:value-type="float" office:value="-23.3" calcext:value-type="float">
            <text:p>-23.30</text:p>
          </table:table-cell>
          <table:table-cell table:style-name="ce26" office:value-type="string" calcext:value-type="string">
            <text:p><text:s text:c="6"/>累積賸餘</text:p>
          </table:table-cell>
          <table:table-cell table:style-name="ce22" office:value-type="float" office:value="75844342" calcext:value-type="float">
            <text:p>75,844,342</text:p>
          </table:table-cell>
          <table:table-cell table:style-name="ce28" office:value-type="float" office:value="33.85" calcext:value-type="float">
            <text:p>33.8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4"/>購建中固定資產</text:p>
          </table:table-cell>
          <table:table-cell table:style-name="ce22" office:value-type="float" office:value="67486844" calcext:value-type="float">
            <text:p>67,486,844</text:p>
          </table:table-cell>
          <table:table-cell table:style-name="ce24" office:value-type="float" office:value="30.12" calcext:value-type="float">
            <text:p>30.12</text:p>
          </table:table-cell>
          <table:table-cell table:style-name="ce26" office:value-type="string" calcext:value-type="string">
            <text:p><text:s text:c="6"/>本期賸餘</text:p>
          </table:table-cell>
          <table:table-cell table:style-name="ce22" office:value-type="float" office:value="9140624" calcext:value-type="float">
            <text:p>9,140,624</text:p>
          </table:table-cell>
          <table:table-cell table:style-name="ce28" office:value-type="float" office:value="4.08" calcext:value-type="float">
            <text:p>4.0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6"/>未完工程</text:p>
          </table:table-cell>
          <table:table-cell table:style-name="ce23" office:value-type="float" office:value="67486844" calcext:value-type="float">
            <text:p>67,486,844</text:p>
          </table:table-cell>
          <table:table-cell table:style-name="ce25" office:value-type="float" office:value="30.12" calcext:value-type="float">
            <text:p>30.12</text:p>
          </table:table-cell>
          <table:table-cell table:style-name="ce27"/>
          <table:table-cell table:style-name="ce23"/>
          <table: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7"/>
          <table:table-cell table:number-columns-repeated="1018"/>
        </table:table-row>
        <table:table-row table:style-name="ro6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12 年 7 月 31 日 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5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15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科 <text:s text:c="9"/>目</text:p>
          </table:table-cell>
          <table:table-cell table:style-name="ce13" office:value-type="string" calcext:value-type="string" table:number-columns-spanned="1" table:number-rows-spanned="2">
            <text:p>金額</text:p>
          </table:table-cell>
          <table:table-cell table:style-name="ce13" office:value-type="string" calcext:value-type="string" table:number-columns-spanned="1" table:number-rows-spanned="2">
            <text:p>%</text:p>
          </table:table-cell>
          <table:table-cell table:style-name="ce13" office:value-type="string" calcext:value-type="string" table:number-columns-spanned="1" table:number-rows-spanned="2">
            <text:p>科 <text:s text:c="9"/>目</text:p>
          </table:table-cell>
          <table:table-cell table:style-name="ce13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6">
          <table:covered-table-cell table:style-name="ce4"/>
          <table:covered-table-cell table:number-columns-repeated="4" table:style-name="ce13"/>
          <table:covered-table-cell table:style-name="ce18"/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2"/>其他資產</text:p>
          </table:table-cell>
          <table:table-cell table:style-name="ce22"/>
          <table:table-cell table:style-name="ce24"/>
          <table:table-cell table:style-name="ce26"/>
          <table:table-cell table:style-name="ce22"/>
          <table:table-cell table:style-name="ce28"/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4"/>什項資產</text:p>
          </table:table-cell>
          <table:table-cell table:style-name="ce22"/>
          <table:table-cell table:style-name="ce24"/>
          <table:table-cell table:style-name="ce26"/>
          <table:table-cell table:style-name="ce22"/>
          <table:table-cell table:style-name="ce28"/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6"/>存出保證金</text:p>
          </table:table-cell>
          <table:table-cell table:style-name="ce22"/>
          <table:table-cell table:style-name="ce24"/>
          <table:table-cell table:style-name="ce26"/>
          <table:table-cell table:style-name="ce22"/>
          <table:table-cell table:style-name="ce28"/>
          <table:table-cell table:number-columns-repeated="1018"/>
        </table:table-row>
        <table:table-row table:style-name="ro6">
          <table:table-cell table:style-name="ce5" office:value-type="string" calcext:value-type="string">
            <text:p><text:s text:c="4"/>合 <text:s text:c="13"/>計</text:p>
          </table:table-cell>
          <table:table-cell table:style-name="ce22" office:value-type="float" office:value="224063610" calcext:value-type="float">
            <text:p>224,063,6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<text:s text:c="4"/>合 <text:s text:c="13"/>計</text:p>
          </table:table-cell>
          <table:table-cell table:style-name="ce22" office:value-type="float" office:value="224063610" calcext:value-type="float">
            <text:p>224,063,61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6" table:number-rows-repeated="15">
          <table:table-cell table:style-name="ce5"/>
          <table:table-cell table:style-name="ce22"/>
          <table:table-cell table:style-name="ce24"/>
          <table:table-cell table:style-name="ce26"/>
          <table:table-cell table:style-name="ce22"/>
          <table:table-cell table:style-name="ce28"/>
          <table:table-cell table:number-columns-repeated="1018"/>
        </table:table-row>
        <table:table-row table:style-name="ro6">
          <table:table-cell table:style-name="ce6"/>
          <table:table-cell table:style-name="ce23"/>
          <table:table-cell table:style-name="ce25"/>
          <table:table-cell table:style-name="ce27"/>
          <table:table-cell table:style-name="ce23"/>
          <table: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7"/>
          <table:table-cell table:number-columns-repeated="1018"/>
        </table:table-row>
        <table:table-row table:style-name="ro6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入累計表" table:style-name="ta3">
        <table:table-column table:style-name="co7" table:number-columns-repeated="4" table:default-cell-style-name="ce33"/>
        <table:table-column table:style-name="co8" table:default-cell-style-name="ce36"/>
        <table:table-column table:style-name="co9" table:number-columns-repeated="5" table:default-cell-style-name="ce40"/>
        <table:table-column table:style-name="co10" table:default-cell-style-name="ce40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number-columns-repeated="243" table:default-cell-style-name="ce45"/>
        <table:table-column table:style-name="co14" table:number-columns-repeated="767" table:default-cell-style-name="Default"/>
        <table:table-row table:style-name="ro8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4" table:style-name="ce30"/>
          <table:table-cell table:style-name="ce37" office:value-type="string" calcext:value-type="string" table:number-columns-spanned="2" table:number-rows-spanned="1">
            <text:p>預算數</text:p>
          </table:table-cell>
          <table:covered-table-cell table:style-name="ce37"/>
          <table:table-cell table:style-name="ce42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43" office:value-type="string" calcext:value-type="string" table:number-columns-spanned="2" table:number-rows-spanned="1">
            <text:p>執　　 行　　 數</text:p>
          </table:table-cell>
          <table:covered-table-cell table:style-name="ce44"/>
          <table:table-cell table:style-name="ce43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8">
          <table:table-cell table:style-name="ce31" office:value-type="string" calcext:value-type="string" table:number-columns-spanned="1" table:number-rows-spanned="2">
            <text:p>款</text:p>
          </table:table-cell>
          <table:table-cell table:style-name="ce31" office:value-type="string" calcext:value-type="string" table:number-columns-spanned="1" table:number-rows-spanned="2">
            <text:p>項</text:p>
          </table:table-cell>
          <table:table-cell table:style-name="ce31" office:value-type="string" calcext:value-type="string" table:number-columns-spanned="1" table:number-rows-spanned="2">
            <text:p>目</text:p>
          </table:table-cell>
          <table:table-cell table:style-name="ce31" office:value-type="string" calcext:value-type="string" table:number-columns-spanned="1" table:number-rows-spanned="2">
            <text:p>節</text:p>
          </table:table-cell>
          <table:table-cell table:style-name="ce34" office:value-type="string" calcext:value-type="string" table:number-columns-spanned="1" table:number-rows-spanned="2">
            <text:p>代號及名稱</text:p>
          </table:table-cell>
          <table:table-cell table:style-name="ce38" office:value-type="string" calcext:value-type="string">
            <text:p>原預算數</text:p>
          </table:table-cell>
          <table:table-cell table:style-name="ce41" office:value-type="string" calcext:value-type="string" table:number-columns-spanned="1" table:number-rows-spanned="2">
            <text:p>合 <text:s text:c="2"/>計</text:p>
          </table:table-cell>
          <table:covered-table-cell table:style-name="ce42"/>
          <table:table-cell table:style-name="ce38" office:value-type="string" calcext:value-type="string">
            <text:p>本月實現數</text:p>
          </table:table-cell>
          <table:table-cell table:style-name="ce41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43"/>
          <table:table-cell table:style-name="ce46" table:number-columns-repeated="1013"/>
        </table:table-row>
        <table:table-row table:style-name="ro9">
          <table:covered-table-cell table:number-columns-repeated="4" table:style-name="ce31"/>
          <table:covered-table-cell table:style-name="ce34"/>
          <table:table-cell table:style-name="ce38" office:value-type="string" calcext:value-type="string">
            <text:p>預算追加(減)數</text:p>
          </table:table-cell>
          <table:covered-table-cell table:style-name="ce41"/>
          <table:covered-table-cell table:style-name="ce42"/>
          <table:table-cell table:style-name="ce38" office:value-type="string" calcext:value-type="string">
            <text:p>截至本月止</text:p>
            <text:p>累計實現數(2)</text:p>
          </table:table-cell>
          <table:covered-table-cell table:style-name="ce41"/>
          <table:covered-table-cell table:style-name="ce43"/>
          <table:table-cell table:style-name="ce46" table:number-columns-repeated="1013"/>
        </table:table-row>
        <table:table-row table:style-name="ro10"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ˉ稅課收入</text:p>
          </table:table-cell>
          <table:table-cell table:style-name="ce39" office:value-type="float" office:value="203576000" calcext:value-type="float">
            <text:p>203,576,000</text:p>
          </table:table-cell>
          <table:table-cell table:style-name="ce39" office:value-type="float" office:value="203576000" calcext:value-type="float" table:number-columns-spanned="1" table:number-rows-spanned="2">
            <text:p>203,576,000</text:p>
          </table:table-cell>
          <table:table-cell table:style-name="ce39" office:value-type="float" office:value="120116000" calcext:value-type="float" table:number-columns-spanned="1" table:number-rows-spanned="2">
            <text:p>120,116,000</text:p>
          </table:table-cell>
          <table:table-cell table:style-name="ce39" office:value-type="float" office:value="14933355" calcext:value-type="float">
            <text:p>14,933,355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2243058" calcext:value-type="float" table:number-columns-spanned="1" table:number-rows-spanned="2">
            <text:p>32,243,058</text:p>
          </table:table-cell>
          <table:table-cell table:style-name="ce47"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359058" calcext:value-type="float">
            <text:p>152,359,05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1632000" calcext:value-type="float" table:number-columns-spanned="1" table:number-rows-spanned="2">
            <text:p>1,6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981" calcext:value-type="float" table:number-columns-spanned="1" table:number-rows-spanned="2">
            <text:p>706,98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8981" calcext:value-type="float">
            <text:p>2,338,981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832000" calcext:value-type="float" table:number-columns-spanned="1" table:number-rows-spanned="2">
            <text:p>8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2336" calcext:value-type="float" table:number-columns-spanned="1" table:number-rows-spanned="2">
            <text:p>762,33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4336" calcext:value-type="float">
            <text:p>1,594,336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55" calcext:value-type="float" table:number-columns-spanned="1" table:number-rows-spanned="2">
            <text:p>-55,35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645" calcext:value-type="float">
            <text:p>744,645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 table:number-columns-spanned="1" table:number-rows-spanned="2">
            <text:p>226,41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411" calcext:value-type="float">
            <text:p>226,411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 table:number-columns-spanned="1" table:number-rows-spanned="2">
            <text:p>226,41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411" calcext:value-type="float">
            <text:p>226,411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2480000" calcext:value-type="float" table:number-columns-spanned="1" table:number-rows-spanned="2">
            <text:p>12,480,000</text:p>
          </table:table-cell>
          <table:table-cell office:value-type="float" office:value="-1062" calcext:value-type="float">
            <text:p>-1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204" calcext:value-type="float" table:number-columns-spanned="1" table:number-rows-spanned="2">
            <text:p>868,20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48204" calcext:value-type="float">
            <text:p>13,348,204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2480000" calcext:value-type="float" table:number-columns-spanned="1" table:number-rows-spanned="2">
            <text:p>12,480,000</text:p>
          </table:table-cell>
          <table:table-cell office:value-type="float" office:value="-1062" calcext:value-type="float">
            <text:p>-1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204" calcext:value-type="float" table:number-columns-spanned="1" table:number-rows-spanned="2">
            <text:p>868,20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48204" calcext:value-type="float">
            <text:p>13,348,204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788" calcext:value-type="float" table:number-columns-spanned="1" table:number-rows-spanned="2">
            <text:p>218,78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788" calcext:value-type="float">
            <text:p>1,338,78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788" calcext:value-type="float" table:number-columns-spanned="1" table:number-rows-spanned="2">
            <text:p>218,78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788" calcext:value-type="float">
            <text:p>1,338,78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45000" calcext:value-type="float" table:number-columns-spanned="1" table:number-rows-spanned="2">
            <text:p>2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967" calcext:value-type="float" table:number-columns-spanned="1" table:number-rows-spanned="2">
            <text:p>92,96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67" calcext:value-type="float">
            <text:p>337,967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45000" calcext:value-type="float" table:number-columns-spanned="1" table:number-rows-spanned="2">
            <text:p>2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967" calcext:value-type="float" table:number-columns-spanned="1" table:number-rows-spanned="2">
            <text:p>92,96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67" calcext:value-type="float">
            <text:p>337,967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104639000" calcext:value-type="float" table:number-columns-spanned="1" table:number-rows-spanned="2">
            <text:p>104,639,000</text:p>
          </table:table-cell>
          <table:table-cell office:value-type="float" office:value="14934417" calcext:value-type="float">
            <text:p>14,93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29707" calcext:value-type="float" table:number-columns-spanned="1" table:number-rows-spanned="2">
            <text:p>30,129,70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768707" calcext:value-type="float">
            <text:p>134,768,707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104538000" calcext:value-type="float" table:number-columns-spanned="1" table:number-rows-spanned="2">
            <text:p>104,538,000</text:p>
          </table:table-cell>
          <table:table-cell office:value-type="float" office:value="14934417" calcext:value-type="float">
            <text:p>14,93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29707" calcext:value-type="float" table:number-columns-spanned="1" table:number-rows-spanned="2">
            <text:p>30,129,70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667707" calcext:value-type="float">
            <text:p>134,667,707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888" calcext:value-type="float" table:number-columns-spanned="1" table:number-rows-spanned="2">
            <text:p>121,88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888" calcext:value-type="float" table:number-columns-spanned="1" table:number-rows-spanned="2">
            <text:p>271,88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888" calcext:value-type="float" table:number-columns-spanned="1" table:number-rows-spanned="2">
            <text:p>271,88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50900" calcext:value-type="float">
            <text:p>50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999" calcext:value-type="float" table:number-columns-spanned="1" table:number-rows-spanned="2">
            <text:p>-138,99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001" calcext:value-type="float">
            <text:p>371,001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760" calcext:value-type="float" table:number-columns-spanned="1" table:number-rows-spanned="2">
            <text:p>-43,76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0" calcext:value-type="float">
            <text:p>136,240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760" calcext:value-type="float" table:number-columns-spanned="1" table:number-rows-spanned="2">
            <text:p>-43,76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0" calcext:value-type="float">
            <text:p>136,240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50900" calcext:value-type="float">
            <text:p>50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239" calcext:value-type="float" table:number-columns-spanned="1" table:number-rows-spanned="2">
            <text:p>-95,23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761" calcext:value-type="float">
            <text:p>234,761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17" calcext:value-type="float" table:number-columns-spanned="1" table:number-rows-spanned="2">
            <text:p>-8,01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83" calcext:value-type="float">
            <text:p>11,983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50500" calcext:value-type="float">
            <text:p>5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222" calcext:value-type="float" table:number-columns-spanned="1" table:number-rows-spanned="2">
            <text:p>-77,22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778" calcext:value-type="float">
            <text:p>222,77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688000" calcext:value-type="float" table:number-columns-spanned="1" table:number-rows-spanned="2">
            <text:p>688,000</text:p>
          </table:table-cell>
          <table:table-cell office:value-type="float" office:value="51213" calcext:value-type="float">
            <text:p>51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392" calcext:value-type="float" table:number-columns-spanned="1" table:number-rows-spanned="2">
            <text:p>112,39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392" calcext:value-type="float">
            <text:p>800,392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28000" calcext:value-type="float" table:number-columns-spanned="1" table:number-rows-spanned="2">
            <text:p>628,000</text:p>
          </table:table-cell>
          <table:table-cell office:value-type="float" office:value="29296" calcext:value-type="float">
            <text:p>29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6942" calcext:value-type="float" table:number-columns-spanned="1" table:number-rows-spanned="2">
            <text:p>-186,94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1058" calcext:value-type="float">
            <text:p>441,05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60" calcext:value-type="float" table:number-columns-spanned="1" table:number-rows-spanned="2">
            <text:p>29,56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60" calcext:value-type="float">
            <text:p>37,560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29296" calcext:value-type="float">
            <text:p>29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502" calcext:value-type="float" table:number-columns-spanned="1" table:number-rows-spanned="2">
            <text:p>-116,50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498" calcext:value-type="float">
            <text:p>403,49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1917" calcext:value-type="float">
            <text:p>21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334" calcext:value-type="float" table:number-columns-spanned="1" table:number-rows-spanned="2">
            <text:p>299,33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9334" calcext:value-type="float">
            <text:p>359,334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1917" calcext:value-type="float">
            <text:p>21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334" calcext:value-type="float" table:number-columns-spanned="1" table:number-rows-spanned="2">
            <text:p>299,33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9334" calcext:value-type="float">
            <text:p>359,334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47834000" calcext:value-type="float" table:number-columns-spanned="1" table:number-rows-spanned="2">
            <text:p>47,834,000</text:p>
          </table:table-cell>
          <table:table-cell office:value-type="float" office:value="1362067" calcext:value-type="float">
            <text:p>1,362,0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3632" calcext:value-type="float" table:number-columns-spanned="1" table:number-rows-spanned="2">
            <text:p>9,253,63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87632" calcext:value-type="float">
            <text:p>57,087,632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47834000" calcext:value-type="float" table:number-columns-spanned="1" table:number-rows-spanned="2">
            <text:p>47,834,000</text:p>
          </table:table-cell>
          <table:table-cell office:value-type="float" office:value="1362067" calcext:value-type="float">
            <text:p>1,362,0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3632" calcext:value-type="float" table:number-columns-spanned="1" table:number-rows-spanned="2">
            <text:p>9,253,63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87632" calcext:value-type="float">
            <text:p>57,087,632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3996000" calcext:value-type="float" table:number-columns-spanned="1" table:number-rows-spanned="2">
            <text:p>3,9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801" calcext:value-type="float" table:number-columns-spanned="1" table:number-rows-spanned="2">
            <text:p>458,80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4801" calcext:value-type="float">
            <text:p>4,454,801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43838000" calcext:value-type="float" table:number-columns-spanned="1" table:number-rows-spanned="2">
            <text:p>43,838,000</text:p>
          </table:table-cell>
          <table:table-cell office:value-type="float" office:value="1362067" calcext:value-type="float">
            <text:p>1,362,0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94831" calcext:value-type="float" table:number-columns-spanned="1" table:number-rows-spanned="2">
            <text:p>8,794,83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32831" calcext:value-type="float">
            <text:p>52,632,831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1925000" calcext:value-type="float" table:number-columns-spanned="1" table:number-rows-spanned="2">
            <text:p>1,925,000</text:p>
          </table:table-cell>
          <table:table-cell office:value-type="float" office:value="368376" calcext:value-type="float">
            <text:p>368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399" calcext:value-type="float" table:number-columns-spanned="1" table:number-rows-spanned="2">
            <text:p>510,39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5399" calcext:value-type="float">
            <text:p>2,435,399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80" calcext:value-type="float" table:number-columns-spanned="1" table:number-rows-spanned="2">
            <text:p>-123,38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80" calcext:value-type="float" table:number-columns-spanned="1" table:number-rows-spanned="2">
            <text:p>-123,38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195000" calcext:value-type="float" table:number-columns-spanned="1" table:number-rows-spanned="2">
            <text:p>1,195,000</text:p>
          </table:table-cell>
          <table:table-cell office:value-type="float" office:value="368376" calcext:value-type="float">
            <text:p>368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779" calcext:value-type="float" table:number-columns-spanned="1" table:number-rows-spanned="2">
            <text:p>633,77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8779" calcext:value-type="float">
            <text:p>1,828,779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03" calcext:value-type="float" table:number-columns-spanned="1" table:number-rows-spanned="2">
            <text:p>51,70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03" calcext:value-type="float">
            <text:p>51,703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368368" calcext:value-type="float">
            <text:p>368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768" calcext:value-type="float" table:number-columns-spanned="1" table:number-rows-spanned="2">
            <text:p>679,76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9768" calcext:value-type="float">
            <text:p>1,729,76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692" calcext:value-type="float" table:number-columns-spanned="1" table:number-rows-spanned="2">
            <text:p>-97,69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308" calcext:value-type="float">
            <text:p>47,308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171283000" calcext:value-type="float" table:number-columns-spanned="1" table:number-rows-spanned="2">
            <text:p>171,283,000</text:p>
          </table:table-cell>
          <table:table-cell office:value-type="float" office:value="16765911" calcext:value-type="float">
            <text:p>16,765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05370" calcext:value-type="float" table:number-columns-spanned="1" table:number-rows-spanned="2">
            <text:p>42,105,37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388370" calcext:value-type="float">
            <text:p>213,388,370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171283000" calcext:value-type="float" table:number-columns-spanned="1" table:number-rows-spanned="2">
            <text:p>171,283,000</text:p>
          </table:table-cell>
          <table:table-cell office:value-type="float" office:value="16765911" calcext:value-type="float">
            <text:p>16,765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05370" calcext:value-type="float" table:number-columns-spanned="1" table:number-rows-spanned="2">
            <text:p>42,105,37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388370" calcext:value-type="float">
            <text:p>213,388,370</text:p>
          </table:table-cell>
          <table:covered-table-cell table:number-columns-repeated="2"/>
          <table:table-cell table:number-columns-repeated="1013"/>
        </table:table-row>
        <table:table-row table:style-name="ro11" table:number-rows-repeated="104847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經費累計表" table:style-name="ta3">
        <table:table-column table:style-name="co7" table:number-columns-repeated="4" table:default-cell-style-name="ce33"/>
        <table:table-column table:style-name="co15" table:default-cell-style-name="ce36"/>
        <table:table-column table:style-name="co16" table:number-columns-repeated="2" table:default-cell-style-name="ce40"/>
        <table:table-column table:style-name="co17" table:default-cell-style-name="ce40"/>
        <table:table-column table:style-name="co18" table:default-cell-style-name="ce40"/>
        <table:table-column table:style-name="co16" table:number-columns-repeated="2" table:default-cell-style-name="ce40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number-columns-repeated="243" table:default-cell-style-name="ce45"/>
        <table:table-column table:style-name="co14" table:number-columns-repeated="767" table:default-cell-style-name="Default"/>
        <table:table-row table:style-name="ro12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4" table:style-name="ce30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9"/>
          <table:table-cell table:style-name="ce41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50" office:value-type="string" calcext:value-type="string">
            <text:p>執行數</text:p>
          </table:table-cell>
          <table:table-cell table:style-name="ce41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13">
          <table:table-cell table:style-name="ce31" office:value-type="string" calcext:value-type="string" table:number-columns-spanned="1" table:number-rows-spanned="4">
            <text:p>款</text:p>
          </table:table-cell>
          <table:table-cell table:style-name="ce31" office:value-type="string" calcext:value-type="string" table:number-columns-spanned="1" table:number-rows-spanned="4">
            <text:p>項</text:p>
          </table:table-cell>
          <table:table-cell table:style-name="ce31" office:value-type="string" calcext:value-type="string" table:number-columns-spanned="1" table:number-rows-spanned="4">
            <text:p>目</text:p>
          </table:table-cell>
          <table:table-cell table:style-name="ce31" office:value-type="string" calcext:value-type="string" table:number-columns-spanned="1" table:number-rows-spanned="4">
            <text:p>節</text:p>
          </table:table-cell>
          <table:table-cell table:style-name="ce48" office:value-type="string" calcext:value-type="string" table:number-columns-spanned="1" table:number-rows-spanned="4">
            <text:p>代號及名稱</text:p>
          </table:table-cell>
          <table:table-cell table:style-name="ce41" office:value-type="string" calcext:value-type="string">
            <text:p>原預算數</text:p>
          </table:table-cell>
          <table:table-cell table:style-name="ce41" office:value-type="string" calcext:value-type="string">
            <text:p>第二預備金</text:p>
          </table:table-cell>
          <table:table-cell table:style-name="ce42" office:value-type="string" calcext:value-type="string" table:number-columns-spanned="1" table:number-rows-spanned="4">
            <text:p>合計</text:p>
          </table:table-cell>
          <table:covered-table-cell table:style-name="ce41"/>
          <table:table-cell table:style-name="ce41" office:value-type="string" calcext:value-type="string">
            <text:p>本月實現數</text:p>
          </table:table-cell>
          <table:covered-table-cell table:style-name="ce52"/>
          <table:table-cell table:style-name="ce53" table:number-columns-repeated="1013"/>
        </table:table-row>
        <table:table-row table:style-name="ro13">
          <table:covered-table-cell table:number-columns-repeated="4" table:style-name="ce31"/>
          <table:covered-table-cell table:style-name="ce48"/>
          <table:table-cell table:style-name="ce41" office:value-type="string" calcext:value-type="string">
            <text:p>追加(減)數</text:p>
          </table:table-cell>
          <table:table-cell table:style-name="ce41" office:value-type="string" calcext:value-type="string">
            <text:p>經費流用數</text:p>
          </table:table-cell>
          <table:covered-table-cell table:style-name="ce42"/>
          <table:covered-table-cell table:style-name="ce41"/>
          <table:table-cell table:style-name="ce41" office:value-type="string" calcext:value-type="string">
            <text:p>截至本月止</text:p>
            <text:p>累計實現數(2)</text:p>
          </table:table-cell>
          <table:covered-table-cell table:style-name="ce51"/>
          <table:table-cell table:style-name="ce53" table:number-columns-repeated="1013"/>
        </table:table-row>
        <table:table-row table:style-name="ro13">
          <table:covered-table-cell table:number-columns-repeated="4" table:style-name="ce31"/>
          <table:covered-table-cell table:style-name="ce48"/>
          <table:table-cell table:style-name="ce41" office:value-type="string" calcext:value-type="string">
            <text:p>第一預備金</text:p>
          </table:table-cell>
          <table:table-cell table:style-name="ce41" office:value-type="string" calcext:value-type="string">
            <text:p>調整待遇準備</text:p>
          </table:table-cell>
          <table:covered-table-cell table:style-name="ce42"/>
          <table:covered-table-cell table:style-name="ce41"/>
          <table:table-cell table:style-name="ce41" office:value-type="string" calcext:value-type="string" table:number-columns-spanned="1" table:number-rows-spanned="2">
            <text:p>應付數(3)</text:p>
          </table:table-cell>
          <table:table-cell table:style-name="ce41" office:value-type="string" calcext:value-type="string" table:number-columns-spanned="1" table:number-rows-spanned="2">
            <text:p>備註(預付款)</text:p>
          </table:table-cell>
          <table:table-cell table:style-name="ce53" table:number-columns-repeated="1013"/>
        </table:table-row>
        <table:table-row table:style-name="ro9">
          <table:covered-table-cell table:number-columns-repeated="4" table:style-name="ce31"/>
          <table:covered-table-cell table:style-name="ce48"/>
          <table:table-cell table:style-name="ce41" office:value-type="string" calcext:value-type="string">
            <text:p>各類員工</text:p>
            <text:p>待遇準備</text:p>
          </table:table-cell>
          <table:table-cell table:style-name="ce41" office:value-type="string" calcext:value-type="string">
            <text:p>預算調整數</text:p>
          </table:table-cell>
          <table:covered-table-cell table:style-name="ce42"/>
          <table:covered-table-cell table:style-name="ce41"/>
          <table:covered-table-cell table:number-columns-repeated="2" table:style-name="ce51"/>
          <table:table-cell table:style-name="ce53" table:number-columns-repeated="1013"/>
        </table:table-row>
        <table:table-row table:style-name="ro10">
          <table:table-cell table:style-name="ce32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726000" calcext:value-type="float">
            <text:p>24,726,000</text:p>
          </table:table-cell>
          <table:table-cell office:value-type="string" calcext:value-type="string">
            <text:p>-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17581000" calcext:value-type="float" table:number-columns-spanned="1" table:number-rows-spanned="4">
            <text:p>17,581,000</text:p>
          </table:table-cell>
          <table:table-cell office:value-type="float" office:value="1470311" calcext:value-type="float">
            <text:p>1,470,311</text:p>
          </table:table-cell>
          <table:table-cell office:value-type="float" office:value="4650576" calcext:value-type="float" table:number-columns-spanned="1" table:number-rows-spanned="2">
            <text:p>4,650,57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0424" calcext:value-type="float">
            <text:p>12,930,42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16042000" calcext:value-type="float" table:number-columns-spanned="1" table:number-rows-spanned="4">
            <text:p>16,042,000</text:p>
          </table:table-cell>
          <table:table-cell office:value-type="float" office:value="1364252" calcext:value-type="float">
            <text:p>1,364,252</text:p>
          </table:table-cell>
          <table:table-cell office:value-type="float" office:value="3993436" calcext:value-type="float" table:number-columns-spanned="1" table:number-rows-spanned="2">
            <text:p>3,993,43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48564" calcext:value-type="float">
            <text:p>12,048,56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14010000" calcext:value-type="float" table:number-columns-spanned="1" table:number-rows-spanned="4">
            <text:p>14,010,000</text:p>
          </table:table-cell>
          <table:table-cell office:value-type="float" office:value="1185329" calcext:value-type="float">
            <text:p>1,185,329</text:p>
          </table:table-cell>
          <table:table-cell office:value-type="float" office:value="3260472" calcext:value-type="float" table:number-columns-spanned="1" table:number-rows-spanned="2">
            <text:p>3,260,47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49528" calcext:value-type="float">
            <text:p>10,749,52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12729000" calcext:value-type="float" table:number-columns-spanned="1" table:number-rows-spanned="4">
            <text:p>12,729,000</text:p>
          </table:table-cell>
          <table:table-cell office:value-type="float" office:value="953421" calcext:value-type="float">
            <text:p>953,421</text:p>
          </table:table-cell>
          <table:table-cell office:value-type="float" office:value="2953257" calcext:value-type="float" table:number-columns-spanned="1" table:number-rows-spanned="2">
            <text:p>2,953,25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5743" calcext:value-type="float">
            <text:p>9,775,74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077000" calcext:value-type="float" table:number-columns-spanned="1" table:number-rows-spanned="4">
            <text:p>1,077,000</text:p>
          </table:table-cell>
          <table:table-cell office:value-type="float" office:value="231908" calcext:value-type="float">
            <text:p>231,908</text:p>
          </table:table-cell>
          <table:table-cell office:value-type="float" office:value="185215" calcext:value-type="float" table:number-columns-spanned="1" table:number-rows-spanned="2">
            <text:p>185,21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785" calcext:value-type="float">
            <text:p>891,78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string" calcext:value-type="string">
            <text:p>-</text:p>
          </table:table-cell>
          <table:table-cell office:value-type="float" office:value="122000" calcext:value-type="float" table:number-columns-spanned="1" table:number-rows-spanned="2">
            <text:p>122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0" calcext:value-type="float">
            <text:p>82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1883000" calcext:value-type="float" table:number-columns-spanned="1" table:number-rows-spanned="4">
            <text:p>1,883,000</text:p>
          </table:table-cell>
          <table:table-cell office:value-type="float" office:value="162183" calcext:value-type="float">
            <text:p>162,183</text:p>
          </table:table-cell>
          <table:table-cell office:value-type="float" office:value="701041" calcext:value-type="float" table:number-columns-spanned="1" table:number-rows-spanned="2">
            <text:p>701,04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959" calcext:value-type="float">
            <text:p>1,181,95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1883000" calcext:value-type="float" table:number-columns-spanned="1" table:number-rows-spanned="4">
            <text:p>1,883,000</text:p>
          </table:table-cell>
          <table:table-cell office:value-type="float" office:value="162183" calcext:value-type="float">
            <text:p>162,183</text:p>
          </table:table-cell>
          <table:table-cell office:value-type="float" office:value="701041" calcext:value-type="float" table:number-columns-spanned="1" table:number-rows-spanned="2">
            <text:p>701,04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959" calcext:value-type="float">
            <text:p>1,181,95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6740" calcext:value-type="float">
            <text:p>16,740</text:p>
          </table:table-cell>
          <table:table-cell office:value-type="float" office:value="31923" calcext:value-type="float" table:number-columns-spanned="1" table:number-rows-spanned="2">
            <text:p>31,92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77" calcext:value-type="float">
            <text:p>117,07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6740" calcext:value-type="float">
            <text:p>16,740</text:p>
          </table:table-cell>
          <table:table-cell office:value-type="float" office:value="31923" calcext:value-type="float" table:number-columns-spanned="1" table:number-rows-spanned="2">
            <text:p>31,92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77" calcext:value-type="float">
            <text:p>117,07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47000" calcext:value-type="float" table:number-columns-spanned="1" table:number-rows-spanned="4">
            <text:p>547,000</text:p>
          </table:table-cell>
          <table:table-cell office:value-type="float" office:value="34041" calcext:value-type="float">
            <text:p>34,041</text:p>
          </table:table-cell>
          <table:table-cell office:value-type="float" office:value="263882" calcext:value-type="float" table:number-columns-spanned="1" table:number-rows-spanned="2">
            <text:p>263,88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118" calcext:value-type="float">
            <text:p>283,11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47000" calcext:value-type="float" table:number-columns-spanned="1" table:number-rows-spanned="4">
            <text:p>547,000</text:p>
          </table:table-cell>
          <table:table-cell office:value-type="float" office:value="34041" calcext:value-type="float">
            <text:p>34,041</text:p>
          </table:table-cell>
          <table:table-cell office:value-type="float" office:value="263882" calcext:value-type="float" table:number-columns-spanned="1" table:number-rows-spanned="2">
            <text:p>263,88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118" calcext:value-type="float">
            <text:p>283,11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47000" calcext:value-type="float" table:number-columns-spanned="1" table:number-rows-spanned="4">
            <text:p>547,000</text:p>
          </table:table-cell>
          <table:table-cell office:value-type="float" office:value="34041" calcext:value-type="float">
            <text:p>34,041</text:p>
          </table:table-cell>
          <table:table-cell office:value-type="float" office:value="263882" calcext:value-type="float" table:number-columns-spanned="1" table:number-rows-spanned="2">
            <text:p>263,88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118" calcext:value-type="float">
            <text:p>283,11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4713" calcext:value-type="float">
            <text:p>4,713</text:p>
          </table:table-cell>
          <table:table-cell office:value-type="float" office:value="258423" calcext:value-type="float" table:number-columns-spanned="1" table:number-rows-spanned="2">
            <text:p>258,42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77" calcext:value-type="float">
            <text:p>47,57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4713" calcext:value-type="float">
            <text:p>4,713</text:p>
          </table:table-cell>
          <table:table-cell office:value-type="float" office:value="258423" calcext:value-type="float" table:number-columns-spanned="1" table:number-rows-spanned="2">
            <text:p>258,42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77" calcext:value-type="float">
            <text:p>47,57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4713" calcext:value-type="float">
            <text:p>4,713</text:p>
          </table:table-cell>
          <table:table-cell office:value-type="float" office:value="258423" calcext:value-type="float" table:number-columns-spanned="1" table:number-rows-spanned="2">
            <text:p>258,42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77" calcext:value-type="float">
            <text:p>47,57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61" calcext:value-type="float">
            <text:p>161</text:p>
          </table:table-cell>
          <table:table-cell office:value-type="float" office:value="23515" calcext:value-type="float" table:number-columns-spanned="1" table:number-rows-spanned="2">
            <text:p>23,51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5" calcext:value-type="float">
            <text:p>6,48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61" calcext:value-type="float">
            <text:p>161</text:p>
          </table:table-cell>
          <table:table-cell office:value-type="float" office:value="23515" calcext:value-type="float" table:number-columns-spanned="1" table:number-rows-spanned="2">
            <text:p>23,51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5" calcext:value-type="float">
            <text:p>6,48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61" calcext:value-type="float">
            <text:p>161</text:p>
          </table:table-cell>
          <table:table-cell office:value-type="float" office:value="23515" calcext:value-type="float" table:number-columns-spanned="1" table:number-rows-spanned="2">
            <text:p>23,51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5" calcext:value-type="float">
            <text:p>6,48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656000" calcext:value-type="float" table:number-columns-spanned="1" table:number-rows-spanned="4">
            <text:p>656,000</text:p>
          </table:table-cell>
          <table:table-cell office:value-type="float" office:value="67144" calcext:value-type="float">
            <text:p>67,144</text:p>
          </table:table-cell>
          <table:table-cell office:value-type="float" office:value="111320" calcext:value-type="float" table:number-columns-spanned="1" table:number-rows-spanned="2">
            <text:p>111,32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680" calcext:value-type="float">
            <text:p>544,68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656000" calcext:value-type="float" table:number-columns-spanned="1" table:number-rows-spanned="4">
            <text:p>656,000</text:p>
          </table:table-cell>
          <table:table-cell office:value-type="float" office:value="67144" calcext:value-type="float">
            <text:p>67,144</text:p>
          </table:table-cell>
          <table:table-cell office:value-type="float" office:value="111320" calcext:value-type="float" table:number-columns-spanned="1" table:number-rows-spanned="2">
            <text:p>111,32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680" calcext:value-type="float">
            <text:p>544,68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656000" calcext:value-type="float" table:number-columns-spanned="1" table:number-rows-spanned="4">
            <text:p>656,000</text:p>
          </table:table-cell>
          <table:table-cell office:value-type="float" office:value="67144" calcext:value-type="float">
            <text:p>67,144</text:p>
          </table:table-cell>
          <table:table-cell office:value-type="float" office:value="111320" calcext:value-type="float" table:number-columns-spanned="1" table:number-rows-spanned="2">
            <text:p>111,32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680" calcext:value-type="float">
            <text:p>544,68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1656000" calcext:value-type="float">
            <text:p>21,656,000</text:p>
          </table:table-cell>
          <table:table-cell office:value-type="string" calcext:value-type="string">
            <text:p>-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16181000" calcext:value-type="float" table:number-columns-spanned="1" table:number-rows-spanned="4">
            <text:p>16,181,000</text:p>
          </table:table-cell>
          <table:table-cell office:value-type="float" office:value="1250700" calcext:value-type="float">
            <text:p>1,250,700</text:p>
          </table:table-cell>
          <table:table-cell office:value-type="float" office:value="4640" calcext:value-type="float" table:number-columns-spanned="1" table:number-rows-spanned="2">
            <text:p>4,64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6360" calcext:value-type="float">
            <text:p>16,176,36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5957000" calcext:value-type="float" table:number-columns-spanned="1" table:number-rows-spanned="4">
            <text:p>5,957,000</text:p>
          </table:table-cell>
          <table:table-cell office:value-type="float" office:value="508700" calcext:value-type="float">
            <text:p>508,700</text:p>
          </table:table-cell>
          <table:table-cell office:value-type="float" office:value="3840" calcext:value-type="float" table:number-columns-spanned="1" table:number-rows-spanned="2">
            <text:p>3,84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3160" calcext:value-type="float">
            <text:p>5,953,16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5850000" calcext:value-type="float" table:number-columns-spanned="1" table:number-rows-spanned="4">
            <text:p>5,850,000</text:p>
          </table:table-cell>
          <table:table-cell office:value-type="float" office:value="508700" calcext:value-type="float">
            <text:p>508,700</text:p>
          </table:table-cell>
          <table:table-cell office:value-type="float" office:value="2880" calcext:value-type="float" table:number-columns-spanned="1" table:number-rows-spanned="2">
            <text:p>2,88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7120" calcext:value-type="float">
            <text:p>5,847,12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082000" calcext:value-type="float" table:number-columns-spanned="1" table:number-rows-spanned="4">
            <text:p>4,082,000</text:p>
          </table:table-cell>
          <table:table-cell office:value-type="float" office:value="371700" calcext:value-type="float">
            <text:p>371,700</text:p>
          </table:table-cell>
          <table:table-cell office:value-type="float" office:value="2600" calcext:value-type="float" table:number-columns-spanned="1" table:number-rows-spanned="2">
            <text:p>2,6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9400" calcext:value-type="float">
            <text:p>4,079,4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768000" calcext:value-type="float" table:number-columns-spanned="1" table:number-rows-spanned="4">
            <text:p>1,768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720" calcext:value-type="float">
            <text:p>1,767,72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10224000" calcext:value-type="float" table:number-columns-spanned="1" table:number-rows-spanned="4">
            <text:p>10,224,000</text:p>
          </table:table-cell>
          <table:table-cell office:value-type="float" office:value="742000" calcext:value-type="float">
            <text:p>742,0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3200" calcext:value-type="float">
            <text:p>10,223,2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10224000" calcext:value-type="float" table:number-columns-spanned="1" table:number-rows-spanned="4">
            <text:p>10,224,000</text:p>
          </table:table-cell>
          <table:table-cell office:value-type="float" office:value="742000" calcext:value-type="float">
            <text:p>742,0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3200" calcext:value-type="float">
            <text:p>10,223,2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7097000" calcext:value-type="float" table:number-columns-spanned="1" table:number-rows-spanned="4">
            <text:p>7,097,000</text:p>
          </table:table-cell>
          <table:table-cell office:value-type="float" office:value="702000" calcext:value-type="float">
            <text:p>702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6850" calcext:value-type="float">
            <text:p>7,096,85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3127000" calcext:value-type="float" table:number-columns-spanned="1" table:number-rows-spanned="4">
            <text:p>3,127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650" calcext:value-type="float" table:number-columns-spanned="1" table:number-rows-spanned="2">
            <text:p>65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6350" calcext:value-type="float">
            <text:p>3,126,35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5202000" calcext:value-type="float">
            <text:p>35,202,000</text:p>
          </table:table-cell>
          <table:table-cell office:value-type="string" calcext:value-type="string">
            <text:p>-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26074000" calcext:value-type="float" table:number-columns-spanned="1" table:number-rows-spanned="4">
            <text:p>26,074,000</text:p>
          </table:table-cell>
          <table:table-cell office:value-type="float" office:value="2774143" calcext:value-type="float">
            <text:p>2,774,143</text:p>
          </table:table-cell>
          <table:table-cell office:value-type="float" office:value="4849109" calcext:value-type="float" table:number-columns-spanned="1" table:number-rows-spanned="2">
            <text:p>4,849,10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24891" calcext:value-type="float">
            <text:p>21,224,891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186662" calcext:value-type="float" table:number-columns-spanned="1" table:number-rows-spanned="2">
            <text:p>186,66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338" calcext:value-type="float">
            <text:p>895,33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186662" calcext:value-type="float" table:number-columns-spanned="1" table:number-rows-spanned="2">
            <text:p>186,66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338" calcext:value-type="float">
            <text:p>895,33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186662" calcext:value-type="float" table:number-columns-spanned="1" table:number-rows-spanned="2">
            <text:p>186,66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338" calcext:value-type="float">
            <text:p>895,33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24502000" calcext:value-type="float" table:number-columns-spanned="1" table:number-rows-spanned="4">
            <text:p>24,502,000</text:p>
          </table:table-cell>
          <table:table-cell office:value-type="float" office:value="2640763" calcext:value-type="float">
            <text:p>2,640,763</text:p>
          </table:table-cell>
          <table:table-cell office:value-type="float" office:value="4485490" calcext:value-type="float" table:number-columns-spanned="1" table:number-rows-spanned="2">
            <text:p>4,485,49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16510" calcext:value-type="float">
            <text:p>20,016,51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14584000" calcext:value-type="float" table:number-columns-spanned="1" table:number-rows-spanned="4">
            <text:p>14,584,000</text:p>
          </table:table-cell>
          <table:table-cell office:value-type="float" office:value="1214741" calcext:value-type="float">
            <text:p>1,214,741</text:p>
          </table:table-cell>
          <table:table-cell office:value-type="float" office:value="2385762" calcext:value-type="float" table:number-columns-spanned="1" table:number-rows-spanned="2">
            <text:p>2,385,76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8238" calcext:value-type="float">
            <text:p>12,198,23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14320000" calcext:value-type="float" table:number-columns-spanned="1" table:number-rows-spanned="4">
            <text:p>14,320,000</text:p>
          </table:table-cell>
          <table:table-cell office:value-type="float" office:value="1210587" calcext:value-type="float">
            <text:p>1,210,587</text:p>
          </table:table-cell>
          <table:table-cell office:value-type="float" office:value="2289627" calcext:value-type="float" table:number-columns-spanned="1" table:number-rows-spanned="2">
            <text:p>2,289,62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0373" calcext:value-type="float">
            <text:p>12,030,37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4154" calcext:value-type="float">
            <text:p>4,154</text:p>
          </table:table-cell>
          <table:table-cell office:value-type="float" office:value="86135" calcext:value-type="float" table:number-columns-spanned="1" table:number-rows-spanned="2">
            <text:p>86,13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5" calcext:value-type="float">
            <text:p>97,86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9485000" calcext:value-type="float" table:number-columns-spanned="1" table:number-rows-spanned="4">
            <text:p>9,485,000</text:p>
          </table:table-cell>
          <table:table-cell office:value-type="float" office:value="1310194" calcext:value-type="float">
            <text:p>1,310,194</text:p>
          </table:table-cell>
          <table:table-cell office:value-type="float" office:value="1891236" calcext:value-type="float" table:number-columns-spanned="1" table:number-rows-spanned="2">
            <text:p>1,891,23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3764" calcext:value-type="float">
            <text:p>7,593,76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9108000" calcext:value-type="float" table:number-columns-spanned="1" table:number-rows-spanned="4">
            <text:p>9,108,000</text:p>
          </table:table-cell>
          <table:table-cell office:value-type="float" office:value="1280266" calcext:value-type="float">
            <text:p>1,280,266</text:p>
          </table:table-cell>
          <table:table-cell office:value-type="float" office:value="1713598" calcext:value-type="float" table:number-columns-spanned="1" table:number-rows-spanned="2">
            <text:p>1,713,59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4402" calcext:value-type="float">
            <text:p>7,394,40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9928" calcext:value-type="float">
            <text:p>29,928</text:p>
          </table:table-cell>
          <table:table-cell office:value-type="float" office:value="177638" calcext:value-type="float" table:number-columns-spanned="1" table:number-rows-spanned="2">
            <text:p>177,63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62" calcext:value-type="float">
            <text:p>172,36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102105" calcext:value-type="float">
            <text:p>102,105</text:p>
          </table:table-cell>
          <table:table-cell office:value-type="float" office:value="93267" calcext:value-type="float" table:number-columns-spanned="1" table:number-rows-spanned="2">
            <text:p>93,26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33" calcext:value-type="float">
            <text:p>168,73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102105" calcext:value-type="float">
            <text:p>102,105</text:p>
          </table:table-cell>
          <table:table-cell office:value-type="float" office:value="93267" calcext:value-type="float" table:number-columns-spanned="1" table:number-rows-spanned="2">
            <text:p>93,26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33" calcext:value-type="float">
            <text:p>168,73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13723" calcext:value-type="float">
            <text:p>13,723</text:p>
          </table:table-cell>
          <table:table-cell office:value-type="float" office:value="115225" calcext:value-type="float" table:number-columns-spanned="1" table:number-rows-spanned="2">
            <text:p>115,22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75" calcext:value-type="float">
            <text:p>55,77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23000" calcext:value-type="float" table:number-columns-spanned="1" table:number-rows-spanned="4">
            <text:p>123,000</text:p>
          </table:table-cell>
          <table:table-cell office:value-type="float" office:value="13723" calcext:value-type="float">
            <text:p>13,723</text:p>
          </table:table-cell>
          <table:table-cell office:value-type="float" office:value="67225" calcext:value-type="float" table:number-columns-spanned="1" table:number-rows-spanned="2">
            <text:p>67,22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75" calcext:value-type="float">
            <text:p>55,77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40828" calcext:value-type="float">
            <text:p>40,828</text:p>
          </table:table-cell>
          <table:table-cell office:value-type="float" office:value="121492" calcext:value-type="float" table:number-columns-spanned="1" table:number-rows-spanned="2">
            <text:p>121,49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08" calcext:value-type="float">
            <text:p>294,50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40828" calcext:value-type="float">
            <text:p>40,828</text:p>
          </table:table-cell>
          <table:table-cell office:value-type="float" office:value="121492" calcext:value-type="float" table:number-columns-spanned="1" table:number-rows-spanned="2">
            <text:p>121,49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08" calcext:value-type="float">
            <text:p>294,50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37828" calcext:value-type="float">
            <text:p>37,828</text:p>
          </table:table-cell>
          <table:table-cell office:value-type="float" office:value="121492" calcext:value-type="float" table:number-columns-spanned="1" table:number-rows-spanned="2">
            <text:p>121,49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508" calcext:value-type="float">
            <text:p>288,50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5465" calcext:value-type="float" table:number-columns-spanned="1" table:number-rows-spanned="2">
            <text:p>55,46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5465" calcext:value-type="float" table:number-columns-spanned="1" table:number-rows-spanned="2">
            <text:p>55,46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5465" calcext:value-type="float" table:number-columns-spanned="1" table:number-rows-spanned="2">
            <text:p>55,46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4041000" calcext:value-type="float" table:number-columns-spanned="1" table:number-rows-spanned="4">
            <text:p>4,041,000</text:p>
          </table:table-cell>
          <table:table-cell office:value-type="float" office:value="274304" calcext:value-type="float">
            <text:p>274,304</text:p>
          </table:table-cell>
          <table:table-cell office:value-type="float" office:value="1294753" calcext:value-type="float" table:number-columns-spanned="1" table:number-rows-spanned="2">
            <text:p>1,294,75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6247" calcext:value-type="float">
            <text:p>2,746,24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4041000" calcext:value-type="float" table:number-columns-spanned="1" table:number-rows-spanned="4">
            <text:p>4,041,000</text:p>
          </table:table-cell>
          <table:table-cell office:value-type="float" office:value="274304" calcext:value-type="float">
            <text:p>274,304</text:p>
          </table:table-cell>
          <table:table-cell office:value-type="float" office:value="1294753" calcext:value-type="float" table:number-columns-spanned="1" table:number-rows-spanned="2">
            <text:p>1,294,75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6247" calcext:value-type="float">
            <text:p>2,746,24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3763000" calcext:value-type="float" table:number-columns-spanned="1" table:number-rows-spanned="4">
            <text:p>3,763,000</text:p>
          </table:table-cell>
          <table:table-cell office:value-type="float" office:value="274304" calcext:value-type="float">
            <text:p>274,304</text:p>
          </table:table-cell>
          <table:table-cell office:value-type="float" office:value="1248405" calcext:value-type="float" table:number-columns-spanned="1" table:number-rows-spanned="2">
            <text:p>1,248,40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4595" calcext:value-type="float">
            <text:p>2,514,59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3393000" calcext:value-type="float" table:number-columns-spanned="1" table:number-rows-spanned="4">
            <text:p>3,393,000</text:p>
          </table:table-cell>
          <table:table-cell office:value-type="float" office:value="241018" calcext:value-type="float">
            <text:p>241,018</text:p>
          </table:table-cell>
          <table:table-cell office:value-type="float" office:value="1143397" calcext:value-type="float" table:number-columns-spanned="1" table:number-rows-spanned="2">
            <text:p>1,143,39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603" calcext:value-type="float">
            <text:p>2,249,60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33286" calcext:value-type="float">
            <text:p>33,286</text:p>
          </table:table-cell>
          <table:table-cell office:value-type="float" office:value="101008" calcext:value-type="float" table:number-columns-spanned="1" table:number-rows-spanned="2">
            <text:p>101,00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992" calcext:value-type="float">
            <text:p>264,99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78000" calcext:value-type="float" table:number-columns-spanned="1" table:number-rows-spanned="4">
            <text:p>278,000</text:p>
          </table:table-cell>
          <table:table-cell office:value-type="string" calcext:value-type="string">
            <text:p>-</text:p>
          </table:table-cell>
          <table:table-cell office:value-type="float" office:value="46348" calcext:value-type="float" table:number-columns-spanned="1" table:number-rows-spanned="2">
            <text:p>46,34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52" calcext:value-type="float">
            <text:p>231,65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78000" calcext:value-type="float" table:number-columns-spanned="1" table:number-rows-spanned="4">
            <text:p>278,000</text:p>
          </table:table-cell>
          <table:table-cell office:value-type="string" calcext:value-type="string">
            <text:p>-</text:p>
          </table:table-cell>
          <table:table-cell office:value-type="float" office:value="46348" calcext:value-type="float" table:number-columns-spanned="1" table:number-rows-spanned="2">
            <text:p>46,34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52" calcext:value-type="float">
            <text:p>231,65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4675000" calcext:value-type="float">
            <text:p>24,675,000</text:p>
          </table:table-cell>
          <table:table-cell office:value-type="string" calcext:value-type="string">
            <text:p>-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16449000" calcext:value-type="float" table:number-columns-spanned="1" table:number-rows-spanned="4">
            <text:p>16,449,000</text:p>
          </table:table-cell>
          <table:table-cell office:value-type="float" office:value="1772839" calcext:value-type="float">
            <text:p>1,772,839</text:p>
          </table:table-cell>
          <table:table-cell office:value-type="float" office:value="3584802" calcext:value-type="float" table:number-columns-spanned="1" table:number-rows-spanned="2">
            <text:p>3,584,80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64198" calcext:value-type="float">
            <text:p>12,864,19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15821000" calcext:value-type="float" table:number-columns-spanned="1" table:number-rows-spanned="4">
            <text:p>15,821,000</text:p>
          </table:table-cell>
          <table:table-cell office:value-type="float" office:value="1648341" calcext:value-type="float">
            <text:p>1,648,341</text:p>
          </table:table-cell>
          <table:table-cell office:value-type="float" office:value="3504373" calcext:value-type="float" table:number-columns-spanned="1" table:number-rows-spanned="2">
            <text:p>3,504,37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16627" calcext:value-type="float">
            <text:p>12,316,62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10398000" calcext:value-type="float" table:number-columns-spanned="1" table:number-rows-spanned="4">
            <text:p>10,398,000</text:p>
          </table:table-cell>
          <table:table-cell office:value-type="float" office:value="834652" calcext:value-type="float">
            <text:p>834,652</text:p>
          </table:table-cell>
          <table:table-cell office:value-type="float" office:value="2394539" calcext:value-type="float" table:number-columns-spanned="1" table:number-rows-spanned="2">
            <text:p>2,394,53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3461" calcext:value-type="float">
            <text:p>8,003,461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10398000" calcext:value-type="float" table:number-columns-spanned="1" table:number-rows-spanned="4">
            <text:p>10,398,000</text:p>
          </table:table-cell>
          <table:table-cell office:value-type="float" office:value="834652" calcext:value-type="float">
            <text:p>834,652</text:p>
          </table:table-cell>
          <table:table-cell office:value-type="float" office:value="2394539" calcext:value-type="float" table:number-columns-spanned="1" table:number-rows-spanned="2">
            <text:p>2,394,53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3461" calcext:value-type="float">
            <text:p>8,003,461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5295000" calcext:value-type="float" table:number-columns-spanned="1" table:number-rows-spanned="4">
            <text:p>5,295,000</text:p>
          </table:table-cell>
          <table:table-cell office:value-type="float" office:value="813689" calcext:value-type="float">
            <text:p>813,689</text:p>
          </table:table-cell>
          <table:table-cell office:value-type="float" office:value="981834" calcext:value-type="float" table:number-columns-spanned="1" table:number-rows-spanned="2">
            <text:p>981,83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3166" calcext:value-type="float">
            <text:p>4,313,16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5295000" calcext:value-type="float" table:number-columns-spanned="1" table:number-rows-spanned="4">
            <text:p>5,295,000</text:p>
          </table:table-cell>
          <table:table-cell office:value-type="float" office:value="813689" calcext:value-type="float">
            <text:p>813,689</text:p>
          </table:table-cell>
          <table:table-cell office:value-type="float" office:value="981834" calcext:value-type="float" table:number-columns-spanned="1" table:number-rows-spanned="2">
            <text:p>981,83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3166" calcext:value-type="float">
            <text:p>4,313,16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string" calcext:value-type="string">
            <text:p>-</text:p>
          </table:table-cell>
          <table:table-cell office:value-type="float" office:value="128000" calcext:value-type="float" table:number-columns-spanned="1" table:number-rows-spanned="2">
            <text:p>128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string" calcext:value-type="string">
            <text:p>-</text:p>
          </table:table-cell>
          <table:table-cell office:value-type="float" office:value="128000" calcext:value-type="float" table:number-columns-spanned="1" table:number-rows-spanned="2">
            <text:p>128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124498" calcext:value-type="float">
            <text:p>124,498</text:p>
          </table:table-cell>
          <table:table-cell office:value-type="float" office:value="80429" calcext:value-type="float" table:number-columns-spanned="1" table:number-rows-spanned="2">
            <text:p>80,42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571" calcext:value-type="float">
            <text:p>547,571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408000" calcext:value-type="float" table:number-columns-spanned="1" table:number-rows-spanned="4">
            <text:p>408,000</text:p>
          </table:table-cell>
          <table:table-cell office:value-type="float" office:value="104498" calcext:value-type="float">
            <text:p>104,498</text:p>
          </table:table-cell>
          <table:table-cell office:value-type="float" office:value="16929" calcext:value-type="float" table:number-columns-spanned="1" table:number-rows-spanned="2">
            <text:p>16,92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071" calcext:value-type="float">
            <text:p>391,071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388000" calcext:value-type="float" table:number-columns-spanned="1" table:number-rows-spanned="4">
            <text:p>388,000</text:p>
          </table:table-cell>
          <table:table-cell office:value-type="float" office:value="101498" calcext:value-type="float">
            <text:p>101,498</text:p>
          </table:table-cell>
          <table:table-cell office:value-type="float" office:value="5929" calcext:value-type="float" table:number-columns-spanned="1" table:number-rows-spanned="2">
            <text:p>5,92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71" calcext:value-type="float">
            <text:p>382,071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3500" calcext:value-type="float" table:number-columns-spanned="1" table:number-rows-spanned="2">
            <text:p>63,5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500" calcext:value-type="float">
            <text:p>156,5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1500" calcext:value-type="float" table:number-columns-spanned="1" table:number-rows-spanned="2">
            <text:p>11,5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00" calcext:value-type="float">
            <text:p>88,5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2314000" calcext:value-type="float" table:number-columns-spanned="1" table:number-rows-spanned="4">
            <text:p>2,314,000</text:p>
          </table:table-cell>
          <table:table-cell office:value-type="float" office:value="386219" calcext:value-type="float">
            <text:p>386,219</text:p>
          </table:table-cell>
          <table:table-cell office:value-type="float" office:value="291196" calcext:value-type="float" table:number-columns-spanned="1" table:number-rows-spanned="2">
            <text:p>291,19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2804" calcext:value-type="float">
            <text:p>2,022,80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2314000" calcext:value-type="float" table:number-columns-spanned="1" table:number-rows-spanned="4">
            <text:p>2,314,000</text:p>
          </table:table-cell>
          <table:table-cell office:value-type="float" office:value="386219" calcext:value-type="float">
            <text:p>386,219</text:p>
          </table:table-cell>
          <table:table-cell office:value-type="float" office:value="291196" calcext:value-type="float" table:number-columns-spanned="1" table:number-rows-spanned="2">
            <text:p>291,19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2804" calcext:value-type="float">
            <text:p>2,022,80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2314000" calcext:value-type="float" table:number-columns-spanned="1" table:number-rows-spanned="4">
            <text:p>2,314,000</text:p>
          </table:table-cell>
          <table:table-cell office:value-type="float" office:value="386219" calcext:value-type="float">
            <text:p>386,219</text:p>
          </table:table-cell>
          <table:table-cell office:value-type="float" office:value="291196" calcext:value-type="float" table:number-columns-spanned="1" table:number-rows-spanned="2">
            <text:p>291,19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2804" calcext:value-type="float">
            <text:p>2,022,80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5734" calcext:value-type="float">
            <text:p>75,734</text:p>
          </table:table-cell>
          <table:table-cell office:value-type="float" office:value="231083" calcext:value-type="float" table:number-columns-spanned="1" table:number-rows-spanned="2">
            <text:p>231,08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917" calcext:value-type="float">
            <text:p>755,91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1327000" calcext:value-type="float" table:number-columns-spanned="1" table:number-rows-spanned="4">
            <text:p>1,327,000</text:p>
          </table:table-cell>
          <table:table-cell office:value-type="float" office:value="310485" calcext:value-type="float">
            <text:p>310,485</text:p>
          </table:table-cell>
          <table:table-cell office:value-type="float" office:value="60113" calcext:value-type="float" table:number-columns-spanned="1" table:number-rows-spanned="2">
            <text:p>60,11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887" calcext:value-type="float">
            <text:p>1,266,88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562000" calcext:value-type="float">
            <text:p>12,562,000</text:p>
          </table:table-cell>
          <table:table-cell office:value-type="string" calcext:value-type="string">
            <text:p>-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8519000" calcext:value-type="float" table:number-columns-spanned="1" table:number-rows-spanned="4">
            <text:p>8,519,000</text:p>
          </table:table-cell>
          <table:table-cell office:value-type="float" office:value="372429" calcext:value-type="float">
            <text:p>372,429</text:p>
          </table:table-cell>
          <table:table-cell office:value-type="float" office:value="3123585" calcext:value-type="float" table:number-columns-spanned="1" table:number-rows-spanned="2">
            <text:p>3,123,58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5415" calcext:value-type="float">
            <text:p>5,395,41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813000" calcext:value-type="float" table:number-columns-spanned="1" table:number-rows-spanned="4">
            <text:p>2,813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660949" calcext:value-type="float" table:number-columns-spanned="1" table:number-rows-spanned="2">
            <text:p>660,94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051" calcext:value-type="float">
            <text:p>2,152,051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647934" calcext:value-type="float" table:number-columns-spanned="1" table:number-rows-spanned="2">
            <text:p>647,93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1066" calcext:value-type="float">
            <text:p>2,151,06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413000" calcext:value-type="float" table:number-columns-spanned="1" table:number-rows-spanned="4">
            <text:p>413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51134" calcext:value-type="float" table:number-columns-spanned="1" table:number-rows-spanned="2">
            <text:p>51,13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866" calcext:value-type="float">
            <text:p>361,86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868000" calcext:value-type="float" table:number-columns-spanned="1" table:number-rows-spanned="4">
            <text:p>1,868,000</text:p>
          </table:table-cell>
          <table:table-cell office:value-type="string" calcext:value-type="string">
            <text:p>-</text:p>
          </table:table-cell>
          <table:table-cell office:value-type="float" office:value="78800" calcext:value-type="float" table:number-columns-spanned="1" table:number-rows-spanned="2">
            <text:p>78,8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200" calcext:value-type="float">
            <text:p>1,789,2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518000" calcext:value-type="float" table:number-columns-spanned="1" table:number-rows-spanned="4">
            <text:p>518,000</text:p>
          </table:table-cell>
          <table:table-cell office:value-type="string" calcext:value-type="string">
            <text:p>-</text:p>
          </table:table-cell>
          <table:table-cell office:value-type="float" office:value="518000" calcext:value-type="float" table:number-columns-spanned="1" table:number-rows-spanned="2">
            <text:p>518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9015" calcext:value-type="float" table:number-columns-spanned="1" table:number-rows-spanned="2">
            <text:p>9,01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9015" calcext:value-type="float" table:number-columns-spanned="1" table:number-rows-spanned="2">
            <text:p>9,01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328677" calcext:value-type="float">
            <text:p>328,677</text:p>
          </table:table-cell>
          <table:table-cell office:value-type="float" office:value="2462636" calcext:value-type="float" table:number-columns-spanned="1" table:number-rows-spanned="2">
            <text:p>2,462,63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3364" calcext:value-type="float">
            <text:p>3,243,36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328677" calcext:value-type="float">
            <text:p>328,677</text:p>
          </table:table-cell>
          <table:table-cell office:value-type="float" office:value="2462636" calcext:value-type="float" table:number-columns-spanned="1" table:number-rows-spanned="2">
            <text:p>2,462,63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3364" calcext:value-type="float">
            <text:p>3,243,36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328677" calcext:value-type="float">
            <text:p>328,677</text:p>
          </table:table-cell>
          <table:table-cell office:value-type="float" office:value="2456636" calcext:value-type="float" table:number-columns-spanned="1" table:number-rows-spanned="2">
            <text:p>2,456,63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3364" calcext:value-type="float">
            <text:p>3,243,36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116134" calcext:value-type="float" table:number-columns-spanned="1" table:number-rows-spanned="2">
            <text:p>116,13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866" calcext:value-type="float">
            <text:p>345,86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116134" calcext:value-type="float" table:number-columns-spanned="1" table:number-rows-spanned="2">
            <text:p>116,13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866" calcext:value-type="float">
            <text:p>345,86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116134" calcext:value-type="float" table:number-columns-spanned="1" table:number-rows-spanned="2">
            <text:p>116,13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866" calcext:value-type="float">
            <text:p>345,86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413000" calcext:value-type="float" table:number-columns-spanned="1" table:number-rows-spanned="4">
            <text:p>413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67134" calcext:value-type="float" table:number-columns-spanned="1" table:number-rows-spanned="2">
            <text:p>67,13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866" calcext:value-type="float">
            <text:p>345,86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99010" calcext:value-type="float">
            <text:p>99,010</text:p>
          </table:table-cell>
          <table:table-cell office:value-type="float" office:value="115504" calcext:value-type="float" table:number-columns-spanned="1" table:number-rows-spanned="2">
            <text:p>115,50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496" calcext:value-type="float">
            <text:p>770,49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99010" calcext:value-type="float">
            <text:p>99,010</text:p>
          </table:table-cell>
          <table:table-cell office:value-type="float" office:value="115504" calcext:value-type="float" table:number-columns-spanned="1" table:number-rows-spanned="2">
            <text:p>115,50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496" calcext:value-type="float">
            <text:p>770,49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99010" calcext:value-type="float">
            <text:p>99,010</text:p>
          </table:table-cell>
          <table:table-cell office:value-type="float" office:value="115504" calcext:value-type="float" table:number-columns-spanned="1" table:number-rows-spanned="2">
            <text:p>115,50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496" calcext:value-type="float">
            <text:p>770,49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99010" calcext:value-type="float">
            <text:p>99,010</text:p>
          </table:table-cell>
          <table:table-cell office:value-type="float" office:value="115504" calcext:value-type="float" table:number-columns-spanned="1" table:number-rows-spanned="2">
            <text:p>115,50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496" calcext:value-type="float">
            <text:p>770,496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5892000" calcext:value-type="float" table:number-columns-spanned="1" table:number-rows-spanned="4">
            <text:p>5,892,000</text:p>
          </table:table-cell>
          <table:table-cell office:value-type="float" office:value="456817" calcext:value-type="float">
            <text:p>456,817</text:p>
          </table:table-cell>
          <table:table-cell office:value-type="float" office:value="1255697" calcext:value-type="float" table:number-columns-spanned="1" table:number-rows-spanned="2">
            <text:p>1,255,69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6303" calcext:value-type="float">
            <text:p>4,636,30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4913000" calcext:value-type="float" table:number-columns-spanned="1" table:number-rows-spanned="4">
            <text:p>4,913,000</text:p>
          </table:table-cell>
          <table:table-cell office:value-type="float" office:value="348998" calcext:value-type="float">
            <text:p>348,998</text:p>
          </table:table-cell>
          <table:table-cell office:value-type="float" office:value="1145560" calcext:value-type="float" table:number-columns-spanned="1" table:number-rows-spanned="2">
            <text:p>1,145,56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7440" calcext:value-type="float">
            <text:p>3,767,44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4913000" calcext:value-type="float" table:number-columns-spanned="1" table:number-rows-spanned="4">
            <text:p>4,913,000</text:p>
          </table:table-cell>
          <table:table-cell office:value-type="float" office:value="348998" calcext:value-type="float">
            <text:p>348,998</text:p>
          </table:table-cell>
          <table:table-cell office:value-type="float" office:value="1145560" calcext:value-type="float" table:number-columns-spanned="1" table:number-rows-spanned="2">
            <text:p>1,145,56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7440" calcext:value-type="float">
            <text:p>3,767,44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4913000" calcext:value-type="float" table:number-columns-spanned="1" table:number-rows-spanned="4">
            <text:p>4,913,000</text:p>
          </table:table-cell>
          <table:table-cell office:value-type="float" office:value="348998" calcext:value-type="float">
            <text:p>348,998</text:p>
          </table:table-cell>
          <table:table-cell office:value-type="float" office:value="1145560" calcext:value-type="float" table:number-columns-spanned="1" table:number-rows-spanned="2">
            <text:p>1,145,56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7440" calcext:value-type="float">
            <text:p>3,767,44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107819" calcext:value-type="float">
            <text:p>107,819</text:p>
          </table:table-cell>
          <table:table-cell office:value-type="float" office:value="109137" calcext:value-type="float" table:number-columns-spanned="1" table:number-rows-spanned="2">
            <text:p>109,13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863" calcext:value-type="float">
            <text:p>868,86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107819" calcext:value-type="float">
            <text:p>107,819</text:p>
          </table:table-cell>
          <table:table-cell office:value-type="float" office:value="109137" calcext:value-type="float" table:number-columns-spanned="1" table:number-rows-spanned="2">
            <text:p>109,13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863" calcext:value-type="float">
            <text:p>868,86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107819" calcext:value-type="float">
            <text:p>107,819</text:p>
          </table:table-cell>
          <table:table-cell office:value-type="float" office:value="109137" calcext:value-type="float" table:number-columns-spanned="1" table:number-rows-spanned="2">
            <text:p>109,13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863" calcext:value-type="float">
            <text:p>868,86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186000" calcext:value-type="float" table:number-columns-spanned="1" table:number-rows-spanned="4">
            <text:p>2,186,000</text:p>
          </table:table-cell>
          <table:table-cell office:value-type="float" office:value="63274" calcext:value-type="float">
            <text:p>63,274</text:p>
          </table:table-cell>
          <table:table-cell office:value-type="float" office:value="483317" calcext:value-type="float" table:number-columns-spanned="1" table:number-rows-spanned="2">
            <text:p>483,31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683" calcext:value-type="float">
            <text:p>1,702,68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186000" calcext:value-type="float" table:number-columns-spanned="1" table:number-rows-spanned="4">
            <text:p>2,186,000</text:p>
          </table:table-cell>
          <table:table-cell office:value-type="float" office:value="63274" calcext:value-type="float">
            <text:p>63,274</text:p>
          </table:table-cell>
          <table:table-cell office:value-type="float" office:value="483317" calcext:value-type="float" table:number-columns-spanned="1" table:number-rows-spanned="2">
            <text:p>483,31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683" calcext:value-type="float">
            <text:p>1,702,68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186000" calcext:value-type="float" table:number-columns-spanned="1" table:number-rows-spanned="4">
            <text:p>2,186,000</text:p>
          </table:table-cell>
          <table:table-cell office:value-type="float" office:value="63274" calcext:value-type="float">
            <text:p>63,274</text:p>
          </table:table-cell>
          <table:table-cell office:value-type="float" office:value="483317" calcext:value-type="float" table:number-columns-spanned="1" table:number-rows-spanned="2">
            <text:p>483,31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683" calcext:value-type="float">
            <text:p>1,702,68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63274" calcext:value-type="float">
            <text:p>63,274</text:p>
          </table:table-cell>
          <table:table-cell office:value-type="float" office:value="191717" calcext:value-type="float" table:number-columns-spanned="1" table:number-rows-spanned="2">
            <text:p>191,71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283" calcext:value-type="float">
            <text:p>518,28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291600" calcext:value-type="float" table:number-columns-spanned="1" table:number-rows-spanned="2">
            <text:p>291,6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00" calcext:value-type="float">
            <text:p>1,184,4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31517625" calcext:value-type="float" table:number-columns-spanned="1" table:number-rows-spanned="4">
            <text:p>31,517,625</text:p>
          </table:table-cell>
          <table:table-cell office:value-type="float" office:value="28575625" calcext:value-type="float" table:number-columns-spanned="1" table:number-rows-spanned="4">
            <text:p>28,575,625</text:p>
          </table:table-cell>
          <table:table-cell office:value-type="float" office:value="522162" calcext:value-type="float">
            <text:p>522,162</text:p>
          </table:table-cell>
          <table:table-cell office:value-type="float" office:value="5395057" calcext:value-type="float" table:number-columns-spanned="1" table:number-rows-spanned="2">
            <text:p>5,395,05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80568" calcext:value-type="float">
            <text:p>23,180,56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31517625" calcext:value-type="float" table:number-columns-spanned="1" table:number-rows-spanned="4">
            <text:p>31,517,625</text:p>
          </table:table-cell>
          <table:table-cell office:value-type="float" office:value="28575625" calcext:value-type="float" table:number-columns-spanned="1" table:number-rows-spanned="4">
            <text:p>28,575,625</text:p>
          </table:table-cell>
          <table:table-cell office:value-type="float" office:value="522162" calcext:value-type="float">
            <text:p>522,162</text:p>
          </table:table-cell>
          <table:table-cell office:value-type="float" office:value="5395057" calcext:value-type="float" table:number-columns-spanned="1" table:number-rows-spanned="2">
            <text:p>5,395,05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80568" calcext:value-type="float">
            <text:p>23,180,56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9176000" calcext:value-type="float">
            <text:p>9,176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9325625" calcext:value-type="float" table:number-columns-spanned="1" table:number-rows-spanned="4">
            <text:p>9,325,625</text:p>
          </table:table-cell>
          <table:table-cell office:value-type="float" office:value="7176625" calcext:value-type="float" table:number-columns-spanned="1" table:number-rows-spanned="4">
            <text:p>7,176,625</text:p>
          </table:table-cell>
          <table:table-cell office:value-type="float" office:value="345169" calcext:value-type="float">
            <text:p>345,169</text:p>
          </table:table-cell>
          <table:table-cell office:value-type="float" office:value="3035522" calcext:value-type="float" table:number-columns-spanned="1" table:number-rows-spanned="2">
            <text:p>3,035,52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1103" calcext:value-type="float">
            <text:p>4,141,10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4837000" calcext:value-type="float" table:number-columns-spanned="1" table:number-rows-spanned="4">
            <text:p>4,837,000</text:p>
          </table:table-cell>
          <table:table-cell office:value-type="float" office:value="319243" calcext:value-type="float">
            <text:p>319,243</text:p>
          </table:table-cell>
          <table:table-cell office:value-type="float" office:value="1197376" calcext:value-type="float" table:number-columns-spanned="1" table:number-rows-spanned="2">
            <text:p>1,197,37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9624" calcext:value-type="float">
            <text:p>3,639,62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1549625" calcext:value-type="float" table:number-columns-spanned="1" table:number-rows-spanned="4">
            <text:p>1,549,625</text:p>
          </table:table-cell>
          <table:table-cell office:value-type="float" office:value="25926" calcext:value-type="float">
            <text:p>25,926</text:p>
          </table:table-cell>
          <table:table-cell office:value-type="float" office:value="1048146" calcext:value-type="float" table:number-columns-spanned="1" table:number-rows-spanned="2">
            <text:p>1,048,146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479" calcext:value-type="float">
            <text:p>501,47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2192000" calcext:value-type="float">
            <text:p>22,192,000</text:p>
          </table:table-cell>
          <table:table-cell office:value-type="string" calcext:value-type="string">
            <text:p>-</text:p>
          </table:table-cell>
          <table:table-cell office:value-type="float" office:value="22192000" calcext:value-type="float" table:number-columns-spanned="1" table:number-rows-spanned="4">
            <text:p>22,192,000</text:p>
          </table:table-cell>
          <table:table-cell office:value-type="float" office:value="21399000" calcext:value-type="float" table:number-columns-spanned="1" table:number-rows-spanned="4">
            <text:p>21,399,000</text:p>
          </table:table-cell>
          <table:table-cell office:value-type="float" office:value="176993" calcext:value-type="float">
            <text:p>176,993</text:p>
          </table:table-cell>
          <table:table-cell office:value-type="float" office:value="2359535" calcext:value-type="float" table:number-columns-spanned="1" table:number-rows-spanned="2">
            <text:p>2,359,53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9465" calcext:value-type="float">
            <text:p>19,039,46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string" calcext:value-type="string">
            <text:p>-</text:p>
          </table:table-cell>
          <table:table-cell office:value-type="float" office:value="2282000" calcext:value-type="float" table:number-columns-spanned="1" table:number-rows-spanned="4">
            <text:p>2,282,000</text:p>
          </table:table-cell>
          <table:table-cell office:value-type="float" office:value="2175000" calcext:value-type="float" table:number-columns-spanned="1" table:number-rows-spanned="4">
            <text:p>2,175,000</text:p>
          </table:table-cell>
          <table:table-cell office:value-type="float" office:value="36993" calcext:value-type="float">
            <text:p>36,993</text:p>
          </table:table-cell>
          <table:table-cell office:value-type="float" office:value="1147535" calcext:value-type="float" table:number-columns-spanned="1" table:number-rows-spanned="2">
            <text:p>1,147,53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465" calcext:value-type="float">
            <text:p>1,027,46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910000" calcext:value-type="float" table:number-columns-spanned="1" table:number-rows-spanned="4">
            <text:p>19,910,000</text:p>
          </table:table-cell>
          <table:table-cell office:value-type="float" office:value="19224000" calcext:value-type="float" table:number-columns-spanned="1" table:number-rows-spanned="4">
            <text:p>19,224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12000" calcext:value-type="float">
            <text:p>18,012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2170000" calcext:value-type="float">
            <text:p>42,170,000</text:p>
          </table:table-cell>
          <table:table-cell office:value-type="string" calcext:value-type="string">
            <text:p>-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35808000" calcext:value-type="float" table:number-columns-spanned="1" table:number-rows-spanned="4">
            <text:p>35,808,000</text:p>
          </table:table-cell>
          <table:table-cell office:value-type="float" office:value="2530351" calcext:value-type="float">
            <text:p>2,530,351</text:p>
          </table:table-cell>
          <table:table-cell office:value-type="float" office:value="10683832" calcext:value-type="float" table:number-columns-spanned="1" table:number-rows-spanned="2">
            <text:p>10,683,83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4168" calcext:value-type="float">
            <text:p>25,124,16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26115000" calcext:value-type="float" table:number-columns-spanned="1" table:number-rows-spanned="4">
            <text:p>26,115,000</text:p>
          </table:table-cell>
          <table:table-cell office:value-type="float" office:value="2014071" calcext:value-type="float">
            <text:p>2,014,071</text:p>
          </table:table-cell>
          <table:table-cell office:value-type="float" office:value="7096077" calcext:value-type="float" table:number-columns-spanned="1" table:number-rows-spanned="2">
            <text:p>7,096,07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18923" calcext:value-type="float">
            <text:p>19,018,92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20028000" calcext:value-type="float" table:number-columns-spanned="1" table:number-rows-spanned="4">
            <text:p>20,028,000</text:p>
          </table:table-cell>
          <table:table-cell office:value-type="float" office:value="1556487" calcext:value-type="float">
            <text:p>1,556,487</text:p>
          </table:table-cell>
          <table:table-cell office:value-type="float" office:value="4394298" calcext:value-type="float" table:number-columns-spanned="1" table:number-rows-spanned="2">
            <text:p>4,394,29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33702" calcext:value-type="float">
            <text:p>15,633,70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20028000" calcext:value-type="float" table:number-columns-spanned="1" table:number-rows-spanned="4">
            <text:p>20,028,000</text:p>
          </table:table-cell>
          <table:table-cell office:value-type="float" office:value="1556487" calcext:value-type="float">
            <text:p>1,556,487</text:p>
          </table:table-cell>
          <table:table-cell office:value-type="float" office:value="4394298" calcext:value-type="float" table:number-columns-spanned="1" table:number-rows-spanned="2">
            <text:p>4,394,29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33702" calcext:value-type="float">
            <text:p>15,633,70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6087000" calcext:value-type="float" table:number-columns-spanned="1" table:number-rows-spanned="4">
            <text:p>6,087,000</text:p>
          </table:table-cell>
          <table:table-cell office:value-type="float" office:value="457584" calcext:value-type="float">
            <text:p>457,584</text:p>
          </table:table-cell>
          <table:table-cell office:value-type="float" office:value="2701779" calcext:value-type="float" table:number-columns-spanned="1" table:number-rows-spanned="2">
            <text:p>2,701,77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5221" calcext:value-type="float">
            <text:p>3,385,221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6087000" calcext:value-type="float" table:number-columns-spanned="1" table:number-rows-spanned="4">
            <text:p>6,087,000</text:p>
          </table:table-cell>
          <table:table-cell office:value-type="float" office:value="457584" calcext:value-type="float">
            <text:p>457,584</text:p>
          </table:table-cell>
          <table:table-cell office:value-type="float" office:value="2701779" calcext:value-type="float" table:number-columns-spanned="1" table:number-rows-spanned="2">
            <text:p>2,701,779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5221" calcext:value-type="float">
            <text:p>3,385,221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9693000" calcext:value-type="float" table:number-columns-spanned="1" table:number-rows-spanned="4">
            <text:p>9,693,000</text:p>
          </table:table-cell>
          <table:table-cell office:value-type="float" office:value="516280" calcext:value-type="float">
            <text:p>516,280</text:p>
          </table:table-cell>
          <table:table-cell office:value-type="float" office:value="3587755" calcext:value-type="float" table:number-columns-spanned="1" table:number-rows-spanned="2">
            <text:p>3,587,75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5245" calcext:value-type="float">
            <text:p>6,105,24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9693000" calcext:value-type="float" table:number-columns-spanned="1" table:number-rows-spanned="4">
            <text:p>9,693,000</text:p>
          </table:table-cell>
          <table:table-cell office:value-type="float" office:value="516280" calcext:value-type="float">
            <text:p>516,280</text:p>
          </table:table-cell>
          <table:table-cell office:value-type="float" office:value="3587755" calcext:value-type="float" table:number-columns-spanned="1" table:number-rows-spanned="2">
            <text:p>3,587,75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5245" calcext:value-type="float">
            <text:p>6,105,24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213694" calcext:value-type="float">
            <text:p>213,694</text:p>
          </table:table-cell>
          <table:table-cell office:value-type="float" office:value="969472" calcext:value-type="float" table:number-columns-spanned="1" table:number-rows-spanned="2">
            <text:p>969,47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528" calcext:value-type="float">
            <text:p>1,437,52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6886000" calcext:value-type="float" table:number-columns-spanned="1" table:number-rows-spanned="4">
            <text:p>6,886,000</text:p>
          </table:table-cell>
          <table:table-cell office:value-type="float" office:value="302586" calcext:value-type="float">
            <text:p>302,586</text:p>
          </table:table-cell>
          <table:table-cell office:value-type="float" office:value="2438283" calcext:value-type="float" table:number-columns-spanned="1" table:number-rows-spanned="2">
            <text:p>2,438,28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7717" calcext:value-type="float">
            <text:p>4,447,71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0" calcext:value-type="float">
            <text:p>220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6689000" calcext:value-type="float" table:number-columns-spanned="1" table:number-rows-spanned="4">
            <text:p>6,689,000</text:p>
          </table:table-cell>
          <table:table-cell office:value-type="float" office:value="592000" calcext:value-type="float">
            <text:p>592,000</text:p>
          </table:table-cell>
          <table:table-cell office:value-type="float" office:value="3575072" calcext:value-type="float" table:number-columns-spanned="1" table:number-rows-spanned="2">
            <text:p>3,575,07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3928" calcext:value-type="float">
            <text:p>3,113,92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6689000" calcext:value-type="float" table:number-columns-spanned="1" table:number-rows-spanned="4">
            <text:p>6,689,000</text:p>
          </table:table-cell>
          <table:table-cell office:value-type="float" office:value="592000" calcext:value-type="float">
            <text:p>592,000</text:p>
          </table:table-cell>
          <table:table-cell office:value-type="float" office:value="3575072" calcext:value-type="float" table:number-columns-spanned="1" table:number-rows-spanned="2">
            <text:p>3,575,07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3928" calcext:value-type="float">
            <text:p>3,113,92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6689000" calcext:value-type="float" table:number-columns-spanned="1" table:number-rows-spanned="4">
            <text:p>6,689,000</text:p>
          </table:table-cell>
          <table:table-cell office:value-type="float" office:value="592000" calcext:value-type="float">
            <text:p>592,000</text:p>
          </table:table-cell>
          <table:table-cell office:value-type="float" office:value="3575072" calcext:value-type="float" table:number-columns-spanned="1" table:number-rows-spanned="2">
            <text:p>3,575,07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3928" calcext:value-type="float">
            <text:p>3,113,92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389000" calcext:value-type="float" table:number-columns-spanned="1" table:number-rows-spanned="4">
            <text:p>389,000</text:p>
          </table:table-cell>
          <table:table-cell office:value-type="string" calcext:value-type="string">
            <text:p>-</text:p>
          </table:table-cell>
          <table:table-cell office:value-type="float" office:value="40072" calcext:value-type="float" table:number-columns-spanned="1" table:number-rows-spanned="2">
            <text:p>40,072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28" calcext:value-type="float">
            <text:p>348,92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6300000" calcext:value-type="float" table:number-columns-spanned="1" table:number-rows-spanned="4">
            <text:p>6,300,000</text:p>
          </table:table-cell>
          <table:table-cell office:value-type="float" office:value="592000" calcext:value-type="float">
            <text:p>592,000</text:p>
          </table:table-cell>
          <table:table-cell office:value-type="float" office:value="3535000" calcext:value-type="float" table:number-columns-spanned="1" table:number-rows-spanned="2">
            <text:p>3,535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5000" calcext:value-type="float">
            <text:p>2,765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229567625" calcext:value-type="float" table:number-columns-spanned="1" table:number-rows-spanned="4">
            <text:p>229,567,625</text:p>
          </table:table-cell>
          <table:table-cell office:value-type="float" office:value="171957625" calcext:value-type="float" table:number-columns-spanned="1" table:number-rows-spanned="4">
            <text:p>171,957,625</text:p>
          </table:table-cell>
          <table:table-cell office:value-type="float" office:value="12608311" calcext:value-type="float">
            <text:p>12,608,311</text:p>
          </table:table-cell>
          <table:table-cell office:value-type="float" office:value="39676794" calcext:value-type="float" table:number-columns-spanned="1" table:number-rows-spanned="2">
            <text:p>39,676,794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280831" calcext:value-type="float">
            <text:p>132,280,831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3900" calcext:value-type="float">
            <text:p>13,900</text:p>
          </table:table-cell>
          <table:table-cell office:value-type="float" office:value="183288" calcext:value-type="float" table:number-columns-spanned="1" table:number-rows-spanned="2">
            <text:p>183,28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712" calcext:value-type="float">
            <text:p>527,71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3900" calcext:value-type="float">
            <text:p>13,900</text:p>
          </table:table-cell>
          <table:table-cell office:value-type="float" office:value="183288" calcext:value-type="float" table:number-columns-spanned="1" table:number-rows-spanned="2">
            <text:p>183,28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712" calcext:value-type="float">
            <text:p>527,71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3900" calcext:value-type="float">
            <text:p>13,900</text:p>
          </table:table-cell>
          <table:table-cell office:value-type="float" office:value="183288" calcext:value-type="float" table:number-columns-spanned="1" table:number-rows-spanned="2">
            <text:p>183,28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712" calcext:value-type="float">
            <text:p>527,71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3900" calcext:value-type="float">
            <text:p>13,900</text:p>
          </table:table-cell>
          <table:table-cell office:value-type="float" office:value="183288" calcext:value-type="float" table:number-columns-spanned="1" table:number-rows-spanned="2">
            <text:p>183,28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712" calcext:value-type="float">
            <text:p>527,71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536000" calcext:value-type="float" table:number-columns-spanned="1" table:number-rows-spanned="2">
            <text:p>536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31000" calcext:value-type="float" table:number-columns-spanned="1" table:number-rows-spanned="4">
            <text:p>3,831,000</text:p>
          </table:table-cell>
          <table:table-cell office:value-type="float" office:value="79208" calcext:value-type="float">
            <text:p>79,208</text:p>
          </table:table-cell>
          <table:table-cell office:value-type="float" office:value="898421" calcext:value-type="float" table:number-columns-spanned="1" table:number-rows-spanned="2">
            <text:p>898,42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579" calcext:value-type="float">
            <text:p>2,932,57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31000" calcext:value-type="float" table:number-columns-spanned="1" table:number-rows-spanned="4">
            <text:p>3,831,000</text:p>
          </table:table-cell>
          <table:table-cell office:value-type="float" office:value="79208" calcext:value-type="float">
            <text:p>79,208</text:p>
          </table:table-cell>
          <table:table-cell office:value-type="float" office:value="898421" calcext:value-type="float" table:number-columns-spanned="1" table:number-rows-spanned="2">
            <text:p>898,42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579" calcext:value-type="float">
            <text:p>2,932,57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31000" calcext:value-type="float" table:number-columns-spanned="1" table:number-rows-spanned="4">
            <text:p>3,831,000</text:p>
          </table:table-cell>
          <table:table-cell office:value-type="float" office:value="79208" calcext:value-type="float">
            <text:p>79,208</text:p>
          </table:table-cell>
          <table:table-cell office:value-type="float" office:value="898421" calcext:value-type="float" table:number-columns-spanned="1" table:number-rows-spanned="2">
            <text:p>898,42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579" calcext:value-type="float">
            <text:p>2,932,57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31000" calcext:value-type="float" table:number-columns-spanned="1" table:number-rows-spanned="4">
            <text:p>3,831,000</text:p>
          </table:table-cell>
          <table:table-cell office:value-type="float" office:value="79208" calcext:value-type="float">
            <text:p>79,208</text:p>
          </table:table-cell>
          <table:table-cell office:value-type="float" office:value="898421" calcext:value-type="float" table:number-columns-spanned="1" table:number-rows-spanned="2">
            <text:p>898,42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579" calcext:value-type="float">
            <text:p>2,932,57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800000" calcext:value-type="float" table:number-columns-spanned="1" table:number-rows-spanned="4">
            <text:p>42,800,000</text:p>
          </table:table-cell>
          <table:table-cell office:value-type="float" office:value="112230" calcext:value-type="float">
            <text:p>112,230</text:p>
          </table:table-cell>
          <table:table-cell office:value-type="float" office:value="27734551" calcext:value-type="float" table:number-columns-spanned="1" table:number-rows-spanned="2">
            <text:p>27,734,55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5449" calcext:value-type="float">
            <text:p>15,065,44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800000" calcext:value-type="float" table:number-columns-spanned="1" table:number-rows-spanned="4">
            <text:p>42,800,000</text:p>
          </table:table-cell>
          <table:table-cell office:value-type="float" office:value="112230" calcext:value-type="float">
            <text:p>112,230</text:p>
          </table:table-cell>
          <table:table-cell office:value-type="float" office:value="27734551" calcext:value-type="float" table:number-columns-spanned="1" table:number-rows-spanned="2">
            <text:p>27,734,55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5449" calcext:value-type="float">
            <text:p>15,065,44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800000" calcext:value-type="float" table:number-columns-spanned="1" table:number-rows-spanned="4">
            <text:p>42,800,000</text:p>
          </table:table-cell>
          <table:table-cell office:value-type="float" office:value="112230" calcext:value-type="float">
            <text:p>112,230</text:p>
          </table:table-cell>
          <table:table-cell office:value-type="float" office:value="27734551" calcext:value-type="float" table:number-columns-spanned="1" table:number-rows-spanned="2">
            <text:p>27,734,55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5449" calcext:value-type="float">
            <text:p>15,065,44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800000" calcext:value-type="float" table:number-columns-spanned="1" table:number-rows-spanned="4">
            <text:p>42,800,000</text:p>
          </table:table-cell>
          <table:table-cell office:value-type="float" office:value="112230" calcext:value-type="float">
            <text:p>112,230</text:p>
          </table:table-cell>
          <table:table-cell office:value-type="float" office:value="27734551" calcext:value-type="float" table:number-columns-spanned="1" table:number-rows-spanned="2">
            <text:p>27,734,551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5449" calcext:value-type="float">
            <text:p>15,065,449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408358" calcext:value-type="float" table:number-columns-spanned="1" table:number-rows-spanned="2">
            <text:p>1,408,35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1642" calcext:value-type="float">
            <text:p>1,541,64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408358" calcext:value-type="float" table:number-columns-spanned="1" table:number-rows-spanned="2">
            <text:p>1,408,35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1642" calcext:value-type="float">
            <text:p>1,541,64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408358" calcext:value-type="float" table:number-columns-spanned="1" table:number-rows-spanned="2">
            <text:p>1,408,35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1642" calcext:value-type="float">
            <text:p>1,541,64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408358" calcext:value-type="float" table:number-columns-spanned="1" table:number-rows-spanned="2">
            <text:p>1,408,35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1642" calcext:value-type="float">
            <text:p>1,541,642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36757" calcext:value-type="float" table:number-columns-spanned="1" table:number-rows-spanned="2">
            <text:p>536,75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243" calcext:value-type="float">
            <text:p>2,756,24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36757" calcext:value-type="float" table:number-columns-spanned="1" table:number-rows-spanned="2">
            <text:p>536,75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243" calcext:value-type="float">
            <text:p>2,756,24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36757" calcext:value-type="float" table:number-columns-spanned="1" table:number-rows-spanned="2">
            <text:p>536,75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243" calcext:value-type="float">
            <text:p>2,756,24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36757" calcext:value-type="float" table:number-columns-spanned="1" table:number-rows-spanned="2">
            <text:p>536,75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243" calcext:value-type="float">
            <text:p>2,756,24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109883" calcext:value-type="float" table:number-columns-spanned="1" table:number-rows-spanned="2">
            <text:p>1,109,88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117" calcext:value-type="float">
            <text:p>590,11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109883" calcext:value-type="float" table:number-columns-spanned="1" table:number-rows-spanned="2">
            <text:p>1,109,88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117" calcext:value-type="float">
            <text:p>590,11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109883" calcext:value-type="float" table:number-columns-spanned="1" table:number-rows-spanned="2">
            <text:p>1,109,88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117" calcext:value-type="float">
            <text:p>590,11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89883" calcext:value-type="float" table:number-columns-spanned="1" table:number-rows-spanned="2">
            <text:p>189,88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17" calcext:value-type="float">
            <text:p>160,11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" calcext:value-type="float">
            <text:p>430,00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66991000" calcext:value-type="float" table:number-columns-spanned="1" table:number-rows-spanned="4">
            <text:p>66,991,000</text:p>
          </table:table-cell>
          <table:table-cell office:value-type="float" office:value="59372000" calcext:value-type="float" table:number-columns-spanned="1" table:number-rows-spanned="4">
            <text:p>59,372,000</text:p>
          </table:table-cell>
          <table:table-cell office:value-type="float" office:value="520338" calcext:value-type="float">
            <text:p>520,338</text:p>
          </table:table-cell>
          <table:table-cell office:value-type="float" office:value="32776463" calcext:value-type="float" table:number-columns-spanned="1" table:number-rows-spanned="2">
            <text:p>32,776,463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95537" calcext:value-type="float">
            <text:p>26,595,53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float" office:value="261625" calcext:value-type="float">
            <text:p>261,625</text:p>
          </table:table-cell>
          <table:table-cell office:value-type="float" office:value="296558625" calcext:value-type="float" table:number-columns-spanned="1" table:number-rows-spanned="4">
            <text:p>296,558,625</text:p>
          </table:table-cell>
          <table:table-cell office:value-type="float" office:value="231329625" calcext:value-type="float" table:number-columns-spanned="1" table:number-rows-spanned="4">
            <text:p>231,329,625</text:p>
          </table:table-cell>
          <table:table-cell office:value-type="float" office:value="13128649" calcext:value-type="float">
            <text:p>13,128,649</text:p>
          </table:table-cell>
          <table:table-cell office:value-type="float" office:value="72453257" calcext:value-type="float" table:number-columns-spanned="1" table:number-rows-spanned="2">
            <text:p>72,453,257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876368" calcext:value-type="float">
            <text:p>158,876,36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068555" calcext:value-type="float">
            <text:p>6,068,555</text:p>
          </table:table-cell>
          <table:table-cell office:value-type="string" calcext:value-type="string">
            <text:p>-</text:p>
          </table:table-cell>
          <table:table-cell office:value-type="float" office:value="6068555" calcext:value-type="float" table:number-columns-spanned="1" table:number-rows-spanned="4">
            <text:p>6,068,555</text:p>
          </table:table-cell>
          <table:table-cell office:value-type="float" office:value="6068555" calcext:value-type="float" table:number-columns-spanned="1" table:number-rows-spanned="4">
            <text:p>6,068,555</text:p>
          </table:table-cell>
          <table:table-cell office:value-type="float" office:value="626558" calcext:value-type="float">
            <text:p>626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8555" calcext:value-type="float">
            <text:p>6,068,55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966667" calcext:value-type="float">
            <text:p>5,966,667</text:p>
          </table:table-cell>
          <table:table-cell office:value-type="string" calcext:value-type="string">
            <text:p>-</text:p>
          </table:table-cell>
          <table:table-cell office:value-type="float" office:value="5966667" calcext:value-type="float" table:number-columns-spanned="1" table:number-rows-spanned="4">
            <text:p>5,966,667</text:p>
          </table:table-cell>
          <table:table-cell office:value-type="float" office:value="5966667" calcext:value-type="float" table:number-columns-spanned="1" table:number-rows-spanned="4">
            <text:p>5,966,667</text:p>
          </table:table-cell>
          <table:table-cell office:value-type="float" office:value="613822" calcext:value-type="float">
            <text:p>613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667" calcext:value-type="float">
            <text:p>5,966,66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5966667" calcext:value-type="float">
            <text:p>5,966,667</text:p>
          </table:table-cell>
          <table:table-cell office:value-type="string" calcext:value-type="string">
            <text:p>-</text:p>
          </table:table-cell>
          <table:table-cell office:value-type="float" office:value="5966667" calcext:value-type="float" table:number-columns-spanned="1" table:number-rows-spanned="4">
            <text:p>5,966,667</text:p>
          </table:table-cell>
          <table:table-cell office:value-type="float" office:value="5966667" calcext:value-type="float" table:number-columns-spanned="1" table:number-rows-spanned="4">
            <text:p>5,966,667</text:p>
          </table:table-cell>
          <table:table-cell office:value-type="float" office:value="613822" calcext:value-type="float">
            <text:p>613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667" calcext:value-type="float">
            <text:p>5,966,667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4953" calcext:value-type="float">
            <text:p>4,944,953</text:p>
          </table:table-cell>
          <table:table-cell office:value-type="string" calcext:value-type="string">
            <text:p>-</text:p>
          </table:table-cell>
          <table:table-cell office:value-type="float" office:value="4944953" calcext:value-type="float" table:number-columns-spanned="1" table:number-rows-spanned="4">
            <text:p>4,944,953</text:p>
          </table:table-cell>
          <table:table-cell office:value-type="float" office:value="4944953" calcext:value-type="float" table:number-columns-spanned="1" table:number-rows-spanned="4">
            <text:p>4,944,953</text:p>
          </table:table-cell>
          <table:table-cell office:value-type="float" office:value="613822" calcext:value-type="float">
            <text:p>613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4953" calcext:value-type="float">
            <text:p>4,944,95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21714" calcext:value-type="float">
            <text:p>1,021,714</text:p>
          </table:table-cell>
          <table:table-cell office:value-type="string" calcext:value-type="string">
            <text:p>-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14" calcext:value-type="float">
            <text:p>1,021,714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01888" calcext:value-type="float">
            <text:p>101,888</text:p>
          </table:table-cell>
          <table:table-cell office:value-type="string" calcext:value-type="string">
            <text:p>-</text:p>
          </table:table-cell>
          <table:table-cell office:value-type="float" office:value="101888" calcext:value-type="float" table:number-columns-spanned="1" table:number-rows-spanned="4">
            <text:p>101,888</text:p>
          </table:table-cell>
          <table:table-cell office:value-type="float" office:value="101888" calcext:value-type="float" table:number-columns-spanned="1" table:number-rows-spanned="4">
            <text:p>101,88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88" calcext:value-type="float">
            <text:p>101,88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01888" calcext:value-type="float">
            <text:p>101,888</text:p>
          </table:table-cell>
          <table:table-cell office:value-type="string" calcext:value-type="string">
            <text:p>-</text:p>
          </table:table-cell>
          <table:table-cell office:value-type="float" office:value="101888" calcext:value-type="float" table:number-columns-spanned="1" table:number-rows-spanned="4">
            <text:p>101,888</text:p>
          </table:table-cell>
          <table:table-cell office:value-type="float" office:value="101888" calcext:value-type="float" table:number-columns-spanned="1" table:number-rows-spanned="4">
            <text:p>101,88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88" calcext:value-type="float">
            <text:p>101,88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888" calcext:value-type="float">
            <text:p>101,888</text:p>
          </table:table-cell>
          <table:table-cell office:value-type="string" calcext:value-type="string">
            <text:p>-</text:p>
          </table:table-cell>
          <table:table-cell office:value-type="float" office:value="101888" calcext:value-type="float" table:number-columns-spanned="1" table:number-rows-spanned="4">
            <text:p>101,888</text:p>
          </table:table-cell>
          <table:table-cell office:value-type="float" office:value="101888" calcext:value-type="float" table:number-columns-spanned="1" table:number-rows-spanned="4">
            <text:p>101,88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88" calcext:value-type="float">
            <text:p>101,888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827498" calcext:value-type="float">
            <text:p>827,498</text:p>
          </table:table-cell>
          <table:table-cell office:value-type="string" calcext:value-type="string">
            <text:p>-</text:p>
          </table:table-cell>
          <table:table-cell office:value-type="float" office:value="827498" calcext:value-type="float" table:number-columns-spanned="1" table:number-rows-spanned="4">
            <text:p>827,498</text:p>
          </table:table-cell>
          <table:table-cell office:value-type="float" office:value="827498" calcext:value-type="float" table:number-columns-spanned="1" table:number-rows-spanned="4">
            <text:p>827,498</text:p>
          </table:table-cell>
          <table:table-cell office:value-type="string" calcext:value-type="string">
            <text:p>-</text:p>
          </table:table-cell>
          <table:table-cell office:value-type="float" office:value="279008" calcext:value-type="float" table:number-columns-spanned="1" table:number-rows-spanned="2">
            <text:p>279,00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79008" calcext:value-type="float">
            <text:p>279,008</text:p>
          </table:table-cell>
          <table:table-cell office:value-type="string" calcext:value-type="string">
            <text:p>-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string" calcext:value-type="string">
            <text:p>-</text:p>
          </table:table-cell>
          <table:table-cell office:value-type="float" office:value="279008" calcext:value-type="float" table:number-columns-spanned="1" table:number-rows-spanned="2">
            <text:p>279,00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79008" calcext:value-type="float">
            <text:p>279,008</text:p>
          </table:table-cell>
          <table:table-cell office:value-type="string" calcext:value-type="string">
            <text:p>-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string" calcext:value-type="string">
            <text:p>-</text:p>
          </table:table-cell>
          <table:table-cell office:value-type="float" office:value="279008" calcext:value-type="float" table:number-columns-spanned="1" table:number-rows-spanned="2">
            <text:p>279,00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79008" calcext:value-type="float">
            <text:p>279,008</text:p>
          </table:table-cell>
          <table:table-cell office:value-type="string" calcext:value-type="string">
            <text:p>-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string" calcext:value-type="string">
            <text:p>-</text:p>
          </table:table-cell>
          <table:table-cell office:value-type="float" office:value="279008" calcext:value-type="float" table:number-columns-spanned="1" table:number-rows-spanned="2">
            <text:p>279,00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896053" calcext:value-type="float">
            <text:p>6,896,053</text:p>
          </table:table-cell>
          <table:table-cell office:value-type="string" calcext:value-type="string">
            <text:p>-</text:p>
          </table:table-cell>
          <table:table-cell office:value-type="float" office:value="6896053" calcext:value-type="float" table:number-columns-spanned="1" table:number-rows-spanned="4">
            <text:p>6,896,053</text:p>
          </table:table-cell>
          <table:table-cell office:value-type="float" office:value="6896053" calcext:value-type="float" table:number-columns-spanned="1" table:number-rows-spanned="4">
            <text:p>6,896,053</text:p>
          </table:table-cell>
          <table:table-cell office:value-type="float" office:value="626558" calcext:value-type="float">
            <text:p>626,558</text:p>
          </table:table-cell>
          <table:table-cell office:value-type="float" office:value="279008" calcext:value-type="float" table:number-columns-spanned="1" table:number-rows-spanned="2">
            <text:p>279,008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7045" calcext:value-type="float">
            <text:p>6,617,045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3193053" calcext:value-type="float">
            <text:p>303,193,053</text:p>
          </table:table-cell>
          <table:table-cell office:value-type="float" office:value="261625" calcext:value-type="float">
            <text:p>261,625</text:p>
          </table:table-cell>
          <table:table-cell office:value-type="float" office:value="303454678" calcext:value-type="float" table:number-columns-spanned="1" table:number-rows-spanned="4">
            <text:p>303,454,678</text:p>
          </table:table-cell>
          <table:table-cell office:value-type="float" office:value="238225678" calcext:value-type="float" table:number-columns-spanned="1" table:number-rows-spanned="4">
            <text:p>238,225,678</text:p>
          </table:table-cell>
          <table:table-cell office:value-type="float" office:value="13755207" calcext:value-type="float">
            <text:p>13,755,207</text:p>
          </table:table-cell>
          <table:table-cell office:value-type="float" office:value="72732265" calcext:value-type="float" table:number-columns-spanned="1" table:number-rows-spanned="2">
            <text:p>72,732,265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493413" calcext:value-type="float">
            <text:p>165,493,413</text:p>
          </table:table-cell>
          <table:covered-table-cell/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11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1" table:number-rows-repeated="10477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經費累計表.$A$1" table:cell-range-address="$經費累計表.$A$1:.$AMJ$5" table:range-usable-as="repeat-column repeat-row"/>
        </table:named-expressions>
      </table:table>
      <table:table table:name="總會-平衡表" table:style-name="ta3">
        <office:forms form:automatic-focus="false" form:apply-design-mode="false"/>
        <table:table-column table:style-name="co19" table:default-cell-style-name="ce55"/>
        <table:table-column table:style-name="co20" table:number-columns-repeated="3" table:default-cell-style-name="ce58"/>
        <table:table-column table:style-name="co19" table:default-cell-style-name="ce62"/>
        <table:table-column table:style-name="co20" table:number-columns-repeated="3" table:default-cell-style-name="ce58"/>
        <table:table-column table:style-name="co21" table:number-columns-repeated="2" table:default-cell-style-name="ce66"/>
        <table:table-column table:style-name="co22" table:default-cell-style-name="ce66"/>
        <table:table-column table:style-name="co23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number-columns-repeated="242" table:default-cell-style-name="ce66"/>
        <table:table-column table:style-name="co14" table:number-columns-repeated="767" table:default-cell-style-name="Default"/>
        <table:table-row table:style-name="ro14">
          <table:table-cell table:style-name="ce34" office:value-type="string" calcext:value-type="string" table:number-columns-spanned="1" table:number-rows-spanned="2">
            <text:p>科　目　名　稱</text:p>
          </table:table-cell>
          <table:table-cell table:style-name="ce57" office:value-type="string" calcext:value-type="string" table:number-columns-spanned="3" table:number-rows-spanned="1">
            <text:p>金額</text:p>
          </table:table-cell>
          <table:covered-table-cell table:style-name="ce34"/>
          <table:covered-table-cell table:style-name="ce57"/>
          <table:table-cell table:style-name="ce60" office:value-type="string" calcext:value-type="string" table:number-columns-spanned="1" table:number-rows-spanned="2">
            <text:p>科　目　名　稱</text:p>
          </table:table-cell>
          <table:table-cell table:style-name="ce34" office:value-type="string" calcext:value-type="string" table:number-columns-spanned="3" table:number-rows-spanned="1">
            <text:p>金額</text:p>
          </table:table-cell>
          <table:covered-table-cell table:number-columns-repeated="2" table:style-name="ce34"/>
          <table:table-cell table:style-name="ce65" table:number-columns-repeated="2"/>
          <table:table-cell table:style-name="ce67" table:number-columns-repeated="1014"/>
        </table:table-row>
        <table:table-row table:style-name="ro14">
          <table:covered-table-cell table:style-name="ce54"/>
          <table:table-cell table:style-name="ce41" office:value-type="string" calcext:value-type="string">
            <text:p>上月結存</text:p>
          </table:table-cell>
          <table:table-cell table:style-name="ce41" office:value-type="string" calcext:value-type="string">
            <text:p>本月</text:p>
          </table:table-cell>
          <table:table-cell table:style-name="ce59" office:value-type="string" calcext:value-type="string">
            <text:p>增減數</text:p>
          </table:table-cell>
          <table:covered-table-cell table:style-name="ce61"/>
          <table:table-cell table:style-name="ce41" office:value-type="string" calcext:value-type="string">
            <text:p>上月結存</text:p>
          </table:table-cell>
          <table:table-cell table:style-name="ce41" office:value-type="string" calcext:value-type="string">
            <text:p>本月</text:p>
          </table:table-cell>
          <table:table-cell table:style-name="ce41" office:value-type="string" calcext:value-type="string">
            <text:p>增減數</text:p>
          </table:table-cell>
          <table:table-cell table:style-name="ce65" table:number-columns-repeated="1016"/>
        </table:table-row>
        <table:table-row table:style-name="ro15">
          <table:table-cell table:number-columns-repeated="1024"/>
        </table:table-row>
        <table:table-row table:style-name="ro11">
          <table:table-cell office:value-type="string" calcext:value-type="string">
            <text:p>資產</text:p>
          </table:table-cell>
          <table:table-cell office:value-type="float" office:value="704503573" calcext:value-type="float">
            <text:p>704,503,573</text:p>
          </table:table-cell>
          <table:table-cell office:value-type="float" office:value="709233636" calcext:value-type="float">
            <text:p>709,233,636</text:p>
          </table:table-cell>
          <table:table-cell office:value-type="float" office:value="4730063" calcext:value-type="float">
            <text:p>4,730,063</text:p>
          </table:table-cell>
          <table:table-cell office:value-type="string" calcext:value-type="string">
            <text:p>負債</text:p>
          </table:table-cell>
          <table:table-cell office:value-type="float" office:value="47593812" calcext:value-type="float">
            <text:p>47,593,812</text:p>
          </table:table-cell>
          <table:table-cell office:value-type="float" office:value="49933020" calcext:value-type="float">
            <text:p>49,933,020</text:p>
          </table:table-cell>
          <table:table-cell office:value-type="float" office:value="2339208" calcext:value-type="float">
            <text:p>2,339,20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流動資產</text:p>
          </table:table-cell>
          <table:table-cell office:value-type="float" office:value="211620156" calcext:value-type="float">
            <text:p>211,620,156</text:p>
          </table:table-cell>
          <table:table-cell office:value-type="float" office:value="216871566" calcext:value-type="float">
            <text:p>216,871,566</text:p>
          </table:table-cell>
          <table:table-cell office:value-type="float" office:value="5251410" calcext:value-type="float">
            <text:p>5,251,410</text:p>
          </table:table-cell>
          <table:table-cell office:value-type="string" calcext:value-type="string">
            <text:p>　流動負債</text:p>
          </table:table-cell>
          <table:table-cell office:value-type="float" office:value="33790488" calcext:value-type="float">
            <text:p>33,790,488</text:p>
          </table:table-cell>
          <table:table-cell office:value-type="float" office:value="33825166" calcext:value-type="float">
            <text:p>33,825,166</text:p>
          </table:table-cell>
          <table:table-cell office:value-type="float" office:value="34678" calcext:value-type="float">
            <text:p>34,67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專戶存款</text:p>
          </table:table-cell>
          <table:table-cell office:value-type="float" office:value="39239093" calcext:value-type="float">
            <text:p>39,239,093</text:p>
          </table:table-cell>
          <table:table-cell office:value-type="float" office:value="41436742" calcext:value-type="float">
            <text:p>41,436,742</text:p>
          </table:table-cell>
          <table:table-cell office:value-type="float" office:value="2197649" calcext:value-type="float">
            <text:p>2,197,649</text:p>
          </table:table-cell>
          <table:table-cell office:value-type="string" calcext:value-type="string">
            <text:p>　　應付帳款</text:p>
          </table:table-cell>
          <table:table-cell office:value-type="float" office:value="380471" calcext:value-type="float">
            <text:p>380,471</text:p>
          </table:table-cell>
          <table:table-cell office:value-type="float" office:value="280763" calcext:value-type="float">
            <text:p>280,763</text:p>
          </table:table-cell>
          <table:table-cell office:value-type="float" office:value="-99708" calcext:value-type="float">
            <text:p>-99,70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公庫存款</text:p>
          </table:table-cell>
          <table:table-cell office:value-type="float" office:value="143403074" calcext:value-type="float">
            <text:p>143,403,074</text:p>
          </table:table-cell>
          <table:table-cell office:value-type="float" office:value="146454264" calcext:value-type="float">
            <text:p>146,454,264</text:p>
          </table:table-cell>
          <table:table-cell office:value-type="float" office:value="3051190" calcext:value-type="float">
            <text:p>3,051,190</text:p>
          </table:table-cell>
          <table:table-cell office:value-type="string" calcext:value-type="string">
            <text:p>　　應付代收款</text:p>
          </table:table-cell>
          <table:table-cell office:value-type="float" office:value="32812117" calcext:value-type="float">
            <text:p>32,812,117</text:p>
          </table:table-cell>
          <table:table-cell office:value-type="float" office:value="32696503" calcext:value-type="float">
            <text:p>32,696,503</text:p>
          </table:table-cell>
          <table:table-cell office:value-type="float" office:value="-115614" calcext:value-type="float">
            <text:p>-115,61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應收帳款</text:p>
          </table:table-cell>
          <table:table-cell office:value-type="float" office:value="4917667" calcext:value-type="float">
            <text:p>4,917,667</text:p>
          </table:table-cell>
          <table:table-cell office:value-type="float" office:value="4909771" calcext:value-type="float">
            <text:p>4,909,771</text:p>
          </table:table-cell>
          <table:table-cell office:value-type="float" office:value="-7896" calcext:value-type="float">
            <text:p>-7,896</text:p>
          </table:table-cell>
          <table:table-cell office:value-type="string" calcext:value-type="string">
            <text:p>　　預收款</text:p>
          </table:table-cell>
          <table:table-cell office:value-type="float" office:value="597900" calcext:value-type="float">
            <text:p>597,900</text:p>
          </table:table-cell>
          <table:table-cell office:value-type="float" office:value="847900" calcext:value-type="float">
            <text:p>847,900</text:p>
          </table:table-cell>
          <table:table-cell office:value-type="float" office:value="250000" calcext:value-type="float">
            <text:p>250,0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應收其他政府款</text:p>
          </table:table-cell>
          <table:table-cell table:number-columns-repeated="2" office:value-type="float" office:value="23790789" calcext:value-type="float">
            <text:p>23,790,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預付款</text:p>
          </table:table-cell>
          <table:table-cell office:value-type="float" office:value="269533" calcext:value-type="float">
            <text:p>269,533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0467" calcext:value-type="float">
            <text:p>10,467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7803324" calcext:value-type="float">
            <text:p>7,803,324</text:p>
          </table:table-cell>
          <table:table-cell office:value-type="float" office:value="10107854" calcext:value-type="float">
            <text:p>10,107,854</text:p>
          </table:table-cell>
          <table:table-cell office:value-type="float" office:value="2304530" calcext:value-type="float">
            <text:p>2,304,53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335016" calcext:value-type="float">
            <text:p>7,335,016</text:p>
          </table:table-cell>
          <table:table-cell office:value-type="float" office:value="8560084" calcext:value-type="float">
            <text:p>8,560,084</text:p>
          </table:table-cell>
          <table:table-cell office:value-type="float" office:value="1225068" calcext:value-type="float">
            <text:p>1,225,06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468308" calcext:value-type="float">
            <text:p>468,308</text:p>
          </table:table-cell>
          <table:table-cell office:value-type="float" office:value="1547770" calcext:value-type="float">
            <text:p>1,547,770</text:p>
          </table:table-cell>
          <table:table-cell office:value-type="float" office:value="1079462" calcext:value-type="float">
            <text:p>1,079,46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0288929" calcext:value-type="float">
            <text:p>600,288,929</text:p>
          </table:table-cell>
          <table:table-cell office:value-type="float" office:value="600216673" calcext:value-type="float">
            <text:p>600,216,673</text:p>
          </table:table-cell>
          <table:table-cell office:value-type="float" office:value="-72256" calcext:value-type="float">
            <text:p>-72,25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固定資產</text:p>
          </table:table-cell>
          <table:table-cell office:value-type="float" office:value="398808336" calcext:value-type="float">
            <text:p>398,808,336</text:p>
          </table:table-cell>
          <table:table-cell office:value-type="float" office:value="398297339" calcext:value-type="float">
            <text:p>398,297,339</text:p>
          </table:table-cell>
          <table:table-cell office:value-type="float" office:value="-510997" calcext:value-type="float">
            <text:p>-510,997</text:p>
          </table:table-cell>
          <table:table-cell office:value-type="string" calcext:value-type="string">
            <text:p>　資產負債淨額</text:p>
          </table:table-cell>
          <table:table-cell office:value-type="float" office:value="600288929" calcext:value-type="float">
            <text:p>600,288,929</text:p>
          </table:table-cell>
          <table:table-cell office:value-type="float" office:value="600216673" calcext:value-type="float">
            <text:p>600,216,673</text:p>
          </table:table-cell>
          <table:table-cell office:value-type="float" office:value="-72256" calcext:value-type="float">
            <text:p>-72,25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600288929" calcext:value-type="float">
            <text:p>600,288,929</text:p>
          </table:table-cell>
          <table:table-cell office:value-type="float" office:value="600216673" calcext:value-type="float">
            <text:p>600,216,673</text:p>
          </table:table-cell>
          <table:table-cell office:value-type="float" office:value="-72256" calcext:value-type="float">
            <text:p>-72,25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96622459" calcext:value-type="float">
            <text:p>196,622,459</text:p>
          </table:table-cell>
          <table:table-cell office:value-type="float" office:value="213388370" calcext:value-type="float">
            <text:p>213,388,370</text:p>
          </table:table-cell>
          <table:table-cell office:value-type="float" office:value="16765911" calcext:value-type="float">
            <text:p>16,765,911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累計折舊－土地改良物</text:p>
          </table:table-cell>
          <table:table-cell office:value-type="float" office:value="-3217294" calcext:value-type="float">
            <text:p>-3,217,294</text:p>
          </table:table-cell>
          <table:table-cell office:value-type="float" office:value="-3222593" calcext:value-type="float">
            <text:p>-3,222,593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收入</text:p>
          </table:table-cell>
          <table:table-cell office:value-type="float" office:value="196622459" calcext:value-type="float">
            <text:p>196,622,459</text:p>
          </table:table-cell>
          <table:table-cell office:value-type="float" office:value="213388370" calcext:value-type="float">
            <text:p>213,388,370</text:p>
          </table:table-cell>
          <table:table-cell office:value-type="float" office:value="16765911" calcext:value-type="float">
            <text:p>16,765,911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房屋建築及設備</text:p>
          </table:table-cell>
          <table:table-cell table:number-columns-repeated="2" office:value-type="float" office:value="53991511" calcext:value-type="float">
            <text:p>53,991,5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137425703" calcext:value-type="float">
            <text:p>137,425,703</text:p>
          </table:table-cell>
          <table:table-cell office:value-type="float" office:value="152359058" calcext:value-type="float">
            <text:p>152,359,058</text:p>
          </table:table-cell>
          <table:table-cell office:value-type="float" office:value="14933355" calcext:value-type="float">
            <text:p>14,933,35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累計折舊－房屋建築及設備</text:p>
          </table:table-cell>
          <table:table-cell office:value-type="float" office:value="-13974078" calcext:value-type="float">
            <text:p>-13,974,078</text:p>
          </table:table-cell>
          <table:table-cell office:value-type="float" office:value="-14040488" calcext:value-type="float">
            <text:p>-14,040,488</text:p>
          </table:table-cell>
          <table:table-cell office:value-type="float" office:value="-66410" calcext:value-type="float">
            <text:p>-66,410</text:p>
          </table:table-cell>
          <table:table-cell office:value-type="string" calcext:value-type="string">
            <text:p>　　罰款及賠償收入</text:p>
          </table:table-cell>
          <table:table-cell table:number-columns-repeated="2" office:value-type="float" office:value="331888" calcext:value-type="float">
            <text:p>331,8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機械及設備</text:p>
          </table:table-cell>
          <table:table-cell table:number-columns-repeated="2" office:value-type="float" office:value="14555791" calcext:value-type="float">
            <text:p>14,555,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320101" calcext:value-type="float">
            <text:p>320,101</text:p>
          </table:table-cell>
          <table:table-cell office:value-type="float" office:value="371001" calcext:value-type="float">
            <text:p>371,001</text:p>
          </table:table-cell>
          <table:table-cell office:value-type="float" office:value="50900" calcext:value-type="float">
            <text:p>50,9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累計折舊－機械及設備</text:p>
          </table:table-cell>
          <table:table-cell office:value-type="float" office:value="-12010672" calcext:value-type="float">
            <text:p>-12,010,672</text:p>
          </table:table-cell>
          <table:table-cell office:value-type="float" office:value="-12091691" calcext:value-type="float">
            <text:p>-12,091,691</text:p>
          </table:table-cell>
          <table:table-cell office:value-type="float" office:value="-81019" calcext:value-type="float">
            <text:p>-81,019</text:p>
          </table:table-cell>
          <table:table-cell office:value-type="string" calcext:value-type="string">
            <text:p>　　財產孳息收入</text:p>
          </table:table-cell>
          <table:table-cell office:value-type="float" office:value="411762" calcext:value-type="float">
            <text:p>411,762</text:p>
          </table:table-cell>
          <table:table-cell office:value-type="float" office:value="441058" calcext:value-type="float">
            <text:p>441,058</text:p>
          </table:table-cell>
          <table:table-cell office:value-type="float" office:value="29296" calcext:value-type="float">
            <text:p>29,29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交通及運輸設備</text:p>
          </table:table-cell>
          <table:table-cell table:number-columns-repeated="2" office:value-type="float" office:value="46305729" calcext:value-type="float">
            <text:p>46,305,7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337417" calcext:value-type="float">
            <text:p>337,417</text:p>
          </table:table-cell>
          <table:table-cell office:value-type="float" office:value="359334" calcext:value-type="float">
            <text:p>359,334</text:p>
          </table:table-cell>
          <table:table-cell office:value-type="float" office:value="21917" calcext:value-type="float">
            <text:p>21,917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累計折舊－交通及運輸設備</text:p>
          </table:table-cell>
          <table:table-cell office:value-type="float" office:value="-33852643" calcext:value-type="float">
            <text:p>-33,852,643</text:p>
          </table:table-cell>
          <table:table-cell office:value-type="float" office:value="-34016619" calcext:value-type="float">
            <text:p>-34,016,619</text:p>
          </table:table-cell>
          <table:table-cell office:value-type="float" office:value="-163976" calcext:value-type="float">
            <text:p>-163,976</text:p>
          </table:table-cell>
          <table:table-cell office:value-type="string" calcext:value-type="string">
            <text:p>　　補助收入</text:p>
          </table:table-cell>
          <table:table-cell office:value-type="float" office:value="55725565" calcext:value-type="float">
            <text:p>55,725,565</text:p>
          </table:table-cell>
          <table:table-cell office:value-type="float" office:value="57087632" calcext:value-type="float">
            <text:p>57,087,632</text:p>
          </table:table-cell>
          <table:table-cell office:value-type="float" office:value="1362067" calcext:value-type="float">
            <text:p>1,362,067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雜項設備</text:p>
          </table:table-cell>
          <table:table-cell office:value-type="float" office:value="37586279" calcext:value-type="float">
            <text:p>37,586,279</text:p>
          </table:table-cell>
          <table:table-cell office:value-type="float" office:value="37806617" calcext:value-type="float">
            <text:p>37,806,617</text:p>
          </table:table-cell>
          <table:table-cell office:value-type="float" office:value="220338" calcext:value-type="float">
            <text:p>220,338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3000" calcext:value-type="float">
            <text:p>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累計折舊－雜項設備</text:p>
          </table:table-cell>
          <table:table-cell office:value-type="float" office:value="-28687628" calcext:value-type="float">
            <text:p>-28,687,628</text:p>
          </table:table-cell>
          <table:table-cell office:value-type="float" office:value="-29102259" calcext:value-type="float">
            <text:p>-29,102,259</text:p>
          </table:table-cell>
          <table:table-cell office:value-type="float" office:value="-414631" calcext:value-type="float">
            <text:p>-414,631</text:p>
          </table:table-cell>
          <table:table-cell office:value-type="string" calcext:value-type="string">
            <text:p>　　其他收入</text:p>
          </table:table-cell>
          <table:table-cell office:value-type="float" office:value="2067023" calcext:value-type="float">
            <text:p>2,067,023</text:p>
          </table:table-cell>
          <table:table-cell office:value-type="float" office:value="2435399" calcext:value-type="float">
            <text:p>2,435,399</text:p>
          </table:table-cell>
          <table:table-cell office:value-type="float" office:value="368376" calcext:value-type="float">
            <text:p>368,37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無形資產</text:p>
          </table:table-cell>
          <table:table-cell office:value-type="float" office:value="27508" calcext:value-type="float">
            <text:p>27,508</text:p>
          </table:table-cell>
          <table:table-cell office:value-type="float" office:value="25891" calcext:value-type="float">
            <text:p>25,891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預算控制</text:p>
          </table:table-cell>
          <table:table-cell office:value-type="float" office:value="630359542" calcext:value-type="float">
            <text:p>630,359,542</text:p>
          </table:table-cell>
          <table:table-cell office:value-type="float" office:value="631224905" calcext:value-type="float">
            <text:p>631,224,905</text:p>
          </table:table-cell>
          <table:table-cell office:value-type="float" office:value="865363" calcext:value-type="float">
            <text:p>865,36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電腦軟體</text:p>
          </table:table-cell>
          <table:table-cell office:value-type="float" office:value="27508" calcext:value-type="float">
            <text:p>27,508</text:p>
          </table:table-cell>
          <table:table-cell office:value-type="float" office:value="25891" calcext:value-type="float">
            <text:p>25,891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30359542" calcext:value-type="float">
            <text:p>630,359,542</text:p>
          </table:table-cell>
          <table:table-cell office:value-type="float" office:value="631224905" calcext:value-type="float">
            <text:p>631,224,905</text:p>
          </table:table-cell>
          <table:table-cell office:value-type="float" office:value="865363" calcext:value-type="float">
            <text:p>865,36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其他資產</text:p>
          </table:table-cell>
          <table:table-cell office:value-type="float" office:value="1390848" calcext:value-type="float">
            <text:p>1,390,848</text:p>
          </table:table-cell>
          <table:table-cell office:value-type="float" office:value="1382115" calcext:value-type="float">
            <text:p>1,382,115</text:p>
          </table:table-cell>
          <table:table-cell office:value-type="float" office:value="-8733" calcext:value-type="float">
            <text:p>-8,733</text:p>
          </table:table-cell>
          <table:table-cell office:value-type="string" calcext:value-type="string">
            <text:p>　　支出預算數</text:p>
          </table:table-cell>
          <table:table-cell office:value-type="float" office:value="82988000" calcext:value-type="float">
            <text:p>82,988,000</text:p>
          </table:table-cell>
          <table:table-cell office:value-type="float" office:value="65229000" calcext:value-type="float">
            <text:p>65,229,000</text:p>
          </table:table-cell>
          <table:table-cell office:value-type="float" office:value="-17759000" calcext:value-type="float">
            <text:p>-17,759,0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暫付款</text:p>
          </table:table-cell>
          <table:table-cell office:value-type="float" office:value="1376348" calcext:value-type="float">
            <text:p>1,376,348</text:p>
          </table:table-cell>
          <table:table-cell office:value-type="float" office:value="1367615" calcext:value-type="float">
            <text:p>1,367,615</text:p>
          </table:table-cell>
          <table:table-cell office:value-type="float" office:value="-8733" calcext:value-type="float">
            <text:p>-8,733</text:p>
          </table:table-cell>
          <table:table-cell office:value-type="string" calcext:value-type="string">
            <text:p>　　支出分配數</text:p>
          </table:table-cell>
          <table:table-cell office:value-type="float" office:value="223596174" calcext:value-type="float">
            <text:p>223,596,174</text:p>
          </table:table-cell>
          <table:table-cell office:value-type="float" office:value="242225678" calcext:value-type="float">
            <text:p>242,225,678</text:p>
          </table:table-cell>
          <table:table-cell office:value-type="float" office:value="18629504" calcext:value-type="float">
            <text:p>18,629,50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27387368" calcext:value-type="float">
            <text:p>27,387,368</text:p>
          </table:table-cell>
          <table:table-cell office:value-type="float" office:value="27382227" calcext:value-type="float">
            <text:p>27,382,227</text:p>
          </table:table-cell>
          <table:table-cell office:value-type="float" office:value="-5141" calcext:value-type="float">
            <text:p>-5,141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支出</text:p>
          </table:table-cell>
          <table:table-cell office:value-type="float" office:value="140001627" calcext:value-type="float">
            <text:p>140,001,627</text:p>
          </table:table-cell>
          <table:table-cell office:value-type="float" office:value="154304427" calcext:value-type="float">
            <text:p>154,304,427</text:p>
          </table:table-cell>
          <table:table-cell office:value-type="float" office:value="14302800" calcext:value-type="float">
            <text:p>14,302,800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　支出</text:p>
          </table:table-cell>
          <table:table-cell office:value-type="float" office:value="140001627" calcext:value-type="float">
            <text:p>140,001,627</text:p>
          </table:table-cell>
          <table:table-cell office:value-type="float" office:value="154304427" calcext:value-type="float">
            <text:p>154,304,427</text:p>
          </table:table-cell>
          <table:table-cell office:value-type="float" office:value="14302800" calcext:value-type="float">
            <text:p>14,302,80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　　人事支出</text:p>
          </table:table-cell>
          <table:table-cell office:value-type="float" office:value="69539912" calcext:value-type="float">
            <text:p>69,539,912</text:p>
          </table:table-cell>
          <table:table-cell office:value-type="float" office:value="77178703" calcext:value-type="float">
            <text:p>77,178,703</text:p>
          </table:table-cell>
          <table:table-cell office:value-type="float" office:value="7638791" calcext:value-type="float">
            <text:p>7,638,791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　　業務支出</text:p>
          </table:table-cell>
          <table:table-cell office:value-type="float" office:value="43091420" calcext:value-type="float">
            <text:p>43,091,420</text:p>
          </table:table-cell>
          <table:table-cell office:value-type="float" office:value="48054549" calcext:value-type="float">
            <text:p>48,054,549</text:p>
          </table:table-cell>
          <table:table-cell office:value-type="float" office:value="4963129" calcext:value-type="float">
            <text:p>4,963,129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　　補助社會保險及其他福利費用</text:p>
          </table:table-cell>
          <table:table-cell office:value-type="float" office:value="20280548" calcext:value-type="float">
            <text:p>20,280,548</text:p>
          </table:table-cell>
          <table:table-cell office:value-type="float" office:value="20450476" calcext:value-type="float">
            <text:p>20,450,476</text:p>
          </table:table-cell>
          <table:table-cell office:value-type="float" office:value="169928" calcext:value-type="float">
            <text:p>169,928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　　其他獎補捐助</text:p>
          </table:table-cell>
          <table:table-cell office:value-type="float" office:value="2792000" calcext:value-type="float">
            <text:p>2,792,000</text:p>
          </table:table-cell>
          <table:table-cell office:value-type="float" office:value="3590000" calcext:value-type="float">
            <text:p>3,590,000</text:p>
          </table:table-cell>
          <table:table-cell office:value-type="float" office:value="798000" calcext:value-type="float">
            <text:p>798,00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　　債務付息及手續費</text:p>
          </table:table-cell>
          <table:table-cell table:number-columns-repeated="2" office:value-type="float" office:value="46480" calcext:value-type="float">
            <text:p>46,4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　　固定資產折舊</text:p>
          </table:table-cell>
          <table:table-cell office:value-type="float" office:value="4241565" calcext:value-type="float">
            <text:p>4,241,565</text:p>
          </table:table-cell>
          <table:table-cell office:value-type="float" office:value="4972900" calcext:value-type="float">
            <text:p>4,972,900</text:p>
          </table:table-cell>
          <table:table-cell office:value-type="float" office:value="731335" calcext:value-type="float">
            <text:p>731,335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　　無形資產攤銷</text:p>
          </table:table-cell>
          <table:table-cell office:value-type="float" office:value="9702" calcext:value-type="float">
            <text:p>9,702</text:p>
          </table:table-cell>
          <table:table-cell office:value-type="float" office:value="11319" calcext:value-type="float">
            <text:p>11,319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預算控制</text:p>
          </table:table-cell>
          <table:table-cell office:value-type="float" office:value="630359542" calcext:value-type="float">
            <text:p>630,359,542</text:p>
          </table:table-cell>
          <table:table-cell office:value-type="float" office:value="631224905" calcext:value-type="float">
            <text:p>631,224,905</text:p>
          </table:table-cell>
          <table:table-cell office:value-type="float" office:value="865363" calcext:value-type="float">
            <text:p>865,363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　預算控制</text:p>
          </table:table-cell>
          <table:table-cell office:value-type="float" office:value="630359542" calcext:value-type="float">
            <text:p>630,359,542</text:p>
          </table:table-cell>
          <table:table-cell office:value-type="float" office:value="631224905" calcext:value-type="float">
            <text:p>631,224,905</text:p>
          </table:table-cell>
          <table:table-cell office:value-type="float" office:value="865363" calcext:value-type="float">
            <text:p>865,363</text:p>
          </table:table-cell>
          <table:table-cell table:number-columns-repeated="1020"/>
        </table:table-row>
        <table:table-row table:style-name="ro11">
          <table:table-cell table:style-name="ce35" office:value-type="string" calcext:value-type="string">
            <text:p>　　收入預算數</text:p>
          </table:table-cell>
          <table:table-cell table:style-name="ce39" office:value-type="float" office:value="146959000" calcext:value-type="float">
            <text:p>146,959,000</text:p>
          </table:table-cell>
          <table:table-cell table:style-name="ce39" office:value-type="float" office:value="125105000" calcext:value-type="float">
            <text:p>125,105,000</text:p>
          </table:table-cell>
          <table:table-cell table:style-name="ce39" office:value-type="float" office:value="-21854000" calcext:value-type="float">
            <text:p>-21,854,000</text:p>
          </table:table-cell>
          <table:table-cell table:style-name="ce63"/>
          <table:table-cell table:style-name="ce39" table:number-columns-repeated="3"/>
          <table:table-cell table:number-columns-repeated="1016"/>
        </table:table-row>
        <table:table-row table:style-name="ro11">
          <table:table-cell office:value-type="string" calcext:value-type="string">
            <text:p>　　收入分配數</text:p>
          </table:table-cell>
          <table:table-cell office:value-type="float" office:value="149429000" calcext:value-type="float">
            <text:p>149,429,000</text:p>
          </table:table-cell>
          <table:table-cell office:value-type="float" office:value="171283000" calcext:value-type="float">
            <text:p>171,283,000</text:p>
          </table:table-cell>
          <table:table-cell office:value-type="float" office:value="21854000" calcext:value-type="float">
            <text:p>21,854,00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　　支出保留數</text:p>
          </table:table-cell>
          <table:table-cell office:value-type="float" office:value="27387368" calcext:value-type="float">
            <text:p>27,387,368</text:p>
          </table:table-cell>
          <table:table-cell office:value-type="float" office:value="27382227" calcext:value-type="float">
            <text:p>27,382,227</text:p>
          </table:table-cell>
          <table:table-cell office:value-type="float" office:value="-5141" calcext:value-type="float">
            <text:p>-5,141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　　預計支付數</text:p>
          </table:table-cell>
          <table:table-cell office:value-type="float" office:value="306584174" calcext:value-type="float">
            <text:p>306,584,174</text:p>
          </table:table-cell>
          <table:table-cell office:value-type="float" office:value="307454678" calcext:value-type="float">
            <text:p>307,454,678</text:p>
          </table:table-cell>
          <table:table-cell office:value-type="float" office:value="870504" calcext:value-type="float">
            <text:p>870,504</text:p>
          </table:table-cell>
          <table:table-cell table:number-columns-repeated="1020"/>
        </table:table-row>
        <table:table-row table:style-name="ro11" table:number-rows-repeated="30">
          <table:table-cell table:number-columns-repeated="1024"/>
        </table:table-row>
        <table:table-row table:style-name="ro10">
          <table:table-cell table:style-name="ce56" office:value-type="string" calcext:value-type="string">
            <text:p>合　　　　計</text:p>
          </table:table-cell>
          <table:table-cell table:style-name="ce39" office:value-type="string" calcext:value-type="string">
            <text:p>1,474,864,742</text:p>
          </table:table-cell>
          <table:table-cell table:style-name="ce39" office:value-type="string" calcext:value-type="string">
            <text:p>1,494,762,968</text:p>
          </table:table-cell>
          <table:table-cell table:style-name="ce39" office:value-type="string" calcext:value-type="string">
            <text:p>19,898,226</text:p>
          </table:table-cell>
          <table:table-cell table:style-name="ce64" office:value-type="string" calcext:value-type="string">
            <text:p>合　　　　計</text:p>
          </table:table-cell>
          <table:table-cell table:style-name="ce39" office:value-type="string" calcext:value-type="string">
            <text:p>1,474,864,742</text:p>
          </table:table-cell>
          <table:table-cell table:style-name="ce39" office:value-type="string" calcext:value-type="string">
            <text:p>1,494,762,968</text:p>
          </table:table-cell>
          <table:table-cell table:style-name="ce39" office:value-type="string" calcext:value-type="string">
            <text:p>19,898,22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保證品</text:p>
          </table:table-cell>
          <table:table-cell office:value-type="string" calcext:value-type="string">
            <text:p>16,694,192</text:p>
          </table:table-cell>
          <table:table-cell office:value-type="string" calcext:value-type="string">
            <text:p>16,244,992</text:p>
          </table:table-cell>
          <table:table-cell office:value-type="string" calcext:value-type="string">
            <text:p>-449,2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,694,192</text:p>
          </table:table-cell>
          <table:table-cell office:value-type="string" calcext:value-type="string">
            <text:p>16,244,992</text:p>
          </table:table-cell>
          <table:table-cell office:value-type="string" calcext:value-type="string">
            <text:p>-449,2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債權憑證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-1</text:p>
          </table:table-cell>
          <table:table-cell table:number-columns-repeated="1020"/>
        </table:table-row>
        <table:table-row table:style-name="ro10">
          <table:table-cell table:style-name="ce35" office:value-type="string" calcext:value-type="string">
            <text:p>待抵銷債權憑證</text:p>
          </table:table-cell>
          <table:table-cell table:style-name="ce39" office:value-type="string" calcext:value-type="string">
            <text:p>-511</text:p>
          </table:table-cell>
          <table:table-cell table:style-name="ce39" office:value-type="string" calcext:value-type="string">
            <text:p>-510</text:p>
          </table:table-cell>
          <table:table-cell table:style-name="ce39" office:value-type="string" calcext:value-type="string">
            <text:p>1</text:p>
          </table:table-cell>
          <table:table-cell table:style-name="ce63"/>
          <table:table-cell table:style-name="ce39" table:number-columns-repeated="3"/>
          <table:table-cell table:number-columns-repeated="1016"/>
        </table:table-row>
        <table:table-row table:style-name="ro11" table:number-rows-repeated="104849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總會-平衡表'.$A$1" table:cell-range-address="$'總會-平衡表'.$A$1:.$AMJ$3" table:range-usable-as="repeat-column repeat-row"/>
        </table:named-expressions>
      </table:table>
      <table:named-expressions>
        <table:named-expression table:name="LOCAL_DATE_SEPARATOR" table:base-cell-address="$收支餘絀表.$A$1" table:expression="INDEX(#NAME!();17)"/>
        <table:named-expression table:name="LOCAL_DAY_FORMAT" table:base-cell-address="$收支餘絀表.$A$1" table:expression="INDEX(#NAME!();21)"/>
        <table:named-expression table:name="LOCAL_HOUR_FORMAT" table:base-cell-address="$收支餘絀表.$A$1" table:expression="INDEX(#NAME!();22)"/>
        <table:named-expression table:name="LOCAL_MINUTE_FORMAT" table:base-cell-address="$收支餘絀表.$A$1" table:expression="INDEX(#NAME!();23)"/>
        <table:named-expression table:name="LOCAL_MONTH_FORMAT" table:base-cell-address="$收支餘絀表.$A$1" table:expression="INDEX(#NAME!();20)"/>
        <table:named-expression table:name="LOCAL_MYSQL_DATE_FORMAT" table:base-cell-address="$收支餘絀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收支餘絀表.$A$1" table:expression="INDEX(#NAME!();24)"/>
        <table:named-expression table:name="LOCAL_TIME_SEPARATOR" table:base-cell-address="$收支餘絀表.$A$1" table:expression="INDEX(#NAME!();18)"/>
        <table:named-expression table:name="LOCAL_YEAR_FORMAT" table:base-cell-address="$收支餘絀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5" number:language="zh" number:country="TW">
      <number:hours number:style="long"/>
      <number:text>時</number:text>
      <number:minutes number:style="long"/>
      <number:text>分</number:text>
    </number:time-style>
    <number:time-style style:name="N1016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-平衡表" style:display-name="PageStyle_基金-平衡表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收支餘絀表" style:display-name="PageStyle_收支餘絀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5T01:46:13</meta:creation-date>
    <meta:initial-creator>F88</meta:initial-creator>
    <dc:language>zh-TW</dc:language>
    <dc:date>2023-08-15T10:07:05.938000000</dc:date>
    <meta:editing-cycles>2</meta:editing-cycles>
    <meta:editing-duration>PT2M2S</meta:editing-duration>
    <meta:generator>LibreOffice/6.2.4.2$Windows_X86_64 LibreOffice_project/2412653d852ce75f65fbfa83fb7e7b669a126d64</meta:generator>
    <meta:document-statistic meta:table-count="5" meta:cell-count="4755" meta:object-count="0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