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標楷體" style:font-family-asian="標楷體" style:font-family-complex="標楷體" fo:background-color="transparent" fo:color="#000000"/>
    </style:style>
    <style:style style:name="T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8.00pt" fo:font-weight="normal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1" style:family="text">
      <style:text-properties fo:font-size="18.00pt" fo:font-weight="normal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8.00pt" fo:font-weight="normal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P1" style:family="paragraph">
      <style:paragraph-properties fo:line-height="120.00%" fo:text-align="left"/>
    </style:style>
    <style:style style:name="P2" style:family="paragraph">
      <style:paragraph-properties fo:line-height="120.00%" fo:text-align="left" fo:margin-left="14.15pt" fo:text-indent="0.00pt"/>
    </style:style>
    <style:style style:name="P3" style:family="paragraph">
      <style:paragraph-properties fo:line-height="120.00%" fo:text-align="left"/>
    </style:style>
    <style:style style:name="P4" style:family="paragraph">
      <style:paragraph-properties fo:line-height="120.00%" fo:text-align="left" fo:margin-bottom="8.55pt"/>
    </style:style>
  </office:automatic-styles>
  <office:body>
    <office:text>
      <text:p text:style-name="P1"><text:span text:style-name="T1"><text:s text:c="5"/>彰化縣芬園鄉公所最新債務訊息</text:span></text:p>
      <text:p text:style-name="P1"><text:span text:style-name="T2">一、截至</text:span><text:span text:style-name="T3">112</text:span><text:span text:style-name="T4">年</text:span><text:span text:style-name="T5">7</text:span><text:span text:style-name="T6">月底止，本公所公共債務情形如下：</text:span></text:p>
      <text:p text:style-name="P2"><text:span text:style-name="T6">(一)</text:span><text:span text:style-name="T7">1</text:span><text:span text:style-name="T8">年以上公共債務未償餘額為</text:span><text:span text:style-name="T9">600</text:span><text:span text:style-name="T10">萬元。</text:span></text:p>
      <text:p text:style-name="P2"><text:span text:style-name="T10">(二)未滿</text:span><text:span text:style-name="T11">1</text:span><text:span text:style-name="T12">年公共債務未償餘額為○萬元。</text:span></text:p>
      <text:p text:style-name="P2"><text:span text:style-name="T12">(三)平均每人負擔公共債務</text:span><text:span text:style-name="T13">0.26</text:span><text:span text:style-name="T14">千元。</text:span></text:p>
      <text:p text:style-name="P2"><text:span text:style-name="T14">(四)自償性公共債務未償餘額（含非營業特種基金）</text:span></text:p>
      <text:p text:style-name="P2"><text:span text:style-name="T14"><text:s text:c="3"/>為</text:span><text:span text:style-name="T15">12,460</text:span><text:span text:style-name="T16">萬元。</text:span></text:p>
      <text:p text:style-name="P3"><text:span text:style-name="T16">二、依據財政紀律法規定公布事項如下：</text:span></text:p>
      <text:p text:style-name="P3"><text:span text:style-name="T16">(一)彰化縣芬園鄉公所向非營業特種基金或專戶資金調度情<text:s text:c="3"/></text:span></text:p>
      <text:p text:style-name="P3"><text:span text:style-name="T16"><text:s text:c="3"/>形表。</text:span></text:p>
      <text:p text:style-name="P3"><text:span text:style-name="T16">三、相關檔案：</text:span></text:p>
      <text:p text:style-name="P3"><text:span text:style-name="T16">（一）彰化縣芬園鄉公所公共債務訊息。（附表一）</text:span></text:p>
      <text:p text:style-name="P3"><text:span text:style-name="T16">（二）彰化縣芬園鄉公所向非營業特種基金或專戶調度情形</text:span></text:p>
      <text:p text:style-name="P3"><text:span text:style-name="T16"><text:s text:c="5"/>表。（附表二）</text:span></text:p>
      <text:p text:style-name="P3"><text:span text:style-name="T17"/></text:p>
      <text:p text:style-name="P4"><text:span text:style-name="T18">登載日期：</text:span><text:span text:style-name="T19">112</text:span><text:span text:style-name="T20">年</text:span><text:span text:style-name="T21">8</text:span><text:span text:style-name="T22">月</text:span><text:span text:style-name="T23">1</text:span><text:span text:style-name="T24">日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