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2" office:value-type="string" calcext:value-type="string">
            <text:p>未滿 1 年公共債務未償餘額</text:p>
          </table:table-cell>
          <table:table-cell table:style-name="ce14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5" calcext:value-type="float">
            <text:p>445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6" calcext:value-type="float">
            <text:p>446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7" calcext:value-type="float">
            <text:p>447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 table:number-rows-repeated="12">
          <table:table-cell table:style-name="ce5"/>
          <table:table-cell table:style-name="ce10"/>
          <table:table-cell table:style-name="ce13"/>
          <table:table-cell table:style-name="ce15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31">0000/00/00</text:date>, <text:time style:data-style-name="N2" text:time-value="13:26:16.6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3-07-31T13:26:50.302000000</dc:date>
    <meta:editing-duration>PT1H50M19S</meta:editing-duration>
    <meta:editing-cycles>60</meta:editing-cycles>
    <meta:print-date>2023-02-24T09:44:22.186000000</meta:print-date>
    <meta:document-statistic meta:table-count="1" meta:cell-count="465" meta:object-count="0"/>
  </office:meta>
</office:document-meta>
</file>