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false"/>
    </style:style>
    <style:style style:name="ro14" style:family="table-row">
      <style:table-row-properties style:row-height="5.72mm" fo:break-before="page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-總會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104121000" calcext:value-type="float" table:number-columns-spanned="1" table:number-rows-spanned="2">
            <text:p>104,121,000</text:p>
          </table:table-cell>
          <table:table-cell table:style-name="ce10" office:value-type="float" office:value="31618659" calcext:value-type="float">
            <text:p>31,618,65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3304703" calcext:value-type="float" table:number-columns-spanned="1" table:number-rows-spanned="2">
            <text:p>33,304,70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25703" calcext:value-type="float">
            <text:p>137,425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1466000" calcext:value-type="float" table:number-columns-spanned="1" table:number-rows-spanned="2">
            <text:p>1,466,000</text:p>
          </table:table-cell>
          <table:table-cell office:value-type="float" office:value="2338981" calcext:value-type="float">
            <text:p>2,338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981" calcext:value-type="float" table:number-columns-spanned="1" table:number-rows-spanned="2">
            <text:p>872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981" calcext:value-type="float">
            <text:p>2,338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666000" calcext:value-type="float" table:number-columns-spanned="1" table:number-rows-spanned="2">
            <text:p>666,000</text:p>
          </table:table-cell>
          <table:table-cell office:value-type="float" office:value="1594336" calcext:value-type="float">
            <text:p>1,594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336" calcext:value-type="float" table:number-columns-spanned="1" table:number-rows-spanned="2">
            <text:p>928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4336" calcext:value-type="float">
            <text:p>1,594,3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44645" calcext:value-type="float">
            <text:p>744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55" calcext:value-type="float" table:number-columns-spanned="1" table:number-rows-spanned="2">
            <text:p>-55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645" calcext:value-type="float">
            <text:p>744,6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>
            <text:p>226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>
            <text:p>226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1780000" calcext:value-type="float" table:number-columns-spanned="1" table:number-rows-spanned="2">
            <text:p>11,780,000</text:p>
          </table:table-cell>
          <table:table-cell office:value-type="float" office:value="13349339" calcext:value-type="float">
            <text:p>13,34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9266" calcext:value-type="float" table:number-columns-spanned="1" table:number-rows-spanned="2">
            <text:p>1,569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9266" calcext:value-type="float">
            <text:p>13,349,2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1780000" calcext:value-type="float" table:number-columns-spanned="1" table:number-rows-spanned="2">
            <text:p>11,780,000</text:p>
          </table:table-cell>
          <table:table-cell office:value-type="float" office:value="13349339" calcext:value-type="float">
            <text:p>13,349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9266" calcext:value-type="float" table:number-columns-spanned="1" table:number-rows-spanned="2">
            <text:p>1,569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9266" calcext:value-type="float">
            <text:p>13,349,2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338788" calcext:value-type="float">
            <text:p>1,33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788" calcext:value-type="float" table:number-columns-spanned="1" table:number-rows-spanned="2">
            <text:p>378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788" calcext:value-type="float">
            <text:p>1,338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1338788" calcext:value-type="float">
            <text:p>1,33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788" calcext:value-type="float" table:number-columns-spanned="1" table:number-rows-spanned="2">
            <text:p>378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788" calcext:value-type="float">
            <text:p>1,338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337967" calcext:value-type="float">
            <text:p>337,9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67" calcext:value-type="float" table:number-columns-spanned="1" table:number-rows-spanned="2">
            <text:p>127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337967" calcext:value-type="float">
            <text:p>337,9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67" calcext:value-type="float" table:number-columns-spanned="1" table:number-rows-spanned="2">
            <text:p>127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89705000" calcext:value-type="float" table:number-columns-spanned="1" table:number-rows-spanned="2">
            <text:p>89,705,000</text:p>
          </table:table-cell>
          <table:table-cell office:value-type="float" office:value="14027173" calcext:value-type="float">
            <text:p>14,02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29290" calcext:value-type="float" table:number-columns-spanned="1" table:number-rows-spanned="2">
            <text:p>30,129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834290" calcext:value-type="float">
            <text:p>119,834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89604000" calcext:value-type="float" table:number-columns-spanned="1" table:number-rows-spanned="2">
            <text:p>89,604,000</text:p>
          </table:table-cell>
          <table:table-cell office:value-type="float" office:value="14027173" calcext:value-type="float">
            <text:p>14,02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29290" calcext:value-type="float" table:number-columns-spanned="1" table:number-rows-spanned="2">
            <text:p>30,129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733290" calcext:value-type="float">
            <text:p>119,733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888" calcext:value-type="float" table:number-columns-spanned="1" table:number-rows-spanned="2">
            <text:p>17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888" calcext:value-type="float" table:number-columns-spanned="1" table:number-rows-spanned="2">
            <text:p>29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888" calcext:value-type="float" table:number-columns-spanned="1" table:number-rows-spanned="2">
            <text:p>29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888" calcext:value-type="float">
            <text:p>33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40423" calcext:value-type="float">
            <text:p>140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9899" calcext:value-type="float" table:number-columns-spanned="1" table:number-rows-spanned="2">
            <text:p>-89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101" calcext:value-type="float">
            <text:p>3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36240" calcext:value-type="float">
            <text:p>136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60" calcext:value-type="float" table:number-columns-spanned="1" table:number-rows-spanned="2">
            <text:p>-4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36240" calcext:value-type="float">
            <text:p>136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60" calcext:value-type="float" table:number-columns-spanned="1" table:number-rows-spanned="2">
            <text:p>-4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4183" calcext:value-type="float">
            <text:p>4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139" calcext:value-type="float" table:number-columns-spanned="1" table:number-rows-spanned="2">
            <text:p>-46,1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61" calcext:value-type="float">
            <text:p>183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983" calcext:value-type="float">
            <text:p>1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17" calcext:value-type="float" table:number-columns-spanned="1" table:number-rows-spanned="2">
            <text:p>-8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3" calcext:value-type="float">
            <text:p>11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722" calcext:value-type="float" table:number-columns-spanned="1" table:number-rows-spanned="2">
            <text:p>-27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78" calcext:value-type="float">
            <text:p>172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654000" calcext:value-type="float" table:number-columns-spanned="1" table:number-rows-spanned="2">
            <text:p>654,000</text:p>
          </table:table-cell>
          <table:table-cell office:value-type="float" office:value="178592" calcext:value-type="float">
            <text:p>178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79" calcext:value-type="float" table:number-columns-spanned="1" table:number-rows-spanned="2">
            <text:p>9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179" calcext:value-type="float">
            <text:p>749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78592" calcext:value-type="float">
            <text:p>178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238" calcext:value-type="float" table:number-columns-spanned="1" table:number-rows-spanned="2">
            <text:p>-202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762" calcext:value-type="float">
            <text:p>411,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37560" calcext:value-type="float">
            <text:p>37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0" calcext:value-type="float" table:number-columns-spanned="1" table:number-rows-spanned="2">
            <text:p>2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" calcext:value-type="float">
            <text:p>37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06000" calcext:value-type="float" table:number-columns-spanned="1" table:number-rows-spanned="2">
            <text:p>506,000</text:p>
          </table:table-cell>
          <table:table-cell office:value-type="float" office:value="141032" calcext:value-type="float">
            <text:p>141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798" calcext:value-type="float" table:number-columns-spanned="1" table:number-rows-spanned="2">
            <text:p>-131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202" calcext:value-type="float">
            <text:p>374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417" calcext:value-type="float" table:number-columns-spanned="1" table:number-rows-spanned="2">
            <text:p>29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17" calcext:value-type="float">
            <text:p>337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417" calcext:value-type="float" table:number-columns-spanned="1" table:number-rows-spanned="2">
            <text:p>29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17" calcext:value-type="float">
            <text:p>337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42354000" calcext:value-type="float" table:number-columns-spanned="1" table:number-rows-spanned="2">
            <text:p>42,354,000</text:p>
          </table:table-cell>
          <table:table-cell office:value-type="float" office:value="907000" calcext:value-type="float">
            <text:p>9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71565" calcext:value-type="float" table:number-columns-spanned="1" table:number-rows-spanned="2">
            <text:p>13,371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25565" calcext:value-type="float">
            <text:p>55,725,5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42354000" calcext:value-type="float" table:number-columns-spanned="1" table:number-rows-spanned="2">
            <text:p>42,354,000</text:p>
          </table:table-cell>
          <table:table-cell office:value-type="float" office:value="907000" calcext:value-type="float">
            <text:p>9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71565" calcext:value-type="float" table:number-columns-spanned="1" table:number-rows-spanned="2">
            <text:p>13,371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25565" calcext:value-type="float">
            <text:p>55,725,5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3996000" calcext:value-type="float" table:number-columns-spanned="1" table:number-rows-spanned="2">
            <text:p>3,9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801" calcext:value-type="float" table:number-columns-spanned="1" table:number-rows-spanned="2">
            <text:p>458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801" calcext:value-type="float">
            <text:p>4,454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38358000" calcext:value-type="float" table:number-columns-spanned="1" table:number-rows-spanned="2">
            <text:p>38,358,000</text:p>
          </table:table-cell>
          <table:table-cell office:value-type="float" office:value="907000" calcext:value-type="float">
            <text:p>9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12764" calcext:value-type="float" table:number-columns-spanned="1" table:number-rows-spanned="2">
            <text:p>12,912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270764" calcext:value-type="float">
            <text:p>51,270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215509" calcext:value-type="float">
            <text:p>215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023" calcext:value-type="float" table:number-columns-spanned="1" table:number-rows-spanned="2">
            <text:p>337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7023" calcext:value-type="float">
            <text:p>2,067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80" calcext:value-type="float" table:number-columns-spanned="1" table:number-rows-spanned="2">
            <text:p>-123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620" calcext:value-type="float">
            <text:p>60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15509" calcext:value-type="float">
            <text:p>215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403" calcext:value-type="float" table:number-columns-spanned="1" table:number-rows-spanned="2">
            <text:p>46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0403" calcext:value-type="float">
            <text:p>1,460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95" calcext:value-type="float" table:number-columns-spanned="1" table:number-rows-spanned="2">
            <text:p>51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95" calcext:value-type="float">
            <text:p>51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11000" calcext:value-type="float">
            <text:p>2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400" calcext:value-type="float" table:number-columns-spanned="1" table:number-rows-spanned="2">
            <text:p>46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1400" calcext:value-type="float">
            <text:p>1,36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509" calcext:value-type="float">
            <text:p>4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92" calcext:value-type="float" table:number-columns-spanned="1" table:number-rows-spanned="2">
            <text:p>-52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08" calcext:value-type="float">
            <text:p>47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49429000" calcext:value-type="float" table:number-columns-spanned="1" table:number-rows-spanned="2">
            <text:p>149,429,000</text:p>
          </table:table-cell>
          <table:table-cell office:value-type="float" office:value="33060183" calcext:value-type="float">
            <text:p>33,060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93459" calcext:value-type="float" table:number-columns-spanned="1" table:number-rows-spanned="2">
            <text:p>47,193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2459" calcext:value-type="float">
            <text:p>196,622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149429000" calcext:value-type="float" table:number-columns-spanned="1" table:number-rows-spanned="2">
            <text:p>149,429,000</text:p>
          </table:table-cell>
          <table:table-cell office:value-type="float" office:value="33060183" calcext:value-type="float">
            <text:p>33,060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93459" calcext:value-type="float" table:number-columns-spanned="1" table:number-rows-spanned="2">
            <text:p>47,193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2459" calcext:value-type="float">
            <text:p>196,622,45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15757000" calcext:value-type="float" table:number-columns-spanned="1" table:number-rows-spanned="4">
            <text:p>15,757,000</text:p>
          </table:table-cell>
          <table:table-cell office:value-type="float" office:value="1337762" calcext:value-type="float">
            <text:p>1,337,762</text:p>
          </table:table-cell>
          <table:table-cell office:value-type="float" office:value="4296887" calcext:value-type="float" table:number-columns-spanned="1" table:number-rows-spanned="2">
            <text:p>4,296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0113" calcext:value-type="float">
            <text:p>11,460,1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14342000" calcext:value-type="float" table:number-columns-spanned="1" table:number-rows-spanned="4">
            <text:p>14,342,000</text:p>
          </table:table-cell>
          <table:table-cell office:value-type="float" office:value="1195056" calcext:value-type="float">
            <text:p>1,195,056</text:p>
          </table:table-cell>
          <table:table-cell office:value-type="float" office:value="3657688" calcext:value-type="float" table:number-columns-spanned="1" table:number-rows-spanned="2">
            <text:p>3,657,6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4312" calcext:value-type="float">
            <text:p>10,684,3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2567000" calcext:value-type="float" table:number-columns-spanned="1" table:number-rows-spanned="4">
            <text:p>12,567,000</text:p>
          </table:table-cell>
          <table:table-cell office:value-type="float" office:value="1072177" calcext:value-type="float">
            <text:p>1,072,177</text:p>
          </table:table-cell>
          <table:table-cell office:value-type="float" office:value="3002801" calcext:value-type="float" table:number-columns-spanned="1" table:number-rows-spanned="2">
            <text:p>3,002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4199" calcext:value-type="float">
            <text:p>9,564,1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1535000" calcext:value-type="float" table:number-columns-spanned="1" table:number-rows-spanned="4">
            <text:p>11,535,000</text:p>
          </table:table-cell>
          <table:table-cell office:value-type="float" office:value="953421" calcext:value-type="float">
            <text:p>953,421</text:p>
          </table:table-cell>
          <table:table-cell office:value-type="float" office:value="2712678" calcext:value-type="float" table:number-columns-spanned="1" table:number-rows-spanned="2">
            <text:p>2,712,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2322" calcext:value-type="float">
            <text:p>8,822,3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878000" calcext:value-type="float" table:number-columns-spanned="1" table:number-rows-spanned="4">
            <text:p>878,000</text:p>
          </table:table-cell>
          <table:table-cell office:value-type="float" office:value="78756" calcext:value-type="float">
            <text:p>78,756</text:p>
          </table:table-cell>
          <table:table-cell office:value-type="float" office:value="218123" calcext:value-type="float" table:number-columns-spanned="1" table:number-rows-spanned="2">
            <text:p>218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877" calcext:value-type="float">
            <text:p>659,8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13867" calcext:value-type="float">
            <text:p>113,867</text:p>
          </table:table-cell>
          <table:table-cell office:value-type="float" office:value="630224" calcext:value-type="float" table:number-columns-spanned="1" table:number-rows-spanned="2">
            <text:p>630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776" calcext:value-type="float">
            <text:p>1,019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13867" calcext:value-type="float">
            <text:p>113,867</text:p>
          </table:table-cell>
          <table:table-cell office:value-type="float" office:value="630224" calcext:value-type="float" table:number-columns-spanned="1" table:number-rows-spanned="2">
            <text:p>630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776" calcext:value-type="float">
            <text:p>1,019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9012" calcext:value-type="float">
            <text:p>9,012</text:p>
          </table:table-cell>
          <table:table-cell office:value-type="float" office:value="24663" calcext:value-type="float" table:number-columns-spanned="1" table:number-rows-spanned="2">
            <text:p>24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37" calcext:value-type="float">
            <text:p>100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9012" calcext:value-type="float">
            <text:p>9,012</text:p>
          </table:table-cell>
          <table:table-cell office:value-type="float" office:value="24663" calcext:value-type="float" table:number-columns-spanned="1" table:number-rows-spanned="2">
            <text:p>24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37" calcext:value-type="float">
            <text:p>100,3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4103" calcext:value-type="float">
            <text:p>34,103</text:p>
          </table:table-cell>
          <table:table-cell office:value-type="float" office:value="263923" calcext:value-type="float" table:number-columns-spanned="1" table:number-rows-spanned="2">
            <text:p>263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77" calcext:value-type="float">
            <text:p>249,0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4103" calcext:value-type="float">
            <text:p>34,103</text:p>
          </table:table-cell>
          <table:table-cell office:value-type="float" office:value="263923" calcext:value-type="float" table:number-columns-spanned="1" table:number-rows-spanned="2">
            <text:p>263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77" calcext:value-type="float">
            <text:p>249,0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4103" calcext:value-type="float">
            <text:p>34,103</text:p>
          </table:table-cell>
          <table:table-cell office:value-type="float" office:value="263923" calcext:value-type="float" table:number-columns-spanned="1" table:number-rows-spanned="2">
            <text:p>263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077" calcext:value-type="float">
            <text:p>249,0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96000" calcext:value-type="float" table:number-columns-spanned="1" table:number-rows-spanned="4">
            <text:p>296,000</text:p>
          </table:table-cell>
          <table:table-cell office:value-type="float" office:value="31592" calcext:value-type="float">
            <text:p>31,592</text:p>
          </table:table-cell>
          <table:table-cell office:value-type="float" office:value="253136" calcext:value-type="float" table:number-columns-spanned="1" table:number-rows-spanned="2">
            <text:p>253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64" calcext:value-type="float">
            <text:p>42,8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96000" calcext:value-type="float" table:number-columns-spanned="1" table:number-rows-spanned="4">
            <text:p>296,000</text:p>
          </table:table-cell>
          <table:table-cell office:value-type="float" office:value="31592" calcext:value-type="float">
            <text:p>31,592</text:p>
          </table:table-cell>
          <table:table-cell office:value-type="float" office:value="253136" calcext:value-type="float" table:number-columns-spanned="1" table:number-rows-spanned="2">
            <text:p>253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64" calcext:value-type="float">
            <text:p>42,8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296000" calcext:value-type="float" table:number-columns-spanned="1" table:number-rows-spanned="4">
            <text:p>296,000</text:p>
          </table:table-cell>
          <table:table-cell office:value-type="float" office:value="31592" calcext:value-type="float">
            <text:p>31,592</text:p>
          </table:table-cell>
          <table:table-cell office:value-type="float" office:value="253136" calcext:value-type="float" table:number-columns-spanned="1" table:number-rows-spanned="2">
            <text:p>253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64" calcext:value-type="float">
            <text:p>42,8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5063" calcext:value-type="float">
            <text:p>5,063</text:p>
          </table:table-cell>
          <table:table-cell office:value-type="float" office:value="19676" calcext:value-type="float" table:number-columns-spanned="1" table:number-rows-spanned="2">
            <text:p>19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4" calcext:value-type="float">
            <text:p>6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5063" calcext:value-type="float">
            <text:p>5,063</text:p>
          </table:table-cell>
          <table:table-cell office:value-type="float" office:value="19676" calcext:value-type="float" table:number-columns-spanned="1" table:number-rows-spanned="2">
            <text:p>19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4" calcext:value-type="float">
            <text:p>6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5063" calcext:value-type="float">
            <text:p>5,063</text:p>
          </table:table-cell>
          <table:table-cell office:value-type="float" office:value="19676" calcext:value-type="float" table:number-columns-spanned="1" table:number-rows-spanned="2">
            <text:p>19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4" calcext:value-type="float">
            <text:p>6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71948" calcext:value-type="float">
            <text:p>71,948</text:p>
          </table:table-cell>
          <table:table-cell office:value-type="float" office:value="102464" calcext:value-type="float" table:number-columns-spanned="1" table:number-rows-spanned="2">
            <text:p>102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536" calcext:value-type="float">
            <text:p>477,5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71948" calcext:value-type="float">
            <text:p>71,948</text:p>
          </table:table-cell>
          <table:table-cell office:value-type="float" office:value="102464" calcext:value-type="float" table:number-columns-spanned="1" table:number-rows-spanned="2">
            <text:p>102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536" calcext:value-type="float">
            <text:p>477,5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71948" calcext:value-type="float">
            <text:p>71,948</text:p>
          </table:table-cell>
          <table:table-cell office:value-type="float" office:value="102464" calcext:value-type="float" table:number-columns-spanned="1" table:number-rows-spanned="2">
            <text:p>102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536" calcext:value-type="float">
            <text:p>477,5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14930000" calcext:value-type="float" table:number-columns-spanned="1" table:number-rows-spanned="4">
            <text:p>14,930,000</text:p>
          </table:table-cell>
          <table:table-cell office:value-type="float" office:value="1332700" calcext:value-type="float">
            <text:p>1,332,700</text:p>
          </table:table-cell>
          <table:table-cell office:value-type="float" office:value="4340" calcext:value-type="float" table:number-columns-spanned="1" table:number-rows-spanned="2">
            <text:p>4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5660" calcext:value-type="float">
            <text:p>14,925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5448000" calcext:value-type="float" table:number-columns-spanned="1" table:number-rows-spanned="4">
            <text:p>5,448,000</text:p>
          </table:table-cell>
          <table:table-cell office:value-type="float" office:value="519700" calcext:value-type="float">
            <text:p>519,700</text:p>
          </table:table-cell>
          <table:table-cell office:value-type="float" office:value="3540" calcext:value-type="float" table:number-columns-spanned="1" table:number-rows-spanned="2">
            <text:p>3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4460" calcext:value-type="float">
            <text:p>5,444,4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519700" calcext:value-type="float">
            <text:p>519,700</text:p>
          </table:table-cell>
          <table:table-cell office:value-type="float" office:value="2580" calcext:value-type="float" table:number-columns-spanned="1" table:number-rows-spanned="2">
            <text:p>2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8420" calcext:value-type="float">
            <text:p>5,338,4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710000" calcext:value-type="float" table:number-columns-spanned="1" table:number-rows-spanned="4">
            <text:p>3,710,000</text:p>
          </table:table-cell>
          <table:table-cell office:value-type="float" office:value="371700" calcext:value-type="float">
            <text:p>371,700</text:p>
          </table:table-cell>
          <table:table-cell office:value-type="float" office:value="2300" calcext:value-type="float" table:number-columns-spanned="1" table:number-rows-spanned="2">
            <text:p>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7700" calcext:value-type="float">
            <text:p>3,707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631000" calcext:value-type="float" table:number-columns-spanned="1" table:number-rows-spanned="4">
            <text:p>1,631,000</text:p>
          </table:table-cell>
          <table:table-cell office:value-type="float" office:value="148000" calcext:value-type="float">
            <text:p>148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720" calcext:value-type="float">
            <text:p>1,630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9482000" calcext:value-type="float" table:number-columns-spanned="1" table:number-rows-spanned="4">
            <text:p>9,482,000</text:p>
          </table:table-cell>
          <table:table-cell office:value-type="float" office:value="813000" calcext:value-type="float">
            <text:p>813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1200" calcext:value-type="float">
            <text:p>9,481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9482000" calcext:value-type="float" table:number-columns-spanned="1" table:number-rows-spanned="4">
            <text:p>9,482,000</text:p>
          </table:table-cell>
          <table:table-cell office:value-type="float" office:value="813000" calcext:value-type="float">
            <text:p>813,0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1200" calcext:value-type="float">
            <text:p>9,481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6395000" calcext:value-type="float" table:number-columns-spanned="1" table:number-rows-spanned="4">
            <text:p>6,395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850" calcext:value-type="float">
            <text:p>6,394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650" calcext:value-type="float" table:number-columns-spanned="1" table:number-rows-spanned="2">
            <text:p>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350" calcext:value-type="float">
            <text:p>3,086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23377000" calcext:value-type="float" table:number-columns-spanned="1" table:number-rows-spanned="4">
            <text:p>23,377,000</text:p>
          </table:table-cell>
          <table:table-cell office:value-type="float" office:value="2116923" calcext:value-type="float">
            <text:p>2,116,923</text:p>
          </table:table-cell>
          <table:table-cell office:value-type="float" office:value="4926252" calcext:value-type="float" table:number-columns-spanned="1" table:number-rows-spanned="2">
            <text:p>4,926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0748" calcext:value-type="float">
            <text:p>18,450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173214" calcext:value-type="float" table:number-columns-spanned="1" table:number-rows-spanned="2">
            <text:p>173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786" calcext:value-type="float">
            <text:p>806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173214" calcext:value-type="float" table:number-columns-spanned="1" table:number-rows-spanned="2">
            <text:p>173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786" calcext:value-type="float">
            <text:p>806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173214" calcext:value-type="float" table:number-columns-spanned="1" table:number-rows-spanned="2">
            <text:p>173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786" calcext:value-type="float">
            <text:p>806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21963000" calcext:value-type="float" table:number-columns-spanned="1" table:number-rows-spanned="4">
            <text:p>21,963,000</text:p>
          </table:table-cell>
          <table:table-cell office:value-type="float" office:value="1984115" calcext:value-type="float">
            <text:p>1,984,115</text:p>
          </table:table-cell>
          <table:table-cell office:value-type="float" office:value="4587253" calcext:value-type="float" table:number-columns-spanned="1" table:number-rows-spanned="2">
            <text:p>4,587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5747" calcext:value-type="float">
            <text:p>17,375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3203000" calcext:value-type="float" table:number-columns-spanned="1" table:number-rows-spanned="4">
            <text:p>13,203,000</text:p>
          </table:table-cell>
          <table:table-cell office:value-type="float" office:value="1180373" calcext:value-type="float">
            <text:p>1,180,373</text:p>
          </table:table-cell>
          <table:table-cell office:value-type="float" office:value="2219503" calcext:value-type="float" table:number-columns-spanned="1" table:number-rows-spanned="2">
            <text:p>2,219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3497" calcext:value-type="float">
            <text:p>10,983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2963000" calcext:value-type="float" table:number-columns-spanned="1" table:number-rows-spanned="4">
            <text:p>12,963,000</text:p>
          </table:table-cell>
          <table:table-cell office:value-type="float" office:value="1175467" calcext:value-type="float">
            <text:p>1,175,467</text:p>
          </table:table-cell>
          <table:table-cell office:value-type="float" office:value="2143214" calcext:value-type="float" table:number-columns-spanned="1" table:number-rows-spanned="2">
            <text:p>2,143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9786" calcext:value-type="float">
            <text:p>10,819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4906" calcext:value-type="float">
            <text:p>4,906</text:p>
          </table:table-cell>
          <table:table-cell office:value-type="float" office:value="66289" calcext:value-type="float" table:number-columns-spanned="1" table:number-rows-spanned="2">
            <text:p>66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11" calcext:value-type="float">
            <text:p>93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8381000" calcext:value-type="float" table:number-columns-spanned="1" table:number-rows-spanned="4">
            <text:p>8,381,000</text:p>
          </table:table-cell>
          <table:table-cell office:value-type="float" office:value="787248" calcext:value-type="float">
            <text:p>787,248</text:p>
          </table:table-cell>
          <table:table-cell office:value-type="float" office:value="2097430" calcext:value-type="float" table:number-columns-spanned="1" table:number-rows-spanned="2">
            <text:p>2,097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3570" calcext:value-type="float">
            <text:p>6,283,5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8054000" calcext:value-type="float" table:number-columns-spanned="1" table:number-rows-spanned="4">
            <text:p>8,054,000</text:p>
          </table:table-cell>
          <table:table-cell office:value-type="float" office:value="757320" calcext:value-type="float">
            <text:p>757,320</text:p>
          </table:table-cell>
          <table:table-cell office:value-type="float" office:value="1939864" calcext:value-type="float" table:number-columns-spanned="1" table:number-rows-spanned="2">
            <text:p>1,939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4136" calcext:value-type="float">
            <text:p>6,114,1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157566" calcext:value-type="float" table:number-columns-spanned="1" table:number-rows-spanned="2">
            <text:p>157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34" calcext:value-type="float">
            <text:p>142,4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2291" calcext:value-type="float">
            <text:p>12,291</text:p>
          </table:table-cell>
          <table:table-cell office:value-type="float" office:value="164372" calcext:value-type="float" table:number-columns-spanned="1" table:number-rows-spanned="2">
            <text:p>164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28" calcext:value-type="float">
            <text:p>66,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float" office:value="12291" calcext:value-type="float">
            <text:p>12,291</text:p>
          </table:table-cell>
          <table:table-cell office:value-type="float" office:value="164372" calcext:value-type="float" table:number-columns-spanned="1" table:number-rows-spanned="2">
            <text:p>164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28" calcext:value-type="float">
            <text:p>66,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48000" calcext:value-type="float" table:number-columns-spanned="1" table:number-rows-spanned="4">
            <text:p>148,000</text:p>
          </table:table-cell>
          <table:table-cell office:value-type="float" office:value="4203" calcext:value-type="float">
            <text:p>4,203</text:p>
          </table:table-cell>
          <table:table-cell office:value-type="float" office:value="105948" calcext:value-type="float" table:number-columns-spanned="1" table:number-rows-spanned="2">
            <text:p>105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52" calcext:value-type="float">
            <text:p>42,0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203" calcext:value-type="float">
            <text:p>4,203</text:p>
          </table:table-cell>
          <table:table-cell office:value-type="float" office:value="67948" calcext:value-type="float" table:number-columns-spanned="1" table:number-rows-spanned="2">
            <text:p>67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52" calcext:value-type="float">
            <text:p>42,0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38106" calcext:value-type="float">
            <text:p>38,106</text:p>
          </table:table-cell>
          <table:table-cell office:value-type="float" office:value="112320" calcext:value-type="float" table:number-columns-spanned="1" table:number-rows-spanned="2">
            <text:p>11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680" calcext:value-type="float">
            <text:p>253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38106" calcext:value-type="float">
            <text:p>38,106</text:p>
          </table:table-cell>
          <table:table-cell office:value-type="float" office:value="112320" calcext:value-type="float" table:number-columns-spanned="1" table:number-rows-spanned="2">
            <text:p>11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680" calcext:value-type="float">
            <text:p>253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8106" calcext:value-type="float">
            <text:p>38,106</text:p>
          </table:table-cell>
          <table:table-cell office:value-type="float" office:value="109320" calcext:value-type="float" table:number-columns-spanned="1" table:number-rows-spanned="2">
            <text:p>109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80" calcext:value-type="float">
            <text:p>250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150" calcext:value-type="float">
            <text:p>6,150</text:p>
          </table:table-cell>
          <table:table-cell office:value-type="float" office:value="53465" calcext:value-type="float" table:number-columns-spanned="1" table:number-rows-spanned="2">
            <text:p>53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5" calcext:value-type="float">
            <text:p>14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150" calcext:value-type="float">
            <text:p>6,150</text:p>
          </table:table-cell>
          <table:table-cell office:value-type="float" office:value="53465" calcext:value-type="float" table:number-columns-spanned="1" table:number-rows-spanned="2">
            <text:p>53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5" calcext:value-type="float">
            <text:p>14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150" calcext:value-type="float">
            <text:p>6,150</text:p>
          </table:table-cell>
          <table:table-cell office:value-type="float" office:value="53465" calcext:value-type="float" table:number-columns-spanned="1" table:number-rows-spanned="2">
            <text:p>53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5" calcext:value-type="float">
            <text:p>14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3674000" calcext:value-type="float" table:number-columns-spanned="1" table:number-rows-spanned="4">
            <text:p>3,674,000</text:p>
          </table:table-cell>
          <table:table-cell office:value-type="float" office:value="499324" calcext:value-type="float">
            <text:p>499,324</text:p>
          </table:table-cell>
          <table:table-cell office:value-type="float" office:value="1202057" calcext:value-type="float" table:number-columns-spanned="1" table:number-rows-spanned="2">
            <text:p>1,202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943" calcext:value-type="float">
            <text:p>2,471,9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3674000" calcext:value-type="float" table:number-columns-spanned="1" table:number-rows-spanned="4">
            <text:p>3,674,000</text:p>
          </table:table-cell>
          <table:table-cell office:value-type="float" office:value="499324" calcext:value-type="float">
            <text:p>499,324</text:p>
          </table:table-cell>
          <table:table-cell office:value-type="float" office:value="1202057" calcext:value-type="float" table:number-columns-spanned="1" table:number-rows-spanned="2">
            <text:p>1,202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1943" calcext:value-type="float">
            <text:p>2,471,9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3416000" calcext:value-type="float" table:number-columns-spanned="1" table:number-rows-spanned="4">
            <text:p>3,416,000</text:p>
          </table:table-cell>
          <table:table-cell office:value-type="float" office:value="273672" calcext:value-type="float">
            <text:p>273,672</text:p>
          </table:table-cell>
          <table:table-cell office:value-type="float" office:value="1175709" calcext:value-type="float" table:number-columns-spanned="1" table:number-rows-spanned="2">
            <text:p>1,175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0291" calcext:value-type="float">
            <text:p>2,240,2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3083000" calcext:value-type="float" table:number-columns-spanned="1" table:number-rows-spanned="4">
            <text:p>3,083,000</text:p>
          </table:table-cell>
          <table:table-cell office:value-type="float" office:value="241018" calcext:value-type="float">
            <text:p>241,018</text:p>
          </table:table-cell>
          <table:table-cell office:value-type="float" office:value="1074415" calcext:value-type="float" table:number-columns-spanned="1" table:number-rows-spanned="2">
            <text:p>1,074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585" calcext:value-type="float">
            <text:p>2,008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329000" calcext:value-type="float" table:number-columns-spanned="1" table:number-rows-spanned="4">
            <text:p>329,000</text:p>
          </table:table-cell>
          <table:table-cell office:value-type="float" office:value="32654" calcext:value-type="float">
            <text:p>32,654</text:p>
          </table:table-cell>
          <table:table-cell office:value-type="float" office:value="97294" calcext:value-type="float" table:number-columns-spanned="1" table:number-rows-spanned="2">
            <text:p>97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706" calcext:value-type="float">
            <text:p>231,7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25652" calcext:value-type="float">
            <text:p>225,652</text:p>
          </table:table-cell>
          <table:table-cell office:value-type="float" office:value="26348" calcext:value-type="float" table:number-columns-spanned="1" table:number-rows-spanned="2">
            <text:p>2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52" calcext:value-type="float">
            <text:p>231,6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25652" calcext:value-type="float">
            <text:p>225,652</text:p>
          </table:table-cell>
          <table:table-cell office:value-type="float" office:value="26348" calcext:value-type="float" table:number-columns-spanned="1" table:number-rows-spanned="2">
            <text:p>26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652" calcext:value-type="float">
            <text:p>231,6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14428000" calcext:value-type="float" table:number-columns-spanned="1" table:number-rows-spanned="4">
            <text:p>14,428,000</text:p>
          </table:table-cell>
          <table:table-cell office:value-type="float" office:value="1511524" calcext:value-type="float">
            <text:p>1,511,524</text:p>
          </table:table-cell>
          <table:table-cell office:value-type="float" office:value="3336641" calcext:value-type="float" table:number-columns-spanned="1" table:number-rows-spanned="2">
            <text:p>3,336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359" calcext:value-type="float">
            <text:p>11,091,3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13900000" calcext:value-type="float" table:number-columns-spanned="1" table:number-rows-spanned="4">
            <text:p>13,900,000</text:p>
          </table:table-cell>
          <table:table-cell office:value-type="float" office:value="1461924" calcext:value-type="float">
            <text:p>1,461,924</text:p>
          </table:table-cell>
          <table:table-cell office:value-type="float" office:value="3231714" calcext:value-type="float" table:number-columns-spanned="1" table:number-rows-spanned="2">
            <text:p>3,231,7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8286" calcext:value-type="float">
            <text:p>10,668,2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9303000" calcext:value-type="float" table:number-columns-spanned="1" table:number-rows-spanned="4">
            <text:p>9,303,000</text:p>
          </table:table-cell>
          <table:table-cell office:value-type="float" office:value="913620" calcext:value-type="float">
            <text:p>913,620</text:p>
          </table:table-cell>
          <table:table-cell office:value-type="float" office:value="2134191" calcext:value-type="float" table:number-columns-spanned="1" table:number-rows-spanned="2">
            <text:p>2,134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8809" calcext:value-type="float">
            <text:p>7,168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9303000" calcext:value-type="float" table:number-columns-spanned="1" table:number-rows-spanned="4">
            <text:p>9,303,000</text:p>
          </table:table-cell>
          <table:table-cell office:value-type="float" office:value="913620" calcext:value-type="float">
            <text:p>913,620</text:p>
          </table:table-cell>
          <table:table-cell office:value-type="float" office:value="2134191" calcext:value-type="float" table:number-columns-spanned="1" table:number-rows-spanned="2">
            <text:p>2,134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8809" calcext:value-type="float">
            <text:p>7,168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4487000" calcext:value-type="float" table:number-columns-spanned="1" table:number-rows-spanned="4">
            <text:p>4,487,000</text:p>
          </table:table-cell>
          <table:table-cell office:value-type="float" office:value="548304" calcext:value-type="float">
            <text:p>548,304</text:p>
          </table:table-cell>
          <table:table-cell office:value-type="float" office:value="987523" calcext:value-type="float" table:number-columns-spanned="1" table:number-rows-spanned="2">
            <text:p>987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9477" calcext:value-type="float">
            <text:p>3,499,4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4487000" calcext:value-type="float" table:number-columns-spanned="1" table:number-rows-spanned="4">
            <text:p>4,487,000</text:p>
          </table:table-cell>
          <table:table-cell office:value-type="float" office:value="548304" calcext:value-type="float">
            <text:p>548,304</text:p>
          </table:table-cell>
          <table:table-cell office:value-type="float" office:value="987523" calcext:value-type="float" table:number-columns-spanned="1" table:number-rows-spanned="2">
            <text:p>987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9477" calcext:value-type="float">
            <text:p>3,499,4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49600" calcext:value-type="float">
            <text:p>49,600</text:p>
          </table:table-cell>
          <table:table-cell office:value-type="float" office:value="104927" calcext:value-type="float" table:number-columns-spanned="1" table:number-rows-spanned="2">
            <text:p>104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073" calcext:value-type="float">
            <text:p>423,0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42400" calcext:value-type="float">
            <text:p>42,400</text:p>
          </table:table-cell>
          <table:table-cell office:value-type="float" office:value="41427" calcext:value-type="float" table:number-columns-spanned="1" table:number-rows-spanned="2">
            <text:p>41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73" calcext:value-type="float">
            <text:p>286,5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42400" calcext:value-type="float">
            <text:p>42,400</text:p>
          </table:table-cell>
          <table:table-cell office:value-type="float" office:value="27427" calcext:value-type="float" table:number-columns-spanned="1" table:number-rows-spanned="2">
            <text:p>27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73" calcext:value-type="float">
            <text:p>280,5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7200" calcext:value-type="float">
            <text:p>7,200</text:p>
          </table:table-cell>
          <table:table-cell office:value-type="float" office:value="63500" calcext:value-type="float" table:number-columns-spanned="1" table:number-rows-spanned="2">
            <text:p>6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00" calcext:value-type="float">
            <text:p>136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200" calcext:value-type="float">
            <text:p>7,200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0" calcext:value-type="float">
            <text:p>8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237659" calcext:value-type="float">
            <text:p>237,659</text:p>
          </table:table-cell>
          <table:table-cell office:value-type="float" office:value="380415" calcext:value-type="float" table:number-columns-spanned="1" table:number-rows-spanned="2">
            <text:p>380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585" calcext:value-type="float">
            <text:p>1,636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237659" calcext:value-type="float">
            <text:p>237,659</text:p>
          </table:table-cell>
          <table:table-cell office:value-type="float" office:value="380415" calcext:value-type="float" table:number-columns-spanned="1" table:number-rows-spanned="2">
            <text:p>380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585" calcext:value-type="float">
            <text:p>1,636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2017000" calcext:value-type="float" table:number-columns-spanned="1" table:number-rows-spanned="4">
            <text:p>2,017,000</text:p>
          </table:table-cell>
          <table:table-cell office:value-type="float" office:value="237659" calcext:value-type="float">
            <text:p>237,659</text:p>
          </table:table-cell>
          <table:table-cell office:value-type="float" office:value="380415" calcext:value-type="float" table:number-columns-spanned="1" table:number-rows-spanned="2">
            <text:p>380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585" calcext:value-type="float">
            <text:p>1,636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205817" calcext:value-type="float" table:number-columns-spanned="1" table:number-rows-spanned="2">
            <text:p>205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183" calcext:value-type="float">
            <text:p>680,1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1131000" calcext:value-type="float" table:number-columns-spanned="1" table:number-rows-spanned="4">
            <text:p>1,131,000</text:p>
          </table:table-cell>
          <table:table-cell office:value-type="float" office:value="161925" calcext:value-type="float">
            <text:p>161,925</text:p>
          </table:table-cell>
          <table:table-cell office:value-type="float" office:value="174598" calcext:value-type="float" table:number-columns-spanned="1" table:number-rows-spanned="2">
            <text:p>174,5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402" calcext:value-type="float">
            <text:p>956,4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7757000" calcext:value-type="float" table:number-columns-spanned="1" table:number-rows-spanned="4">
            <text:p>7,757,000</text:p>
          </table:table-cell>
          <table:table-cell office:value-type="float" office:value="372429" calcext:value-type="float">
            <text:p>372,429</text:p>
          </table:table-cell>
          <table:table-cell office:value-type="float" office:value="2734014" calcext:value-type="float" table:number-columns-spanned="1" table:number-rows-spanned="2">
            <text:p>2,734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2986" calcext:value-type="float">
            <text:p>5,022,9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651000" calcext:value-type="float" table:number-columns-spanned="1" table:number-rows-spanned="4">
            <text:p>2,651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42701" calcext:value-type="float" table:number-columns-spanned="1" table:number-rows-spanned="2">
            <text:p>542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299" calcext:value-type="float">
            <text:p>2,108,2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2639000" calcext:value-type="float" table:number-columns-spanned="1" table:number-rows-spanned="4">
            <text:p>2,63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531686" calcext:value-type="float" table:number-columns-spanned="1" table:number-rows-spanned="2">
            <text:p>531,6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314" calcext:value-type="float">
            <text:p>2,107,3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46886" calcext:value-type="float" table:number-columns-spanned="1" table:number-rows-spanned="2">
            <text:p>46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114" calcext:value-type="float">
            <text:p>318,1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843000" calcext:value-type="float" table:number-columns-spanned="1" table:number-rows-spanned="4">
            <text:p>1,843,000</text:p>
          </table:table-cell>
          <table:table-cell office:value-type="string" calcext:value-type="string">
            <text:p>-</text:p>
          </table:table-cell>
          <table:table-cell office:value-type="float" office:value="53800" calcext:value-type="float" table:number-columns-spanned="1" table:number-rows-spanned="2">
            <text:p>5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200" calcext:value-type="float">
            <text:p>1,789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string" calcext:value-type="string">
            <text:p>-</text:p>
          </table:table-cell>
          <table:table-cell office:value-type="float" office:value="431000" calcext:value-type="float" table:number-columns-spanned="1" table:number-rows-spanned="2">
            <text:p>43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7015" calcext:value-type="float" table:number-columns-spanned="1" table:number-rows-spanned="2">
            <text:p>7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7015" calcext:value-type="float" table:number-columns-spanned="1" table:number-rows-spanned="2">
            <text:p>7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" calcext:value-type="float">
            <text:p>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5106000" calcext:value-type="float" table:number-columns-spanned="1" table:number-rows-spanned="4">
            <text:p>5,106,000</text:p>
          </table:table-cell>
          <table:table-cell office:value-type="float" office:value="328677" calcext:value-type="float">
            <text:p>328,677</text:p>
          </table:table-cell>
          <table:table-cell office:value-type="float" office:value="2191313" calcext:value-type="float" table:number-columns-spanned="1" table:number-rows-spanned="2">
            <text:p>2,19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687" calcext:value-type="float">
            <text:p>2,914,6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5106000" calcext:value-type="float" table:number-columns-spanned="1" table:number-rows-spanned="4">
            <text:p>5,106,000</text:p>
          </table:table-cell>
          <table:table-cell office:value-type="float" office:value="328677" calcext:value-type="float">
            <text:p>328,677</text:p>
          </table:table-cell>
          <table:table-cell office:value-type="float" office:value="2191313" calcext:value-type="float" table:number-columns-spanned="1" table:number-rows-spanned="2">
            <text:p>2,19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687" calcext:value-type="float">
            <text:p>2,914,6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5100000" calcext:value-type="float" table:number-columns-spanned="1" table:number-rows-spanned="4">
            <text:p>5,100,000</text:p>
          </table:table-cell>
          <table:table-cell office:value-type="float" office:value="328677" calcext:value-type="float">
            <text:p>328,677</text:p>
          </table:table-cell>
          <table:table-cell office:value-type="float" office:value="2185313" calcext:value-type="float" table:number-columns-spanned="1" table:number-rows-spanned="2">
            <text:p>2,185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687" calcext:value-type="float">
            <text:p>2,914,6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04886" calcext:value-type="float" table:number-columns-spanned="1" table:number-rows-spanned="2">
            <text:p>104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14" calcext:value-type="float">
            <text:p>302,1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04886" calcext:value-type="float" table:number-columns-spanned="1" table:number-rows-spanned="2">
            <text:p>104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14" calcext:value-type="float">
            <text:p>302,1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104886" calcext:value-type="float" table:number-columns-spanned="1" table:number-rows-spanned="2">
            <text:p>104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14" calcext:value-type="float">
            <text:p>302,1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365000" calcext:value-type="float" table:number-columns-spanned="1" table:number-rows-spanned="4">
            <text:p>365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2886" calcext:value-type="float" table:number-columns-spanned="1" table:number-rows-spanned="2">
            <text:p>62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14" calcext:value-type="float">
            <text:p>302,1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8436" calcext:value-type="float">
            <text:p>98,436</text:p>
          </table:table-cell>
          <table:table-cell office:value-type="float" office:value="108514" calcext:value-type="float" table:number-columns-spanned="1" table:number-rows-spanned="2">
            <text:p>108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486" calcext:value-type="float">
            <text:p>671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8436" calcext:value-type="float">
            <text:p>98,436</text:p>
          </table:table-cell>
          <table:table-cell office:value-type="float" office:value="108514" calcext:value-type="float" table:number-columns-spanned="1" table:number-rows-spanned="2">
            <text:p>108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486" calcext:value-type="float">
            <text:p>671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8436" calcext:value-type="float">
            <text:p>98,436</text:p>
          </table:table-cell>
          <table:table-cell office:value-type="float" office:value="108514" calcext:value-type="float" table:number-columns-spanned="1" table:number-rows-spanned="2">
            <text:p>108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486" calcext:value-type="float">
            <text:p>671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8436" calcext:value-type="float">
            <text:p>98,436</text:p>
          </table:table-cell>
          <table:table-cell office:value-type="float" office:value="108514" calcext:value-type="float" table:number-columns-spanned="1" table:number-rows-spanned="2">
            <text:p>108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486" calcext:value-type="float">
            <text:p>671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5050000" calcext:value-type="float" table:number-columns-spanned="1" table:number-rows-spanned="4">
            <text:p>5,050,000</text:p>
          </table:table-cell>
          <table:table-cell office:value-type="float" office:value="1384821" calcext:value-type="float">
            <text:p>1,384,821</text:p>
          </table:table-cell>
          <table:table-cell office:value-type="float" office:value="870514" calcext:value-type="float" table:number-columns-spanned="1" table:number-rows-spanned="2">
            <text:p>870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9486" calcext:value-type="float">
            <text:p>4,179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4211000" calcext:value-type="float" table:number-columns-spanned="1" table:number-rows-spanned="4">
            <text:p>4,211,000</text:p>
          </table:table-cell>
          <table:table-cell office:value-type="float" office:value="1258568" calcext:value-type="float">
            <text:p>1,258,568</text:p>
          </table:table-cell>
          <table:table-cell office:value-type="float" office:value="792558" calcext:value-type="float" table:number-columns-spanned="1" table:number-rows-spanned="2">
            <text:p>79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8442" calcext:value-type="float">
            <text:p>3,418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4211000" calcext:value-type="float" table:number-columns-spanned="1" table:number-rows-spanned="4">
            <text:p>4,211,000</text:p>
          </table:table-cell>
          <table:table-cell office:value-type="float" office:value="1258568" calcext:value-type="float">
            <text:p>1,258,568</text:p>
          </table:table-cell>
          <table:table-cell office:value-type="float" office:value="792558" calcext:value-type="float" table:number-columns-spanned="1" table:number-rows-spanned="2">
            <text:p>79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8442" calcext:value-type="float">
            <text:p>3,418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4211000" calcext:value-type="float" table:number-columns-spanned="1" table:number-rows-spanned="4">
            <text:p>4,211,000</text:p>
          </table:table-cell>
          <table:table-cell office:value-type="float" office:value="1258568" calcext:value-type="float">
            <text:p>1,258,568</text:p>
          </table:table-cell>
          <table:table-cell office:value-type="float" office:value="792558" calcext:value-type="float" table:number-columns-spanned="1" table:number-rows-spanned="2">
            <text:p>79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8442" calcext:value-type="float">
            <text:p>3,418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126253" calcext:value-type="float">
            <text:p>126,253</text:p>
          </table:table-cell>
          <table:table-cell office:value-type="float" office:value="77956" calcext:value-type="float" table:number-columns-spanned="1" table:number-rows-spanned="2">
            <text:p>77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044" calcext:value-type="float">
            <text:p>761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126253" calcext:value-type="float">
            <text:p>126,253</text:p>
          </table:table-cell>
          <table:table-cell office:value-type="float" office:value="77956" calcext:value-type="float" table:number-columns-spanned="1" table:number-rows-spanned="2">
            <text:p>77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044" calcext:value-type="float">
            <text:p>761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float" office:value="126253" calcext:value-type="float">
            <text:p>126,253</text:p>
          </table:table-cell>
          <table:table-cell office:value-type="float" office:value="77956" calcext:value-type="float" table:number-columns-spanned="1" table:number-rows-spanned="2">
            <text:p>77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044" calcext:value-type="float">
            <text:p>761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63282" calcext:value-type="float">
            <text:p>63,282</text:p>
          </table:table-cell>
          <table:table-cell office:value-type="float" office:value="469591" calcext:value-type="float" table:number-columns-spanned="1" table:number-rows-spanned="2">
            <text:p>46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409" calcext:value-type="float">
            <text:p>1,639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63282" calcext:value-type="float">
            <text:p>63,282</text:p>
          </table:table-cell>
          <table:table-cell office:value-type="float" office:value="469591" calcext:value-type="float" table:number-columns-spanned="1" table:number-rows-spanned="2">
            <text:p>46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409" calcext:value-type="float">
            <text:p>1,639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63282" calcext:value-type="float">
            <text:p>63,282</text:p>
          </table:table-cell>
          <table:table-cell office:value-type="float" office:value="469591" calcext:value-type="float" table:number-columns-spanned="1" table:number-rows-spanned="2">
            <text:p>46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409" calcext:value-type="float">
            <text:p>1,639,4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63282" calcext:value-type="float">
            <text:p>63,282</text:p>
          </table:table-cell>
          <table:table-cell office:value-type="float" office:value="177991" calcext:value-type="float" table:number-columns-spanned="1" table:number-rows-spanned="2">
            <text:p>177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009" calcext:value-type="float">
            <text:p>455,0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6926625" calcext:value-type="float" table:number-columns-spanned="1" table:number-rows-spanned="4">
            <text:p>26,926,625</text:p>
          </table:table-cell>
          <table:table-cell office:value-type="float" office:value="1450362" calcext:value-type="float">
            <text:p>1,450,362</text:p>
          </table:table-cell>
          <table:table-cell office:value-type="float" office:value="4268219" calcext:value-type="float" table:number-columns-spanned="1" table:number-rows-spanned="2">
            <text:p>4,2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8406" calcext:value-type="float">
            <text:p>22,658,4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31517625" calcext:value-type="float" table:number-columns-spanned="1" table:number-rows-spanned="4">
            <text:p>31,517,625</text:p>
          </table:table-cell>
          <table:table-cell office:value-type="float" office:value="26926625" calcext:value-type="float" table:number-columns-spanned="1" table:number-rows-spanned="4">
            <text:p>26,926,625</text:p>
          </table:table-cell>
          <table:table-cell office:value-type="float" office:value="1450362" calcext:value-type="float">
            <text:p>1,450,362</text:p>
          </table:table-cell>
          <table:table-cell office:value-type="float" office:value="4268219" calcext:value-type="float" table:number-columns-spanned="1" table:number-rows-spanned="2">
            <text:p>4,268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8406" calcext:value-type="float">
            <text:p>22,658,4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5726625" calcext:value-type="float" table:number-columns-spanned="1" table:number-rows-spanned="4">
            <text:p>5,726,625</text:p>
          </table:table-cell>
          <table:table-cell office:value-type="float" office:value="528559" calcext:value-type="float">
            <text:p>528,559</text:p>
          </table:table-cell>
          <table:table-cell office:value-type="float" office:value="1930691" calcext:value-type="float" table:number-columns-spanned="1" table:number-rows-spanned="2">
            <text:p>1,930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934" calcext:value-type="float">
            <text:p>3,795,9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4377000" calcext:value-type="float" table:number-columns-spanned="1" table:number-rows-spanned="4">
            <text:p>4,377,000</text:p>
          </table:table-cell>
          <table:table-cell office:value-type="float" office:value="354363" calcext:value-type="float">
            <text:p>354,363</text:p>
          </table:table-cell>
          <table:table-cell office:value-type="float" office:value="1056619" calcext:value-type="float" table:number-columns-spanned="1" table:number-rows-spanned="2">
            <text:p>1,056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0381" calcext:value-type="float">
            <text:p>3,320,3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349625" calcext:value-type="float" table:number-columns-spanned="1" table:number-rows-spanned="4">
            <text:p>1,349,625</text:p>
          </table:table-cell>
          <table:table-cell office:value-type="float" office:value="174196" calcext:value-type="float">
            <text:p>174,196</text:p>
          </table:table-cell>
          <table:table-cell office:value-type="float" office:value="874072" calcext:value-type="float" table:number-columns-spanned="1" table:number-rows-spanned="2">
            <text:p>874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553" calcext:value-type="float">
            <text:p>475,5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string" calcext:value-type="string">
            <text:p>-</text:p>
          </table:table-cell>
          <table:table-cell office:value-type="float" office:value="22192000" calcext:value-type="float" table:number-columns-spanned="1" table:number-rows-spanned="4">
            <text:p>22,192,000</text:p>
          </table:table-cell>
          <table:table-cell office:value-type="float" office:value="21200000" calcext:value-type="float" table:number-columns-spanned="1" table:number-rows-spanned="4">
            <text:p>21,200,000</text:p>
          </table:table-cell>
          <table:table-cell office:value-type="float" office:value="921803" calcext:value-type="float">
            <text:p>921,803</text:p>
          </table:table-cell>
          <table:table-cell office:value-type="float" office:value="2337528" calcext:value-type="float" table:number-columns-spanned="1" table:number-rows-spanned="2">
            <text:p>2,337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62472" calcext:value-type="float">
            <text:p>18,862,4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string" calcext:value-type="string">
            <text:p>-</text:p>
          </table:table-cell>
          <table:table-cell office:value-type="float" office:value="2282000" calcext:value-type="float" table:number-columns-spanned="1" table:number-rows-spanned="4">
            <text:p>2,282,000</text:p>
          </table:table-cell>
          <table:table-cell office:value-type="float" office:value="2146000" calcext:value-type="float" table:number-columns-spanned="1" table:number-rows-spanned="4">
            <text:p>2,146,000</text:p>
          </table:table-cell>
          <table:table-cell office:value-type="float" office:value="721803" calcext:value-type="float">
            <text:p>721,803</text:p>
          </table:table-cell>
          <table:table-cell office:value-type="float" office:value="1155528" calcext:value-type="float" table:number-columns-spanned="1" table:number-rows-spanned="2">
            <text:p>1,155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472" calcext:value-type="float">
            <text:p>990,4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910000" calcext:value-type="float" table:number-columns-spanned="1" table:number-rows-spanned="4">
            <text:p>19,910,000</text:p>
          </table:table-cell>
          <table:table-cell office:value-type="float" office:value="19054000" calcext:value-type="float" table:number-columns-spanned="1" table:number-rows-spanned="4">
            <text:p>19,05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82000" calcext:value-type="float" table:number-columns-spanned="1" table:number-rows-spanned="2">
            <text:p>1,18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72000" calcext:value-type="float">
            <text:p>17,87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33376000" calcext:value-type="float" table:number-columns-spanned="1" table:number-rows-spanned="4">
            <text:p>33,376,000</text:p>
          </table:table-cell>
          <table:table-cell office:value-type="float" office:value="2386854" calcext:value-type="float">
            <text:p>2,386,854</text:p>
          </table:table-cell>
          <table:table-cell office:value-type="float" office:value="10782183" calcext:value-type="float" table:number-columns-spanned="1" table:number-rows-spanned="2">
            <text:p>10,782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3817" calcext:value-type="float">
            <text:p>22,593,8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33" calcext:value-type="float" table:number-columns-spanned="1" table:number-rows-spanned="2">
            <text:p>2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24119000" calcext:value-type="float" table:number-columns-spanned="1" table:number-rows-spanned="4">
            <text:p>24,119,000</text:p>
          </table:table-cell>
          <table:table-cell office:value-type="float" office:value="1935206" calcext:value-type="float">
            <text:p>1,935,206</text:p>
          </table:table-cell>
          <table:table-cell office:value-type="float" office:value="7114148" calcext:value-type="float" table:number-columns-spanned="1" table:number-rows-spanned="2">
            <text:p>7,114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4852" calcext:value-type="float">
            <text:p>17,004,8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8698000" calcext:value-type="float" table:number-columns-spanned="1" table:number-rows-spanned="4">
            <text:p>18,698,000</text:p>
          </table:table-cell>
          <table:table-cell office:value-type="float" office:value="1540487" calcext:value-type="float">
            <text:p>1,540,487</text:p>
          </table:table-cell>
          <table:table-cell office:value-type="float" office:value="4620785" calcext:value-type="float" table:number-columns-spanned="1" table:number-rows-spanned="2">
            <text:p>4,620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7215" calcext:value-type="float">
            <text:p>14,077,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18698000" calcext:value-type="float" table:number-columns-spanned="1" table:number-rows-spanned="4">
            <text:p>18,698,000</text:p>
          </table:table-cell>
          <table:table-cell office:value-type="float" office:value="1540487" calcext:value-type="float">
            <text:p>1,540,487</text:p>
          </table:table-cell>
          <table:table-cell office:value-type="float" office:value="4620785" calcext:value-type="float" table:number-columns-spanned="1" table:number-rows-spanned="2">
            <text:p>4,620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7215" calcext:value-type="float">
            <text:p>14,077,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5421000" calcext:value-type="float" table:number-columns-spanned="1" table:number-rows-spanned="4">
            <text:p>5,421,000</text:p>
          </table:table-cell>
          <table:table-cell office:value-type="float" office:value="394719" calcext:value-type="float">
            <text:p>394,719</text:p>
          </table:table-cell>
          <table:table-cell office:value-type="float" office:value="2493363" calcext:value-type="float" table:number-columns-spanned="1" table:number-rows-spanned="2">
            <text:p>2,493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637" calcext:value-type="float">
            <text:p>2,927,6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5421000" calcext:value-type="float" table:number-columns-spanned="1" table:number-rows-spanned="4">
            <text:p>5,421,000</text:p>
          </table:table-cell>
          <table:table-cell office:value-type="float" office:value="394719" calcext:value-type="float">
            <text:p>394,719</text:p>
          </table:table-cell>
          <table:table-cell office:value-type="float" office:value="2493363" calcext:value-type="float" table:number-columns-spanned="1" table:number-rows-spanned="2">
            <text:p>2,493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637" calcext:value-type="float">
            <text:p>2,927,6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257000" calcext:value-type="float" table:number-columns-spanned="1" table:number-rows-spanned="4">
            <text:p>9,257,000</text:p>
          </table:table-cell>
          <table:table-cell office:value-type="float" office:value="451648" calcext:value-type="float">
            <text:p>451,648</text:p>
          </table:table-cell>
          <table:table-cell office:value-type="float" office:value="3668035" calcext:value-type="float" table:number-columns-spanned="1" table:number-rows-spanned="2">
            <text:p>3,668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8965" calcext:value-type="float">
            <text:p>5,588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33" calcext:value-type="float" table:number-columns-spanned="1" table:number-rows-spanned="2">
            <text:p>2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9257000" calcext:value-type="float" table:number-columns-spanned="1" table:number-rows-spanned="4">
            <text:p>9,257,000</text:p>
          </table:table-cell>
          <table:table-cell office:value-type="float" office:value="451648" calcext:value-type="float">
            <text:p>451,648</text:p>
          </table:table-cell>
          <table:table-cell office:value-type="float" office:value="3668035" calcext:value-type="float" table:number-columns-spanned="1" table:number-rows-spanned="2">
            <text:p>3,668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8965" calcext:value-type="float">
            <text:p>5,588,9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33" calcext:value-type="float" table:number-columns-spanned="1" table:number-rows-spanned="2">
            <text:p>2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271000" calcext:value-type="float" table:number-columns-spanned="1" table:number-rows-spanned="4">
            <text:p>2,271,000</text:p>
          </table:table-cell>
          <table:table-cell office:value-type="float" office:value="213694" calcext:value-type="float">
            <text:p>213,694</text:p>
          </table:table-cell>
          <table:table-cell office:value-type="float" office:value="1047166" calcext:value-type="float" table:number-columns-spanned="1" table:number-rows-spanned="2">
            <text:p>1,047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834" calcext:value-type="float">
            <text:p>1,223,8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6586000" calcext:value-type="float" table:number-columns-spanned="1" table:number-rows-spanned="4">
            <text:p>6,586,000</text:p>
          </table:table-cell>
          <table:table-cell office:value-type="float" office:value="197954" calcext:value-type="float">
            <text:p>197,954</text:p>
          </table:table-cell>
          <table:table-cell office:value-type="float" office:value="2440869" calcext:value-type="float" table:number-columns-spanned="1" table:number-rows-spanned="2">
            <text:p>2,440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5131" calcext:value-type="float">
            <text:p>4,145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33" calcext:value-type="float" table:number-columns-spanned="1" table:number-rows-spanned="2">
            <text:p>2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0" calcext:value-type="float">
            <text:p>2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2053072" calcext:value-type="float" table:number-columns-spanned="1" table:number-rows-spanned="2">
            <text:p>2,053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928" calcext:value-type="float">
            <text:p>2,521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2053072" calcext:value-type="float" table:number-columns-spanned="1" table:number-rows-spanned="2">
            <text:p>2,053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928" calcext:value-type="float">
            <text:p>2,521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4575000" calcext:value-type="float" table:number-columns-spanned="1" table:number-rows-spanned="4">
            <text:p>4,575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2053072" calcext:value-type="float" table:number-columns-spanned="1" table:number-rows-spanned="2">
            <text:p>2,053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1928" calcext:value-type="float">
            <text:p>2,521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26072" calcext:value-type="float" table:number-columns-spanned="1" table:number-rows-spanned="2">
            <text:p>26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28" calcext:value-type="float">
            <text:p>348,9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4200000" calcext:value-type="float" table:number-columns-spanned="1" table:number-rows-spanned="4">
            <text:p>4,200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2027000" calcext:value-type="float" table:number-columns-spanned="1" table:number-rows-spanned="2">
            <text:p>2,0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000" calcext:value-type="float">
            <text:p>2,1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229567625" calcext:value-type="float" table:number-columns-spanned="1" table:number-rows-spanned="4">
            <text:p>229,567,625</text:p>
          </table:table-cell>
          <table:table-cell office:value-type="float" office:value="155463625" calcext:value-type="float" table:number-columns-spanned="1" table:number-rows-spanned="4">
            <text:p>155,463,625</text:p>
          </table:table-cell>
          <table:table-cell office:value-type="float" office:value="13513828" calcext:value-type="float">
            <text:p>13,513,828</text:p>
          </table:table-cell>
          <table:table-cell office:value-type="float" office:value="35791105" calcext:value-type="float" table:number-columns-spanned="1" table:number-rows-spanned="2">
            <text:p>35,791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72520" calcext:value-type="float">
            <text:p>119,672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533" calcext:value-type="float" table:number-columns-spanned="1" table:number-rows-spanned="2">
            <text:p>24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173188" calcext:value-type="float" table:number-columns-spanned="1" table:number-rows-spanned="2">
            <text:p>173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812" calcext:value-type="float">
            <text:p>513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06000" calcext:value-type="float" table:number-columns-spanned="1" table:number-rows-spanned="4">
            <text:p>3,806,000</text:p>
          </table:table-cell>
          <table:table-cell office:value-type="float" office:value="175308" calcext:value-type="float">
            <text:p>175,308</text:p>
          </table:table-cell>
          <table:table-cell office:value-type="float" office:value="952629" calcext:value-type="float" table:number-columns-spanned="1" table:number-rows-spanned="2">
            <text:p>952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3371" calcext:value-type="float">
            <text:p>2,853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06000" calcext:value-type="float" table:number-columns-spanned="1" table:number-rows-spanned="4">
            <text:p>3,806,000</text:p>
          </table:table-cell>
          <table:table-cell office:value-type="float" office:value="175308" calcext:value-type="float">
            <text:p>175,308</text:p>
          </table:table-cell>
          <table:table-cell office:value-type="float" office:value="952629" calcext:value-type="float" table:number-columns-spanned="1" table:number-rows-spanned="2">
            <text:p>952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3371" calcext:value-type="float">
            <text:p>2,853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06000" calcext:value-type="float" table:number-columns-spanned="1" table:number-rows-spanned="4">
            <text:p>3,806,000</text:p>
          </table:table-cell>
          <table:table-cell office:value-type="float" office:value="175308" calcext:value-type="float">
            <text:p>175,308</text:p>
          </table:table-cell>
          <table:table-cell office:value-type="float" office:value="952629" calcext:value-type="float" table:number-columns-spanned="1" table:number-rows-spanned="2">
            <text:p>952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3371" calcext:value-type="float">
            <text:p>2,853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806000" calcext:value-type="float" table:number-columns-spanned="1" table:number-rows-spanned="4">
            <text:p>3,806,000</text:p>
          </table:table-cell>
          <table:table-cell office:value-type="float" office:value="175308" calcext:value-type="float">
            <text:p>175,308</text:p>
          </table:table-cell>
          <table:table-cell office:value-type="float" office:value="952629" calcext:value-type="float" table:number-columns-spanned="1" table:number-rows-spanned="2">
            <text:p>952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3371" calcext:value-type="float">
            <text:p>2,853,3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-1326" calcext:value-type="float">
            <text:p>-1,326</text:p>
          </table:table-cell>
          <table:table-cell office:value-type="float" office:value="27746781" calcext:value-type="float" table:number-columns-spanned="1" table:number-rows-spanned="2">
            <text:p>27,746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3219" calcext:value-type="float">
            <text:p>14,953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-1326" calcext:value-type="float">
            <text:p>-1,326</text:p>
          </table:table-cell>
          <table:table-cell office:value-type="float" office:value="27746781" calcext:value-type="float" table:number-columns-spanned="1" table:number-rows-spanned="2">
            <text:p>27,746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3219" calcext:value-type="float">
            <text:p>14,953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-1326" calcext:value-type="float">
            <text:p>-1,326</text:p>
          </table:table-cell>
          <table:table-cell office:value-type="float" office:value="27746781" calcext:value-type="float" table:number-columns-spanned="1" table:number-rows-spanned="2">
            <text:p>27,746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3219" calcext:value-type="float">
            <text:p>14,953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2700000" calcext:value-type="float" table:number-columns-spanned="1" table:number-rows-spanned="4">
            <text:p>42,700,000</text:p>
          </table:table-cell>
          <table:table-cell office:value-type="float" office:value="-1326" calcext:value-type="float">
            <text:p>-1,326</text:p>
          </table:table-cell>
          <table:table-cell office:value-type="float" office:value="27746781" calcext:value-type="float" table:number-columns-spanned="1" table:number-rows-spanned="2">
            <text:p>27,746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3219" calcext:value-type="float">
            <text:p>14,953,2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36963" calcext:value-type="float">
            <text:p>836,963</text:p>
          </table:table-cell>
          <table:table-cell office:value-type="float" office:value="728358" calcext:value-type="float" table:number-columns-spanned="1" table:number-rows-spanned="2">
            <text:p>72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642" calcext:value-type="float">
            <text:p>1,491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36963" calcext:value-type="float">
            <text:p>836,963</text:p>
          </table:table-cell>
          <table:table-cell office:value-type="float" office:value="728358" calcext:value-type="float" table:number-columns-spanned="1" table:number-rows-spanned="2">
            <text:p>72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642" calcext:value-type="float">
            <text:p>1,491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36963" calcext:value-type="float">
            <text:p>836,963</text:p>
          </table:table-cell>
          <table:table-cell office:value-type="float" office:value="728358" calcext:value-type="float" table:number-columns-spanned="1" table:number-rows-spanned="2">
            <text:p>72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642" calcext:value-type="float">
            <text:p>1,491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36963" calcext:value-type="float">
            <text:p>836,963</text:p>
          </table:table-cell>
          <table:table-cell office:value-type="float" office:value="728358" calcext:value-type="float" table:number-columns-spanned="1" table:number-rows-spanned="2">
            <text:p>728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642" calcext:value-type="float">
            <text:p>1,491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111795" calcext:value-type="float">
            <text:p>3,111,795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111795" calcext:value-type="float">
            <text:p>3,111,795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111795" calcext:value-type="float">
            <text:p>3,111,795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111795" calcext:value-type="float">
            <text:p>3,111,795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551757" calcext:value-type="float" table:number-columns-spanned="1" table:number-rows-spanned="2">
            <text:p>551,7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243" calcext:value-type="float">
            <text:p>2,741,2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209800" calcext:value-type="float">
            <text:p>209,800</text:p>
          </table:table-cell>
          <table:table-cell office:value-type="float" office:value="989883" calcext:value-type="float" table:number-columns-spanned="1" table:number-rows-spanned="2">
            <text:p>989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117" calcext:value-type="float">
            <text:p>410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209800" calcext:value-type="float">
            <text:p>209,800</text:p>
          </table:table-cell>
          <table:table-cell office:value-type="float" office:value="989883" calcext:value-type="float" table:number-columns-spanned="1" table:number-rows-spanned="2">
            <text:p>989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117" calcext:value-type="float">
            <text:p>410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209800" calcext:value-type="float">
            <text:p>209,800</text:p>
          </table:table-cell>
          <table:table-cell office:value-type="float" office:value="989883" calcext:value-type="float" table:number-columns-spanned="1" table:number-rows-spanned="2">
            <text:p>989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117" calcext:value-type="float">
            <text:p>410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49800" calcext:value-type="float">
            <text:p>149,800</text:p>
          </table:table-cell>
          <table:table-cell office:value-type="float" office:value="139883" calcext:value-type="float" table:number-columns-spanned="1" table:number-rows-spanned="2">
            <text:p>139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17" calcext:value-type="float">
            <text:p>160,1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58107000" calcext:value-type="float" table:number-columns-spanned="1" table:number-rows-spanned="4">
            <text:p>58,107,000</text:p>
          </table:table-cell>
          <table:table-cell office:value-type="float" office:value="4332540" calcext:value-type="float">
            <text:p>4,332,540</text:p>
          </table:table-cell>
          <table:table-cell office:value-type="float" office:value="32031801" calcext:value-type="float" table:number-columns-spanned="1" table:number-rows-spanned="2">
            <text:p>32,031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75199" calcext:value-type="float">
            <text:p>26,075,1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261625" calcext:value-type="float">
            <text:p>261,625</text:p>
          </table:table-cell>
          <table:table-cell office:value-type="float" office:value="296558625" calcext:value-type="float" table:number-columns-spanned="1" table:number-rows-spanned="4">
            <text:p>296,558,625</text:p>
          </table:table-cell>
          <table:table-cell office:value-type="float" office:value="213570625" calcext:value-type="float" table:number-columns-spanned="1" table:number-rows-spanned="4">
            <text:p>213,570,625</text:p>
          </table:table-cell>
          <table:table-cell office:value-type="float" office:value="17846368" calcext:value-type="float">
            <text:p>17,846,368</text:p>
          </table:table-cell>
          <table:table-cell office:value-type="float" office:value="67822906" calcext:value-type="float" table:number-columns-spanned="1" table:number-rows-spanned="2">
            <text:p>67,822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47719" calcext:value-type="float">
            <text:p>145,747,7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533" calcext:value-type="float" table:number-columns-spanned="1" table:number-rows-spanned="2">
            <text:p>26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477059" calcext:value-type="float">
            <text:p>5,477,059</text:p>
          </table:table-cell>
          <table:table-cell office:value-type="string" calcext:value-type="string">
            <text:p>-</text:p>
          </table:table-cell>
          <table:table-cell office:value-type="float" office:value="5477059" calcext:value-type="float" table:number-columns-spanned="1" table:number-rows-spanned="4">
            <text:p>5,477,059</text:p>
          </table:table-cell>
          <table:table-cell office:value-type="float" office:value="5477059" calcext:value-type="float" table:number-columns-spanned="1" table:number-rows-spanned="4">
            <text:p>5,477,059</text:p>
          </table:table-cell>
          <table:table-cell office:value-type="float" office:value="538903" calcext:value-type="float">
            <text:p>538,903</text:p>
          </table:table-cell>
          <table:table-cell office:value-type="float" office:value="35062" calcext:value-type="float" table:number-columns-spanned="1" table:number-rows-spanned="2">
            <text:p>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1997" calcext:value-type="float">
            <text:p>5,441,9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387907" calcext:value-type="float">
            <text:p>5,387,907</text:p>
          </table:table-cell>
          <table:table-cell office:value-type="string" calcext:value-type="string">
            <text:p>-</text:p>
          </table:table-cell>
          <table:table-cell office:value-type="float" office:value="5387907" calcext:value-type="float" table:number-columns-spanned="1" table:number-rows-spanned="4">
            <text:p>5,387,907</text:p>
          </table:table-cell>
          <table:table-cell office:value-type="float" office:value="5387907" calcext:value-type="float" table:number-columns-spanned="1" table:number-rows-spanned="4">
            <text:p>5,387,907</text:p>
          </table:table-cell>
          <table:table-cell office:value-type="float" office:value="526167" calcext:value-type="float">
            <text:p>526,167</text:p>
          </table:table-cell>
          <table:table-cell office:value-type="float" office:value="35062" calcext:value-type="float" table:number-columns-spanned="1" table:number-rows-spanned="2">
            <text:p>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2845" calcext:value-type="float">
            <text:p>5,352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387907" calcext:value-type="float">
            <text:p>5,387,907</text:p>
          </table:table-cell>
          <table:table-cell office:value-type="string" calcext:value-type="string">
            <text:p>-</text:p>
          </table:table-cell>
          <table:table-cell office:value-type="float" office:value="5387907" calcext:value-type="float" table:number-columns-spanned="1" table:number-rows-spanned="4">
            <text:p>5,387,907</text:p>
          </table:table-cell>
          <table:table-cell office:value-type="float" office:value="5387907" calcext:value-type="float" table:number-columns-spanned="1" table:number-rows-spanned="4">
            <text:p>5,387,907</text:p>
          </table:table-cell>
          <table:table-cell office:value-type="float" office:value="526167" calcext:value-type="float">
            <text:p>526,167</text:p>
          </table:table-cell>
          <table:table-cell office:value-type="float" office:value="35062" calcext:value-type="float" table:number-columns-spanned="1" table:number-rows-spanned="2">
            <text:p>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2845" calcext:value-type="float">
            <text:p>5,352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66193" calcext:value-type="float">
            <text:p>4,366,193</text:p>
          </table:table-cell>
          <table:table-cell office:value-type="string" calcext:value-type="string">
            <text:p>-</text:p>
          </table:table-cell>
          <table:table-cell office:value-type="float" office:value="4366193" calcext:value-type="float" table:number-columns-spanned="1" table:number-rows-spanned="4">
            <text:p>4,366,193</text:p>
          </table:table-cell>
          <table:table-cell office:value-type="float" office:value="4366193" calcext:value-type="float" table:number-columns-spanned="1" table:number-rows-spanned="4">
            <text:p>4,366,193</text:p>
          </table:table-cell>
          <table:table-cell office:value-type="float" office:value="526167" calcext:value-type="float">
            <text:p>526,167</text:p>
          </table:table-cell>
          <table:table-cell office:value-type="float" office:value="35062" calcext:value-type="float" table:number-columns-spanned="1" table:number-rows-spanned="2">
            <text:p>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1131" calcext:value-type="float">
            <text:p>4,331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21714" calcext:value-type="float">
            <text:p>1,021,714</text:p>
          </table:table-cell>
          <table:table-cell office:value-type="string" calcext:value-type="string">
            <text:p>-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float" office:value="1021714" calcext:value-type="float" table:number-columns-spanned="1" table:number-rows-spanned="4">
            <text:p>1,021,71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4" calcext:value-type="float">
            <text:p>1,021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89152" calcext:value-type="float">
            <text:p>89,152</text:p>
          </table:table-cell>
          <table:table-cell office:value-type="string" calcext:value-type="string">
            <text:p>-</text:p>
          </table:table-cell>
          <table:table-cell office:value-type="float" office:value="89152" calcext:value-type="float" table:number-columns-spanned="1" table:number-rows-spanned="4">
            <text:p>89,152</text:p>
          </table:table-cell>
          <table:table-cell office:value-type="float" office:value="89152" calcext:value-type="float" table:number-columns-spanned="1" table:number-rows-spanned="4">
            <text:p>89,15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52" calcext:value-type="float">
            <text:p>89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89152" calcext:value-type="float">
            <text:p>89,152</text:p>
          </table:table-cell>
          <table:table-cell office:value-type="string" calcext:value-type="string">
            <text:p>-</text:p>
          </table:table-cell>
          <table:table-cell office:value-type="float" office:value="89152" calcext:value-type="float" table:number-columns-spanned="1" table:number-rows-spanned="4">
            <text:p>89,152</text:p>
          </table:table-cell>
          <table:table-cell office:value-type="float" office:value="89152" calcext:value-type="float" table:number-columns-spanned="1" table:number-rows-spanned="4">
            <text:p>89,15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52" calcext:value-type="float">
            <text:p>89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152" calcext:value-type="float">
            <text:p>89,152</text:p>
          </table:table-cell>
          <table:table-cell office:value-type="string" calcext:value-type="string">
            <text:p>-</text:p>
          </table:table-cell>
          <table:table-cell office:value-type="float" office:value="89152" calcext:value-type="float" table:number-columns-spanned="1" table:number-rows-spanned="4">
            <text:p>89,152</text:p>
          </table:table-cell>
          <table:table-cell office:value-type="float" office:value="89152" calcext:value-type="float" table:number-columns-spanned="1" table:number-rows-spanned="4">
            <text:p>89,152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52" calcext:value-type="float">
            <text:p>89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8490" calcext:value-type="float">
            <text:p>548,490</text:p>
          </table:table-cell>
          <table:table-cell office:value-type="string" calcext:value-type="string">
            <text:p>-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float" office:value="548490" calcext:value-type="float" table:number-columns-spanned="1" table:number-rows-spanned="4">
            <text:p>548,4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90" calcext:value-type="float">
            <text:p>548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25549" calcext:value-type="float">
            <text:p>6,025,549</text:p>
          </table:table-cell>
          <table:table-cell office:value-type="string" calcext:value-type="string">
            <text:p>-</text:p>
          </table:table-cell>
          <table:table-cell office:value-type="float" office:value="6025549" calcext:value-type="float" table:number-columns-spanned="1" table:number-rows-spanned="4">
            <text:p>6,025,549</text:p>
          </table:table-cell>
          <table:table-cell office:value-type="float" office:value="6025549" calcext:value-type="float" table:number-columns-spanned="1" table:number-rows-spanned="4">
            <text:p>6,025,549</text:p>
          </table:table-cell>
          <table:table-cell office:value-type="float" office:value="538903" calcext:value-type="float">
            <text:p>538,903</text:p>
          </table:table-cell>
          <table:table-cell office:value-type="float" office:value="35062" calcext:value-type="float" table:number-columns-spanned="1" table:number-rows-spanned="2">
            <text:p>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0487" calcext:value-type="float">
            <text:p>5,990,4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2322549" calcext:value-type="float">
            <text:p>302,322,549</text:p>
          </table:table-cell>
          <table:table-cell office:value-type="float" office:value="261625" calcext:value-type="float">
            <text:p>261,625</text:p>
          </table:table-cell>
          <table:table-cell office:value-type="float" office:value="302584174" calcext:value-type="float" table:number-columns-spanned="1" table:number-rows-spanned="4">
            <text:p>302,584,174</text:p>
          </table:table-cell>
          <table:table-cell office:value-type="float" office:value="219596174" calcext:value-type="float" table:number-columns-spanned="1" table:number-rows-spanned="4">
            <text:p>219,596,174</text:p>
          </table:table-cell>
          <table:table-cell office:value-type="float" office:value="18385271" calcext:value-type="float">
            <text:p>18,385,271</text:p>
          </table:table-cell>
          <table:table-cell office:value-type="float" office:value="67857968" calcext:value-type="float" table:number-columns-spanned="1" table:number-rows-spanned="2">
            <text:p>67,857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38206" calcext:value-type="float">
            <text:p>151,738,2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533" calcext:value-type="float" table:number-columns-spanned="1" table:number-rows-spanned="2">
            <text:p>269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office:forms form:automatic-focus="false" form:apply-design-mode="false"/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702806008" calcext:value-type="float">
            <text:p>702,806,008</text:p>
          </table:table-cell>
          <table:table-cell office:value-type="float" office:value="704503573" calcext:value-type="float">
            <text:p>704,503,573</text:p>
          </table:table-cell>
          <table:table-cell office:value-type="float" office:value="1697565" calcext:value-type="float">
            <text:p>1,697,565</text:p>
          </table:table-cell>
          <table:table-cell office:value-type="string" calcext:value-type="string">
            <text:p>負債</text:p>
          </table:table-cell>
          <table:table-cell office:value-type="float" office:value="59944839" calcext:value-type="float">
            <text:p>59,944,839</text:p>
          </table:table-cell>
          <table:table-cell office:value-type="float" office:value="47593812" calcext:value-type="float">
            <text:p>47,593,812</text:p>
          </table:table-cell>
          <table:table-cell office:value-type="float" office:value="-12351027" calcext:value-type="float">
            <text:p>-12,351,0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11248968" calcext:value-type="float">
            <text:p>211,248,968</text:p>
          </table:table-cell>
          <table:table-cell office:value-type="float" office:value="211620156" calcext:value-type="float">
            <text:p>211,620,156</text:p>
          </table:table-cell>
          <table:table-cell office:value-type="float" office:value="371188" calcext:value-type="float">
            <text:p>371,188</text:p>
          </table:table-cell>
          <table:table-cell office:value-type="string" calcext:value-type="string">
            <text:p>　流動負債</text:p>
          </table:table-cell>
          <table:table-cell office:value-type="float" office:value="33945388" calcext:value-type="float">
            <text:p>33,945,388</text:p>
          </table:table-cell>
          <table:table-cell office:value-type="float" office:value="33790488" calcext:value-type="float">
            <text:p>33,790,488</text:p>
          </table:table-cell>
          <table:table-cell office:value-type="float" office:value="-154900" calcext:value-type="float">
            <text:p>-154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52614329" calcext:value-type="float">
            <text:p>52,614,329</text:p>
          </table:table-cell>
          <table:table-cell office:value-type="float" office:value="39239093" calcext:value-type="float">
            <text:p>39,239,093</text:p>
          </table:table-cell>
          <table:table-cell office:value-type="float" office:value="-13375236" calcext:value-type="float">
            <text:p>-13,375,236</text:p>
          </table:table-cell>
          <table:table-cell office:value-type="string" calcext:value-type="string">
            <text:p>　　應付帳款</text:p>
          </table:table-cell>
          <table:table-cell table:number-columns-repeated="2" office:value-type="float" office:value="380471" calcext:value-type="float">
            <text:p>380,47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29602151" calcext:value-type="float">
            <text:p>129,602,151</text:p>
          </table:table-cell>
          <table:table-cell office:value-type="float" office:value="143403074" calcext:value-type="float">
            <text:p>143,403,074</text:p>
          </table:table-cell>
          <table:table-cell office:value-type="float" office:value="13800923" calcext:value-type="float">
            <text:p>13,800,923</text:p>
          </table:table-cell>
          <table:table-cell office:value-type="string" calcext:value-type="string">
            <text:p>　　應付代收款</text:p>
          </table:table-cell>
          <table:table-cell office:value-type="float" office:value="32967017" calcext:value-type="float">
            <text:p>32,967,017</text:p>
          </table:table-cell>
          <table:table-cell office:value-type="float" office:value="32812117" calcext:value-type="float">
            <text:p>32,812,117</text:p>
          </table:table-cell>
          <table:table-cell office:value-type="float" office:value="-154900" calcext:value-type="float">
            <text:p>-154,9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921699" calcext:value-type="float">
            <text:p>4,921,699</text:p>
          </table:table-cell>
          <table:table-cell office:value-type="float" office:value="4917667" calcext:value-type="float">
            <text:p>4,917,667</text:p>
          </table:table-cell>
          <table:table-cell office:value-type="float" office:value="-4032" calcext:value-type="float">
            <text:p>-4,032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597900" calcext:value-type="float">
            <text:p>597,9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3790789" calcext:value-type="float">
            <text:p>23,790,7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69533" calcext:value-type="float">
            <text:p>269,533</text:p>
          </table:table-cell>
          <table:table-cell office:value-type="float" office:value="-50467" calcext:value-type="float">
            <text:p>-50,467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9999451" calcext:value-type="float">
            <text:p>19,999,451</text:p>
          </table:table-cell>
          <table:table-cell office:value-type="float" office:value="7803324" calcext:value-type="float">
            <text:p>7,803,324</text:p>
          </table:table-cell>
          <table:table-cell office:value-type="float" office:value="-12196127" calcext:value-type="float">
            <text:p>-12,196,1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008520" calcext:value-type="float">
            <text:p>7,008,520</text:p>
          </table:table-cell>
          <table:table-cell office:value-type="float" office:value="7335016" calcext:value-type="float">
            <text:p>7,335,016</text:p>
          </table:table-cell>
          <table:table-cell office:value-type="float" office:value="326496" calcext:value-type="float">
            <text:p>326,4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2990931" calcext:value-type="float">
            <text:p>12,990,931</text:p>
          </table:table-cell>
          <table:table-cell office:value-type="float" office:value="468308" calcext:value-type="float">
            <text:p>468,308</text:p>
          </table:table-cell>
          <table:table-cell office:value-type="float" office:value="-12522623" calcext:value-type="float">
            <text:p>-12,522,6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600288929" calcext:value-type="float">
            <text:p>600,288,929</text:p>
          </table:table-cell>
          <table:table-cell office:value-type="float" office:value="-13222" calcext:value-type="float">
            <text:p>-13,2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98504551" calcext:value-type="float">
            <text:p>398,504,551</text:p>
          </table:table-cell>
          <table:table-cell office:value-type="float" office:value="398808336" calcext:value-type="float">
            <text:p>398,808,336</text:p>
          </table:table-cell>
          <table:table-cell office:value-type="float" office:value="303785" calcext:value-type="float">
            <text:p>303,785</text:p>
          </table:table-cell>
          <table:table-cell office:value-type="string" calcext:value-type="string">
            <text:p>　資產負債淨額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600288929" calcext:value-type="float">
            <text:p>600,288,929</text:p>
          </table:table-cell>
          <table:table-cell office:value-type="float" office:value="-13222" calcext:value-type="float">
            <text:p>-13,2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0302151" calcext:value-type="float">
            <text:p>600,302,151</text:p>
          </table:table-cell>
          <table:table-cell office:value-type="float" office:value="600288929" calcext:value-type="float">
            <text:p>600,288,929</text:p>
          </table:table-cell>
          <table:table-cell office:value-type="float" office:value="-13222" calcext:value-type="float">
            <text:p>-13,2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63562276" calcext:value-type="float">
            <text:p>163,562,276</text:p>
          </table:table-cell>
          <table:table-cell office:value-type="float" office:value="196622459" calcext:value-type="float">
            <text:p>196,622,459</text:p>
          </table:table-cell>
          <table:table-cell office:value-type="float" office:value="33060183" calcext:value-type="float">
            <text:p>33,060,18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211995" calcext:value-type="float">
            <text:p>-3,211,995</text:p>
          </table:table-cell>
          <table:table-cell office:value-type="float" office:value="-3217294" calcext:value-type="float">
            <text:p>-3,217,294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163562276" calcext:value-type="float">
            <text:p>163,562,276</text:p>
          </table:table-cell>
          <table:table-cell office:value-type="float" office:value="196622459" calcext:value-type="float">
            <text:p>196,622,459</text:p>
          </table:table-cell>
          <table:table-cell office:value-type="float" office:value="33060183" calcext:value-type="float">
            <text:p>33,060,18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3816203" calcext:value-type="float">
            <text:p>53,816,203</text:p>
          </table:table-cell>
          <table:table-cell office:value-type="float" office:value="53991511" calcext:value-type="float">
            <text:p>53,991,511</text:p>
          </table:table-cell>
          <table:table-cell office:value-type="float" office:value="175308" calcext:value-type="float">
            <text:p>175,308</text:p>
          </table:table-cell>
          <table:table-cell office:value-type="string" calcext:value-type="string">
            <text:p>　　稅課收入</text:p>
          </table:table-cell>
          <table:table-cell office:value-type="float" office:value="105807044" calcext:value-type="float">
            <text:p>105,807,044</text:p>
          </table:table-cell>
          <table:table-cell office:value-type="float" office:value="137425703" calcext:value-type="float">
            <text:p>137,425,703</text:p>
          </table:table-cell>
          <table:table-cell office:value-type="float" office:value="31618659" calcext:value-type="float">
            <text:p>31,618,65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907668" calcext:value-type="float">
            <text:p>-13,907,668</text:p>
          </table:table-cell>
          <table:table-cell office:value-type="float" office:value="-13974078" calcext:value-type="float">
            <text:p>-13,974,07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331888" calcext:value-type="float">
            <text:p>331,8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582591" calcext:value-type="float">
            <text:p>14,582,591</text:p>
          </table:table-cell>
          <table:table-cell office:value-type="float" office:value="14555791" calcext:value-type="float">
            <text:p>14,555,791</text:p>
          </table:table-cell>
          <table:table-cell office:value-type="float" office:value="-26800" calcext:value-type="float">
            <text:p>-26,800</text:p>
          </table:table-cell>
          <table:table-cell office:value-type="string" calcext:value-type="string">
            <text:p>　　規費收入</text:p>
          </table:table-cell>
          <table:table-cell office:value-type="float" office:value="179678" calcext:value-type="float">
            <text:p>179,678</text:p>
          </table:table-cell>
          <table:table-cell office:value-type="float" office:value="320101" calcext:value-type="float">
            <text:p>320,101</text:p>
          </table:table-cell>
          <table:table-cell office:value-type="float" office:value="140423" calcext:value-type="float">
            <text:p>140,4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1956185" calcext:value-type="float">
            <text:p>-11,956,185</text:p>
          </table:table-cell>
          <table:table-cell office:value-type="float" office:value="-12010672" calcext:value-type="float">
            <text:p>-12,010,672</text:p>
          </table:table-cell>
          <table:table-cell office:value-type="float" office:value="-54487" calcext:value-type="float">
            <text:p>-54,487</text:p>
          </table:table-cell>
          <table:table-cell office:value-type="string" calcext:value-type="string">
            <text:p>　　財產孳息收入</text:p>
          </table:table-cell>
          <table:table-cell office:value-type="float" office:value="233170" calcext:value-type="float">
            <text:p>233,170</text:p>
          </table:table-cell>
          <table:table-cell office:value-type="float" office:value="411762" calcext:value-type="float">
            <text:p>411,762</text:p>
          </table:table-cell>
          <table:table-cell office:value-type="float" office:value="178592" calcext:value-type="float">
            <text:p>178,5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6163032" calcext:value-type="float">
            <text:p>46,163,032</text:p>
          </table:table-cell>
          <table:table-cell office:value-type="float" office:value="46305729" calcext:value-type="float">
            <text:p>46,305,729</text:p>
          </table:table-cell>
          <table:table-cell office:value-type="float" office:value="142697" calcext:value-type="float">
            <text:p>142,697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337417" calcext:value-type="float">
            <text:p>337,4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3690993" calcext:value-type="float">
            <text:p>-33,690,993</text:p>
          </table:table-cell>
          <table:table-cell office:value-type="float" office:value="-33852643" calcext:value-type="float">
            <text:p>-33,852,643</text:p>
          </table:table-cell>
          <table:table-cell office:value-type="float" office:value="-161650" calcext:value-type="float">
            <text:p>-161,650</text:p>
          </table:table-cell>
          <table:table-cell office:value-type="string" calcext:value-type="string">
            <text:p>　　補助收入</text:p>
          </table:table-cell>
          <table:table-cell office:value-type="float" office:value="54818565" calcext:value-type="float">
            <text:p>54,818,565</text:p>
          </table:table-cell>
          <table:table-cell office:value-type="float" office:value="55725565" calcext:value-type="float">
            <text:p>55,725,565</text:p>
          </table:table-cell>
          <table:table-cell office:value-type="float" office:value="907000" calcext:value-type="float">
            <text:p>90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7038869" calcext:value-type="float">
            <text:p>37,038,869</text:p>
          </table:table-cell>
          <table:table-cell office:value-type="float" office:value="37586279" calcext:value-type="float">
            <text:p>37,586,279</text:p>
          </table:table-cell>
          <table:table-cell office:value-type="float" office:value="547410" calcext:value-type="float">
            <text:p>547,410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8440644" calcext:value-type="float">
            <text:p>-28,440,644</text:p>
          </table:table-cell>
          <table:table-cell office:value-type="float" office:value="-28687628" calcext:value-type="float">
            <text:p>-28,687,628</text:p>
          </table:table-cell>
          <table:table-cell office:value-type="float" office:value="-246984" calcext:value-type="float">
            <text:p>-246,984</text:p>
          </table:table-cell>
          <table:table-cell office:value-type="string" calcext:value-type="string">
            <text:p>　　其他收入</text:p>
          </table:table-cell>
          <table:table-cell office:value-type="float" office:value="1851514" calcext:value-type="float">
            <text:p>1,851,514</text:p>
          </table:table-cell>
          <table:table-cell office:value-type="float" office:value="2067023" calcext:value-type="float">
            <text:p>2,067,023</text:p>
          </table:table-cell>
          <table:table-cell office:value-type="float" office:value="215509" calcext:value-type="float">
            <text:p>215,5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9125" calcext:value-type="float">
            <text:p>29,125</text:p>
          </table:table-cell>
          <table:table-cell office:value-type="float" office:value="27508" calcext:value-type="float">
            <text:p>27,508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-182923" calcext:value-type="float">
            <text:p>-182,9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29125" calcext:value-type="float">
            <text:p>29,125</text:p>
          </table:table-cell>
          <table:table-cell office:value-type="float" office:value="27508" calcext:value-type="float">
            <text:p>27,508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-182923" calcext:value-type="float">
            <text:p>-182,9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66639" calcext:value-type="float">
            <text:p>366,639</text:p>
          </table:table-cell>
          <table:table-cell office:value-type="float" office:value="1390848" calcext:value-type="float">
            <text:p>1,390,848</text:p>
          </table:table-cell>
          <table:table-cell office:value-type="float" office:value="1024209" calcext:value-type="float">
            <text:p>1,024,209</text:p>
          </table:table-cell>
          <table:table-cell office:value-type="string" calcext:value-type="string">
            <text:p>　　支出預算數</text:p>
          </table:table-cell>
          <table:table-cell office:value-type="float" office:value="97941000" calcext:value-type="float">
            <text:p>97,941,000</text:p>
          </table:table-cell>
          <table:table-cell office:value-type="float" office:value="82988000" calcext:value-type="float">
            <text:p>82,988,000</text:p>
          </table:table-cell>
          <table:table-cell office:value-type="float" office:value="-14953000" calcext:value-type="float">
            <text:p>-14,95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52139" calcext:value-type="float">
            <text:p>352,139</text:p>
          </table:table-cell>
          <table:table-cell office:value-type="float" office:value="1376348" calcext:value-type="float">
            <text:p>1,376,348</text:p>
          </table:table-cell>
          <table:table-cell office:value-type="float" office:value="1024209" calcext:value-type="float">
            <text:p>1,024,209</text:p>
          </table:table-cell>
          <table:table-cell office:value-type="string" calcext:value-type="string">
            <text:p>　　支出分配數</text:p>
          </table:table-cell>
          <table:table-cell office:value-type="float" office:value="208069209" calcext:value-type="float">
            <text:p>208,069,209</text:p>
          </table:table-cell>
          <table:table-cell office:value-type="float" office:value="223596174" calcext:value-type="float">
            <text:p>223,596,174</text:p>
          </table:table-cell>
          <table:table-cell office:value-type="float" office:value="15526965" calcext:value-type="float">
            <text:p>15,526,96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8144256" calcext:value-type="float">
            <text:p>28,144,256</text:p>
          </table:table-cell>
          <table:table-cell office:value-type="float" office:value="27387368" calcext:value-type="float">
            <text:p>27,387,368</text:p>
          </table:table-cell>
          <table:table-cell office:value-type="float" office:value="-756888" calcext:value-type="float">
            <text:p>-756,8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121003258" calcext:value-type="float">
            <text:p>121,003,258</text:p>
          </table:table-cell>
          <table:table-cell office:value-type="float" office:value="140001627" calcext:value-type="float">
            <text:p>140,001,627</text:p>
          </table:table-cell>
          <table:table-cell office:value-type="float" office:value="18998369" calcext:value-type="float">
            <text:p>18,998,369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121003258" calcext:value-type="float">
            <text:p>121,003,258</text:p>
          </table:table-cell>
          <table:table-cell office:value-type="float" office:value="140001627" calcext:value-type="float">
            <text:p>140,001,627</text:p>
          </table:table-cell>
          <table:table-cell office:value-type="float" office:value="18998369" calcext:value-type="float">
            <text:p>18,998,3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61937072" calcext:value-type="float">
            <text:p>61,937,072</text:p>
          </table:table-cell>
          <table:table-cell office:value-type="float" office:value="69539912" calcext:value-type="float">
            <text:p>69,539,912</text:p>
          </table:table-cell>
          <table:table-cell office:value-type="float" office:value="7602840" calcext:value-type="float">
            <text:p>7,602,8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33462812" calcext:value-type="float">
            <text:p>33,462,812</text:p>
          </table:table-cell>
          <table:table-cell office:value-type="float" office:value="43091420" calcext:value-type="float">
            <text:p>43,091,420</text:p>
          </table:table-cell>
          <table:table-cell office:value-type="float" office:value="9628608" calcext:value-type="float">
            <text:p>9,628,6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9990620" calcext:value-type="float">
            <text:p>19,990,620</text:p>
          </table:table-cell>
          <table:table-cell office:value-type="float" office:value="20280548" calcext:value-type="float">
            <text:p>20,280,548</text:p>
          </table:table-cell>
          <table:table-cell office:value-type="float" office:value="289928" calcext:value-type="float">
            <text:p>289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2034000" calcext:value-type="float">
            <text:p>2,034,000</text:p>
          </table:table-cell>
          <table:table-cell office:value-type="float" office:value="2792000" calcext:value-type="float">
            <text:p>2,792,000</text:p>
          </table:table-cell>
          <table:table-cell office:value-type="float" office:value="758000" calcext:value-type="float">
            <text:p>75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3524189" calcext:value-type="float">
            <text:p>3,524,189</text:p>
          </table:table-cell>
          <table:table-cell office:value-type="float" office:value="4241565" calcext:value-type="float">
            <text:p>4,241,565</text:p>
          </table:table-cell>
          <table:table-cell office:value-type="float" office:value="717376" calcext:value-type="float">
            <text:p>717,3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8085" calcext:value-type="float">
            <text:p>8,085</text:p>
          </table:table-cell>
          <table:table-cell office:value-type="float" office:value="9702" calcext:value-type="float">
            <text:p>9,702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-182923" calcext:value-type="float">
            <text:p>-182,9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30542465" calcext:value-type="float">
            <text:p>630,542,465</text:p>
          </table:table-cell>
          <table:table-cell office:value-type="float" office:value="630359542" calcext:value-type="float">
            <text:p>630,359,542</text:p>
          </table:table-cell>
          <table:table-cell office:value-type="float" office:value="-182923" calcext:value-type="float">
            <text:p>-182,9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173732000" calcext:value-type="float">
            <text:p>173,732,000</text:p>
          </table:table-cell>
          <table:table-cell table:style-name="ce10" office:value-type="float" office:value="146959000" calcext:value-type="float">
            <text:p>146,959,000</text:p>
          </table:table-cell>
          <table:table-cell table:style-name="ce10" office:value-type="float" office:value="-26773000" calcext:value-type="float">
            <text:p>-26,773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122656000" calcext:value-type="float">
            <text:p>122,656,000</text:p>
          </table:table-cell>
          <table:table-cell office:value-type="float" office:value="149429000" calcext:value-type="float">
            <text:p>149,429,000</text:p>
          </table:table-cell>
          <table:table-cell office:value-type="float" office:value="26773000" calcext:value-type="float">
            <text:p>26,77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28144256" calcext:value-type="float">
            <text:p>28,144,256</text:p>
          </table:table-cell>
          <table:table-cell office:value-type="float" office:value="27387368" calcext:value-type="float">
            <text:p>27,387,368</text:p>
          </table:table-cell>
          <table:table-cell office:value-type="float" office:value="-756888" calcext:value-type="float">
            <text:p>-756,8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06010209" calcext:value-type="float">
            <text:p>306,010,209</text:p>
          </table:table-cell>
          <table:table-cell office:value-type="float" office:value="306584174" calcext:value-type="float">
            <text:p>306,584,174</text:p>
          </table:table-cell>
          <table:table-cell office:value-type="float" office:value="573965" calcext:value-type="float">
            <text:p>573,965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454,351,731</text:p>
          </table:table-cell>
          <table:table-cell table:style-name="ce10" office:value-type="string" calcext:value-type="string">
            <text:p>1,474,864,742</text:p>
          </table:table-cell>
          <table:table-cell table:style-name="ce10" office:value-type="string" calcext:value-type="string">
            <text:p>20,513,011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454,351,731</text:p>
          </table:table-cell>
          <table:table-cell table:style-name="ce10" office:value-type="string" calcext:value-type="string">
            <text:p>1,474,864,742</text:p>
          </table:table-cell>
          <table:table-cell table:style-name="ce10" office:value-type="string" calcext:value-type="string">
            <text:p>20,513,0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office:value-type="string" calcext:value-type="string">
            <text:p>16,694,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office:value-type="string" calcext:value-type="string">
            <text:p>16,694,192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11</text:p>
          </table:table-cell>
          <table:table-cell table:style-name="ce10" office:value-type="string" calcext:value-type="string">
            <text:p>-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6 月 30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50"/>
          <table:table-cell table:style-name="ce58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12">
          <table:table-cell table:style-name="ce44" office:value-type="string" calcext:value-type="string">
            <text:p>資產</text:p>
          </table:table-cell>
          <table:table-cell table:style-name="ce53" office:value-type="float" office:value="220478590" calcext:value-type="float">
            <text:p>220,478,59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負債</text:p>
          </table:table-cell>
          <table:table-cell table:style-name="ce53" office:value-type="float" office:value="124674067" calcext:value-type="float">
            <text:p>124,674,067</text:p>
          </table:table-cell>
          <table:table-cell table:style-name="ce64" office:value-type="float" office:value="56.55" calcext:value-type="float">
            <text:p>56.5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流動資產</text:p>
          </table:table-cell>
          <table:table-cell table:style-name="ce53" office:value-type="float" office:value="46003394" calcext:value-type="float">
            <text:p>46,003,394</text:p>
          </table:table-cell>
          <table:table-cell table:style-name="ce56" office:value-type="float" office:value="20.87" calcext:value-type="float">
            <text:p>20.87</text:p>
          </table:table-cell>
          <table:table-cell table:style-name="ce59" office:value-type="string" calcext:value-type="string">
            <text:p><text:s text:c="2"/>流動負債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現金</text:p>
          </table:table-cell>
          <table:table-cell table:style-name="ce53" office:value-type="float" office:value="46003394" calcext:value-type="float">
            <text:p>46,003,394</text:p>
          </table:table-cell>
          <table:table-cell table:style-name="ce56" office:value-type="float" office:value="20.87" calcext:value-type="float">
            <text:p>20.87</text:p>
          </table:table-cell>
          <table:table-cell table:style-name="ce59" office:value-type="string" calcext:value-type="string">
            <text:p><text:s text:c="4"/>應付款項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銀行存款</text:p>
          </table:table-cell>
          <table:table-cell table:style-name="ce53" office:value-type="float" office:value="46003394" calcext:value-type="float">
            <text:p>46,003,394</text:p>
          </table:table-cell>
          <table:table-cell table:style-name="ce56" office:value-type="float" office:value="20.87" calcext:value-type="float">
            <text:p>20.87</text:p>
          </table:table-cell>
          <table:table-cell table:style-name="ce59" office:value-type="string" calcext:value-type="string">
            <text:p><text:s text:c="6"/>應付費用</text:p>
          </table:table-cell>
          <table:table-cell table:style-name="ce53" office:value-type="float" office:value="49267" calcext:value-type="float">
            <text:p>49,267</text:p>
          </table:table-cell>
          <table:table-cell table:style-name="ce64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不動產、廠房及設備</text:p>
          </table:table-cell>
          <table:table-cell table:style-name="ce53" office:value-type="float" office:value="174474196" calcext:value-type="float">
            <text:p>174,474,196</text:p>
          </table:table-cell>
          <table:table-cell table:style-name="ce56" office:value-type="float" office:value="79.13" calcext:value-type="float">
            <text:p>79.13</text:p>
          </table:table-cell>
          <table:table-cell table:style-name="ce59" office:value-type="string" calcext:value-type="string">
            <text:p><text:s text:c="2"/>長期負債</text:p>
          </table:table-cell>
          <table:table-cell table:style-name="ce53" office:value-type="float" office:value="124600000" calcext:value-type="float">
            <text:p>124,600,000</text:p>
          </table:table-cell>
          <table:table-cell table:style-name="ce64" office:value-type="float" office:value="56.51" calcext:value-type="float">
            <text:p>56.5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</text:p>
          </table:table-cell>
          <table:table-cell table:style-name="ce53" office:value-type="float" office:value="12676726" calcext:value-type="float">
            <text:p>12,676,726</text:p>
          </table:table-cell>
          <table:table-cell table:style-name="ce56" office:value-type="float" office:value="5.75" calcext:value-type="float">
            <text:p>5.75</text:p>
          </table:table-cell>
          <table:table-cell table:style-name="ce59" office:value-type="string" calcext:value-type="string">
            <text:p><text:s text:c="4"/>長期債務</text:p>
          </table:table-cell>
          <table:table-cell table:style-name="ce53" office:value-type="float" office:value="124600000" calcext:value-type="float">
            <text:p>124,600,000</text:p>
          </table:table-cell>
          <table:table-cell table:style-name="ce64" office:value-type="float" office:value="56.51" calcext:value-type="float">
            <text:p>56.5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</text:p>
          </table:table-cell>
          <table:table-cell table:style-name="ce53" office:value-type="float" office:value="12676726" calcext:value-type="float">
            <text:p>12,676,726</text:p>
          </table:table-cell>
          <table:table-cell table:style-name="ce56" office:value-type="float" office:value="5.75" calcext:value-type="float">
            <text:p>5.75</text:p>
          </table:table-cell>
          <table:table-cell table:style-name="ce59" office:value-type="string" calcext:value-type="string">
            <text:p><text:s text:c="6"/>長期借款</text:p>
          </table:table-cell>
          <table:table-cell table:style-name="ce53" office:value-type="float" office:value="124600000" calcext:value-type="float">
            <text:p>124,600,000</text:p>
          </table:table-cell>
          <table:table-cell table:style-name="ce64" office:value-type="float" office:value="56.51" calcext:value-type="float">
            <text:p>56.5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改良物</text:p>
          </table:table-cell>
          <table:table-cell table:style-name="ce53" office:value-type="float" office:value="54415129" calcext:value-type="float">
            <text:p>54,415,129</text:p>
          </table:table-cell>
          <table:table-cell table:style-name="ce56" office:value-type="float" office:value="24.68" calcext:value-type="float">
            <text:p>24.68</text:p>
          </table:table-cell>
          <table:table-cell table:style-name="ce59" office:value-type="string" calcext:value-type="string">
            <text:p><text:s text:c="2"/>其他負債</text:p>
          </table:table-cell>
          <table:table-cell table:style-name="ce53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改良物</text:p>
          </table:table-cell>
          <table:table-cell table:style-name="ce53" office:value-type="float" office:value="59429758" calcext:value-type="float">
            <text:p>59,429,758</text:p>
          </table:table-cell>
          <table:table-cell table:style-name="ce56" office:value-type="float" office:value="26.95" calcext:value-type="float">
            <text:p>26.95</text:p>
          </table:table-cell>
          <table:table-cell table:style-name="ce59" office:value-type="string" calcext:value-type="string">
            <text:p><text:s text:c="4"/>什項負債</text:p>
          </table:table-cell>
          <table:table-cell table:style-name="ce53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土地改良物</text:p>
          </table:table-cell>
          <table:table-cell table:style-name="ce53" office:value-type="float" office:value="-5014629" calcext:value-type="float">
            <text:p>-5,014,629</text:p>
          </table:table-cell>
          <table:table-cell table:style-name="ce56" office:value-type="float" office:value="-2.27" calcext:value-type="float">
            <text:p>-2.27</text:p>
          </table:table-cell>
          <table:table-cell table:style-name="ce59" office:value-type="string" calcext:value-type="string">
            <text:p><text:s text:c="6"/>存入保證金</text:p>
          </table:table-cell>
          <table:table-cell table:style-name="ce53" office:value-type="float" office:value="24800" calcext:value-type="float">
            <text:p>24,800</text:p>
          </table:table-cell>
          <table:table-cell table:style-name="ce64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房屋及建築</text:p>
          </table:table-cell>
          <table:table-cell table:style-name="ce53" office:value-type="float" office:value="70163073" calcext:value-type="float">
            <text:p>70,163,073</text:p>
          </table:table-cell>
          <table:table-cell table:style-name="ce56" office:value-type="float" office:value="31.82" calcext:value-type="float">
            <text:p>31.82</text:p>
          </table:table-cell>
          <table:table-cell table:style-name="ce59" office:value-type="string" calcext:value-type="string">
            <text:p>淨值</text:p>
          </table:table-cell>
          <table:table-cell table:style-name="ce53" office:value-type="float" office:value="95804523" calcext:value-type="float">
            <text:p>95,804,523</text:p>
          </table:table-cell>
          <table:table-cell table:style-name="ce64" office:value-type="float" office:value="43.45" calcext:value-type="float">
            <text:p>43.4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房屋及建築</text:p>
          </table:table-cell>
          <table:table-cell table:style-name="ce53" office:value-type="float" office:value="93110705" calcext:value-type="float">
            <text:p>93,110,705</text:p>
          </table:table-cell>
          <table:table-cell table:style-name="ce56" office:value-type="float" office:value="42.23" calcext:value-type="float">
            <text:p>42.23</text:p>
          </table:table-cell>
          <table:table-cell table:style-name="ce59" office:value-type="string" calcext:value-type="string">
            <text:p><text:s text:c="2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5.51" calcext:value-type="float">
            <text:p>5.5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房屋及建築</text:p>
          </table:table-cell>
          <table:table-cell table:style-name="ce53" office:value-type="float" office:value="-22947632" calcext:value-type="float">
            <text:p>-22,947,632</text:p>
          </table:table-cell>
          <table:table-cell table:style-name="ce56" office:value-type="float" office:value="-10.41" calcext:value-type="float">
            <text:p>-10.41</text:p>
          </table:table-cell>
          <table:table-cell table:style-name="ce59" office:value-type="string" calcext:value-type="string">
            <text:p><text:s text:c="4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5.51" calcext:value-type="float">
            <text:p>5.5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設備</text:p>
          </table:table-cell>
          <table:table-cell table:style-name="ce53" office:value-type="float" office:value="3071914" calcext:value-type="float">
            <text:p>3,071,914</text:p>
          </table:table-cell>
          <table:table-cell table:style-name="ce56" office:value-type="float" office:value="1.39" calcext:value-type="float">
            <text:p>1.39</text:p>
          </table:table-cell>
          <table:table-cell table:style-name="ce59" office:value-type="string" calcext:value-type="string">
            <text:p><text:s text:c="6"/>基金</text:p>
          </table:table-cell>
          <table:table-cell table:style-name="ce53" office:value-type="float" office:value="12147383" calcext:value-type="float">
            <text:p>12,147,383</text:p>
          </table:table-cell>
          <table:table-cell table:style-name="ce64" office:value-type="float" office:value="5.51" calcext:value-type="float">
            <text:p>5.5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什項設備</text:p>
          </table:table-cell>
          <table:table-cell table:style-name="ce53" office:value-type="float" office:value="55288853" calcext:value-type="float">
            <text:p>55,288,853</text:p>
          </table:table-cell>
          <table:table-cell table:style-name="ce56" office:value-type="float" office:value="25.08" calcext:value-type="float">
            <text:p>25.08</text:p>
          </table:table-cell>
          <table:table-cell table:style-name="ce59" office:value-type="string" calcext:value-type="string">
            <text:p><text:s text:c="2"/>累積餘絀</text:p>
          </table:table-cell>
          <table:table-cell table:style-name="ce53" office:value-type="float" office:value="83657140" calcext:value-type="float">
            <text:p>83,657,140</text:p>
          </table:table-cell>
          <table:table-cell table:style-name="ce64" office:value-type="float" office:value="37.94" calcext:value-type="float">
            <text:p>37.94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什項設備</text:p>
          </table:table-cell>
          <table:table-cell table:style-name="ce53" office:value-type="float" office:value="-52216939" calcext:value-type="float">
            <text:p>-52,216,939</text:p>
          </table:table-cell>
          <table:table-cell table:style-name="ce56" office:value-type="float" office:value="-23.68" calcext:value-type="float">
            <text:p>-23.68</text:p>
          </table:table-cell>
          <table:table-cell table:style-name="ce59" office:value-type="string" calcext:value-type="string">
            <text:p><text:s text:c="4"/>累積賸餘</text:p>
          </table:table-cell>
          <table:table-cell table:style-name="ce53" office:value-type="float" office:value="83657140" calcext:value-type="float">
            <text:p>83,657,140</text:p>
          </table:table-cell>
          <table:table-cell table:style-name="ce64" office:value-type="float" office:value="37.94" calcext:value-type="float">
            <text:p>37.94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購建中固定資產</text:p>
          </table:table-cell>
          <table:table-cell table:style-name="ce53" office:value-type="float" office:value="34147354" calcext:value-type="float">
            <text:p>34,147,354</text:p>
          </table:table-cell>
          <table:table-cell table:style-name="ce56" office:value-type="float" office:value="15.49" calcext:value-type="float">
            <text:p>15.49</text:p>
          </table:table-cell>
          <table:table-cell table:style-name="ce59" office:value-type="string" calcext:value-type="string">
            <text:p><text:s text:c="6"/>累積賸餘</text:p>
          </table:table-cell>
          <table:table-cell table:style-name="ce53" office:value-type="float" office:value="75845342" calcext:value-type="float">
            <text:p>75,845,342</text:p>
          </table:table-cell>
          <table:table-cell table:style-name="ce64" office:value-type="float" office:value="34.4" calcext:value-type="float">
            <text:p>34.40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未完工程</text:p>
          </table:table-cell>
          <table:table-cell table:style-name="ce53" office:value-type="float" office:value="34147354" calcext:value-type="float">
            <text:p>34,147,354</text:p>
          </table:table-cell>
          <table:table-cell table:style-name="ce56" office:value-type="float" office:value="15.49" calcext:value-type="float">
            <text:p>15.49</text:p>
          </table:table-cell>
          <table:table-cell table:style-name="ce59" office:value-type="string" calcext:value-type="string">
            <text:p><text:s text:c="6"/>本期賸餘</text:p>
          </table:table-cell>
          <table:table-cell table:style-name="ce53" office:value-type="float" office:value="7811798" calcext:value-type="float">
            <text:p>7,811,798</text:p>
          </table:table-cell>
          <table:table-cell table:style-name="ce64" office:value-type="float" office:value="3.54" calcext:value-type="float">
            <text:p>3.54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其他資產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4"/>什項資產</text:p>
          </table:table-cell>
          <table:table-cell table:style-name="ce54" office:value-type="float" office:value="1000" calcext:value-type="float">
            <text:p>1,000</text:p>
          </table:table-cell>
          <table:table-cell table:style-name="ce57" office:value-type="float" office:value="0" calcext:value-type="float">
            <text:p>0.00</text:p>
          </table:table-cell>
          <table:table-cell table:style-name="ce60"/>
          <table:table-cell table:style-name="ce54"/>
          <table: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2">
          <table:table-cell table:style-name="ce47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8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8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6 月 30 日 </text:p>
          </table:table-cell>
          <table:covered-table-cell table:number-columns-repeated="5" table:style-name="ce49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50"/>
          <table:table-cell table:style-name="ce58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61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62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2"/>
          <table:covered-table-cell table:style-name="ce63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存出保證金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0.00</text:p>
          </table:table-cell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合 <text:s text:c="13"/>計</text:p>
          </table:table-cell>
          <table:table-cell table:style-name="ce53" office:value-type="float" office:value="220478590" calcext:value-type="float">
            <text:p>220,478,59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59" office:value-type="string" calcext:value-type="string">
            <text:p><text:s text:c="4"/>合 <text:s text:c="13"/>計</text:p>
          </table:table-cell>
          <table:table-cell table:style-name="ce53" office:value-type="float" office:value="220478590" calcext:value-type="float">
            <text:p>220,478,590</text:p>
          </table:table-cell>
          <table:table-cell table:style-name="ce64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7">
          <table:table-cell table:style-name="ce44"/>
          <table:table-cell table:style-name="ce53"/>
          <table:table-cell table:style-name="ce56"/>
          <table:table-cell table:style-name="ce59"/>
          <table:table-cell table:style-name="ce53"/>
          <table:table-cell table:style-name="ce64"/>
          <table:table-cell table:number-columns-repeated="1018"/>
        </table:table-row>
        <table:table-row table:style-name="ro12">
          <table:table-cell table:style-name="ce45"/>
          <table:table-cell table:style-name="ce54"/>
          <table:table-cell table:style-name="ce57"/>
          <table:table-cell table:style-name="ce60"/>
          <table:table-cell table:style-name="ce54"/>
          <table:table-cell table:style-name="ce65"/>
          <table:table-cell table:number-columns-repeated="1018"/>
        </table:table-row>
        <table:table-row table:style-name="ro12">
          <table:table-cell table:style-name="ce46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6"/>
          <table:table-cell table:number-columns-repeated="1018"/>
        </table:table-row>
        <table:table-row table:style-name="ro12">
          <table:table-cell table:style-name="ce47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8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8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2 年 6 月份</text:p>
          </table:table-cell>
          <table:covered-table-cell table:number-columns-repeated="9" table:style-name="ce49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50"/>
          <table:table-cell table:style-name="ce58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61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67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1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3"/>
          <table:covered-table-cell table:style-name="ce74"/>
          <table:table-cell table:style-name="ce6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3"/>
          <table:covered-table-cell table:style-name="ce79"/>
          <table:table-cell table:number-columns-repeated="1014"/>
        </table:table-row>
        <table:table-row table:style-name="ro15">
          <table:covered-table-cell table:style-name="ce66"/>
          <table:covered-table-cell table:style-name="ce68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2" office:value-type="string" calcext:value-type="string" table:number-columns-spanned="2" table:number-rows-spanned="1">
            <text:p>比較增減(-)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8" office:value-type="string" calcext:value-type="string" table:number-columns-spanned="2" table:number-rows-spanned="1">
            <text:p>比較增減(-)</text:p>
          </table:table-cell>
          <table:covered-table-cell table:style-name="ce80"/>
          <table:table-cell table:number-columns-repeated="1014"/>
        </table:table-row>
        <table:table-row table:style-name="ro15">
          <table:covered-table-cell table:style-name="ce43"/>
          <table:covered-table-cell table:style-name="ce69"/>
          <table:covered-table-cell table:number-columns-repeated="2" table:style-name="ce52"/>
          <table:table-cell table:style-name="ce72" office:value-type="string" calcext:value-type="string">
            <text:p>金額</text:p>
          </table:table-cell>
          <table:table-cell table:style-name="ce72" office:value-type="string" calcext:value-type="string">
            <text:p>%</text:p>
          </table:table-cell>
          <table:covered-table-cell table:number-columns-repeated="2" table:style-name="ce52"/>
          <table:table-cell table:style-name="ce72" office:value-type="string" calcext:value-type="string">
            <text:p>金額</text:p>
          </table:table-cell>
          <table:table-cell table:style-name="ce78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收入 <text:s text:c="27"/></text:p>
          </table:table-cell>
          <table:table-cell table:style-name="ce70" office:value-type="float" office:value="10201000" calcext:value-type="float">
            <text:p>10,201,000</text:p>
          </table:table-cell>
          <table:table-cell table:style-name="ce70" office:value-type="float" office:value="1049900" calcext:value-type="float">
            <text:p>1,049,900</text:p>
          </table:table-cell>
          <table:table-cell table:style-name="ce70" office:value-type="float" office:value="850000" calcext:value-type="float">
            <text:p>850,000</text:p>
          </table:table-cell>
          <table:table-cell table:style-name="ce70" office:value-type="float" office:value="199900" calcext:value-type="float">
            <text:p>199,900</text:p>
          </table:table-cell>
          <table:table-cell table:style-name="ce76" office:value-type="float" office:value="23.52" calcext:value-type="float">
            <text:p>23.52</text:p>
          </table:table-cell>
          <table:table-cell table:style-name="ce70" office:value-type="float" office:value="10500200" calcext:value-type="float">
            <text:p>10,500,200</text:p>
          </table:table-cell>
          <table:table-cell table:style-name="ce70" office:value-type="float" office:value="5014000" calcext:value-type="float">
            <text:p>5,014,000</text:p>
          </table:table-cell>
          <table:table-cell table:style-name="ce70" office:value-type="float" office:value="5486200" calcext:value-type="float">
            <text:p>5,486,200</text:p>
          </table:table-cell>
          <table:table-cell table:style-name="ce81" office:value-type="float" office:value="109.42" calcext:value-type="float">
            <text:p>109.42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勞務收入 <text:s text:c="25"/></text:p>
          </table:table-cell>
          <table:table-cell table:style-name="ce70" office:value-type="float" office:value="10201000" calcext:value-type="float">
            <text:p>10,201,000</text:p>
          </table:table-cell>
          <table:table-cell table:style-name="ce70" office:value-type="float" office:value="1049900" calcext:value-type="float">
            <text:p>1,049,900</text:p>
          </table:table-cell>
          <table:table-cell table:style-name="ce70" office:value-type="float" office:value="850000" calcext:value-type="float">
            <text:p>850,000</text:p>
          </table:table-cell>
          <table:table-cell table:style-name="ce70" office:value-type="float" office:value="199900" calcext:value-type="float">
            <text:p>199,900</text:p>
          </table:table-cell>
          <table:table-cell table:style-name="ce76" office:value-type="float" office:value="23.52" calcext:value-type="float">
            <text:p>23.52</text:p>
          </table:table-cell>
          <table:table-cell table:style-name="ce70" office:value-type="float" office:value="10500200" calcext:value-type="float">
            <text:p>10,500,200</text:p>
          </table:table-cell>
          <table:table-cell table:style-name="ce70" office:value-type="float" office:value="5014000" calcext:value-type="float">
            <text:p>5,014,000</text:p>
          </table:table-cell>
          <table:table-cell table:style-name="ce70" office:value-type="float" office:value="5486200" calcext:value-type="float">
            <text:p>5,486,200</text:p>
          </table:table-cell>
          <table:table-cell table:style-name="ce81" office:value-type="float" office:value="109.42" calcext:value-type="float">
            <text:p>109.42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管理收入 <text:s text:c="23"/></text:p>
          </table:table-cell>
          <table:table-cell table:style-name="ce70" office:value-type="float" office:value="10201000" calcext:value-type="float">
            <text:p>10,201,000</text:p>
          </table:table-cell>
          <table:table-cell table:style-name="ce70" office:value-type="float" office:value="1049900" calcext:value-type="float">
            <text:p>1,049,900</text:p>
          </table:table-cell>
          <table:table-cell table:style-name="ce70" office:value-type="float" office:value="850000" calcext:value-type="float">
            <text:p>850,000</text:p>
          </table:table-cell>
          <table:table-cell table:style-name="ce70" office:value-type="float" office:value="199900" calcext:value-type="float">
            <text:p>199,900</text:p>
          </table:table-cell>
          <table:table-cell table:style-name="ce76" office:value-type="float" office:value="23.52" calcext:value-type="float">
            <text:p>23.52</text:p>
          </table:table-cell>
          <table:table-cell table:style-name="ce70" office:value-type="float" office:value="10500200" calcext:value-type="float">
            <text:p>10,500,200</text:p>
          </table:table-cell>
          <table:table-cell table:style-name="ce70" office:value-type="float" office:value="5014000" calcext:value-type="float">
            <text:p>5,014,000</text:p>
          </table:table-cell>
          <table:table-cell table:style-name="ce70" office:value-type="float" office:value="5486200" calcext:value-type="float">
            <text:p>5,486,200</text:p>
          </table:table-cell>
          <table:table-cell table:style-name="ce81" office:value-type="float" office:value="109.42" calcext:value-type="float">
            <text:p>109.42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成本與費用 <text:s text:c="21"/></text:p>
          </table:table-cell>
          <table:table-cell table:style-name="ce70" office:value-type="float" office:value="9006000" calcext:value-type="float">
            <text:p>9,006,000</text:p>
          </table:table-cell>
          <table:table-cell table:style-name="ce70" office:value-type="float" office:value="257340" calcext:value-type="float">
            <text:p>257,340</text:p>
          </table:table-cell>
          <table:table-cell table:style-name="ce70" office:value-type="float" office:value="561000" calcext:value-type="float">
            <text:p>561,000</text:p>
          </table:table-cell>
          <table:table-cell table:style-name="ce70" office:value-type="float" office:value="-303660" calcext:value-type="float">
            <text:p>-303,660</text:p>
          </table:table-cell>
          <table:table-cell table:style-name="ce76" office:value-type="float" office:value="-54.13" calcext:value-type="float">
            <text:p>-54.13</text:p>
          </table:table-cell>
          <table:table-cell table:style-name="ce70" office:value-type="float" office:value="2698274" calcext:value-type="float">
            <text:p>2,698,274</text:p>
          </table:table-cell>
          <table:table-cell table:style-name="ce70" office:value-type="float" office:value="4494000" calcext:value-type="float">
            <text:p>4,494,000</text:p>
          </table:table-cell>
          <table:table-cell table:style-name="ce70" office:value-type="float" office:value="-1795726" calcext:value-type="float">
            <text:p>-1,795,726</text:p>
          </table:table-cell>
          <table:table-cell table:style-name="ce81" office:value-type="float" office:value="-39.96" calcext:value-type="float">
            <text:p>-39.96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行銷及業務費用 <text:s text:c="19"/></text:p>
          </table:table-cell>
          <table:table-cell table:style-name="ce70" office:value-type="float" office:value="9006000" calcext:value-type="float">
            <text:p>9,006,000</text:p>
          </table:table-cell>
          <table:table-cell table:style-name="ce70" office:value-type="float" office:value="257340" calcext:value-type="float">
            <text:p>257,340</text:p>
          </table:table-cell>
          <table:table-cell table:style-name="ce70" office:value-type="float" office:value="561000" calcext:value-type="float">
            <text:p>561,000</text:p>
          </table:table-cell>
          <table:table-cell table:style-name="ce70" office:value-type="float" office:value="-303660" calcext:value-type="float">
            <text:p>-303,660</text:p>
          </table:table-cell>
          <table:table-cell table:style-name="ce76" office:value-type="float" office:value="-54.13" calcext:value-type="float">
            <text:p>-54.13</text:p>
          </table:table-cell>
          <table:table-cell table:style-name="ce70" office:value-type="float" office:value="2698274" calcext:value-type="float">
            <text:p>2,698,274</text:p>
          </table:table-cell>
          <table:table-cell table:style-name="ce70" office:value-type="float" office:value="4494000" calcext:value-type="float">
            <text:p>4,494,000</text:p>
          </table:table-cell>
          <table:table-cell table:style-name="ce70" office:value-type="float" office:value="-1795726" calcext:value-type="float">
            <text:p>-1,795,726</text:p>
          </table:table-cell>
          <table:table-cell table:style-name="ce81" office:value-type="float" office:value="-39.96" calcext:value-type="float">
            <text:p>-39.96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業務費用 <text:s text:c="23"/></text:p>
          </table:table-cell>
          <table:table-cell table:style-name="ce70" office:value-type="float" office:value="9006000" calcext:value-type="float">
            <text:p>9,006,000</text:p>
          </table:table-cell>
          <table:table-cell table:style-name="ce70" office:value-type="float" office:value="257340" calcext:value-type="float">
            <text:p>257,340</text:p>
          </table:table-cell>
          <table:table-cell table:style-name="ce70" office:value-type="float" office:value="561000" calcext:value-type="float">
            <text:p>561,000</text:p>
          </table:table-cell>
          <table:table-cell table:style-name="ce70" office:value-type="float" office:value="-303660" calcext:value-type="float">
            <text:p>-303,660</text:p>
          </table:table-cell>
          <table:table-cell table:style-name="ce76" office:value-type="float" office:value="-54.13" calcext:value-type="float">
            <text:p>-54.13</text:p>
          </table:table-cell>
          <table:table-cell table:style-name="ce70" office:value-type="float" office:value="2698274" calcext:value-type="float">
            <text:p>2,698,274</text:p>
          </table:table-cell>
          <table:table-cell table:style-name="ce70" office:value-type="float" office:value="4494000" calcext:value-type="float">
            <text:p>4,494,000</text:p>
          </table:table-cell>
          <table:table-cell table:style-name="ce70" office:value-type="float" office:value="-1795726" calcext:value-type="float">
            <text:p>-1,795,726</text:p>
          </table:table-cell>
          <table:table-cell table:style-name="ce81" office:value-type="float" office:value="-39.96" calcext:value-type="float">
            <text:p>-39.96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賸餘(短絀-) <text:s text:c="20"/></text:p>
          </table:table-cell>
          <table:table-cell table:style-name="ce70" office:value-type="float" office:value="1195000" calcext:value-type="float">
            <text:p>1,195,000</text:p>
          </table:table-cell>
          <table:table-cell table:style-name="ce70" office:value-type="float" office:value="792560" calcext:value-type="float">
            <text:p>792,560</text:p>
          </table:table-cell>
          <table:table-cell table:style-name="ce70" office:value-type="float" office:value="289000" calcext:value-type="float">
            <text:p>289,000</text:p>
          </table:table-cell>
          <table:table-cell table:style-name="ce70" office:value-type="float" office:value="503560" calcext:value-type="float">
            <text:p>503,560</text:p>
          </table:table-cell>
          <table:table-cell table:style-name="ce76" office:value-type="float" office:value="174.24" calcext:value-type="float">
            <text:p>174.24</text:p>
          </table:table-cell>
          <table:table-cell table:style-name="ce70" office:value-type="float" office:value="7801926" calcext:value-type="float">
            <text:p>7,801,926</text:p>
          </table:table-cell>
          <table:table-cell table:style-name="ce70" office:value-type="float" office:value="520000" calcext:value-type="float">
            <text:p>520,000</text:p>
          </table:table-cell>
          <table:table-cell table:style-name="ce70" office:value-type="float" office:value="7281926" calcext:value-type="float">
            <text:p>7,281,926</text:p>
          </table:table-cell>
          <table:table-cell table:style-name="ce81" office:value-type="float" office:value="1400.37" calcext:value-type="float">
            <text:p>1,400.37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76" office:value-type="float" office:value="393.6" calcext:value-type="float">
            <text:p>393.6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收入 <text:s text:c="25"/>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76" office:value-type="float" office:value="393.6" calcext:value-type="float">
            <text:p>393.6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收入 <text:s text:c="23"/>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76" office:value-type="float" office:value="393.6" calcext:value-type="float">
            <text:p>393.6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費用 <text:s text:c="25"/></text:p>
          </table:table-cell>
          <table:table-cell table:style-name="ce70" office:value-type="float" office:value="1100000" calcext:value-type="float">
            <text:p>1,100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費用 <text:s text:c="25"/></text:p>
          </table:table-cell>
          <table:table-cell table:style-name="ce70" office:value-type="float" office:value="1100000" calcext:value-type="float">
            <text:p>1,100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費用 <text:s text:c="23"/></text:p>
          </table:table-cell>
          <table:table-cell table:style-name="ce70" office:value-type="float" office:value="1100000" calcext:value-type="float">
            <text:p>1,100,0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賸餘(短絀-) <text:s text:c="18"/></text:p>
          </table:table-cell>
          <table:table-cell table:style-name="ce70" office:value-type="float" office:value="-1095000" calcext:value-type="float">
            <text:p>-1,095,00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76" office:value-type="float" office:value="393.6" calcext:value-type="float">
            <text:p>393.60</text:p>
          </table:table-cell>
          <table:table-cell table:style-name="ce70" office:value-type="float" office:value="9872" calcext:value-type="float">
            <text:p>9,872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本期賸餘(短絀-) <text:s text:c="20"/></text:p>
          </table:table-cell>
          <table:table-cell table:style-name="ce70" office:value-type="float" office:value="100000" calcext:value-type="float">
            <text:p>100,000</text:p>
          </table:table-cell>
          <table:table-cell table:style-name="ce70" office:value-type="float" office:value="802432" calcext:value-type="float">
            <text:p>802,432</text:p>
          </table:table-cell>
          <table:table-cell table:style-name="ce70" office:value-type="float" office:value="291000" calcext:value-type="float">
            <text:p>291,000</text:p>
          </table:table-cell>
          <table:table-cell table:style-name="ce70" office:value-type="float" office:value="511432" calcext:value-type="float">
            <text:p>511,432</text:p>
          </table:table-cell>
          <table:table-cell table:style-name="ce76" office:value-type="float" office:value="175.75" calcext:value-type="float">
            <text:p>175.75</text:p>
          </table:table-cell>
          <table:table-cell table:style-name="ce70" office:value-type="float" office:value="7811798" calcext:value-type="float">
            <text:p>7,811,798</text:p>
          </table:table-cell>
          <table:table-cell table:style-name="ce70" office:value-type="float" office:value="522000" calcext:value-type="float">
            <text:p>522,000</text:p>
          </table:table-cell>
          <table:table-cell table:style-name="ce70" office:value-type="float" office:value="7289798" calcext:value-type="float">
            <text:p>7,289,798</text:p>
          </table:table-cell>
          <table:table-cell table:style-name="ce81" office:value-type="float" office:value="1396.51" calcext:value-type="float">
            <text:p>1,396.51</text:p>
          </table:table-cell>
          <table:table-cell table:number-columns-repeated="1014"/>
        </table:table-row>
        <table:table-row table:style-name="ro15" table:number-rows-repeated="4">
          <table:table-cell table:style-name="ce44"/>
          <table:table-cell table:style-name="ce70" table:number-columns-repeated="4"/>
          <table:table-cell table:style-name="ce76"/>
          <table:table-cell table:style-name="ce70" table:number-columns-repeated="3"/>
          <table:table-cell table:style-name="ce81"/>
          <table:table-cell table:number-columns-repeated="1014"/>
        </table:table-row>
        <table:table-row table:style-name="ro15">
          <table:table-cell table:style-name="ce45"/>
          <table:table-cell table:style-name="ce71" table:number-columns-repeated="4"/>
          <table:table-cell table:style-name="ce77"/>
          <table:table-cell table:style-name="ce71" table:number-columns-repeated="3"/>
          <table:table-cell table:style-name="ce82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47" table:number-columns-spanned="10" table:number-rows-spanned="1"/>
          <table:covered-table-cell table:number-columns-repeated="9" table:style-name="ce55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7/7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7/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7/7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7/7</text:span></text:p>
        </style:region-right>
      </style:footer-left>
    </style:master-page>
    <style:master-page style:name="PageStyle_5f_平衡表-總會" style:display-name="PageStyle_平衡表-總會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7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3-07-07T15:22:40.959000000</dc:date>
    <meta:print-date>2021-02-20T16:00:37</meta:print-date>
    <meta:editing-duration>PT32S</meta:editing-duration>
    <meta:editing-cycles>1</meta:editing-cycles>
    <meta:document-statistic meta:table-count="5" meta:cell-count="4705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