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2</text:span><text:span text:style-name="T9">年</text:span><text:span text:style-name="T2">6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6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4">0.26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3">12</text:span><text:span text:style-name="T1">,46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2</text:span><text:span text:style-name="T10">年</text:span><text:span text:style-name="T8">7</text:span><text:span text:style-name="T10">月</text:span><text:span text:style-name="T7">3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3-07-03T09:50:45.086000000</dc:date>
    <meta:print-date>2022-11-30T13:53:06.412000000</meta:print-date>
    <meta:editing-cycles>59</meta:editing-cycles>
    <meta:editing-duration>PT1H37M1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8" meta:non-whitespace-character-count="259"/>
  </office:meta>
</office:document-meta>
</file>