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92mm"/>
    </style:style>
    <style:style style:name="co2" style:family="table-column">
      <style:table-column-properties fo:break-before="auto" style:column-width="15.43mm"/>
    </style:style>
    <style:style style:name="co3" style:family="table-column">
      <style:table-column-properties fo:break-before="auto" style:column-width="14.16mm"/>
    </style:style>
    <style:style style:name="co4" style:family="table-column">
      <style:table-column-properties fo:break-before="auto" style:column-width="14.38mm"/>
    </style:style>
    <style:style style:name="co5" style:family="table-column">
      <style:table-column-properties fo:break-before="auto" style:column-width="13.95mm"/>
    </style:style>
    <style:style style:name="co6" style:family="table-column">
      <style:table-column-properties fo:break-before="auto" style:column-width="17.13mm"/>
    </style:style>
    <style:style style:name="co7" style:family="table-column">
      <style:table-column-properties fo:break-before="auto" style:column-width="19.46mm"/>
    </style:style>
    <style:style style:name="co8" style:family="table-column">
      <style:table-column-properties fo:break-before="auto" style:column-width="14.8mm"/>
    </style:style>
    <style:style style:name="co9" style:family="table-column">
      <style:table-column-properties fo:break-before="auto" style:column-width="21.15mm"/>
    </style:style>
    <style:style style:name="co10" style:family="table-column">
      <style:table-column-properties fo:break-before="auto" style:column-width="20.51mm"/>
    </style:style>
    <style:style style:name="co11" style:family="table-column">
      <style:table-column-properties fo:break-before="auto" style:column-width="15.01mm"/>
    </style:style>
    <style:style style:name="co12" style:family="table-column">
      <style:table-column-properties fo:break-before="auto" style:column-width="42.32mm"/>
    </style:style>
    <style:style style:name="co13" style:family="table-column">
      <style:table-column-properties fo:break-before="auto" style:column-width="20.3mm"/>
    </style:style>
    <style:style style:name="co14" style:family="table-column">
      <style:table-column-properties fo:break-before="auto" style:column-width="23.9mm"/>
    </style:style>
    <style:style style:name="co15" style:family="table-column">
      <style:table-column-properties fo:break-before="auto" style:column-width="29.62mm"/>
    </style:style>
    <style:style style:name="co16" style:family="table-column">
      <style:table-column-properties fo:break-before="auto" style:column-width="20.73mm"/>
    </style:style>
    <style:style style:name="co17" style:family="table-column">
      <style:table-column-properties fo:break-before="auto" style:column-width="17.76mm"/>
    </style:style>
    <style:style style:name="co18" style:family="table-column">
      <style:table-column-properties fo:break-before="auto" style:column-width="22.21mm"/>
    </style:style>
    <style:style style:name="co19" style:family="table-column">
      <style:table-column-properties fo:break-before="auto" style:column-width="33.43mm"/>
    </style:style>
    <style:style style:name="co20" style:family="table-column">
      <style:table-column-properties fo:break-before="auto" style:column-width="59.88mm"/>
    </style:style>
    <style:style style:name="co21" style:family="table-column">
      <style:table-column-properties fo:break-before="auto" style:column-width="29.19mm"/>
    </style:style>
    <style:style style:name="co22" style:family="table-column">
      <style:table-column-properties fo:break-before="auto" style:column-width="14.59mm"/>
    </style:style>
    <style:style style:name="co23" style:family="table-column">
      <style:table-column-properties fo:break-before="auto" style:column-width="18.61mm"/>
    </style:style>
    <style:style style:name="co24" style:family="table-column">
      <style:table-column-properties fo:break-before="auto" style:column-width="17.97mm"/>
    </style:style>
    <style:style style:name="co25" style:family="table-column">
      <style:table-column-properties fo:break-before="auto" style:column-width="11.41mm"/>
    </style:style>
    <style:style style:name="co26" style:family="table-column">
      <style:table-column-properties fo:break-before="auto" style:column-width="10.14mm"/>
    </style:style>
    <style:style style:name="co27" style:family="table-column">
      <style:table-column-properties fo:break-before="auto" style:column-width="9.72mm"/>
    </style:style>
    <style:style style:name="ro1" style:family="table-row">
      <style:table-row-properties style:row-height="10.05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7.83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23.92mm" fo:break-before="auto" style:use-optimal-row-height="false"/>
    </style:style>
    <style:style style:name="ro6" style:family="table-row">
      <style:table-row-properties style:row-height="7.2mm" fo:break-before="auto" style:use-optimal-row-height="false"/>
    </style:style>
    <style:style style:name="ro7" style:family="table-row">
      <style:table-row-properties style:row-height="8.15mm" fo:break-before="auto" style:use-optimal-row-height="false"/>
    </style:style>
    <style:style style:name="ro8" style:family="table-row">
      <style:table-row-properties style:row-height="6.14mm" fo:break-before="auto" style:use-optimal-row-height="false"/>
    </style:style>
    <style:style style:name="ro9" style:family="table-row">
      <style:table-row-properties style:row-height="6.99mm" fo:break-before="auto" style:use-optimal-row-height="false"/>
    </style:style>
    <style:style style:name="ro10" style:family="table-row">
      <style:table-row-properties style:row-height="4.87mm" fo:break-before="auto" style:use-optimal-row-height="false"/>
    </style:style>
    <style:style style:name="ro11" style:family="table-row">
      <style:table-row-properties style:row-height="10.37mm" fo:break-before="auto" style:use-optimal-row-height="false"/>
    </style:style>
    <style:style style:name="ro12" style:family="table-row">
      <style:table-row-properties style:row-height="8.68mm" fo:break-before="auto" style:use-optimal-row-height="false"/>
    </style:style>
    <style:style style:name="ro13" style:family="table-row">
      <style:table-row-properties style:row-height="8.2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10.58mm" fo:break-before="auto" style:use-optimal-row-height="false"/>
    </style:style>
    <style:style style:name="ro16" style:family="table-row">
      <style:table-row-properties style:row-height="16.4mm" fo:break-before="auto" style:use-optimal-row-height="false"/>
    </style:style>
    <style:style style:name="ro17" style:family="table-row">
      <style:table-row-properties style:row-height="12.44mm" fo:break-before="auto" style:use-optimal-row-height="false"/>
    </style:style>
    <style:style style:name="ro18" style:family="table-row">
      <style:table-row-properties style:row-height="12.17mm" fo:break-before="auto" style:use-optimal-row-height="false"/>
    </style:style>
    <style:style style:name="ro19" style:family="table-row">
      <style:table-row-properties style:row-height="10.21mm" fo:break-before="auto" style:use-optimal-row-height="false"/>
    </style:style>
    <style:style style:name="ro20" style:family="table-row">
      <style:table-row-properties style:row-height="12.7mm" fo:break-before="auto" style:use-optimal-row-height="false"/>
    </style:style>
    <style:style style:name="ro21" style:family="table-row">
      <style:table-row-properties style:row-height="7.14mm" fo:break-before="auto" style:use-optimal-row-height="false"/>
    </style:style>
    <style:style style:name="ro22" style:family="table-row">
      <style:table-row-properties style:row-height="8.26mm" fo:break-before="auto" style:use-optimal-row-height="false"/>
    </style:style>
    <style:style style:name="ro23" style:family="table-row">
      <style:table-row-properties style:row-height="5.72mm" fo:break-before="auto" style:use-optimal-row-height="false"/>
    </style:style>
    <style:style style:name="ro24" style:family="table-row">
      <style:table-row-properties style:row-height="14.55mm" fo:break-before="auto" style:use-optimal-row-height="false"/>
    </style:style>
    <style:style style:name="ro25" style:family="table-row">
      <style:table-row-properties style:row-height="11.91mm" fo:break-before="auto" style:use-optimal-row-height="false"/>
    </style:style>
    <style:style style:name="ro26" style:family="table-row">
      <style:table-row-properties style:row-height="9.74mm" fo:break-before="auto" style:use-optimal-row-height="false"/>
    </style:style>
    <style:style style:name="ro27" style:family="table-row">
      <style:table-row-properties style:row-height="8.04mm" fo:break-before="auto" style:use-optimal-row-height="false"/>
    </style:style>
    <style:style style:name="ro28" style:family="table-row">
      <style:table-row-properties style:row-height="9.1mm" fo:break-before="auto" style:use-optimal-row-height="false"/>
    </style:style>
    <style:style style:name="ro29" style:family="table-row">
      <style:table-row-properties style:row-height="14.61mm" fo:break-before="auto" style:use-optimal-row-height="false"/>
    </style:style>
    <style:style style:name="ro30" style:family="table-row">
      <style:table-row-properties style:row-height="12.28mm" fo:break-before="auto" style:use-optimal-row-height="false"/>
    </style:style>
    <style:style style:name="ro31" style:family="table-row">
      <style:table-row-properties style:row-height="8.89mm" fo:break-before="auto" style:use-optimal-row-height="false"/>
    </style:style>
    <style:style style:name="ro32" style:family="table-row">
      <style:table-row-properties style:row-height="9.95mm" fo:break-before="auto" style:use-optimal-row-height="false"/>
    </style:style>
    <style:style style:name="ro33" style:family="table-row">
      <style:table-row-properties style:row-height="7.62mm" fo:break-before="auto" style:use-optimal-row-height="false"/>
    </style:style>
    <style:style style:name="ro34" style:family="table-row">
      <style:table-row-properties style:row-height="9.31mm" fo:break-before="auto" style:use-optimal-row-height="false"/>
    </style:style>
    <style:style style:name="ro35" style:family="table-row">
      <style:table-row-properties style:row-height="6.77mm" fo:break-before="auto" style:use-optimal-row-height="false"/>
    </style:style>
    <style:style style:name="ta1" style:family="table" style:master-page-name="PageStyle_5f_111第4季國內團體及個人">
      <style:table-properties table:display="true" style:writing-mode="lr-tb"/>
    </style:style>
    <style:style style:name="ta2" style:family="table" style:master-page-name="PageStyle_5f_芬園鄉公所對鄉鎮市民代表所提地方建設建議事項處理明細表">
      <style:table-properties table:display="true" style:writing-mode="lr-tb"/>
    </style:style>
    <style:style style:name="ta3" style:family="table" style:master-page-name="PageStyle_5f_第4季對民間團體補捐助明細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fo:background-color="transparent" fo:border="none" fo:padding="0.71mm" style:rotation-align="none"/>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Excel_5f_BuiltIn_5f_Comma_20_1"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Excel_5f_BuiltIn_5f_Comma_20_1"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Excel_5f_BuiltIn_5f_Comma_20_1"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Excel_5f_BuiltIn_5f_Comma_20_1"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Excel_5f_BuiltIn_5f_Comma_20_1"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Excel_5f_BuiltIn_5f_Comma_20_1"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Excel_5f_BuiltIn_5f_Comma_20_1"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Excel_5f_BuiltIn_5f_Comma_20_1"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Excel_5f_BuiltIn_5f_Comma_20_1"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59">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20_2"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 style:family="table-cell" style:parent-style-name="一般_20_2"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一般_20_2"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20_2"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20_2" style:data-style-name="N15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3" style:family="table-cell" style:parent-style-name="一般_20_2" style:data-style-name="N15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2" style:data-style-name="N159">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2" style:data-style-name="N159">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2"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20_2"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20_2"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20_2"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0" style:family="table-cell" style:parent-style-name="一般_20_2"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一般_20_2"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3"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4" style:family="table-cell" style:parent-style-name="一般_5f_109年度對民間團體補_28_捐_29_助經費明細表">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3" style:family="text">
      <style:text-properties fo:color="#000000" style:font-name="標楷體" fo:font-size="20pt" fo:font-weight="bold" style:text-underline-style="none"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4" style:family="text">
      <style:text-properties fo:color="#00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5"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6"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7"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8"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9"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0"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111第4季國內團體及個人" table:style-name="ta1">
        <office:forms form:automatic-focus="false" form:apply-design-mode="false"/>
        <table:table-column table:style-name="co1" table:default-cell-style-name="ce8"/>
        <table:table-column table:style-name="co2" table:default-cell-style-name="ce14"/>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22"/>
        <table:table-column table:style-name="co4" table:default-cell-style-name="ce8"/>
        <table:table-column table:style-name="co3" table:default-cell-style-name="ce8"/>
        <table:table-column table:style-name="co8" table:default-cell-style-name="ce8"/>
        <table:table-column table:style-name="co6" table:default-cell-style-name="ce8"/>
        <table:table-column table:style-name="co9" table:default-cell-style-name="ce22"/>
        <table:table-column table:style-name="co10" table:default-cell-style-name="ce22"/>
        <table:table-column table:style-name="co11" table:number-columns-repeated="244" table:default-cell-style-name="ce8"/>
        <table:table-column table:style-name="co11" table:number-columns-repeated="767" table:default-cell-style-name="Default"/>
        <table:table-row table:style-name="ro1">
          <table:table-cell table:style-name="ce1" office:value-type="string" calcext:value-type="string" table:number-columns-spanned="13" table:number-rows-spanned="1">
            <text:p>芬園鄉公所對國內團體及個人捐助累計表</text:p>
          </table:table-cell>
          <table:covered-table-cell table:number-columns-repeated="12" table:style-name="ce1"/>
          <table:table-cell table:number-columns-repeated="1011"/>
        </table:table-row>
        <table:table-row table:style-name="ro2">
          <table:table-cell table:style-name="ce2" office:value-type="string" calcext:value-type="string" table:number-columns-spanned="13" table:number-rows-spanned="1">
            <text:p><text:s text:c="65"/>截至111年12月底止(第三季) <text:s text:c="45"/>單位：千元</text:p>
          </table:table-cell>
          <table:covered-table-cell table:number-columns-repeated="12" table:style-name="ce2"/>
          <table:table-cell table:style-name="ce5" table:number-columns-repeated="1011"/>
        </table:table-row>
        <table:table-row table:style-name="ro3">
          <table:table-cell table:style-name="ce3" office:value-type="string" calcext:value-type="string" table:number-columns-spanned="1" table:number-rows-spanned="3">
            <text:p>工作計畫 <text:s text:c="6"/>科目名稱</text:p>
          </table:table-cell>
          <table:table-cell table:style-name="ce9" office:value-type="string" calcext:value-type="string" table:number-columns-spanned="1" table:number-rows-spanned="3">
            <text:p>全年度 <text:s text:c="6"/>預算數</text:p>
          </table:table-cell>
          <table:table-cell table:style-name="ce15" office:value-type="string" calcext:value-type="string" table:number-columns-spanned="11" table:number-rows-spanned="1">
            <text:p>實 <text:s text:c="7"/>付 <text:s text:c="7"/>數</text:p>
          </table:table-cell>
          <table:covered-table-cell table:number-columns-repeated="10" table:style-name="ce15"/>
          <table:table-cell table:style-name="ce5" table:number-columns-repeated="1011"/>
        </table:table-row>
        <table:table-row table:style-name="ro4">
          <table:covered-table-cell table:style-name="ce3"/>
          <table:covered-table-cell table:style-name="ce9"/>
          <table:table-cell table:style-name="ce15" office:value-type="string" calcext:value-type="string" table:number-columns-spanned="5" table:number-rows-spanned="1">
            <text:p>國 <text:s/>內 <text:s/>團 <text:s/>體</text:p>
          </table:table-cell>
          <table:covered-table-cell table:number-columns-repeated="4" table:style-name="ce15"/>
          <table:table-cell table:style-name="ce23" office:value-type="string" calcext:value-type="string" table:number-columns-spanned="5" table:number-rows-spanned="1">
            <text:p>個 <text:s/>人 <text:s/>捐 <text:s/>助</text:p>
          </table:table-cell>
          <table:covered-table-cell table:number-columns-repeated="4" table:style-name="ce23"/>
          <table:table-cell table:style-name="ce24" office:value-type="string" calcext:value-type="string" table:number-columns-spanned="1" table:number-rows-spanned="2">
            <text:p>截至本季累計支付數合計<text:span text:style-name="T2">(C)=(A)+(B)</text:span></text:p>
          </table:table-cell>
          <table:table-cell table:style-name="ce5" table:number-columns-repeated="1011"/>
        </table:table-row>
        <table:table-row table:style-name="ro5">
          <table:covered-table-cell table:style-name="ce3"/>
          <table:covered-table-cell table:style-name="ce9"/>
          <table:table-cell table:style-name="ce16" office:value-type="string" calcext:value-type="string">
            <text:p>第一季</text:p>
            <text:p>支付數<text:span text:style-name="T1">R1</text:span></text:p>
            <text:p><text:span text:style-name="T1">(1/1~3/31)</text:span></text:p>
          </table:table-cell>
          <table:table-cell table:style-name="ce16" office:value-type="string" calcext:value-type="string">
            <text:p>第二季</text:p>
            <text:p>支付數<text:span text:style-name="T1">R2</text:span></text:p>
            <text:p><text:span text:style-name="T1">(4/1~6/30)</text:span></text:p>
          </table:table-cell>
          <table:table-cell table:style-name="ce18" office:value-type="string" calcext:value-type="string">
            <text:p>第三季</text:p>
            <text:p>支付數<text:span text:style-name="T1">R3</text:span></text:p>
            <text:p><text:span text:style-name="T1">(7/1~9/30)</text:span></text:p>
          </table:table-cell>
          <table:table-cell table:style-name="ce18" office:value-type="string" calcext:value-type="string">
            <text:p>第四季</text:p>
            <text:p>支付數<text:span text:style-name="T1">R4</text:span></text:p>
            <text:p><text:span text:style-name="T1">(10/1~12/31)</text:span></text:p>
          </table:table-cell>
          <table:table-cell table:style-name="ce20" office:value-type="string" calcext:value-type="string">
            <text:p>截至本季累計支付數<text:span text:style-name="T1">(A)</text:span></text:p>
            <text:p><text:span text:style-name="T1">=R1+R2+R3+R4</text:span></text:p>
          </table:table-cell>
          <table:table-cell table:style-name="ce18" office:value-type="string" calcext:value-type="string">
            <text:p>第一季</text:p>
            <text:p>支付數<text:span text:style-name="T1">R1</text:span></text:p>
            <text:p><text:span text:style-name="T1">(1/1~3/31)</text:span></text:p>
          </table:table-cell>
          <table:table-cell table:style-name="ce18" office:value-type="string" calcext:value-type="string">
            <text:p>第二季</text:p>
            <text:p>支付數<text:span text:style-name="T1">R2</text:span></text:p>
            <text:p><text:span text:style-name="T1">(4/1~6/30)</text:span></text:p>
          </table:table-cell>
          <table:table-cell table:style-name="ce18" office:value-type="string" calcext:value-type="string">
            <text:p>第三季</text:p>
            <text:p>支付數<text:span text:style-name="T1">R3</text:span></text:p>
            <text:p><text:span text:style-name="T1">(7/1~9/30)</text:span></text:p>
          </table:table-cell>
          <table:table-cell table:style-name="ce18" office:value-type="string" calcext:value-type="string">
            <text:p>第四季</text:p>
            <text:p>支付數<text:span text:style-name="T1">R4</text:span></text:p>
            <text:p><text:span text:style-name="T1">(10/1~12/31)</text:span></text:p>
          </table:table-cell>
          <table:table-cell table:style-name="ce20" office:value-type="string" calcext:value-type="string">
            <text:p>截至本季累計支付數 <text:span text:style-name="T1">(B)</text:span></text:p>
            <text:p><text:span text:style-name="T1">=R1+R2+R3+R4</text:span></text:p>
          </table:table-cell>
          <table:covered-table-cell table:style-name="ce24"/>
          <table:table-cell table:style-name="ce5" table:number-columns-repeated="1011"/>
        </table:table-row>
        <table:table-row table:style-name="ro6">
          <table:table-cell table:style-name="ce4" office:value-type="string" calcext:value-type="string">
            <text:p>自治業務</text:p>
          </table:table-cell>
          <table:table-cell table:style-name="ce10" office:value-type="float" office:value="150" calcext:value-type="float">
            <text:p>150</text:p>
          </table:table-cell>
          <table:table-cell table:style-name="ce17" office:value-type="float" office:value="80" calcext:value-type="float">
            <text:p>80 </text:p>
          </table:table-cell>
          <table:table-cell table:style-name="ce18"/>
          <table:table-cell table:style-name="ce19" office:value-type="float" office:value="20" calcext:value-type="float">
            <text:p>20</text:p>
          </table:table-cell>
          <table:table-cell table:style-name="ce19" office:value-type="float" office:value="50" calcext:value-type="float">
            <text:p>50</text:p>
          </table:table-cell>
          <table:table-cell table:style-name="ce11" office:value-type="float" office:value="150" calcext:value-type="float">
            <text:p>150 </text:p>
          </table:table-cell>
          <table:table-cell table:style-name="ce18" table:number-columns-repeated="4"/>
          <table:table-cell table:style-name="ce20"/>
          <table:table-cell table:style-name="ce11" office:value-type="float" office:value="150" calcext:value-type="float">
            <text:p>150 </text:p>
          </table:table-cell>
          <table:table-cell table:style-name="ce5" table:number-columns-repeated="1011"/>
        </table:table-row>
        <table:table-row table:style-name="ro7">
          <table:table-cell table:style-name="ce4" office:value-type="string" calcext:value-type="string">
            <text:p>民防業務</text:p>
          </table:table-cell>
          <table:table-cell table:style-name="ce11" office:value-type="float" office:value="40" calcext:value-type="float">
            <text:p>40 </text:p>
          </table:table-cell>
          <table:table-cell table:style-name="ce11" office:value-type="float" office:value="0" calcext:value-type="float">
            <text:p>- </text:p>
          </table:table-cell>
          <table:table-cell table:style-name="ce11" table:number-columns-repeated="3"/>
          <table:table-cell table:style-name="ce11" office:value-type="float" office:value="0" calcext:value-type="float">
            <text:p>- </text:p>
          </table:table-cell>
          <table:table-cell table:style-name="ce11" table:number-columns-repeated="4"/>
          <table:table-cell table:number-columns-repeated="2" table:style-name="ce11" office:value-type="float" office:value="0" calcext:value-type="float">
            <text:p>- </text:p>
          </table:table-cell>
          <table:table-cell table:style-name="ce5" table:number-columns-repeated="1011"/>
        </table:table-row>
        <table:table-row table:style-name="ro7">
          <table:table-cell table:style-name="ce4" office:value-type="string" calcext:value-type="string">
            <text:p>役政業務</text:p>
          </table:table-cell>
          <table:table-cell table:style-name="ce12" office:value-type="float" office:value="9" calcext:value-type="float">
            <text:p>9 </text:p>
          </table:table-cell>
          <table:table-cell table:style-name="ce17" office:value-type="float" office:value="3" calcext:value-type="float">
            <text:p>3 </text:p>
          </table:table-cell>
          <table:table-cell table:style-name="ce11" office:value-type="float" office:value="3" calcext:value-type="float">
            <text:p>3 </text:p>
          </table:table-cell>
          <table:table-cell table:style-name="ce11"/>
          <table:table-cell table:style-name="ce11" office:value-type="float" office:value="3" calcext:value-type="float">
            <text:p>3 </text:p>
          </table:table-cell>
          <table:table-cell table:style-name="ce11" office:value-type="float" office:value="9" calcext:value-type="float">
            <text:p>9 </text:p>
          </table:table-cell>
          <table:table-cell table:style-name="ce11" table:number-columns-repeated="4"/>
          <table:table-cell table:style-name="ce11" office:value-type="float" office:value="0" calcext:value-type="float">
            <text:p>- </text:p>
          </table:table-cell>
          <table:table-cell table:style-name="ce11" office:value-type="float" office:value="9" calcext:value-type="float">
            <text:p>9 </text:p>
          </table:table-cell>
          <table:table-cell table:style-name="ce5" table:number-columns-repeated="1011"/>
        </table:table-row>
        <table:table-row table:style-name="ro7">
          <table:table-cell table:style-name="ce4" office:value-type="string" calcext:value-type="string">
            <text:p>國民教育</text:p>
          </table:table-cell>
          <table:table-cell table:style-name="ce11" office:value-type="float" office:value="100" calcext:value-type="float">
            <text:p>100 </text:p>
          </table:table-cell>
          <table:table-cell table:style-name="ce11"/>
          <table:table-cell table:style-name="ce11" office:value-type="float" office:value="15" calcext:value-type="float">
            <text:p>15 </text:p>
          </table:table-cell>
          <table:table-cell table:style-name="ce11" office:value-type="float" office:value="50" calcext:value-type="float">
            <text:p>50 </text:p>
          </table:table-cell>
          <table:table-cell table:style-name="ce11" office:value-type="float" office:value="35" calcext:value-type="float">
            <text:p>35 </text:p>
          </table:table-cell>
          <table:table-cell table:style-name="ce11" office:value-type="float" office:value="100" calcext:value-type="float">
            <text:p>100 </text:p>
          </table:table-cell>
          <table:table-cell table:style-name="ce11" table:number-columns-repeated="4"/>
          <table:table-cell table:style-name="ce11" office:value-type="float" office:value="0" calcext:value-type="float">
            <text:p>- </text:p>
          </table:table-cell>
          <table:table-cell table:style-name="ce11" office:value-type="float" office:value="100" calcext:value-type="float">
            <text:p>100 </text:p>
          </table:table-cell>
          <table:table-cell table:style-name="ce5" table:number-columns-repeated="1011"/>
        </table:table-row>
        <table:table-row table:style-name="ro7">
          <table:table-cell table:style-name="ce4" office:value-type="string" calcext:value-type="string">
            <text:p>農業推廣</text:p>
          </table:table-cell>
          <table:table-cell table:style-name="ce11" office:value-type="float" office:value="200" calcext:value-type="float">
            <text:p>200 </text:p>
          </table:table-cell>
          <table:table-cell table:style-name="ce11" table:number-columns-repeated="11"/>
          <table:table-cell table:style-name="ce5" table:number-columns-repeated="1011"/>
        </table:table-row>
        <table:table-row table:style-name="ro7">
          <table:table-cell table:style-name="ce4" office:value-type="string" calcext:value-type="string">
            <text:p>社區發展</text:p>
          </table:table-cell>
          <table:table-cell table:style-name="ce11" office:value-type="float" office:value="10534" calcext:value-type="float">
            <text:p>10,534 </text:p>
          </table:table-cell>
          <table:table-cell table:style-name="ce11" office:value-type="float" office:value="1178" calcext:value-type="float">
            <text:p>1,178 </text:p>
          </table:table-cell>
          <table:table-cell table:style-name="ce11" office:value-type="float" office:value="877" calcext:value-type="float">
            <text:p>877 </text:p>
          </table:table-cell>
          <table:table-cell table:style-name="ce11" office:value-type="float" office:value="2045" calcext:value-type="float">
            <text:p>2,045 </text:p>
          </table:table-cell>
          <table:table-cell table:style-name="ce11" office:value-type="float" office:value="3351" calcext:value-type="float">
            <text:p>3,351 </text:p>
          </table:table-cell>
          <table:table-cell table:style-name="ce11" office:value-type="float" office:value="7451" calcext:value-type="float">
            <text:p>7,451 </text:p>
          </table:table-cell>
          <table:table-cell table:style-name="ce11" table:number-columns-repeated="4"/>
          <table:table-cell table:style-name="ce11" office:value-type="float" office:value="0" calcext:value-type="float">
            <text:p>- </text:p>
          </table:table-cell>
          <table:table-cell table:style-name="ce11" office:value-type="float" office:value="7451" calcext:value-type="float">
            <text:p>7,451 </text:p>
          </table:table-cell>
          <table:table-cell table:style-name="ce5" table:number-columns-repeated="1011"/>
        </table:table-row>
        <table:table-row table:style-name="ro7">
          <table:table-cell table:style-name="ce4" office:value-type="string" calcext:value-type="string">
            <text:p>一般建築及設備</text:p>
          </table:table-cell>
          <table:table-cell table:style-name="ce11" office:value-type="float" office:value="2700" calcext:value-type="float">
            <text:p>2,700 </text:p>
          </table:table-cell>
          <table:table-cell table:style-name="ce11" office:value-type="float" office:value="304" calcext:value-type="float">
            <text:p>304 </text:p>
          </table:table-cell>
          <table:table-cell table:style-name="ce11" office:value-type="float" office:value="90" calcext:value-type="float">
            <text:p>90 </text:p>
          </table:table-cell>
          <table:table-cell table:style-name="ce11" office:value-type="float" office:value="575" calcext:value-type="float">
            <text:p>575 </text:p>
          </table:table-cell>
          <table:table-cell table:style-name="ce11" office:value-type="float" office:value="830" calcext:value-type="float">
            <text:p>830 </text:p>
          </table:table-cell>
          <table:table-cell table:style-name="ce11" office:value-type="float" office:value="1799" calcext:value-type="float">
            <text:p>1,799 </text:p>
          </table:table-cell>
          <table:table-cell table:style-name="ce11" table:number-columns-repeated="4"/>
          <table:table-cell table:style-name="ce11" office:value-type="float" office:value="0" calcext:value-type="float">
            <text:p>- </text:p>
          </table:table-cell>
          <table:table-cell table:style-name="ce11" office:value-type="float" office:value="1799" calcext:value-type="float">
            <text:p>1,799 </text:p>
          </table:table-cell>
          <table:table-cell table:style-name="ce5" table:number-columns-repeated="1011"/>
        </table:table-row>
        <table:table-row table:style-name="ro7">
          <table:table-cell table:style-name="ce4" office:value-type="string" calcext:value-type="string">
            <text:p>水肥垃圾處理</text:p>
          </table:table-cell>
          <table:table-cell table:style-name="ce11" office:value-type="float" office:value="400" calcext:value-type="float">
            <text:p>400 </text:p>
          </table:table-cell>
          <table:table-cell table:style-name="ce11" office:value-type="float" office:value="80" calcext:value-type="float">
            <text:p>80 </text:p>
          </table:table-cell>
          <table:table-cell table:style-name="ce11" office:value-type="float" office:value="160" calcext:value-type="float">
            <text:p>160 </text:p>
          </table:table-cell>
          <table:table-cell table:style-name="ce11" office:value-type="float" office:value="60" calcext:value-type="float">
            <text:p>60 </text:p>
          </table:table-cell>
          <table:table-cell table:style-name="ce11" office:value-type="float" office:value="80" calcext:value-type="float">
            <text:p>80 </text:p>
          </table:table-cell>
          <table:table-cell table:style-name="ce11" office:value-type="float" office:value="380" calcext:value-type="float">
            <text:p>380 </text:p>
          </table:table-cell>
          <table:table-cell table:style-name="ce11" table:number-columns-repeated="4"/>
          <table:table-cell table:style-name="ce11" office:value-type="float" office:value="0" calcext:value-type="float">
            <text:p>- </text:p>
          </table:table-cell>
          <table:table-cell table:style-name="ce11" office:value-type="float" office:value="380" calcext:value-type="float">
            <text:p>380 </text:p>
          </table:table-cell>
          <table:table-cell table:style-name="ce5" table:number-columns-repeated="1011"/>
        </table:table-row>
        <table:table-row table:style-name="ro7">
          <table:table-cell table:style-name="ce4" office:value-type="string" calcext:value-type="string">
            <text:p>合 <text:s text:c="3"/>計</text:p>
          </table:table-cell>
          <table:table-cell table:style-name="ce11" office:value-type="float" office:value="14133" calcext:value-type="float">
            <text:p>14,133 </text:p>
          </table:table-cell>
          <table:table-cell table:style-name="ce11" office:value-type="float" office:value="1645" calcext:value-type="float">
            <text:p>1,645 </text:p>
          </table:table-cell>
          <table:table-cell table:style-name="ce11" office:value-type="float" office:value="1145" calcext:value-type="float">
            <text:p>1,145 </text:p>
          </table:table-cell>
          <table:table-cell table:style-name="ce11" office:value-type="float" office:value="2750" calcext:value-type="float">
            <text:p>2,750 </text:p>
          </table:table-cell>
          <table:table-cell table:style-name="ce11" office:value-type="float" office:value="4349" calcext:value-type="float">
            <text:p>4,349 </text:p>
          </table:table-cell>
          <table:table-cell table:style-name="ce11" office:value-type="float" office:value="9889" calcext:value-type="float">
            <text:p>9,889 </text:p>
          </table:table-cell>
          <table:table-cell table:style-name="ce11" table:number-columns-repeated="4"/>
          <table:table-cell table:style-name="ce11" office:value-type="float" office:value="0" calcext:value-type="float">
            <text:p>- </text:p>
          </table:table-cell>
          <table:table-cell table:style-name="ce11" office:value-type="float" office:value="9889" calcext:value-type="float">
            <text:p>9,889 </text:p>
          </table:table-cell>
          <table:table-cell table:style-name="ce5" table:number-columns-repeated="1011"/>
        </table:table-row>
        <table:table-row table:style-name="ro7">
          <table:table-cell table:style-name="ce5" office:value-type="string" calcext:value-type="string">
            <text:p>製表：</text:p>
          </table:table-cell>
          <table:table-cell table:style-name="ce13"/>
          <table:table-cell table:style-name="ce5"/>
          <table:table-cell table:style-name="ce5" office:value-type="string" calcext:value-type="string">
            <text:p>主計主任：</text:p>
          </table:table-cell>
          <table:table-cell table:style-name="ce5" table:number-columns-repeated="2"/>
          <table:table-cell table:style-name="ce21" office:value-type="string" office:string-value="    秘書：" calcext:value-type="string">
            <text:p><text:s text:c="5"/>秘書： </text:p>
          </table:table-cell>
          <table:table-cell table:style-name="ce5" table:number-columns-repeated="3"/>
          <table:table-cell table:style-name="ce5" office:value-type="string" calcext:value-type="string">
            <text:p>鄉長：</text:p>
          </table:table-cell>
          <table:table-cell table:style-name="ce21" table:number-columns-repeated="2"/>
          <table:table-cell table:style-name="ce5" table:number-columns-repeated="1011"/>
        </table:table-row>
        <table:table-row table:style-name="ro8">
          <table:table-cell table:style-name="ce6" office:value-type="string" calcext:value-type="string" table:number-columns-spanned="2" table:number-rows-spanned="1">
            <text:p>註:本表金額含保留數金額</text:p>
          </table:table-cell>
          <table:covered-table-cell table:style-name="ce6"/>
          <table:table-cell table:style-name="ce5" table:number-columns-repeated="4"/>
          <table:table-cell table:style-name="ce21"/>
          <table:table-cell table:style-name="ce5" table:number-columns-repeated="4"/>
          <table:table-cell table:style-name="ce21" table:number-columns-repeated="2"/>
          <table:table-cell table:style-name="ce5" table:number-columns-repeated="1011"/>
        </table:table-row>
        <table:table-row table:style-name="ro9">
          <table:table-cell table:style-name="ce7" table:number-columns-spanned="6" table:number-rows-spanned="1"/>
          <table:covered-table-cell table:number-columns-repeated="5" table:style-name="ce7"/>
          <table:table-cell table:number-columns-repeated="1018"/>
        </table:table-row>
        <table:table-row table:style-name="ro10" table:number-rows-repeated="1048558">
          <table:table-cell table:number-columns-repeated="1024"/>
        </table:table-row>
        <table:table-row table:style-name="ro10">
          <table:table-cell table:number-columns-repeated="1024"/>
        </table:table-row>
      </table:table>
      <table:table table:name="芬園鄉公所對鄉鎮市民代表所提地方建設建議事項處理明細表" table:style-name="ta2">
        <table:table-column table:style-name="co9" table:default-cell-style-name="ce36"/>
        <table:table-column table:style-name="co12" table:default-cell-style-name="ce36"/>
        <table:table-column table:style-name="co1" table:default-cell-style-name="ce36"/>
        <table:table-column table:style-name="co13" table:default-cell-style-name="ce36"/>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1" table:number-columns-repeated="248" table:default-cell-style-name="ce36"/>
        <table:table-column table:style-name="co11" table:number-columns-repeated="767" table:default-cell-style-name="Default"/>
        <table:table-row table:style-name="ro11">
          <table:table-cell table:style-name="ce25" office:value-type="string" calcext:value-type="string" table:number-columns-spanned="9" table:number-rows-spanned="1">
            <text:p>芬園鄉<text:span text:style-name="T3">公所對鄉鎮市民代表所提地方建設建議事項處理明細表</text:span></text:p>
          </table:table-cell>
          <table:covered-table-cell table:number-columns-repeated="8" table:style-name="ce25"/>
          <table:table-cell table:number-columns-repeated="1015"/>
        </table:table-row>
        <table:table-row table:style-name="ro12">
          <table:table-cell table:style-name="ce26" office:value-type="string" calcext:value-type="string" table:number-columns-spanned="9" table:number-rows-spanned="1">
            <text:p>111<text:span text:style-name="T4">年</text:span><text:span text:style-name="T5">10</text:span><text:span text:style-name="T6">月至</text:span><text:span text:style-name="T5">111</text:span><text:span text:style-name="T6">年</text:span><text:span text:style-name="T5">12</text:span><text:span text:style-name="T6">月止</text:span></text:p>
          </table:table-cell>
          <table:covered-table-cell table:number-columns-repeated="8" table:style-name="ce26"/>
          <table:table-cell table:number-columns-repeated="1015"/>
        </table:table-row>
        <table:table-row table:style-name="ro13">
          <table:table-cell table:style-name="ce27" office:value-type="string" calcext:value-type="string" table:number-columns-spanned="9" table:number-rows-spanned="1">
            <text:p>(<text:span text:style-name="T7">本表為季報表</text:span><text:span text:style-name="T8">)</text:span></text:p>
          </table:table-cell>
          <table:covered-table-cell table:number-columns-repeated="8" table:style-name="ce27"/>
          <table:table-cell table:number-columns-repeated="1015"/>
        </table:table-row>
        <table:table-row table:style-name="ro14">
          <table:table-cell table:style-name="ce28"/>
          <table:table-cell table:style-name="ce37" table:number-columns-repeated="4"/>
          <table:table-cell/>
          <table:table-cell table:style-name="ce45" table:number-columns-repeated="2"/>
          <table:table-cell table:style-name="ce47" office:value-type="string" calcext:value-type="string">
            <text:p>單位：千元</text:p>
          </table:table-cell>
          <table:table-cell table:number-columns-repeated="1015"/>
        </table:table-row>
        <table:table-row table:style-name="ro15">
          <table:table-cell table:style-name="ce29" office:value-type="string" calcext:value-type="string" table:number-columns-spanned="1" table:number-rows-spanned="2">
            <text:p>代表姓名</text:p>
          </table:table-cell>
          <table:table-cell table:style-name="ce29" office:value-type="string" calcext:value-type="string" table:number-columns-spanned="1" table:number-rows-spanned="2">
            <text:p>建議項目及內容</text:p>
          </table:table-cell>
          <table:table-cell table:style-name="ce29" office:value-type="string" calcext:value-type="string" table:number-columns-spanned="1" table:number-rows-spanned="2">
            <text:p>建議地點</text:p>
          </table:table-cell>
          <table:table-cell table:style-name="ce29" office:value-type="string" calcext:value-type="string" table:number-columns-spanned="1" table:number-rows-spanned="2">
            <text:p>建議金額</text:p>
          </table:table-cell>
          <table:table-cell table:style-name="ce29" office:value-type="string" calcext:value-type="string" table:number-columns-spanned="5" table:number-rows-spanned="1">
            <text:p>核定情形</text:p>
          </table:table-cell>
          <table:covered-table-cell table:number-columns-repeated="4" table:style-name="ce29"/>
          <table:table-cell table:number-columns-repeated="1015"/>
        </table:table-row>
        <table:table-row table:style-name="ro16">
          <table:covered-table-cell table:number-columns-repeated="4" table:style-name="ce29"/>
          <table:table-cell table:style-name="ce44" office:value-type="string" calcext:value-type="string">
            <text:p>核定金額</text:p>
          </table:table-cell>
          <table:table-cell table:style-name="ce44" office:value-type="string" calcext:value-type="string">
            <text:p>經費支用科目</text:p>
          </table:table-cell>
          <table:table-cell table:style-name="ce44" office:value-type="string" calcext:value-type="string">
            <text:p>主辦機關</text:p>
          </table:table-cell>
          <table:table-cell table:style-name="ce44" office:value-type="string" calcext:value-type="string">
            <text:p>有無公開招標</text:p>
          </table:table-cell>
          <table:table-cell table:style-name="ce44" office:value-type="string" calcext:value-type="string">
            <text:p>得標廠商</text:p>
          </table:table-cell>
          <table:table-cell table:number-columns-repeated="1015"/>
        </table:table-row>
        <table:table-row table:style-name="ro17">
          <table:table-cell table:style-name="ce30" office:value-type="string" calcext:value-type="string">
            <text:p>無</text:p>
          </table:table-cell>
          <table:table-cell table:style-name="ce38"/>
          <table:table-cell table:style-name="ce40"/>
          <table:table-cell table:style-name="ce43" table:number-columns-repeated="2"/>
          <table:table-cell table:style-name="ce40" table:number-columns-repeated="2"/>
          <table:table-cell table:style-name="ce46"/>
          <table:table-cell table:style-name="ce40"/>
          <table:table-cell table:number-columns-repeated="1015"/>
        </table:table-row>
        <table:table-row table:style-name="ro17">
          <table:table-cell table:style-name="ce30"/>
          <table:table-cell table:style-name="ce39"/>
          <table:table-cell table:style-name="ce40"/>
          <table:table-cell table:style-name="ce43" table:number-columns-repeated="2"/>
          <table:table-cell table:style-name="ce40" table:number-columns-repeated="2"/>
          <table:table-cell table:style-name="ce46"/>
          <table:table-cell table:style-name="ce40"/>
          <table:table-cell table:number-columns-repeated="1015"/>
        </table:table-row>
        <table:table-row table:style-name="ro18">
          <table:table-cell table:style-name="ce30"/>
          <table:table-cell table:style-name="ce40" table:number-columns-repeated="2"/>
          <table:table-cell table:style-name="ce43" table:number-columns-repeated="2"/>
          <table:table-cell table:style-name="ce40" table:number-columns-repeated="2"/>
          <table:table-cell table:style-name="ce46"/>
          <table:table-cell table:style-name="ce40"/>
          <table:table-cell table:number-columns-repeated="1015"/>
        </table:table-row>
        <table:table-row table:style-name="ro19" table:number-rows-repeated="4">
          <table:table-cell table:style-name="ce31"/>
          <table:table-cell table:style-name="ce41" table:number-columns-repeated="8"/>
          <table:table-cell table:number-columns-repeated="1015"/>
        </table:table-row>
        <table:table-row table:style-name="ro19">
          <table:table-cell table:style-name="ce32" office:value-type="string" calcext:value-type="string" table:number-columns-spanned="3" table:number-rows-spanned="1">
            <text:p>合 <text:s text:c="9"/>計</text:p>
          </table:table-cell>
          <table:covered-table-cell table:number-columns-repeated="2" table:style-name="ce32"/>
          <table:table-cell table:style-name="ce41" table:number-columns-repeated="6"/>
          <table:table-cell table:number-columns-repeated="1015"/>
        </table:table-row>
        <table:table-row table:style-name="ro20">
          <table:table-cell table:style-name="ce33" office:value-type="string" calcext:value-type="string">
            <text:p><text:s/>製表：</text:p>
          </table:table-cell>
          <table:table-cell table:style-name="ce42" office:value-type="string" calcext:value-type="string">
            <text:p><text:s text:c="5"/>課長： <text:s text:c="16"/></text:p>
          </table:table-cell>
          <table:table-cell table:style-name="ce34" office:value-type="string" calcext:value-type="string">
            <text:p><text:s text:c="17"/>主計主任：</text:p>
          </table:table-cell>
          <table:table-cell table:style-name="ce34"/>
          <table:table-cell table:style-name="ce33"/>
          <table:table-cell table:style-name="ce28" office:value-type="string" calcext:value-type="string">
            <text:p>主任秘書：</text:p>
          </table:table-cell>
          <table:table-cell table:style-name="ce33"/>
          <table:table-cell table:style-name="ce47" office:value-type="string" calcext:value-type="string">
            <text:p>鄉長：</text:p>
          </table:table-cell>
          <table:table-cell table:style-name="ce33" table:number-columns-repeated="1016"/>
        </table:table-row>
        <table:table-row table:style-name="ro21">
          <table:table-cell table:style-name="ce34" office:value-type="string" calcext:value-type="string">
            <text:p>註：<text:span text:style-name="T9">1.</text:span><text:span text:style-name="T10">有無公開招標請填「有」或「無」。</text:span></text:p>
          </table:table-cell>
          <table:table-cell table:style-name="ce34" table:number-columns-repeated="5"/>
          <table:table-cell table:style-name="ce33" table:number-columns-repeated="1018"/>
        </table:table-row>
        <table:table-row table:style-name="ro2">
          <table:table-cell table:style-name="ce35" office:value-type="string" calcext:value-type="string">
            <text:p>2.<text:span text:style-name="T7">本表請於每季終了後</text:span><text:span text:style-name="T8">10</text:span><text:span text:style-name="T10">日內送本府主計室彙整報行政院主計處。</text:span></text:p>
          </table:table-cell>
          <table:table-cell table:number-columns-repeated="1023"/>
        </table:table-row>
        <table:table-row table:style-name="ro22">
          <table:table-cell table:style-name="ce34"/>
          <table:table-cell table:number-columns-repeated="1023"/>
        </table:table-row>
        <table:table-row table:style-name="ro23" table:number-rows-repeated="1048557">
          <table:table-cell table:number-columns-repeated="1024"/>
        </table:table-row>
        <table:table-row table:style-name="ro23">
          <table:table-cell table:number-columns-repeated="1024"/>
        </table:table-row>
      </table:table>
      <table:table table:name="第4季對民間團體補捐助明細表" table:style-name="ta3">
        <office:forms form:automatic-focus="false" form:apply-design-mode="false"/>
        <table:table-column table:style-name="co19" table:default-cell-style-name="ce51"/>
        <table:table-column table:style-name="co20" table:default-cell-style-name="ce51"/>
        <table:table-column table:style-name="co21" table:default-cell-style-name="ce51"/>
        <table:table-column table:style-name="co22" table:default-cell-style-name="ce51"/>
        <table:table-column table:style-name="co23" table:default-cell-style-name="ce54"/>
        <table:table-column table:style-name="co24" table:default-cell-style-name="ce54"/>
        <table:table-column table:style-name="co25" table:default-cell-style-name="ce58"/>
        <table:table-column table:style-name="co5" table:default-cell-style-name="ce61"/>
        <table:table-column table:style-name="co26" table:number-columns-repeated="2" table:default-cell-style-name="ce66"/>
        <table:table-column table:style-name="co27" table:number-columns-repeated="247" table:default-cell-style-name="ce69"/>
        <table:table-column table:style-name="co27" table:number-columns-repeated="767" table:default-cell-style-name="Default"/>
        <table:table-row table:style-name="ro24">
          <table:table-cell table:style-name="ce48" office:value-type="string" calcext:value-type="string" table:number-columns-spanned="1" table:number-rows-spanned="2">
            <text:p>工作計畫科目名稱</text:p>
          </table:table-cell>
          <table:table-cell table:style-name="ce48" office:value-type="string" calcext:value-type="string" table:number-columns-spanned="1" table:number-rows-spanned="2">
            <text:p>補助事項或用途</text:p>
          </table:table-cell>
          <table:table-cell table:style-name="ce48" office:value-type="string" calcext:value-type="string" table:number-columns-spanned="1" table:number-rows-spanned="2">
            <text:p>補助對象</text:p>
          </table:table-cell>
          <table:table-cell table:style-name="ce48" office:value-type="string" calcext:value-type="string" table:number-columns-spanned="1" table:number-rows-spanned="2">
            <text:p>主辦機關</text:p>
          </table:table-cell>
          <table:table-cell table:style-name="ce52" office:value-type="string" calcext:value-type="string" table:number-columns-spanned="2" table:number-rows-spanned="1">
            <text:p>撥款情形</text:p>
          </table:table-cell>
          <table:covered-table-cell table:style-name="ce52"/>
          <table:table-cell table:style-name="ce48" office:value-type="string" calcext:value-type="string" table:number-columns-spanned="1" table:number-rows-spanned="2">
            <text:p>有無涉及財物或勞務採購</text:p>
          </table:table-cell>
          <table:table-cell table:style-name="ce59" office:value-type="string" calcext:value-type="string" table:number-columns-spanned="1" table:number-rows-spanned="2">
            <text:p>處理方式(如未涉及採購則毋須填列，如採公開招標，請填列得標廠商)</text:p>
          </table:table-cell>
          <table:table-cell table:style-name="ce62" office:value-type="string" calcext:value-type="string" table:number-columns-spanned="2" table:number-rows-spanned="1">
            <text:p>是否為除外規定之民間團體</text:p>
          </table:table-cell>
          <table:covered-table-cell table:style-name="ce62"/>
          <table:table-cell table:style-name="ce67" table:number-columns-repeated="1014"/>
        </table:table-row>
        <table:table-row table:style-name="ro25">
          <table:covered-table-cell table:number-columns-repeated="4" table:style-name="ce48"/>
          <table:table-cell table:style-name="ce52" office:value-type="string" calcext:value-type="string">
            <text:p>本季撥付</text:p>
            <text:p>金額</text:p>
          </table:table-cell>
          <table:table-cell table:style-name="ce52" office:value-type="string" calcext:value-type="string">
            <text:p>截至本季累計撥付金額</text:p>
          </table:table-cell>
          <table:covered-table-cell table:style-name="ce48"/>
          <table:covered-table-cell table:style-name="ce59"/>
          <table:table-cell table:style-name="ce63" office:value-type="string" calcext:value-type="string">
            <text:p>是</text:p>
          </table:table-cell>
          <table:table-cell table:style-name="ce63" office:value-type="string" calcext:value-type="string">
            <text:p>否</text:p>
          </table:table-cell>
          <table:table-cell table:style-name="ce68" table:number-columns-repeated="1014"/>
        </table:table-row>
        <table:table-row table:style-name="ro14">
          <table:table-cell table:style-name="ce49" office:value-type="string" calcext:value-type="string">
            <text:p>民政業務-自治業務</text:p>
          </table:table-cell>
          <table:table-cell table:style-name="ce49" office:value-type="string" calcext:value-type="string">
            <text:p>補助好漢廟辦理111年度遶境祈福活動</text:p>
          </table:table-cell>
          <table:table-cell table:style-name="ce49" office:value-type="string" calcext:value-type="string">
            <text:p>好漢廟</text:p>
          </table:table-cell>
          <table:table-cell table:style-name="ce49" office:value-type="string" calcext:value-type="string">
            <text:p>民政課</text:p>
          </table:table-cell>
          <table:table-cell table:style-name="ce53"/>
          <table:table-cell table:style-name="ce53" office:value-type="float" office:value="20000" calcext:value-type="float">
            <text:p>20,000 </text:p>
          </table:table-cell>
          <table:table-cell table:style-name="ce56" office:value-type="string" calcext:value-type="string">
            <text:p>無</text:p>
          </table:table-cell>
          <table:table-cell table:style-name="ce60"/>
          <table:table-cell table:style-name="ce64" office:value-type="string" calcext:value-type="string">
            <text:p>ˇ</text:p>
          </table:table-cell>
          <table:table-cell table:style-name="ce64"/>
          <table:table-cell table:number-columns-repeated="1014"/>
        </table:table-row>
        <table:table-row table:style-name="ro26">
          <table:table-cell table:style-name="ce50" office:value-type="string" calcext:value-type="string">
            <text:p>民政業務-自治業務</text:p>
          </table:table-cell>
          <table:table-cell table:style-name="ce50" office:value-type="string" calcext:value-type="string">
            <text:p>補助清真宮辦理111年度新春祈福平安迎春納彩活動</text:p>
          </table:table-cell>
          <table:table-cell table:style-name="ce50" office:value-type="string" calcext:value-type="string">
            <text:p>清真宮</text:p>
          </table:table-cell>
          <table:table-cell table:style-name="ce50" office:value-type="string" calcext:value-type="string">
            <text:p>民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4"/>
          <table:table-cell table:number-columns-repeated="1014"/>
        </table:table-row>
        <table:table-row table:style-name="ro3">
          <table:table-cell table:style-name="ce50" office:value-type="string" calcext:value-type="string">
            <text:p>民政業務-自治業務</text:p>
          </table:table-cell>
          <table:table-cell table:style-name="ce50" office:value-type="string" calcext:value-type="string">
            <text:p>補助好漢廟辦理111年度元宵祈福點燈祈安</text:p>
          </table:table-cell>
          <table:table-cell table:style-name="ce50" office:value-type="string" calcext:value-type="string">
            <text:p>好漢廟</text:p>
          </table:table-cell>
          <table:table-cell table:style-name="ce50" office:value-type="string" calcext:value-type="string">
            <text:p>民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4"/>
          <table:table-cell table:number-columns-repeated="1014"/>
        </table:table-row>
        <table:table-row table:style-name="ro27">
          <table:table-cell table:style-name="ce50" office:value-type="string" calcext:value-type="string">
            <text:p>民政業務-自治業務</text:p>
          </table:table-cell>
          <table:table-cell table:style-name="ce50" office:value-type="string" calcext:value-type="string">
            <text:p>補助永清宮辦理111年祈福點燈慶元宵活動</text:p>
          </table:table-cell>
          <table:table-cell table:style-name="ce50" office:value-type="string" calcext:value-type="string">
            <text:p>永清宮</text:p>
          </table:table-cell>
          <table:table-cell table:style-name="ce50" office:value-type="string" calcext:value-type="string">
            <text:p>民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4"/>
          <table:table-cell table:number-columns-repeated="1014"/>
        </table:table-row>
        <table:table-row table:style-name="ro26">
          <table:table-cell table:style-name="ce50" office:value-type="string" calcext:value-type="string">
            <text:p>民政業務-自治業務</text:p>
          </table:table-cell>
          <table:table-cell table:style-name="ce50" office:value-type="string" calcext:value-type="string">
            <text:p>補助代天宮辦理111年縣庄代天宮池府王爺聖誕暨傳統民俗文化活動</text:p>
          </table:table-cell>
          <table:table-cell table:style-name="ce50" office:value-type="string" calcext:value-type="string">
            <text:p>代天宮</text:p>
          </table:table-cell>
          <table:table-cell table:style-name="ce50" office:value-type="string" calcext:value-type="string">
            <text:p>民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4"/>
          <table:table-cell table:number-columns-repeated="1014"/>
        </table:table-row>
        <table:table-row table:style-name="ro26">
          <table:table-cell table:style-name="ce50" office:value-type="string" calcext:value-type="string">
            <text:p>民政業務-自治業務</text:p>
          </table:table-cell>
          <table:table-cell table:style-name="ce50" office:value-type="string" calcext:value-type="string">
            <text:p>補助代天宮辦理111年縣庄代天宮友宮參訪活動</text:p>
          </table:table-cell>
          <table:table-cell table:style-name="ce50" office:value-type="string" calcext:value-type="string">
            <text:p>代天宮</text:p>
          </table:table-cell>
          <table:table-cell table:style-name="ce50" office:value-type="string" calcext:value-type="string">
            <text:p>民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4"/>
          <table:table-cell table:number-columns-repeated="1014"/>
        </table:table-row>
        <table:table-row table:style-name="ro3">
          <table:table-cell table:style-name="ce50" office:value-type="string" calcext:value-type="string">
            <text:p>民政業務-自治業務</text:p>
          </table:table-cell>
          <table:table-cell table:style-name="ce50" office:value-type="string" calcext:value-type="string">
            <text:p>補助靈安宮辦理111年靈安宮遶境祈福活動</text:p>
          </table:table-cell>
          <table:table-cell table:style-name="ce50" office:value-type="string" calcext:value-type="string">
            <text:p>靈安宮</text:p>
          </table:table-cell>
          <table:table-cell table:style-name="ce50" office:value-type="string" calcext:value-type="string">
            <text:p>民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5"/>
          <table:table-cell table:style-name="ce64" office:value-type="string" calcext:value-type="string">
            <text:p>ˇ</text:p>
          </table:table-cell>
          <table:table-cell table:number-columns-repeated="1014"/>
        </table:table-row>
        <table:table-row table:style-name="ro28">
          <table:table-cell table:style-name="ce50" office:value-type="string" calcext:value-type="string">
            <text:p>民政業務-自治業務</text:p>
          </table:table-cell>
          <table:table-cell table:style-name="ce50" office:value-type="string" calcext:value-type="string">
            <text:p>補助清真宮辦理111年度信徒參訪觀摩活動</text:p>
          </table:table-cell>
          <table:table-cell table:style-name="ce50" office:value-type="string" calcext:value-type="string">
            <text:p>清真宮</text:p>
          </table:table-cell>
          <table:table-cell table:style-name="ce50" office:value-type="string" calcext:value-type="string">
            <text:p>民政課</text:p>
          </table:table-cell>
          <table:table-cell table:number-columns-repeated="2" table:style-name="ce53" office:value-type="float" office:value="10000" calcext:value-type="float">
            <text:p>1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4"/>
          <table:table-cell table:number-columns-repeated="1014"/>
        </table:table-row>
        <table:table-row table:style-name="ro29">
          <table:table-cell table:style-name="ce50" office:value-type="string" calcext:value-type="string">
            <text:p>役政業務-役政管理</text:p>
          </table:table-cell>
          <table:table-cell table:style-name="ce50" office:value-type="string" calcext:value-type="string">
            <text:p>111年度部隊春節慰問金</text:p>
          </table:table-cell>
          <table:table-cell table:style-name="ce50" office:value-type="string" calcext:value-type="string">
            <text:p>社團法人中華民國軍人之友社彰化縣軍人服務站</text:p>
          </table:table-cell>
          <table:table-cell table:style-name="ce50" office:value-type="string" calcext:value-type="string">
            <text:p>民政課</text:p>
          </table:table-cell>
          <table:table-cell table:style-name="ce53"/>
          <table:table-cell table:style-name="ce53" office:value-type="float" office:value="3000" calcext:value-type="float">
            <text:p>3,000 </text:p>
          </table:table-cell>
          <table:table-cell table:style-name="ce57" office:value-type="string" calcext:value-type="string">
            <text:p>無</text:p>
          </table:table-cell>
          <table:table-cell table:style-name="ce60"/>
          <table:table-cell table:style-name="ce64"/>
          <table:table-cell table:style-name="ce64" office:value-type="string" calcext:value-type="string">
            <text:p>ˇ</text:p>
          </table:table-cell>
          <table:table-cell table:number-columns-repeated="1014"/>
        </table:table-row>
        <table:table-row table:style-name="ro29">
          <table:table-cell table:style-name="ce50" office:value-type="string" calcext:value-type="string">
            <text:p>役政業務-役政管理</text:p>
          </table:table-cell>
          <table:table-cell table:style-name="ce50" office:value-type="string" calcext:value-type="string">
            <text:p>111年度部隊端節慰問金</text:p>
          </table:table-cell>
          <table:table-cell table:style-name="ce50" office:value-type="string" calcext:value-type="string">
            <text:p>社團法人中華民國軍人之友社彰化縣軍人服務站</text:p>
          </table:table-cell>
          <table:table-cell table:style-name="ce50" office:value-type="string" calcext:value-type="string">
            <text:p>民政課</text:p>
          </table:table-cell>
          <table:table-cell table:style-name="ce53"/>
          <table:table-cell table:style-name="ce53" office:value-type="float" office:value="3000" calcext:value-type="float">
            <text:p>3,000 </text:p>
          </table:table-cell>
          <table:table-cell table:style-name="ce57" office:value-type="string" calcext:value-type="string">
            <text:p>無</text:p>
          </table:table-cell>
          <table:table-cell table:style-name="ce60"/>
          <table:table-cell table:style-name="ce64"/>
          <table:table-cell table:style-name="ce64" office:value-type="string" calcext:value-type="string">
            <text:p>ˇ</text:p>
          </table:table-cell>
          <table:table-cell table:number-columns-repeated="1014"/>
        </table:table-row>
        <table:table-row table:style-name="ro29">
          <table:table-cell table:style-name="ce50" office:value-type="string" calcext:value-type="string">
            <text:p>役政業務-役政管理</text:p>
          </table:table-cell>
          <table:table-cell table:style-name="ce50" office:value-type="string" calcext:value-type="string">
            <text:p>111年度部隊秋節慰問金</text:p>
          </table:table-cell>
          <table:table-cell table:style-name="ce50" office:value-type="string" calcext:value-type="string">
            <text:p>社團法人中華民國軍人之友社彰化縣軍人服務站</text:p>
          </table:table-cell>
          <table:table-cell table:style-name="ce50" office:value-type="string" calcext:value-type="string">
            <text:p>民政課</text:p>
          </table:table-cell>
          <table:table-cell table:number-columns-repeated="2" table:style-name="ce53" office:value-type="float" office:value="3000" calcext:value-type="float">
            <text:p>3,000 </text:p>
          </table:table-cell>
          <table:table-cell table:style-name="ce57" office:value-type="string" calcext:value-type="string">
            <text:p>無</text:p>
          </table:table-cell>
          <table:table-cell table:style-name="ce60"/>
          <table:table-cell table:style-name="ce64"/>
          <table:table-cell table:style-name="ce64" office:value-type="string" calcext:value-type="string">
            <text:p>ˇ</text:p>
          </table:table-cell>
          <table:table-cell table:number-columns-repeated="1014"/>
        </table:table-row>
        <table:table-row table:style-name="ro26">
          <table:table-cell table:style-name="ce50" office:value-type="string" calcext:value-type="string">
            <text:p>教育管理及輔導業務-國民教育</text:p>
          </table:table-cell>
          <table:table-cell table:style-name="ce50" office:value-type="string" calcext:value-type="string">
            <text:p>補助觀光農業文創社會福利協會辦理嘉興關懷據點社區照顧關懷弱勢活動</text:p>
          </table:table-cell>
          <table:table-cell table:style-name="ce50" office:value-type="string" calcext:value-type="string">
            <text:p>彰化縣觀光農業文創社會福利協會</text:p>
          </table:table-cell>
          <table:table-cell table:style-name="ce50" office:value-type="string" calcext:value-type="string">
            <text:p>社政課</text:p>
          </table:table-cell>
          <table:table-cell table:style-name="ce53"/>
          <table:table-cell table:style-name="ce53" office:value-type="float" office:value="15000" calcext:value-type="float">
            <text:p>15,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4"/>
          <table:table-cell table:number-columns-repeated="1014"/>
        </table:table-row>
        <table:table-row table:style-name="ro26">
          <table:table-cell table:style-name="ce50" office:value-type="string" calcext:value-type="string">
            <text:p>教育管理及輔導業務-國民教育</text:p>
          </table:table-cell>
          <table:table-cell table:style-name="ce50" office:value-type="string" calcext:value-type="string">
            <text:p>補助觀光農業文創社會福利協會辦理下茄荖關懷據點社區照顧關懷弱勢活動(4-6月)</text:p>
          </table:table-cell>
          <table:table-cell table:style-name="ce50" office:value-type="string" calcext:value-type="string">
            <text:p>彰化縣觀光農業文創社會福利協會</text:p>
          </table:table-cell>
          <table:table-cell table:style-name="ce50" office:value-type="string" calcext:value-type="string">
            <text:p>社政課</text:p>
          </table:table-cell>
          <table:table-cell table:style-name="ce53"/>
          <table:table-cell table:style-name="ce53" office:value-type="float" office:value="15000" calcext:value-type="float">
            <text:p>15,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4"/>
          <table:table-cell table:number-columns-repeated="1014"/>
        </table:table-row>
        <table:table-row table:style-name="ro26">
          <table:table-cell table:style-name="ce50" office:value-type="string" calcext:value-type="string">
            <text:p>教育管理及輔導業務-國民教育</text:p>
          </table:table-cell>
          <table:table-cell table:style-name="ce50" office:value-type="string" calcext:value-type="string">
            <text:p>補助觀光農業文創社會福利協會辦理下茄荖關懷據點社區防疫宣導活動</text:p>
          </table:table-cell>
          <table:table-cell table:style-name="ce50" office:value-type="string" calcext:value-type="string">
            <text:p>彰化縣觀光農業文創社會福利協會</text:p>
          </table:table-cell>
          <table:table-cell table:style-name="ce50" office:value-type="string" calcext:value-type="string">
            <text:p>社政課</text:p>
          </table:table-cell>
          <table:table-cell table:style-name="ce53"/>
          <table:table-cell table:style-name="ce53" office:value-type="float" office:value="15000" calcext:value-type="float">
            <text:p>15,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教育管理及輔導業務-國民教育</text:p>
          </table:table-cell>
          <table:table-cell table:style-name="ce50" office:value-type="string" calcext:value-type="string">
            <text:p>轉正補助彰化縣觀光農業文創社會福利協會辦理「慶中秋暨節能減碳宣導」活動沖銷</text:p>
          </table:table-cell>
          <table:table-cell table:style-name="ce50" office:value-type="string" calcext:value-type="string">
            <text:p>彰化縣觀光農業文創社會福利協會</text:p>
          </table:table-cell>
          <table:table-cell table:style-name="ce50" office:value-type="string" calcext:value-type="string">
            <text:p>社政課</text:p>
          </table:table-cell>
          <table:table-cell table:style-name="ce53"/>
          <table:table-cell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教育管理及輔導業務-國民教育</text:p>
          </table:table-cell>
          <table:table-cell table:style-name="ce50" office:value-type="string" calcext:value-type="string">
            <text:p>轉正補助農業觀光產業文化協會辦理「賞月節暨節能減碳宣導」活動沖銷</text:p>
          </table:table-cell>
          <table:table-cell table:style-name="ce50" office:value-type="string" calcext:value-type="string">
            <text:p>彰化縣農業觀光產業文化協會</text:p>
          </table:table-cell>
          <table:table-cell table:style-name="ce50" office:value-type="string" calcext:value-type="string">
            <text:p>社政課</text:p>
          </table:table-cell>
          <table:table-cell table:style-name="ce53"/>
          <table:table-cell table:style-name="ce53" office:value-type="float" office:value="6000" calcext:value-type="float">
            <text:p>6,000 </text:p>
          </table:table-cell>
          <table:table-cell table:style-name="ce57" office:value-type="string" calcext:value-type="string">
            <text:p>無</text:p>
          </table:table-cell>
          <table:table-cell table:style-name="ce60"/>
          <table:table-cell table:style-name="ce64"/>
          <table:table-cell table:style-name="ce64" office:value-type="string" calcext:value-type="string">
            <text:p>ˇ</text:p>
          </table:table-cell>
          <table:table-cell table:number-columns-repeated="1014"/>
        </table:table-row>
        <table:table-row table:style-name="ro26">
          <table:table-cell table:style-name="ce50" office:value-type="string" calcext:value-type="string">
            <text:p>教育管理及輔導業務-國民教育</text:p>
          </table:table-cell>
          <table:table-cell table:style-name="ce50" office:value-type="string" calcext:value-type="string">
            <text:p>轉正補助原新福德藝術文化協會辦理「團圓節暨節能減碳宣導」活動沖銷</text:p>
          </table:table-cell>
          <table:table-cell table:style-name="ce50" office:value-type="string" calcext:value-type="string">
            <text:p>原新福德藝術文化協會</text:p>
          </table:table-cell>
          <table:table-cell table:style-name="ce50" office:value-type="string" calcext:value-type="string">
            <text:p>社政課</text:p>
          </table:table-cell>
          <table:table-cell table:style-name="ce53"/>
          <table:table-cell table:style-name="ce53" office:value-type="float" office:value="6000" calcext:value-type="float">
            <text:p>6,000 </text:p>
          </table:table-cell>
          <table:table-cell table:style-name="ce57" office:value-type="string" calcext:value-type="string">
            <text:p>無</text:p>
          </table:table-cell>
          <table:table-cell table:style-name="ce60"/>
          <table:table-cell table:number-columns-repeated="2" table:style-name="ce64" office:value-type="string" calcext:value-type="string">
            <text:p>ˇ</text:p>
          </table:table-cell>
          <table:table-cell table:number-columns-repeated="1014"/>
        </table:table-row>
        <table:table-row table:style-name="ro26">
          <table:table-cell table:style-name="ce50" office:value-type="string" calcext:value-type="string">
            <text:p>教育管理及輔導業務-國民教育</text:p>
          </table:table-cell>
          <table:table-cell table:style-name="ce50" office:value-type="string" calcext:value-type="string">
            <text:p>補助觀光農業文創社會福利協會辦理下茄荖關懷據點社區照顧關懷弱勢活動(7-9月)</text:p>
          </table:table-cell>
          <table:table-cell table:style-name="ce50" office:value-type="string" calcext:value-type="string">
            <text:p>彰化縣觀光農業文創社會福利協會</text:p>
          </table:table-cell>
          <table:table-cell table:style-name="ce50" office:value-type="string" calcext:value-type="string">
            <text:p>社政課</text:p>
          </table:table-cell>
          <table:table-cell table:number-columns-repeated="2" table:style-name="ce53" office:value-type="float" office:value="15000" calcext:value-type="float">
            <text:p>15,000 </text:p>
          </table:table-cell>
          <table:table-cell table:style-name="ce57" office:value-type="string" calcext:value-type="string">
            <text:p>無</text:p>
          </table:table-cell>
          <table:table-cell table:style-name="ce60"/>
          <table:table-cell table:style-name="ce64"/>
          <table:table-cell table:style-name="ce65"/>
          <table:table-cell table:number-columns-repeated="1014"/>
        </table:table-row>
        <table:table-row table:style-name="ro26">
          <table:table-cell table:style-name="ce50" office:value-type="string" calcext:value-type="string">
            <text:p>教育管理及輔導業務-國民教育</text:p>
          </table:table-cell>
          <table:table-cell table:style-name="ce50" office:value-type="string" calcext:value-type="string">
            <text:p>補助彰化縣農業觀光產業文化協會辦理社區經驗交流與成長研習活動</text:p>
          </table:table-cell>
          <table:table-cell table:style-name="ce50" office:value-type="string" calcext:value-type="string">
            <text:p>彰化縣農業觀光產業文化協會</text:p>
          </table:table-cell>
          <table:table-cell table:style-name="ce50" office:value-type="string" calcext:value-type="string">
            <text:p>社政課</text:p>
          </table:table-cell>
          <table:table-cell table:number-columns-repeated="2" table:style-name="ce53" office:value-type="float" office:value="5000" calcext:value-type="float">
            <text:p>5,000 </text:p>
          </table:table-cell>
          <table:table-cell table:style-name="ce57" office:value-type="string" calcext:value-type="string">
            <text:p>無</text:p>
          </table:table-cell>
          <table:table-cell table:style-name="ce60"/>
          <table:table-cell table:style-name="ce64"/>
          <table:table-cell table:style-name="ce64" office:value-type="string" calcext:value-type="string">
            <text:p>ˇ</text:p>
          </table:table-cell>
          <table:table-cell table:number-columns-repeated="1014"/>
        </table:table-row>
        <table:table-row table:style-name="ro29">
          <table:table-cell table:style-name="ce50" office:value-type="string" calcext:value-type="string">
            <text:p>教育管理及輔導業務-國民教育</text:p>
          </table:table-cell>
          <table:table-cell table:style-name="ce50" office:value-type="string" calcext:value-type="string">
            <text:p>補助觀光農業文創社會福利協會辦理下茄荖關懷據點社區照顧關懷弱勢活動(10-12月)</text:p>
          </table:table-cell>
          <table:table-cell table:style-name="ce50" office:value-type="string" calcext:value-type="string">
            <text:p>彰化縣觀光農業文創社會福利協會</text:p>
          </table:table-cell>
          <table:table-cell table:style-name="ce50" office:value-type="string" calcext:value-type="string">
            <text:p>社政課</text:p>
          </table:table-cell>
          <table:table-cell table:number-columns-repeated="2" table:style-name="ce53" office:value-type="float" office:value="15000" calcext:value-type="float">
            <text:p>15,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水肥垃圾業務-水肥垃圾處理</text:p>
          </table:table-cell>
          <table:table-cell table:style-name="ce50" office:value-type="string" calcext:value-type="string">
            <text:p>補助芬園社區購買環境清潔用具</text:p>
          </table:table-cell>
          <table:table-cell table:style-name="ce50" office:value-type="string" calcext:value-type="string">
            <text:p>彰化縣芬園鄉芬園社區發展協會</text:p>
          </table:table-cell>
          <table:table-cell table:style-name="ce50" office:value-type="string" calcext:value-type="string">
            <text:p>清潔隊</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水肥垃圾業務-水肥垃圾處理</text:p>
          </table:table-cell>
          <table:table-cell table:style-name="ce50" office:value-type="string" calcext:value-type="string">
            <text:p>補助嘉興社區購買清潔用具</text:p>
          </table:table-cell>
          <table:table-cell table:style-name="ce50" office:value-type="string" calcext:value-type="string">
            <text:p>彰化縣芬園鄉嘉興社區發展協會</text:p>
          </table:table-cell>
          <table:table-cell table:style-name="ce50" office:value-type="string" calcext:value-type="string">
            <text:p>清潔隊</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水肥垃圾業務-水肥垃圾處理</text:p>
          </table:table-cell>
          <table:table-cell table:style-name="ce50" office:value-type="string" calcext:value-type="string">
            <text:p>補助茄荖社區辦理社區購買清潔用具</text:p>
          </table:table-cell>
          <table:table-cell table:style-name="ce50" office:value-type="string" calcext:value-type="string">
            <text:p>彰化縣芬園鄉茄荖社區發展協會</text:p>
          </table:table-cell>
          <table:table-cell table:style-name="ce50" office:value-type="string" calcext:value-type="string">
            <text:p>清潔隊</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水肥垃圾業務-水肥垃圾處理</text:p>
          </table:table-cell>
          <table:table-cell table:style-name="ce50" office:value-type="string" calcext:value-type="string">
            <text:p>補助縣庄社區購買清潔用具</text:p>
          </table:table-cell>
          <table:table-cell table:style-name="ce50" office:value-type="string" calcext:value-type="string">
            <text:p>彰化縣芬園鄉縣庄社區發展協會</text:p>
          </table:table-cell>
          <table:table-cell table:style-name="ce50" office:value-type="string" calcext:value-type="string">
            <text:p>清潔隊</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水肥垃圾業務-水肥垃圾處理</text:p>
          </table:table-cell>
          <table:table-cell table:style-name="ce50" office:value-type="string" calcext:value-type="string">
            <text:p>補助進芬社區購買清潔用具</text:p>
          </table:table-cell>
          <table:table-cell table:style-name="ce50" office:value-type="string" calcext:value-type="string">
            <text:p>彰化縣芬園鄉進芬社區發展協會</text:p>
          </table:table-cell>
          <table:table-cell table:style-name="ce50" office:value-type="string" calcext:value-type="string">
            <text:p>清潔隊</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水肥垃圾業務-水肥垃圾處理</text:p>
          </table:table-cell>
          <table:table-cell table:style-name="ce50" office:value-type="string" calcext:value-type="string">
            <text:p>補助大埔社區購買清潔用具</text:p>
          </table:table-cell>
          <table:table-cell table:style-name="ce50" office:value-type="string" calcext:value-type="string">
            <text:p>彰化縣芬園鄉大埔社區發展協會</text:p>
          </table:table-cell>
          <table:table-cell table:style-name="ce50" office:value-type="string" calcext:value-type="string">
            <text:p>清潔隊</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水肥垃圾業務-水肥垃圾處理</text:p>
          </table:table-cell>
          <table:table-cell table:style-name="ce50" office:value-type="string" calcext:value-type="string">
            <text:p>補助同安社區購買清潔用具</text:p>
          </table:table-cell>
          <table:table-cell table:style-name="ce50" office:value-type="string" calcext:value-type="string">
            <text:p>彰化縣芬園鄉同安社區發展協會</text:p>
          </table:table-cell>
          <table:table-cell table:style-name="ce50" office:value-type="string" calcext:value-type="string">
            <text:p>清潔隊</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水肥垃圾業務-水肥垃圾處理</text:p>
          </table:table-cell>
          <table:table-cell table:style-name="ce50" office:value-type="string" calcext:value-type="string">
            <text:p>補助楓坑社區購買清潔用具</text:p>
          </table:table-cell>
          <table:table-cell table:style-name="ce50" office:value-type="string" calcext:value-type="string">
            <text:p>彰化縣芬園鄉楓坑社區發展協會</text:p>
          </table:table-cell>
          <table:table-cell table:style-name="ce50" office:value-type="string" calcext:value-type="string">
            <text:p>清潔隊</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水肥垃圾業務-水肥垃圾處理</text:p>
          </table:table-cell>
          <table:table-cell table:style-name="ce50" office:value-type="string" calcext:value-type="string">
            <text:p>補助社口社區購買清潔用具</text:p>
          </table:table-cell>
          <table:table-cell table:style-name="ce50" office:value-type="string" calcext:value-type="string">
            <text:p>彰化縣芬園鄉社口社區發展協會</text:p>
          </table:table-cell>
          <table:table-cell table:style-name="ce50" office:value-type="string" calcext:value-type="string">
            <text:p>清潔隊</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水肥垃圾業務-水肥垃圾處理</text:p>
          </table:table-cell>
          <table:table-cell table:style-name="ce50" office:value-type="string" calcext:value-type="string">
            <text:p>補助舊社社區購買清潔用具</text:p>
          </table:table-cell>
          <table:table-cell table:style-name="ce50" office:value-type="string" calcext:value-type="string">
            <text:p>彰化縣芬園鄉舊社社區發展協會</text:p>
          </table:table-cell>
          <table:table-cell table:style-name="ce50" office:value-type="string" calcext:value-type="string">
            <text:p>清潔隊</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水肥垃圾業務-水肥垃圾處理</text:p>
          </table:table-cell>
          <table:table-cell table:style-name="ce50" office:value-type="string" calcext:value-type="string">
            <text:p>補助德興社區購買清潔用具</text:p>
          </table:table-cell>
          <table:table-cell table:style-name="ce50" office:value-type="string" calcext:value-type="string">
            <text:p>彰化縣芬園鄉德興社區發展協會</text:p>
          </table:table-cell>
          <table:table-cell table:style-name="ce50" office:value-type="string" calcext:value-type="string">
            <text:p>清潔隊</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水肥垃圾業務-水肥垃圾處理</text:p>
          </table:table-cell>
          <table:table-cell table:style-name="ce50" office:value-type="string" calcext:value-type="string">
            <text:p>補助溪頭社區購買清潔用具</text:p>
          </table:table-cell>
          <table:table-cell table:style-name="ce50" office:value-type="string" calcext:value-type="string">
            <text:p>彰化縣芬園鄉溪頭社區發展協會</text:p>
          </table:table-cell>
          <table:table-cell table:style-name="ce50" office:value-type="string" calcext:value-type="string">
            <text:p>清潔隊</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水肥垃圾業務-水肥垃圾處理</text:p>
          </table:table-cell>
          <table:table-cell table:style-name="ce50" office:value-type="string" calcext:value-type="string">
            <text:p>補助中崙社區購買清潔用具</text:p>
          </table:table-cell>
          <table:table-cell table:style-name="ce50" office:value-type="string" calcext:value-type="string">
            <text:p>彰化縣芬園鄉中崙社區發展協會</text:p>
          </table:table-cell>
          <table:table-cell table:style-name="ce50" office:value-type="string" calcext:value-type="string">
            <text:p>清潔隊</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水肥垃圾業務-水肥垃圾處理</text:p>
          </table:table-cell>
          <table:table-cell table:style-name="ce50" office:value-type="string" calcext:value-type="string">
            <text:p>補助新興社區購買清潔用具</text:p>
          </table:table-cell>
          <table:table-cell table:style-name="ce50" office:value-type="string" calcext:value-type="string">
            <text:p>彰化縣芬園鄉新興社區發展協會</text:p>
          </table:table-cell>
          <table:table-cell table:style-name="ce50" office:value-type="string" calcext:value-type="string">
            <text:p>清潔隊</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水肥垃圾業務-水肥垃圾處理</text:p>
          </table:table-cell>
          <table:table-cell table:style-name="ce50" office:value-type="string" calcext:value-type="string">
            <text:p>補助嘉北社區購買清潔用具</text:p>
          </table:table-cell>
          <table:table-cell table:style-name="ce50" office:value-type="string" calcext:value-type="string">
            <text:p>彰化縣芬園鄉嘉北社區發展協會</text:p>
          </table:table-cell>
          <table:table-cell table:style-name="ce50" office:value-type="string" calcext:value-type="string">
            <text:p>清潔隊</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水肥垃圾業務-水肥垃圾處理</text:p>
          </table:table-cell>
          <table:table-cell table:style-name="ce50" office:value-type="string" calcext:value-type="string">
            <text:p>補助竹林社區購買清潔用具</text:p>
          </table:table-cell>
          <table:table-cell table:style-name="ce50" office:value-type="string" calcext:value-type="string">
            <text:p>彰化縣芬園鄉竹林社區發展協會</text:p>
          </table:table-cell>
          <table:table-cell table:style-name="ce50" office:value-type="string" calcext:value-type="string">
            <text:p>清潔隊</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水肥垃圾業務-水肥垃圾處理</text:p>
          </table:table-cell>
          <table:table-cell table:style-name="ce50" office:value-type="string" calcext:value-type="string">
            <text:p>補助寶山社區購買清潔用具</text:p>
          </table:table-cell>
          <table:table-cell table:style-name="ce50" office:value-type="string" calcext:value-type="string">
            <text:p>社團法人彰化縣芬園鄉寶山社區發展協會</text:p>
          </table:table-cell>
          <table:table-cell table:style-name="ce50" office:value-type="string" calcext:value-type="string">
            <text:p>清潔隊</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水肥垃圾業務-水肥垃圾處理</text:p>
          </table:table-cell>
          <table:table-cell table:style-name="ce50" office:value-type="string" calcext:value-type="string">
            <text:p>補助大竹社區購買清潔用具</text:p>
          </table:table-cell>
          <table:table-cell table:style-name="ce50" office:value-type="string" calcext:value-type="string">
            <text:p>彰化縣芬園鄉大竹社區發展協會</text:p>
          </table:table-cell>
          <table:table-cell table:style-name="ce50" office:value-type="string" calcext:value-type="string">
            <text:p>清潔隊</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水肥垃圾業務-水肥垃圾處理</text:p>
          </table:table-cell>
          <table:table-cell table:style-name="ce50" office:value-type="string" calcext:value-type="string">
            <text:p>補助嘉東社區購買清潔用具</text:p>
          </table:table-cell>
          <table:table-cell table:style-name="ce50" office:value-type="string" calcext:value-type="string">
            <text:p>彰化縣芬園鄉嘉東社區發展協會</text:p>
          </table:table-cell>
          <table:table-cell table:style-name="ce50" office:value-type="string" calcext:value-type="string">
            <text:p>清潔隊</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嘉興社區發展協會辦理嘉興志工尾牙感恩暨反毒反暴力宣導活動(本所補助)</text:p>
          </table:table-cell>
          <table:table-cell table:style-name="ce50" office:value-type="string" calcext:value-type="string">
            <text:p>彰化縣芬園鄉嘉興社區發展協會</text:p>
          </table:table-cell>
          <table:table-cell table:style-name="ce50" office:value-type="string" calcext:value-type="string">
            <text:p>社政課</text:p>
          </table:table-cell>
          <table:table-cell table:style-name="ce53"/>
          <table:table-cell table:style-name="ce53" office:value-type="float" office:value="3000" calcext:value-type="float">
            <text:p>3,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茄荖社區發展協會辦理茄荖志工尾牙感恩暨反毒反暴力宣導活動(本所補助)</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style-name="ce53"/>
          <table:table-cell table:style-name="ce53" office:value-type="float" office:value="3000" calcext:value-type="float">
            <text:p>3,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大埔社區發展協會辦理守望相助隊關懷及政令宣導活動(本所補助)</text:p>
          </table:table-cell>
          <table:table-cell table:style-name="ce50" office:value-type="string" calcext:value-type="string">
            <text:p>彰化縣芬園鄉大埔社區發展協會</text:p>
          </table:table-cell>
          <table:table-cell table:style-name="ce50" office:value-type="string" calcext:value-type="string">
            <text:p>社政課</text:p>
          </table:table-cell>
          <table:table-cell table:style-name="ce53"/>
          <table:table-cell table:style-name="ce53" office:value-type="float" office:value="15000" calcext:value-type="float">
            <text:p>15,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中崙社區發展協會辦理志工關懷感恩暨政令宣導活動(本所補助)</text:p>
          </table:table-cell>
          <table:table-cell table:style-name="ce50" office:value-type="string" calcext:value-type="string">
            <text:p>彰化縣芬園鄉中崙社區發展協會</text:p>
          </table:table-cell>
          <table:table-cell table:style-name="ce50" office:value-type="string" calcext:value-type="string">
            <text:p>社政課</text:p>
          </table:table-cell>
          <table:table-cell table:style-name="ce53"/>
          <table:table-cell table:style-name="ce53" office:value-type="float" office:value="3000" calcext:value-type="float">
            <text:p>3,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110年度「建立社區照顧關懷據點」7月至12月執行經費</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style-name="ce53"/>
          <table:table-cell table:style-name="ce53" office:value-type="float" office:value="91413" calcext:value-type="float">
            <text:p>91,413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嘉東社區發展協會辦理110年度「建立社區照顧關懷據點」9月至12月執行經費</text:p>
          </table:table-cell>
          <table:table-cell table:style-name="ce50" office:value-type="string" calcext:value-type="string">
            <text:p>彰化縣芬園鄉嘉東社區發展協會</text:p>
          </table:table-cell>
          <table:table-cell table:style-name="ce50" office:value-type="string" calcext:value-type="string">
            <text:p>社政課</text:p>
          </table:table-cell>
          <table:table-cell table:style-name="ce53"/>
          <table:table-cell table:style-name="ce53" office:value-type="float" office:value="101800" calcext:value-type="float">
            <text:p>101,8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110年度「建立社區照顧關懷據點」7月至12月執行經費</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style-name="ce53"/>
          <table:table-cell table:style-name="ce53" office:value-type="float" office:value="64460" calcext:value-type="float">
            <text:p>64,46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社區書法藝術研習」（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style-name="ce53"/>
          <table:table-cell table:style-name="ce53" office:value-type="float" office:value="15000" calcext:value-type="float">
            <text:p>15,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社區居民聯合歡暨食品安全宣導活動」（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大埔社區發展協會辦理「歲末關懷感悘及政令宣導活動」（收支併列）</text:p>
          </table:table-cell>
          <table:table-cell table:style-name="ce50" office:value-type="string" calcext:value-type="string">
            <text:p>彰化縣芬園鄉大埔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大竹社區發展協會辦理「悠遊139漫步古道行活動」（收支併列）</text:p>
          </table:table-cell>
          <table:table-cell table:style-name="ce50" office:value-type="string" calcext:value-type="string">
            <text:p>彰化縣芬園鄉大竹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溪頭社區歲末關懷感恩活動(本所補助)</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style-name="ce53"/>
          <table:table-cell table:style-name="ce53" office:value-type="float" office:value="3000" calcext:value-type="float">
            <text:p>3,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茄荖社區發展協會辦理110年度「建立社區照顧關懷據點」7月至12月執行經費</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style-name="ce53"/>
          <table:table-cell table:style-name="ce53" office:value-type="float" office:value="79223" calcext:value-type="float">
            <text:p>79,223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寶山社區發展協會辦理110年度「建立社區照顧關懷據點」7月至12月執行經費</text:p>
          </table:table-cell>
          <table:table-cell table:style-name="ce50" office:value-type="string" calcext:value-type="string">
            <text:p>社團法人彰化縣芬園鄉寶山社區發展協會</text:p>
          </table:table-cell>
          <table:table-cell table:style-name="ce50" office:value-type="string" calcext:value-type="string">
            <text:p>社政課</text:p>
          </table:table-cell>
          <table:table-cell table:style-name="ce53"/>
          <table:table-cell table:style-name="ce53" office:value-type="float" office:value="72832" calcext:value-type="float">
            <text:p>72,832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嘉興社區發展協會辦理「嘉興志工尾牙感恩暨反毒反暴力宣導活動」(收支併列)</text:p>
          </table:table-cell>
          <table:table-cell table:style-name="ce50" office:value-type="string" calcext:value-type="string">
            <text:p>彰化縣芬園鄉嘉興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嘉興社區發展協會辦理「嘉興迎春揮毫贈春聯暨社區防災活動」(收支併列)</text:p>
          </table:table-cell>
          <table:table-cell table:style-name="ce50" office:value-type="string" calcext:value-type="string">
            <text:p>彰化縣芬園鄉嘉興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茄荖社區發展協會辦理「茄荖志工尾牙感恩暨反毒反暴力宣導活動」(收支併列)</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茄荖社區發展協會辦理「茄荖迎春揮毫送春聯暨社區防災活動」(收支併列)</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長青志工歲末關懷感恩及政令宣導活動(本所補助)</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style-name="ce53"/>
          <table:table-cell table:style-name="ce53" office:value-type="float" office:value="3000" calcext:value-type="float">
            <text:p>3,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德興友善循環農業研習活動」(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style-name="ce53"/>
          <table:table-cell table:style-name="ce53" office:value-type="float" office:value="15000" calcext:value-type="float">
            <text:p>15,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新興社區發展協會辦理「芬園鄉新興社區長壽俱樂部觀摩研習活動」(收支併列)</text:p>
          </table:table-cell>
          <table:table-cell table:style-name="ce50" office:value-type="string" calcext:value-type="string">
            <text:p>彰化縣芬園鄉新興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進芬社區發展協會辦理「寒冬送暖關懷感恩活動」(收支併列)</text:p>
          </table:table-cell>
          <table:table-cell table:style-name="ce50" office:value-type="string" calcext:value-type="string">
            <text:p>彰化縣芬園鄉進芬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歲末感恩~關懷弱勢社區傳情義剪活動」(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中崙社區發展協會辦理「迎春揮毫贈春聯活動」(收支併列)</text:p>
          </table:table-cell>
          <table:table-cell table:style-name="ce50" office:value-type="string" calcext:value-type="string">
            <text:p>彰化縣芬園鄉中崙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中崙社區發展協會辦理「志工關懷感恩暨政令宣導活動」(收支併列)</text:p>
          </table:table-cell>
          <table:table-cell table:style-name="ce50" office:value-type="string" calcext:value-type="string">
            <text:p>彰化縣芬園鄉中崙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進芬社區發展協會辦理「迎春納福名家揮毫贈送春聯活動」(收支併列)</text:p>
          </table:table-cell>
          <table:table-cell table:style-name="ce50" office:value-type="string" calcext:value-type="string">
            <text:p>彰化縣芬園鄉進芬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寶山社區發展協會辦理「寶山揮毫迎新春」(收支併列)</text:p>
          </table:table-cell>
          <table:table-cell table:style-name="ce50" office:value-type="string" calcext:value-type="string">
            <text:p>社團法人彰化縣芬園鄉寶山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大竹社區發展協會辦理「迎春揮毫寫春聯活動」(收支併列)</text:p>
          </table:table-cell>
          <table:table-cell table:style-name="ce50" office:value-type="string" calcext:value-type="string">
            <text:p>彰化縣芬園鄉大竹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大竹社區發展協會辦理「歲末感恩迎新春活動」(收支併列)</text:p>
          </table:table-cell>
          <table:table-cell table:style-name="ce50" office:value-type="string" calcext:value-type="string">
            <text:p>彰化縣芬園鄉大竹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長青志工歲末關懷感恩及政令宣導活動」(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迎春納福、春聯揮毫、贈送春聯活動」(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社口社區發展協會辦理「揮毫迎春慶新年送春聯暨反毒宣導活動」(收支併列)</text:p>
          </table:table-cell>
          <table:table-cell table:style-name="ce50" office:value-type="string" calcext:value-type="string">
            <text:p>彰化縣芬園鄉社口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竹林社區發展協會辦理芬園鄉111年度第1次社區促進會社區幹部聯繫會報(本所補助)</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style-name="ce53"/>
          <table:table-cell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進芬社區發展協會辦理「慶元宵搓湯圓彩繪燈籠活動」(收支併列)</text:p>
          </table:table-cell>
          <table:table-cell table:style-name="ce50" office:value-type="string" calcext:value-type="string">
            <text:p>彰化縣芬園鄉進芬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中崙社區發展協會辦理「關懷弱勢族群慶元宵暨反毒反暴力宣導活動」(收支併列)</text:p>
          </table:table-cell>
          <table:table-cell table:style-name="ce50" office:value-type="string" calcext:value-type="string">
            <text:p>彰化縣芬園鄉中崙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芬園迎天公文化傳承活動」(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寒冬送暖-圍爐送年菜活動」(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楓坑社區發展協會辦理「111年度歡慶元宵暨資源回收宣導活動」(收支併列)</text:p>
          </table:table-cell>
          <table:table-cell table:style-name="ce50" office:value-type="string" calcext:value-type="string">
            <text:p>彰化縣芬園鄉楓坑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社口社區發展協會辦理「慶元宵宴元宵暨兒少保護宣導活動」(收支併列)</text:p>
          </table:table-cell>
          <table:table-cell table:style-name="ce50" office:value-type="string" calcext:value-type="string">
            <text:p>彰化縣芬園鄉社口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竹林社區發展協會辦理「芬園鄉111年度第1次社區促進會社區幹部聯繫會報」(收支併列)</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竹林社區發展協會辦理「親子聯手-寫春聯迎新年」(收支併列)</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縣庄社區發展協會辦理「迎春納福揮毫獻藝送春聯活動」(收支併列)</text:p>
          </table:table-cell>
          <table:table-cell table:style-name="ce50" office:value-type="string" calcext:value-type="string">
            <text:p>彰化縣芬園鄉縣庄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社口社區發展協會辦理芬園鄉社口社區長壽俱樂部111年參訪觀摩研習活動(本所)</text:p>
          </table:table-cell>
          <table:table-cell table:style-name="ce50" office:value-type="string" calcext:value-type="string">
            <text:p>彰化縣芬園鄉社口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嘉興社區發展協會辦理「111年慶元宵千燈納福暨社區防災宣導活動」(收支併列)</text:p>
          </table:table-cell>
          <table:table-cell table:style-name="ce50" office:value-type="string" calcext:value-type="string">
            <text:p>彰化縣芬園鄉嘉興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茄荖社區發展協會辦理「111年歡喜慶元宵暨社區防災聯誼晚會宣導活動」(收支併列)</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溪頭社區元宵慶團圓暨防家暴宣導活動」(收支併列)</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新興社區發展協會辦理「新興揮毫迎新春暨嚴重特殊傳染性肺炎防疫宣導」(收支併列)</text:p>
          </table:table-cell>
          <table:table-cell table:style-name="ce50" office:value-type="string" calcext:value-type="string">
            <text:p>彰化縣芬園鄉新興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竹林社區發展協會辦理「寒冬送暖過好年-送年菜關懷社區弱勢家庭」(收支併列)</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竹林社區發展協會辦理「111年慶祝元宵節活動暨節能減碳宣導」(收支併列)</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迎春納福行家獻藝贈春聯活動」(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舊社慶元宵關懷弱勢節能護家園活動」(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111年德興春節揮毫活動」(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寶山社區發展協會辦理「寶山社區慶祝元宵節暨消防宣導活動」(收支併列)</text:p>
          </table:table-cell>
          <table:table-cell table:style-name="ce50" office:value-type="string" calcext:value-type="string">
            <text:p>社團法人彰化縣芬園鄉寶山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楓坑社區發展協會辦理芬園鄉楓坑社區長壽俱樂部觀摩活動(本所補助)</text:p>
          </table:table-cell>
          <table:table-cell table:style-name="ce50" office:value-type="string" calcext:value-type="string">
            <text:p>彰化縣芬園鄉楓坑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迎春納福名家揮毫暨用藥安全活動」(收支併列)</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社區志工表揚暨防疫宣導活動」(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社區彩繪燈籠慶元宵活動」(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溪頭社區長青俱樂部觀摩研習活動(本所補助)</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芬園鄉社區發展協會辦理芬園社區長壽俱樂部觀摩研習活動(本所補助)</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大埔社區發展協會辦理「111年度慶元宵節暨資源回收宣導活動」(收支併列)</text:p>
          </table:table-cell>
          <table:table-cell table:style-name="ce50" office:value-type="string" calcext:value-type="string">
            <text:p>彰化縣芬園鄉大埔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111年度社區參訪與學習成長活動」(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社區照顧關懷據點交流研習活動」(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新興社區發展協會辦理「新興歡樂慶元宵活動暨嚴重特殊傳染性肺炎防疫宣導」(收支併列)</text:p>
          </table:table-cell>
          <table:table-cell table:style-name="ce50" office:value-type="string" calcext:value-type="string">
            <text:p>彰化縣芬園鄉新興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新興社區發展協會辦理「賞花海拔蘿蔔比賽暨嚴重特殊傳染性肺炎防疫宣導」(收支併列)</text:p>
          </table:table-cell>
          <table:table-cell table:style-name="ce50" office:value-type="string" calcext:value-type="string">
            <text:p>彰化縣芬園鄉新興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新興社區發展協會辦理芬園鄉111年度第2次社區促進會社區幹部聯繫會報(本所補助)</text:p>
          </table:table-cell>
          <table:table-cell table:style-name="ce50" office:value-type="string" calcext:value-type="string">
            <text:p>彰化縣芬園鄉新興社區發展協會</text:p>
          </table:table-cell>
          <table:table-cell table:style-name="ce50" office:value-type="string" calcext:value-type="string">
            <text:p>社政課</text:p>
          </table:table-cell>
          <table:table-cell table:style-name="ce53"/>
          <table:table-cell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嘉東社區發展協會辦理111年度社區長青參訪學習與觀摩研習活動(本所補助)</text:p>
          </table:table-cell>
          <table:table-cell table:style-name="ce50" office:value-type="string" calcext:value-type="string">
            <text:p>彰化縣芬園鄉嘉東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寶山社區發展協會辦理寶山社區長青觀摩研習活動(本所補助)</text:p>
          </table:table-cell>
          <table:table-cell table:style-name="ce50" office:value-type="string" calcext:value-type="string">
            <text:p>社團法人彰化縣芬園鄉寶山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第十八屆挑水古道賞桐花健行活動(本所補助)</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大埔社區發展協會辦理芬園大埔社區長壽俱樂部觀摩活動(本所補助)</text:p>
          </table:table-cell>
          <table:table-cell table:style-name="ce50" office:value-type="string" calcext:value-type="string">
            <text:p>彰化縣芬園鄉大埔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竹林社區發展協會辦理111年度長壽俱樂部參訪活動研習觀摩(本所補助)</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嘉北社區發展協會辦理「111年度新春好彩頭、揪揪拔菜頭活動」(收支併列)</text:p>
          </table:table-cell>
          <table:table-cell table:style-name="ce50" office:value-type="string" calcext:value-type="string">
            <text:p>彰化縣芬園鄉嘉北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茄荖社區發展協會辦理「111年茄荖社區玄天上帝遶庄祈福暨社區防災活動」(收支併列)</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楓坑社區發展協會辦理「芬園鄉楓坑社區長壽俱樂部觀摩活動」(收支併列)</text:p>
          </table:table-cell>
          <table:table-cell table:style-name="ce50" office:value-type="string" calcext:value-type="string">
            <text:p>彰化縣芬園鄉楓坑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大埔社區發展協會辦理守護社區健康防疫安全宣導活動(本所補助)</text:p>
          </table:table-cell>
          <table:table-cell table:style-name="ce50" office:value-type="string" calcext:value-type="string">
            <text:p>彰化縣芬園鄉大埔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嘉東社區發展協會辦理歲末關懷感恩暨防疫新生活宣導活動(本所補助)</text:p>
          </table:table-cell>
          <table:table-cell table:style-name="ce50" office:value-type="string" calcext:value-type="string">
            <text:p>彰化縣芬園鄉嘉東社區發展協會</text:p>
          </table:table-cell>
          <table:table-cell table:style-name="ce50" office:value-type="string" calcext:value-type="string">
            <text:p>社政課</text:p>
          </table:table-cell>
          <table:table-cell table:style-name="ce53"/>
          <table:table-cell table:style-name="ce53" office:value-type="float" office:value="5000" calcext:value-type="float">
            <text:p>5,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嘉興社區發展協會辦理「111年寸草慈母心溫馨感恩暨反毒反暴力宣導活動」(收支併列)</text:p>
          </table:table-cell>
          <table:table-cell table:style-name="ce50" office:value-type="string" calcext:value-type="string">
            <text:p>彰化縣芬園鄉嘉興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社區特產荔枝麵包研習活動」(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新興社區發展協會辦理「芬園鄉111年度第2次社區促進會社區幹部聯繫會報」(收支併列)</text:p>
          </table:table-cell>
          <table:table-cell table:style-name="ce50" office:value-type="string" calcext:value-type="string">
            <text:p>彰化縣芬園鄉新興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大埔社區發展協會辦理「社區志工經驗交流學習成長活動」(收支併列)</text:p>
          </table:table-cell>
          <table:table-cell table:style-name="ce50" office:value-type="string" calcext:value-type="string">
            <text:p>彰化縣芬園鄉大埔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嘉東社區發展協會辦理「來趣客庄田園拔蘿蔔暨防疫新生活宣導活動」(收支併列)</text:p>
          </table:table-cell>
          <table:table-cell table:style-name="ce50" office:value-type="string" calcext:value-type="string">
            <text:p>彰化縣芬園鄉嘉東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嘉東社區發展協會辦理「新春飛揚春聯揮毫暨防疫新生活宣導活動」(收支併列)</text:p>
          </table:table-cell>
          <table:table-cell table:style-name="ce50" office:value-type="string" calcext:value-type="string">
            <text:p>彰化縣芬園鄉嘉東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五月心感恩母親節暨居家安全宣導活動」(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芬園社區長壽俱樂部觀摩研習活動」(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茄荖社區發展協會辦理111年粽藝飄香送溫情暨藥物濫用防制宣導活動(本所補助)</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style-name="ce53"/>
          <table:table-cell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大埔社區發展協會辦理111年度歡慶端午粽飄香滿大埔聯誼暨防疫宣導活動(本所補助)</text:p>
          </table:table-cell>
          <table:table-cell table:style-name="ce50" office:value-type="string" calcext:value-type="string">
            <text:p>彰化縣芬園鄉大埔社區發展協會</text:p>
          </table:table-cell>
          <table:table-cell table:style-name="ce50" office:value-type="string" calcext:value-type="string">
            <text:p>社政課</text:p>
          </table:table-cell>
          <table:table-cell table:style-name="ce53"/>
          <table:table-cell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第十八屆挑水古道賞桐花健行活動」(收支併列)</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寶山社區發展協會辦理「長青志工參訪與學習活動」(收支併列)</text:p>
          </table:table-cell>
          <table:table-cell table:style-name="ce50" office:value-type="string" calcext:value-type="string">
            <text:p>社團法人彰化縣芬園鄉寶山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嘉東社區發展協會辦理「111年度社區長青參訪學習與觀摩研習活動」(收支併列)</text:p>
          </table:table-cell>
          <table:table-cell table:style-name="ce50" office:value-type="string" calcext:value-type="string">
            <text:p>彰化縣芬園鄉嘉東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大埔社區發展協會辦理「芬園鄉大埔社區長壽俱樂部觀摩活動」(收支併列)</text:p>
          </table:table-cell>
          <table:table-cell table:style-name="ce50" office:value-type="string" calcext:value-type="string">
            <text:p>彰化縣芬園鄉大埔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茄荖社區發展協會辦理「111年親愛媽咪溫馨五月情暨反毒反暴力宣導活動」(收支併列)</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社口社區發展協會辦理「憶母恩回首情暨兒少保護、節能減碳宣導」(收支併列)</text:p>
          </table:table-cell>
          <table:table-cell table:style-name="ce50" office:value-type="string" calcext:value-type="string">
            <text:p>彰化縣芬園鄉社口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德興社區長壽俱樂部參訪活動」(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111年度端粽飄香慶端午暨節能減碳活動(本所補助)</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3"/>
          <table:table-cell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端粽傳情暨社區治安宣導活動(本所補助)</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style-name="ce53"/>
          <table:table-cell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嘉興社區發展協會辦理111年端粽飄香暨用藥安全及藥物濫用防制宣導活動(本所補助)</text:p>
          </table:table-cell>
          <table:table-cell table:style-name="ce50" office:value-type="string" calcext:value-type="string">
            <text:p>彰化縣芬園鄉嘉興社區發展協會</text:p>
          </table:table-cell>
          <table:table-cell table:style-name="ce50" office:value-type="string" calcext:value-type="string">
            <text:p>社政課</text:p>
          </table:table-cell>
          <table:table-cell table:style-name="ce53"/>
          <table:table-cell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新興社區發展協會辦理111年度歡慶端午節暨嚴重特殊傳染性肺炎防疫宣導(本所補助)</text:p>
          </table:table-cell>
          <table:table-cell table:style-name="ce50" office:value-type="string" calcext:value-type="string">
            <text:p>彰化縣芬園鄉新興社區發展協會</text:p>
          </table:table-cell>
          <table:table-cell table:style-name="ce50" office:value-type="string" calcext:value-type="string">
            <text:p>社政課</text:p>
          </table:table-cell>
          <table:table-cell table:style-name="ce53"/>
          <table:table-cell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新興社區發展協會辦理「111年度歡慶母親節活動暨防疫宣導」(收支併列)</text:p>
          </table:table-cell>
          <table:table-cell table:style-name="ce50" office:value-type="string" calcext:value-type="string">
            <text:p>彰化縣芬園鄉新興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竹林社區發展協會辦理五月慶端午香粽贈與社區長者暨節能減碳宣導(本所補助)</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style-name="ce53"/>
          <table:table-cell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同安社區發展協會辦理111年端午粽飄香關懷老人與交通安全宣導活動(本所補助)</text:p>
          </table:table-cell>
          <table:table-cell table:style-name="ce50" office:value-type="string" calcext:value-type="string">
            <text:p>彰化縣芬園鄉同安社區發展協會</text:p>
          </table:table-cell>
          <table:table-cell table:style-name="ce50" office:value-type="string" calcext:value-type="string">
            <text:p>社政課</text:p>
          </table:table-cell>
          <table:table-cell table:style-name="ce53"/>
          <table:table-cell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大埔社區發展協會辦理「111年度歡慶端午粽飄香滿大埔暨防疫宣導活動」(收支併列)</text:p>
          </table:table-cell>
          <table:table-cell table:style-name="ce50" office:value-type="string" calcext:value-type="string">
            <text:p>彰化縣芬園鄉大埔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茄荖社區發展協會辦理「111年粽藝飄香送溫情暨藥物濫用防制宣導活動」(收支併列)</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111年慶祝母親節暨新住民權益宣導計畫」(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111年度端粽飄香慶端午暨節能減碳活動」(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溪頭社區灰色氣血循環功班」(收支併列)</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溪頭社區銀髮排舞班」(收支併列)</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社區居民台語歌唱中階研習班」(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style-name="ce53"/>
          <table:table-cell table:style-name="ce53" office:value-type="float" office:value="15000" calcext:value-type="float">
            <text:p>15,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健康樂活學太鼓」(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style-name="ce53"/>
          <table:table-cell table:style-name="ce53" office:value-type="float" office:value="15000" calcext:value-type="float">
            <text:p>15,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111年度社區健康九九舞蹈教學活動」(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style-name="ce53"/>
          <table:table-cell table:style-name="ce53" office:value-type="float" office:value="15000" calcext:value-type="float">
            <text:p>15,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111年德興社區長壽俱樂部參訪活動(本所補助)</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在地米食創意料理研習活動」(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寶山社區發展協會辦理「溫馨5月慶祝母親節暨老人交通宣導」(收支併列)</text:p>
          </table:table-cell>
          <table:table-cell table:style-name="ce50" office:value-type="string" calcext:value-type="string">
            <text:p>社團法人彰化縣芬園鄉寶山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社區書法藝術研習」(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style-name="ce53"/>
          <table:table-cell table:style-name="ce53" office:value-type="float" office:value="15000" calcext:value-type="float">
            <text:p>15,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溪頭社區寵愛母親暨居家安全活動」(收支併列)</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社區農遊體驗暨果樹栽培研習活動」(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style-name="ce53"/>
          <table:table-cell table:style-name="ce53" office:value-type="float" office:value="12600" calcext:value-type="float">
            <text:p>12,6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嘉興社區發展協會辦理「111年端粽飄香暨用藥安全及藥物濫用防制宣導活動」(收支併列)</text:p>
          </table:table-cell>
          <table:table-cell table:style-name="ce50" office:value-type="string" calcext:value-type="string">
            <text:p>彰化縣芬園鄉嘉興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新興社區發展協會辦理「111年度歡慶端午節暨嚴重傳染性肺炎防疫宣導」(收支併列)</text:p>
          </table:table-cell>
          <table:table-cell table:style-name="ce50" office:value-type="string" calcext:value-type="string">
            <text:p>彰化縣芬園鄉新興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縣庄社區發展協會辦理「111年慶祝母親節與交通安全宣導活動」(收支併列)</text:p>
          </table:table-cell>
          <table:table-cell table:style-name="ce50" office:value-type="string" calcext:value-type="string">
            <text:p>彰化縣芬園鄉縣庄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縣庄社區發展協會辦理111年端午粽飄香新住民與醫藥師宣導活動(本所補助)</text:p>
          </table:table-cell>
          <table:table-cell table:style-name="ce50" office:value-type="string" calcext:value-type="string">
            <text:p>彰化縣芬園鄉縣庄社區發展協會</text:p>
          </table:table-cell>
          <table:table-cell table:style-name="ce50" office:value-type="string" calcext:value-type="string">
            <text:p>社政課</text:p>
          </table:table-cell>
          <table:table-cell table:style-name="ce53"/>
          <table:table-cell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竹林社區發展協會辦理「111年溫馨5月寵愛母親慶祝母親節暨政令宣導」(收支併列)</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竹林社區發展協會辦理「五月慶端午香粽贈與社區長者暨節能減碳宣導」(收支併列)</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同安社區發展協會辦理「111年端午粽飄香關懷老人與交通安全宣導活動」(收支併列)</text:p>
          </table:table-cell>
          <table:table-cell table:style-name="ce50" office:value-type="string" calcext:value-type="string">
            <text:p>彰化縣芬園鄉同安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寶山社區發展協會辦理粽葉飄香慶端午暨用藥安全宣導活動(本所補助)</text:p>
          </table:table-cell>
          <table:table-cell table:style-name="ce50" office:value-type="string" calcext:value-type="string">
            <text:p>社團法人彰化縣芬園鄉寶山社區發展協會</text:p>
          </table:table-cell>
          <table:table-cell table:style-name="ce50" office:value-type="string" calcext:value-type="string">
            <text:p>社政課</text:p>
          </table:table-cell>
          <table:table-cell table:style-name="ce53"/>
          <table:table-cell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轉正本鄉舊社社區發展協會辦理111年長壽俱樂部觀摩研習活動(本所補助)沖銷</text:p>
          </table:table-cell>
          <table:table-cell table:style-name="ce50"/>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縣庄社區發展協會辦理「111年端午粽飄香新住民與醫藥師宣導活動」(收支併列)</text:p>
          </table:table-cell>
          <table:table-cell table:style-name="ce50" office:value-type="string" calcext:value-type="string">
            <text:p>彰化縣芬園鄉縣庄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進芬社區發展協會辦理芬園鄉111年度第3次社區促進會社區幹部聯繫會報(本所補助)</text:p>
          </table:table-cell>
          <table:table-cell table:style-name="ce50" office:value-type="string" calcext:value-type="string">
            <text:p>彰化縣芬園鄉進芬社區發展協會</text:p>
          </table:table-cell>
          <table:table-cell table:style-name="ce50" office:value-type="string" calcext:value-type="string">
            <text:p>社政課</text:p>
          </table:table-cell>
          <table:table-cell table:style-name="ce53"/>
          <table:table-cell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中崙社區發展協會辦理「長青學苑社區居民歌唱進階研習班」(收支併列)</text:p>
          </table:table-cell>
          <table:table-cell table:style-name="ce50" office:value-type="string" calcext:value-type="string">
            <text:p>彰化縣芬園鄉中崙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親近舊社、彩繪社區(本所補助)</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3"/>
          <table:table-cell table:style-name="ce53" office:value-type="float" office:value="40000" calcext:value-type="float">
            <text:p>4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粽益飄香親子活動暨綠能宣導活動(本所補助)</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style-name="ce53"/>
          <table:table-cell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補助觀光農業文創社會福利協會辦理「社區照顧關懷據點經驗交流與觀摩活動」</text:p>
          </table:table-cell>
          <table:table-cell table:style-name="ce50" office:value-type="string" calcext:value-type="string">
            <text:p>彰化縣觀光農業文創社會福利協會</text:p>
          </table:table-cell>
          <table:table-cell table:style-name="ce50" office:value-type="string" calcext:value-type="string">
            <text:p>社政課</text:p>
          </table:table-cell>
          <table:table-cell table:style-name="ce53"/>
          <table:table-cell table:style-name="ce53" office:value-type="float" office:value="15000" calcext:value-type="float">
            <text:p>15,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舊社社區發展協會辦理「111年社區幹部志工經驗交流與成長學習計畫」(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集愛心來義賣圓夢活動計畫(本所補助)</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寶山社區發展協會辦理「粽葉飄香慶端午暨用藥安全宣導活動」(收支併列)</text:p>
          </table:table-cell>
          <table:table-cell table:style-name="ce50" office:value-type="string" calcext:value-type="string">
            <text:p>社團法人彰化縣芬園鄉寶山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德興荔枝節暨在地農產研習活動」(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粽益飄香親子活動暨綠能宣導活動(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進芬社區發展協會辦理芬園鄉111年度第3次社區促進會社區幹部聯繫會報(收支併列)</text:p>
          </table:table-cell>
          <table:table-cell table:style-name="ce50" office:value-type="string" calcext:value-type="string">
            <text:p>彰化縣芬園鄉進芬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111年度社區內部桌椅購置計畫(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111年長壽俱樂部觀摩研習活動(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新興社區發展協會辦理「社區活動中心內部桌椅購置」(收支併列)</text:p>
          </table:table-cell>
          <table:table-cell table:style-name="ce50" office:value-type="string" calcext:value-type="string">
            <text:p>彰化縣芬園鄉新興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茄荖社區發展協會辦理111年社區親子讀經班研習活動(本所補助)</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大埔社區發展協會辦理111年度守望相助隊觀摩參訪活動(本所補助)</text:p>
          </table:table-cell>
          <table:table-cell table:style-name="ce50" office:value-type="string" calcext:value-type="string">
            <text:p>彰化縣芬園鄉大埔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縣庄社區發展協會辦理「建立社區照顧關懷據點並設置巷弄長照站」(收支併列)</text:p>
          </table:table-cell>
          <table:table-cell table:style-name="ce50" office:value-type="string" calcext:value-type="string">
            <text:p>彰化縣芬園鄉縣庄社區發展協會</text:p>
          </table:table-cell>
          <table:table-cell table:style-name="ce50" office:value-type="string" calcext:value-type="string">
            <text:p>社政課</text:p>
          </table:table-cell>
          <table:table-cell table:style-name="ce53"/>
          <table:table-cell table:style-name="ce53" office:value-type="float" office:value="151174" calcext:value-type="float">
            <text:p>151,174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茄荖社區發展協會辦理111年幸福在茄荖分享父愛暨反毒反暴力活動(收支併列)</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嘉興社區發展協會辦理111年幸福在嘉興分享父愛如山暨反毒反暴力活動(收支併列)</text:p>
          </table:table-cell>
          <table:table-cell table:style-name="ce50" office:value-type="string" calcext:value-type="string">
            <text:p>彰化縣芬園鄉嘉興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端粽傳情暨社區治安宣導活動」(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社區人文書法研習班(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口語表達及導覽解說研習班計畫(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3"/>
          <table:table-cell table:style-name="ce53" office:value-type="float" office:value="15000" calcext:value-type="float">
            <text:p>15,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中崙社區發展協會辦理111年度「建立社區照顧關懷據點」1月至6月(收支併列)</text:p>
          </table:table-cell>
          <table:table-cell table:style-name="ce50" office:value-type="string" calcext:value-type="string">
            <text:p>彰化縣芬園鄉中崙社區發展協會</text:p>
          </table:table-cell>
          <table:table-cell table:style-name="ce50" office:value-type="string" calcext:value-type="string">
            <text:p>社政課</text:p>
          </table:table-cell>
          <table:table-cell table:style-name="ce53"/>
          <table:table-cell table:style-name="ce55" office:value-type="float" office:value="98855" calcext:value-type="float">
            <text:p>98,855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薪火相傳舞動太鼓班」(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活力八月慶祝父親節暨交通安全宣導活動(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社口社區發展協會辦理「望背影 思父情暨反毒宣導活動」(收支併列)</text:p>
          </table:table-cell>
          <table:table-cell table:style-name="ce50" office:value-type="string" calcext:value-type="string">
            <text:p>彰化縣芬園鄉社口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溪頭社區慶祝父親節暨反毒反暴力活動」(收支併列)</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茄荖社區發展協會辦理111年度「建立社區照顧關懷據點」1月至6月(收支併列)</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style-name="ce53"/>
          <table:table-cell table:style-name="ce53" office:value-type="float" office:value="87984" calcext:value-type="float">
            <text:p>87,984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竹林社區發展協會辦理111年度「建立社區照顧關懷據點」1月至6月(收支併列)</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style-name="ce53"/>
          <table:table-cell table:style-name="ce53" office:value-type="float" office:value="467478" calcext:value-type="float">
            <text:p>467,478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建立社區照顧關懷據點並設置巷弄長照站」(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3"/>
          <table:table-cell table:style-name="ce53" office:value-type="float" office:value="232553" calcext:value-type="float">
            <text:p>232,553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轉正本鄉寶山社區發展協會辦理慶祝中秋節暨兒童權利公約宣導(本所補助)沖銷</text:p>
          </table:table-cell>
          <table:table-cell table:style-name="ce50" office:value-type="string" calcext:value-type="string">
            <text:p>社團法人彰化縣芬園鄉寶山社區發展協會</text:p>
          </table:table-cell>
          <table:table-cell table:style-name="ce50" office:value-type="string" calcext:value-type="string">
            <text:p>社政課</text:p>
          </table:table-cell>
          <table:table-cell table:style-name="ce53"/>
          <table:table-cell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轉正本鄉中崙社區發展協會辦理慶祝中秋節暨節能減碳宣導活動(本所補助)沖銷</text:p>
          </table:table-cell>
          <table:table-cell table:style-name="ce50" office:value-type="string" calcext:value-type="string">
            <text:p>彰化縣芬園鄉中崙社區發展協會</text:p>
          </table:table-cell>
          <table:table-cell table:style-name="ce50" office:value-type="string" calcext:value-type="string">
            <text:p>社政課</text:p>
          </table:table-cell>
          <table:table-cell table:style-name="ce53"/>
          <table:table-cell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轉正本鄉嘉興社區發展協會辦理111年歡喜慶中秋節能賞月暨反毒反暴力宣導活動(本所補助)沖銷</text:p>
          </table:table-cell>
          <table:table-cell table:style-name="ce50" office:value-type="string" calcext:value-type="string">
            <text:p>彰化縣芬園鄉嘉興社區發展協會</text:p>
          </table:table-cell>
          <table:table-cell table:style-name="ce50" office:value-type="string" calcext:value-type="string">
            <text:p>社政課</text:p>
          </table:table-cell>
          <table:table-cell table:style-name="ce53"/>
          <table:table-cell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轉正本鄉茄荖社區發展協會辦理111年中秋團圓關懷弱勢暨反毒反暴力宣導活動(本所補助)沖銷</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style-name="ce53"/>
          <table:table-cell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轉正本鄉社口社區發展協會辦理中秋關懷一家親晚會暨婦宣防火宣導活動(本所補助)沖銷</text:p>
          </table:table-cell>
          <table:table-cell table:style-name="ce50" office:value-type="string" calcext:value-type="string">
            <text:p>彰化縣芬園鄉社口社區發展協會</text:p>
          </table:table-cell>
          <table:table-cell table:style-name="ce50" office:value-type="string" calcext:value-type="string">
            <text:p>社政課</text:p>
          </table:table-cell>
          <table:table-cell table:style-name="ce53"/>
          <table:table-cell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30">
          <table:table-cell table:style-name="ce50" office:value-type="string" calcext:value-type="string">
            <text:p>社區發展-社區發展</text:p>
          </table:table-cell>
          <table:table-cell table:style-name="ce50" office:value-type="string" calcext:value-type="string">
            <text:p>轉正本鄉大竹社區發展協會辦理中秋關懷弱勢暨戶政法令宣導聯歡晚會(本所補助)沖銷</text:p>
          </table:table-cell>
          <table:table-cell table:style-name="ce50" office:value-type="string" calcext:value-type="string">
            <text:p>彰化縣大竹社區社區發展協會</text:p>
          </table:table-cell>
          <table:table-cell table:style-name="ce50" office:value-type="string" calcext:value-type="string">
            <text:p>社政課</text:p>
          </table:table-cell>
          <table:table-cell table:style-name="ce53"/>
          <table:table-cell table:style-name="ce55"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轉正本鄉舊社社區發展協會辦理111年舊社中秋慶團圓暨家庭暴力防治宣導活動(本所補助)沖銷</text:p>
          </table:table-cell>
          <table:table-cell table:style-name="ce50" office:value-type="string" calcext:value-type="string">
            <text:p>彰化縣舊社社區發展協會</text:p>
          </table:table-cell>
          <table:table-cell table:style-name="ce50" office:value-type="string" calcext:value-type="string">
            <text:p>社政課</text:p>
          </table:table-cell>
          <table:table-cell table:style-name="ce53"/>
          <table:table-cell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轉正本鄉大埔社區發展協會辦理111年度中秋關懷一家親聯誼暨防疫宣導活動(本所補助)沖銷</text:p>
          </table:table-cell>
          <table:table-cell table:style-name="ce50" office:value-type="string" calcext:value-type="string">
            <text:p>彰化縣大埔社區發展協會</text:p>
          </table:table-cell>
          <table:table-cell table:style-name="ce50" office:value-type="string" calcext:value-type="string">
            <text:p>社政課</text:p>
          </table:table-cell>
          <table:table-cell table:style-name="ce53"/>
          <table:table-cell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轉正本鄉新興社區發展協會辦理新興創意慶中秋暨嚴重特殊傳染性肺炎防疫宣導(本所補助)沖銷</text:p>
          </table:table-cell>
          <table:table-cell table:style-name="ce50" office:value-type="string" calcext:value-type="string">
            <text:p>彰化縣新興社區發展協會</text:p>
          </table:table-cell>
          <table:table-cell table:style-name="ce50" office:value-type="string" calcext:value-type="string">
            <text:p>社政課</text:p>
          </table:table-cell>
          <table:table-cell table:style-name="ce53"/>
          <table:table-cell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嘉東社區發展協會辦理慶祝111年溫馨5月情慶祝母親節暨防疫新生活宣導活動(收支併列)</text:p>
          </table:table-cell>
          <table:table-cell table:style-name="ce50" office:value-type="string" calcext:value-type="string">
            <text:p>彰化縣芬園鄉嘉東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嘉東社區發展協會辦理騎車賞桐趣遊客家庄暨防疫新生活宣導活動(收支併列)</text:p>
          </table:table-cell>
          <table:table-cell table:style-name="ce50" office:value-type="string" calcext:value-type="string">
            <text:p>彰化縣芬園鄉嘉東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社區母親節慶祝活動暨社區防疫宣導(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縣庄社區發展協會辦理「111年父親節與交通安全宣導活動」(收支併列)</text:p>
          </table:table-cell>
          <table:table-cell table:style-name="ce50" office:value-type="string" calcext:value-type="string">
            <text:p>彰化縣芬園鄉縣庄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茄荖社區發展協會辦理「111年中秋團圓關懷弱勢暨反毒反暴力宣導活動」(收支併列)</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中崙社區發展協會辦理「慶祝中秋節暨節能減碳宣導活動」(收支併列)</text:p>
          </table:table-cell>
          <table:table-cell table:style-name="ce50" office:value-type="string" calcext:value-type="string">
            <text:p>彰化縣芬園鄉中崙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舊社社區發展協會辦理「111年度全國社區發展福利社區化觀摩會申請補助計畫」(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嘉興社區發展協會辦理「111年歡喜慶中秋節能賞月暨反毒反暴力宣導活動」(收支併列)</text:p>
          </table:table-cell>
          <table:table-cell table:style-name="ce50" office:value-type="string" calcext:value-type="string">
            <text:p>彰化縣芬園鄉嘉興社區發展協會</text:p>
          </table:table-cell>
          <table:table-cell table:style-name="ce50" office:value-type="string" calcext:value-type="string">
            <text:p>社政課</text:p>
          </table:table-cell>
          <table:table-cell table:style-name="ce53" office:value-type="float" office:value="20000" calcext:value-type="float">
            <text:p>20,000 </text:p>
          </table:table-cell>
          <table:table-cell table:style-name="ce55"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社口社區發展協會辦理111年度「建立社區照顧關懷據點」1月至6月(收支併列)</text:p>
          </table:table-cell>
          <table:table-cell table:style-name="ce50" office:value-type="string" calcext:value-type="string">
            <text:p>彰化縣芬園鄉社口社區發展協會</text:p>
          </table:table-cell>
          <table:table-cell table:style-name="ce50" office:value-type="string" calcext:value-type="string">
            <text:p>社政課</text:p>
          </table:table-cell>
          <table:table-cell table:number-columns-repeated="2" table:style-name="ce53" office:value-type="float" office:value="84951" calcext:value-type="float">
            <text:p>84,951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社口社區發展協會辦理「彰化縣芬園鄉社口社區發展協會會員成長觀摩活動」(收支併列)</text:p>
          </table:table-cell>
          <table:table-cell table:style-name="ce50" office:value-type="string" calcext:value-type="string">
            <text:p>彰化縣芬園鄉社口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社口社區發展協會辦理「中秋關懷一家親晚會暨婦宣防火宣導活動」(收支併列)</text:p>
          </table:table-cell>
          <table:table-cell table:style-name="ce50" office:value-type="string" calcext:value-type="string">
            <text:p>彰化縣芬園鄉社口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寶山社區發展協會辦理「慶祝中秋節暨兒童權利公約宣導」(收支併列)</text:p>
          </table:table-cell>
          <table:table-cell table:style-name="ce50" office:value-type="string" calcext:value-type="string">
            <text:p>社團法人彰化縣芬園鄉寶山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茄荖社區發展協會辦理111年茄荖社區歲末關懷暨社區防災宣導活動(本所補助)</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number-columns-repeated="2" table:style-name="ce53" office:value-type="float" office:value="3000" calcext:value-type="float">
            <text:p>3,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溪頭社區發展協會辦理溪頭社區重陽敬老崇孝美德暨老年健康宣導活動(本所補助)沖銷</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number-columns-repeated="2" table:style-name="ce53" office:value-type="float" office:value="6000" calcext:value-type="float">
            <text:p>6,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轉正本鄉芬園社區發展協會辦理111年度月圓人團圓-關懷弱勢浪漫賞月暨反詐騙宣導活動(本所補助)沖銷</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number-columns-repeated="2"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轉正本鄉竹林社區發展協會辦理111年中秋團圓一家親暨政令、防疫宣導(本所補助)沖銷</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number-columns-repeated="2"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轉正本鄉嘉北社區發展協會辦理111年慶中秋睦鄰聯合晚會暨彰化防火宣導活動(本所補助)沖銷</text:p>
          </table:table-cell>
          <table:table-cell table:style-name="ce50" office:value-type="string" calcext:value-type="string">
            <text:p>彰化縣芬園鄉嘉北社區發展協會</text:p>
          </table:table-cell>
          <table:table-cell table:style-name="ce50" office:value-type="string" calcext:value-type="string">
            <text:p>社政課</text:p>
          </table:table-cell>
          <table:table-cell table:number-columns-repeated="2"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轉正本鄉溪頭社區發展協會辦理溪頭社區中秋月圓人團圓暨消防安全活動(本所補助)沖銷</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number-columns-repeated="2"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轉正本鄉中崙社區發展協會辦理九九重陽敬老活動暨防火宣導(本所補助)沖銷</text:p>
          </table:table-cell>
          <table:table-cell table:style-name="ce50" office:value-type="string" calcext:value-type="string">
            <text:p>彰化縣芬園鄉中崙社區發展協會</text:p>
          </table:table-cell>
          <table:table-cell table:style-name="ce50" office:value-type="string" calcext:value-type="string">
            <text:p>社政課</text:p>
          </table:table-cell>
          <table:table-cell table:number-columns-repeated="2" table:style-name="ce53" office:value-type="float" office:value="6000" calcext:value-type="float">
            <text:p>6,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轉正本鄉嘉興社區發展協會辦理111年重陽敬老最用心暨反毒反暴力宣導活動(本所補助)沖銷</text:p>
          </table:table-cell>
          <table:table-cell table:style-name="ce50" office:value-type="string" calcext:value-type="string">
            <text:p>彰化縣芬園鄉嘉興社區發展協會</text:p>
          </table:table-cell>
          <table:table-cell table:style-name="ce50" office:value-type="string" calcext:value-type="string">
            <text:p>社政課</text:p>
          </table:table-cell>
          <table:table-cell table:number-columns-repeated="2" table:style-name="ce53" office:value-type="float" office:value="6000" calcext:value-type="float">
            <text:p>6,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轉正本鄉茄荖社區發展協會辦理111年關懷老人最用心暨反毒反暴力宣導活動(本所補助)沖銷</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number-columns-repeated="2" table:style-name="ce53" office:value-type="float" office:value="6000" calcext:value-type="float">
            <text:p>6,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寶山社區發展協會辦理111年度「建立社區照顧關懷據點」1月至6月(收支併列)</text:p>
          </table:table-cell>
          <table:table-cell table:style-name="ce50" office:value-type="string" calcext:value-type="string">
            <text:p>社團法人彰化縣芬園鄉寶山社區發展協會</text:p>
          </table:table-cell>
          <table:table-cell table:style-name="ce50" office:value-type="string" calcext:value-type="string">
            <text:p>社政課</text:p>
          </table:table-cell>
          <table:table-cell table:number-columns-repeated="2" table:style-name="ce53" office:value-type="float" office:value="89577" calcext:value-type="float">
            <text:p>89,577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社口社區發展協會辦理111年慶重陽暨老人居家安全宣導活動(本所補助)沖銷</text:p>
          </table:table-cell>
          <table:table-cell table:style-name="ce50" office:value-type="string" calcext:value-type="string">
            <text:p>彰化縣芬園鄉社口社區發展協會</text:p>
          </table:table-cell>
          <table:table-cell table:style-name="ce50" office:value-type="string" calcext:value-type="string">
            <text:p>社政課</text:p>
          </table:table-cell>
          <table:table-cell table:number-columns-repeated="2" table:style-name="ce53" office:value-type="float" office:value="6000" calcext:value-type="float">
            <text:p>6,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大埔社區發展協會辦理111年度重陽敬老暨防疫宣導活動(本所補助)沖銷</text:p>
          </table:table-cell>
          <table:table-cell table:style-name="ce50" office:value-type="string" calcext:value-type="string">
            <text:p>彰化縣芬園鄉大埔社區發展協會</text:p>
          </table:table-cell>
          <table:table-cell table:style-name="ce50" office:value-type="string" calcext:value-type="string">
            <text:p>社政課</text:p>
          </table:table-cell>
          <table:table-cell table:number-columns-repeated="2" table:style-name="ce53" office:value-type="float" office:value="6000" calcext:value-type="float">
            <text:p>6,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舊社社區發展協會辦理「111年舊社中秋慶團圓暨家庭暴力防治宣導活動」(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舊社社區童盟會代間食農教育成長體驗計畫」(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新興社區發展協會辦理親近新興、彩繪社區(本所補助)</text:p>
          </table:table-cell>
          <table:table-cell table:style-name="ce50" office:value-type="string" calcext:value-type="string">
            <text:p>彰化縣芬園鄉新興社區發展協會</text:p>
          </table:table-cell>
          <table:table-cell table:style-name="ce50" office:value-type="string" calcext:value-type="string">
            <text:p>社政課</text:p>
          </table:table-cell>
          <table:table-cell table:number-columns-repeated="2" table:style-name="ce53" office:value-type="float" office:value="40000" calcext:value-type="float">
            <text:p>4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新興社區發展協會辦理「新興創意慶中秋暨嚴重特殊傳染性肺炎防疫宣導」(收支併列)</text:p>
          </table:table-cell>
          <table:table-cell table:style-name="ce50" office:value-type="string" calcext:value-type="string">
            <text:p>彰化縣芬園鄉新興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同安社區發展協會辦理守護社區健康防疫安全宣導活動(本所補助)</text:p>
          </table:table-cell>
          <table:table-cell table:style-name="ce50" office:value-type="string" calcext:value-type="string">
            <text:p>彰化縣芬園鄉同安社區發展協會</text:p>
          </table:table-cell>
          <table:table-cell table:style-name="ce50" office:value-type="string" calcext:value-type="string">
            <text:p>社政課</text:p>
          </table:table-cell>
          <table:table-cell table:number-columns-repeated="2" table:style-name="ce53" office:value-type="float" office:value="15000" calcext:value-type="float">
            <text:p>15,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竹林社區發展協會辦理「111年度全國社區發展福利社區化觀摩會-參訪竹林社區活動計畫」(收支併列)</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大埔社區發展協會辦理「111年度中秋關懷一家親聯誼暨防疫宣導活動」(收支併列)</text:p>
          </table:table-cell>
          <table:table-cell table:style-name="ce50" office:value-type="string" calcext:value-type="string">
            <text:p>彰化縣芬園鄉大埔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嘉北社區發展協會辦理「111年慶中秋睦鄰聯合晚會暨彰化防火宣導活動」(收支併列)</text:p>
          </table:table-cell>
          <table:table-cell table:style-name="ce50" office:value-type="string" calcext:value-type="string">
            <text:p>彰化縣芬園鄉嘉北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寶山社區發展協會辦理「返老還童-活化記憶力提昇活動」(收支併列)</text:p>
          </table:table-cell>
          <table:table-cell table:style-name="ce50" office:value-type="string" calcext:value-type="string">
            <text:p>社團法人彰化縣芬園鄉寶山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竹林社區發展協會辦理「111年中秋團圓一家親暨政令、防疫宣導」(收支併列)</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竹林社區發展協會辦理「88顧健康慶祝父親節暨家暴防治宣導」(收支併列)</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芬園社區發展協會辦理「111年度月圓人團圓-關懷弱勢浪漫賞月暨反詐騙宣導活動」(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大竹社區發展協會辦理「中秋關懷弱勢暨戶政法令宣導聯歡晚會」(收支併列)</text:p>
          </table:table-cell>
          <table:table-cell table:style-name="ce50" office:value-type="string" calcext:value-type="string">
            <text:p>彰化縣芬園鄉大竹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茄荖社區發展協會辦理「111年茄荖社區歲末關懷暨社區防災宣導活動」(收支併列)</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轉正本鄉社團法人中華彰化芬園聖玄宮協會辦理歡慶中秋節活動暨扶助關懷弱勢團體活動(本所補助)沖銷</text:p>
          </table:table-cell>
          <table:table-cell table:style-name="ce50" office:value-type="string" calcext:value-type="string">
            <text:p>社團法人中華彰化芬園聖玄宮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轉正本鄉縣庄社區發展協會辦理111年中秋節晚會暨交通安全宣導活動(本所補助)沖銷</text:p>
          </table:table-cell>
          <table:table-cell table:style-name="ce50" office:value-type="string" calcext:value-type="string">
            <text:p>彰化縣芬園鄉縣庄社區發展協會</text:p>
          </table:table-cell>
          <table:table-cell table:style-name="ce50" office:value-type="string" calcext:value-type="string">
            <text:p>社政課</text:p>
          </table:table-cell>
          <table:table-cell table:number-columns-repeated="2"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轉正本鄉進芬社區發展協會辦理月舞靚風華晚會暨防疫新生活宣導活動計畫(本所補助)沖銷</text:p>
          </table:table-cell>
          <table:table-cell table:style-name="ce50" office:value-type="string" calcext:value-type="string">
            <text:p>彰化縣芬園鄉進芬社區發展協會</text:p>
          </table:table-cell>
          <table:table-cell table:style-name="ce50" office:value-type="string" calcext:value-type="string">
            <text:p>社政課</text:p>
          </table:table-cell>
          <table:table-cell table:number-columns-repeated="2"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轉正本鄉同安社區發展協會辦理111年同安中秋節慶團圓暨交通安全宣導活動(本所補助)沖銷</text:p>
          </table:table-cell>
          <table:table-cell table:style-name="ce50" office:value-type="string" calcext:value-type="string">
            <text:p>彰化縣芬園鄉同安社區發展協會</text:p>
          </table:table-cell>
          <table:table-cell table:style-name="ce50" office:value-type="string" calcext:value-type="string">
            <text:p>社政課</text:p>
          </table:table-cell>
          <table:table-cell table:number-columns-repeated="2"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轉正本鄉同安社區發展協會辦理111年度長壽俱樂部觀摩研習活動(本所補助)沖銷</text:p>
          </table:table-cell>
          <table:table-cell table:style-name="ce50" office:value-type="string" calcext:value-type="string">
            <text:p>彰化縣芬園鄉同安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轉正本鄉大竹社區發展協會辦理重陽敬老暨反詐騙法令宣導活動(本所補助)沖銷</text:p>
          </table:table-cell>
          <table:table-cell table:style-name="ce50" office:value-type="string" calcext:value-type="string">
            <text:p>彰化縣芬園鄉大竹社區發展協會</text:p>
          </table:table-cell>
          <table:table-cell table:style-name="ce50" office:value-type="string" calcext:value-type="string">
            <text:p>社政課</text:p>
          </table:table-cell>
          <table:table-cell table:number-columns-repeated="2" table:style-name="ce53" office:value-type="float" office:value="6000" calcext:value-type="float">
            <text:p>6,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轉正本鄉縣庄社區發展協會辦理111年重陽敬老活動暨交通安全宣導(本所補助)沖銷</text:p>
          </table:table-cell>
          <table:table-cell table:style-name="ce50" office:value-type="string" calcext:value-type="string">
            <text:p>彰化縣芬園鄉縣庄社區發展協會</text:p>
          </table:table-cell>
          <table:table-cell table:style-name="ce50" office:value-type="string" calcext:value-type="string">
            <text:p>社政課</text:p>
          </table:table-cell>
          <table:table-cell table:number-columns-repeated="2" table:style-name="ce53" office:value-type="float" office:value="6000" calcext:value-type="float">
            <text:p>6,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新興社區發展協會辦理重陽敬老活動暨嚴重特殊傳染性肺炎防疫宣導活動(本所補助)沖銷</text:p>
          </table:table-cell>
          <table:table-cell table:style-name="ce50" office:value-type="string" calcext:value-type="string">
            <text:p>彰化縣芬園鄉新興社區發展協會</text:p>
          </table:table-cell>
          <table:table-cell table:style-name="ce50" office:value-type="string" calcext:value-type="string">
            <text:p>社政課</text:p>
          </table:table-cell>
          <table:table-cell table:number-columns-repeated="2" table:style-name="ce53" office:value-type="float" office:value="6000" calcext:value-type="float">
            <text:p>6,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轉正本鄉鄉老人會辦理111年度重陽慶生敬老大會(本所補助)沖銷</text:p>
          </table:table-cell>
          <table:table-cell table:style-name="ce50" office:value-type="string" calcext:value-type="string">
            <text:p>彰化縣芬園鄉老人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嘉東社區發展協會辦理端午粽飄香嘉東慶端陽暨防疫新生活宣導(本所補助)</text:p>
          </table:table-cell>
          <table:table-cell table:style-name="ce50" office:value-type="string" calcext:value-type="string">
            <text:p>彰化縣芬園鄉嘉東社區發展協會</text:p>
          </table:table-cell>
          <table:table-cell table:style-name="ce50" office:value-type="string" calcext:value-type="string">
            <text:p>社政課</text:p>
          </table:table-cell>
          <table:table-cell table:number-columns-repeated="2"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嘉興社區發展協會辦理111年嘉興社區歲末關懷暨社區防災宣導活動(本所補助)</text:p>
          </table:table-cell>
          <table:table-cell table:style-name="ce50" office:value-type="string" calcext:value-type="string">
            <text:p>彰化縣芬園鄉嘉興社區發展協會</text:p>
          </table:table-cell>
          <table:table-cell table:style-name="ce50" office:value-type="string" calcext:value-type="string">
            <text:p>社政課</text:p>
          </table:table-cell>
          <table:table-cell table:number-columns-repeated="2" table:style-name="ce53" office:value-type="float" office:value="3000" calcext:value-type="float">
            <text:p>3,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中崙社區發展協會辦理「111年社區經驗交流與成長研習活動」(收支併列)</text:p>
          </table:table-cell>
          <table:table-cell table:style-name="ce50" office:value-type="string" calcext:value-type="string">
            <text:p>彰化縣芬園鄉中崙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社口社區發展協會辦理「社區照顧關懷據點志工參訪觀摩活動」(收支併列)</text:p>
          </table:table-cell>
          <table:table-cell table:style-name="ce50" office:value-type="string" calcext:value-type="string">
            <text:p>彰化縣芬園鄉社口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大竹社區發展協會辦理「大竹社區志工參訪觀摩活動」(收支併列)</text:p>
          </table:table-cell>
          <table:table-cell table:style-name="ce50" office:value-type="string" calcext:value-type="string">
            <text:p>彰化縣芬園鄉大竹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溪頭社區中秋月圓人團圓暨消防安全活動」(收支併列)</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轉正本鄉嘉東社區發展協會辦理重陽敬老暨關懷弱勢族群活動(本所補助)沖銷</text:p>
          </table:table-cell>
          <table:table-cell table:style-name="ce50" office:value-type="string" calcext:value-type="string">
            <text:p>彰化縣芬園鄉嘉東社區發展協會</text:p>
          </table:table-cell>
          <table:table-cell table:style-name="ce50" office:value-type="string" calcext:value-type="string">
            <text:p>社政課</text:p>
          </table:table-cell>
          <table:table-cell table:number-columns-repeated="2" table:style-name="ce53" office:value-type="float" office:value="6000" calcext:value-type="float">
            <text:p>6,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芬園社區發展協會辦理長壽俱樂部重陽節敬老暨老人居家安全宣導活動(本所補助)沖銷</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number-columns-repeated="2" table:style-name="ce53" office:value-type="float" office:value="6000" calcext:value-type="float">
            <text:p>6,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溪頭社區挑水古道健行活動(本所補助)</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芬園社區發展協會辦理芬園鄉111年度第4次社區促進會社區幹部聯繫會報(本所補助)</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number-columns-repeated="2"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溪頭社區發展協會辦理「溪頭社區重陽敬老崇孝美德暨老年健康宣導活動」(收支併列)</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金杯鼓動溪頭-擊出精彩人生」(收支併列)</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竹林社區發展協會辦理「辦理活動中心內部設備增加申請補助計畫」(收支併列)</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number-columns-repeated="2" table:style-name="ce53" office:value-type="float" office:value="9600" calcext:value-type="float">
            <text:p>9,6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社口社區發展協會辦理「111年慶重陽暨老人居家安全宣導活動」(收支併列)</text:p>
          </table:table-cell>
          <table:table-cell table:style-name="ce50" office:value-type="string" calcext:value-type="string">
            <text:p>彰化縣芬園鄉社口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茄荖社區發展協會辦理「111年關懷老人最用心暨反毒反暴力宣導活動」(收支併列)</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同安社區發展協會辦理「111年同安中秋節慶團圓暨交通安全宣導活動」(收支併列)</text:p>
          </table:table-cell>
          <table:table-cell table:style-name="ce50" office:value-type="string" calcext:value-type="string">
            <text:p>彰化縣芬園鄉同安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進芬社區發展協會辦理「月舞靚風華晚會暨防疫新生活宣導活動」(收支併列)</text:p>
          </table:table-cell>
          <table:table-cell table:style-name="ce50" office:value-type="string" calcext:value-type="string">
            <text:p>彰化縣芬園鄉進芬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中崙社區發展協會辦理「九九重陽敬老活動暨防火宣導」(收支併列)</text:p>
          </table:table-cell>
          <table:table-cell table:style-name="ce50" office:value-type="string" calcext:value-type="string">
            <text:p>彰化縣芬園鄉中崙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大埔社區發展協會辦理「111年度重陽敬老暨防疫宣導活動」(收支併列)</text:p>
          </table:table-cell>
          <table:table-cell table:style-name="ce50" office:value-type="string" calcext:value-type="string">
            <text:p>彰化縣芬園鄉大埔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大竹社區發展協會辦理「重陽敬老暨反詐騙法令宣導活動」(收支併列)</text:p>
          </table:table-cell>
          <table:table-cell table:style-name="ce50" office:value-type="string" calcext:value-type="string">
            <text:p>彰化縣芬園鄉大竹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縣庄社區發展協會辦理「111年中秋節晚會暨交通安全宣導活動」(收支併列)</text:p>
          </table:table-cell>
          <table:table-cell table:style-name="ce50" office:value-type="string" calcext:value-type="string">
            <text:p>彰化縣芬園鄉縣庄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轉正本鄉舊社社區發展協會辦理重陽敬老暨關懷弱勢族群活動(本所補助)沖銷</text:p>
          </table:table-cell>
          <table:table-cell table:style-name="ce50" office:value-type="string" calcext:value-type="string">
            <text:p>彰化縣舊社社區發展協會</text:p>
          </table:table-cell>
          <table:table-cell table:style-name="ce50" office:value-type="string" calcext:value-type="string">
            <text:p>社政課</text:p>
          </table:table-cell>
          <table:table-cell table:number-columns-repeated="2" table:style-name="ce53" office:value-type="float" office:value="6000" calcext:value-type="float">
            <text:p>6,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寶山社區發展協會辦理寶山社區慶祝重陽節暨防家暴宣導(本所補助)沖銷</text:p>
          </table:table-cell>
          <table:table-cell table:style-name="ce50" office:value-type="string" calcext:value-type="string">
            <text:p>社團法人彰化縣芬園鄉寶山社區發展協會</text:p>
          </table:table-cell>
          <table:table-cell table:style-name="ce50" office:value-type="string" calcext:value-type="string">
            <text:p>社政課</text:p>
          </table:table-cell>
          <table:table-cell table:number-columns-repeated="2" table:style-name="ce53" office:value-type="float" office:value="6000" calcext:value-type="float">
            <text:p>6,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同安社區發展協會辦理111年度重陽敬老暨防火安全宣導活動(本所補助)沖銷</text:p>
          </table:table-cell>
          <table:table-cell table:style-name="ce50" office:value-type="string" calcext:value-type="string">
            <text:p>彰化縣芬園鄉同安社區發展協會</text:p>
          </table:table-cell>
          <table:table-cell table:style-name="ce50" office:value-type="string" calcext:value-type="string">
            <text:p>社政課</text:p>
          </table:table-cell>
          <table:table-cell table:number-columns-repeated="2" table:style-name="ce53" office:value-type="float" office:value="6000" calcext:value-type="float">
            <text:p>6,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進芬社區發展協會辦理重陽敬老暨資源回收宣導活動(本所補助)沖銷</text:p>
          </table:table-cell>
          <table:table-cell table:style-name="ce50" office:value-type="string" calcext:value-type="string">
            <text:p>彰化縣芬園鄉進芬社區發展協會</text:p>
          </table:table-cell>
          <table:table-cell table:style-name="ce50" office:value-type="string" calcext:value-type="string">
            <text:p>社政課</text:p>
          </table:table-cell>
          <table:table-cell table:number-columns-repeated="2" table:style-name="ce53" office:value-type="float" office:value="6000" calcext:value-type="float">
            <text:p>6,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大竹社區發展協會辦理悠遊139漫步古道行活動(本所補助)</text:p>
          </table:table-cell>
          <table:table-cell table:style-name="ce50" office:value-type="string" calcext:value-type="string">
            <text:p>彰化縣芬園鄉大竹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同安社區發展協會辦理同安社區志工服務隊參訪活動(本所補助)</text:p>
          </table:table-cell>
          <table:table-cell table:style-name="ce50" office:value-type="string" calcext:value-type="string">
            <text:p>彰化縣芬園鄉同安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同安社區發展協會辦理「111年度長壽俱樂部觀摩研習活動」(收支併列)</text:p>
          </table:table-cell>
          <table:table-cell table:style-name="ce50" office:value-type="string" calcext:value-type="string">
            <text:p>彰化縣芬園鄉同安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竹林社區發展協會辦理「111年社區經驗交流暨成長學習參訪觀摩」(收支併列)</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溪頭社區志工觀摩研習活動(本所補助)</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2022舊社社區在地產業宣導活動」(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社區產業手創點心蛋糕烘培研習計劃」(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社區手工藝創作紙藝班計劃」(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嘉興社區發展協會辦理「111年重陽敬老最用心暨反毒反暴力宣導活動」(收支併列)</text:p>
          </table:table-cell>
          <table:table-cell table:style-name="ce50" office:value-type="string" calcext:value-type="string">
            <text:p>彰化縣芬園鄉嘉興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溪頭社區長壽俱樂部觀摩參訪活動」(收支併列)</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嘉東社區發展協會辦理「端午粽飄香嘉東慶端陽暨防疫新生活宣導活動」(收支併列)</text:p>
          </table:table-cell>
          <table:table-cell table:style-name="ce50" office:value-type="string" calcext:value-type="string">
            <text:p>彰化縣芬園鄉嘉東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嘉東社區發展協會辦理「慶祝111年父愛如泰山爸爸節暨反毒反暴力宣導活動」(收支併列)</text:p>
          </table:table-cell>
          <table:table-cell table:style-name="ce50" office:value-type="string" calcext:value-type="string">
            <text:p>彰化縣芬園鄉嘉東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嘉興社區發展協會辦理「111年社區經驗交流暨績優社區參訪研習活動」(收支併列)</text:p>
          </table:table-cell>
          <table:table-cell table:style-name="ce50" office:value-type="string" calcext:value-type="string">
            <text:p>彰化縣芬園鄉嘉興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嘉興社區發展協會辦理「111年嘉興社區歲末關懷暨社區防災宣導活動」(收支併列)</text:p>
          </table:table-cell>
          <table:table-cell table:style-name="ce50" office:value-type="string" calcext:value-type="string">
            <text:p>彰化縣芬園鄉嘉興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縣庄社區發展協會辦理「111年重陽敬老活動暨交通安全宣導」(收支併列)</text:p>
          </table:table-cell>
          <table:table-cell table:style-name="ce50" office:value-type="string" calcext:value-type="string">
            <text:p>彰化縣芬園鄉縣庄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竹林社區發展協會辦理111年國慶活動「社區踩街歡樂嘉年華活動」(收支併列)</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轉正本鄉竹林社區發展協會辦理111年度健康久久-重陽節慶祝活動暨老人虐待防治(本所補助)沖銷</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number-columns-repeated="2" table:style-name="ce53" office:value-type="float" office:value="6000" calcext:value-type="float">
            <text:p>6,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中秋節聯歡親子活動暨防疫宣導(本所補助)沖銷</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number-columns-repeated="2"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社區重陽聯歡活動暨交通安全宣導(本所補助)沖銷</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number-columns-repeated="2" table:style-name="ce53" office:value-type="float" office:value="6000" calcext:value-type="float">
            <text:p>6,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嘉北社區發展協會辦理111年嘉北社區長壽俱樂部敬老歡唱聯誼暨防火宣導活動(本所補助)沖銷</text:p>
          </table:table-cell>
          <table:table-cell table:style-name="ce50" office:value-type="string" calcext:value-type="string">
            <text:p>彰化縣芬園鄉嘉北社區發展協會</text:p>
          </table:table-cell>
          <table:table-cell table:style-name="ce50" office:value-type="string" calcext:value-type="string">
            <text:p>社政課</text:p>
          </table:table-cell>
          <table:table-cell table:number-columns-repeated="2" table:style-name="ce53" office:value-type="float" office:value="6000" calcext:value-type="float">
            <text:p>6,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縣庄社區發展協會辦理111年度長壽俱樂部觀摩研習活動(本所補助)沖銷</text:p>
          </table:table-cell>
          <table:table-cell table:style-name="ce50" office:value-type="string" calcext:value-type="string">
            <text:p>彰化縣芬園鄉縣庄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彰化縣芬園鄉新興社區發展協會辦理芬園鄉新興社區長壽俱樂部觀摩研習活動(本所補助)沖銷</text:p>
          </table:table-cell>
          <table:table-cell table:style-name="ce50" office:value-type="string" calcext:value-type="string">
            <text:p>彰化縣芬園鄉新興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竹林社區發展協會辦理111年度福利社區化旗艦型計畫-雙竹之交成舊新家成果展活動計畫(本所補助)</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number-columns-repeated="2" table:style-name="ce53" office:value-type="float" office:value="50000" calcext:value-type="float">
            <text:p>5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竹林社區發展協會辦理「111年關懷據點經驗交流暨成長學習參訪觀摩」(收支併列)</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寶山社區發展協會辦理「寶山社區慶祝重陽節暨防家暴宣導」(收支併列)</text:p>
          </table:table-cell>
          <table:table-cell table:style-name="ce50" office:value-type="string" calcext:value-type="string">
            <text:p>社團法人彰化縣芬園鄉寶山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社區老寶貝大專院校青銀共學社會關懷計畫」(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嘉東社區發展協會辦理「重陽敬老暨關懷弱勢族群活動」(收支併列)</text:p>
          </table:table-cell>
          <table:table-cell table:style-name="ce50" office:value-type="string" calcext:value-type="string">
            <text:p>彰化縣芬園鄉嘉東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新興社區發展協會辦理「重陽敬老活動暨嚴重特殊傳染性肺炎防疫宣導活動」(收支併列)</text:p>
          </table:table-cell>
          <table:table-cell table:style-name="ce50" office:value-type="string" calcext:value-type="string">
            <text:p>彰化縣芬園鄉新興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芬園社區發展協會辦理「長壽俱樂部重陽節敬老暨老人居家安全宣導活動」(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歲末冬暖感恩餐費贈物資活動」(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社區居民觀摩研習活動」(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模範父親慶祝活動暨社區綠能宣導」(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中秋節聯歡親子活動暨防疫宣導」(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社區重陽聯歡活動暨交通安全宣導」(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同安社區發展協會辦理「111年度重陽敬老暨防火安全宣導活動」(收支併列)</text:p>
          </table:table-cell>
          <table:table-cell table:style-name="ce50" office:value-type="string" calcext:value-type="string">
            <text:p>彰化縣芬園鄉同安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同安社區發展協會辦理「111年度志工參訪觀摩研習活動」(收支併列)</text:p>
          </table:table-cell>
          <table:table-cell table:style-name="ce50" office:value-type="string" calcext:value-type="string">
            <text:p>彰化縣芬園鄉同安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縣庄社區發展協會辦理「111年度長壽俱樂部觀摩研習活動」(收支併列)</text:p>
          </table:table-cell>
          <table:table-cell table:style-name="ce50" office:value-type="string" calcext:value-type="string">
            <text:p>彰化縣芬園鄉縣庄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進芬社區發展協會辦理「重陽敬老暨資源回收宣導活動」(收支併列)</text:p>
          </table:table-cell>
          <table:table-cell table:style-name="ce50" office:value-type="string" calcext:value-type="string">
            <text:p>彰化縣芬園鄉進芬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溪頭社區志工觀摩研習活動」(收支併列)</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嘉北社區發展協會辦理「111年嘉北社區長壽俱樂部敬老歡唱聯誼暨防火宣導大會」(收支併列)</text:p>
          </table:table-cell>
          <table:table-cell table:style-name="ce50" office:value-type="string" calcext:value-type="string">
            <text:p>彰化縣芬園鄉嘉北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社口社區發展協會辦理「日語歡樂推廣教學活動」(收支併列)</text:p>
          </table:table-cell>
          <table:table-cell table:style-name="ce50" office:value-type="string" calcext:value-type="string">
            <text:p>彰化縣芬園鄉社口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111年度「建立社區照顧關懷據點」1月至6月(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number-columns-repeated="2" table:style-name="ce53" office:value-type="float" office:value="99118" calcext:value-type="float">
            <text:p>99,118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重陽敬老暨關懷弱勢族群活動」(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轉正本鄉嘉東社區發展協會辦理花好月圓慶團圓暨新冠肺炎COVID-19生活防疫宣導活動(本所補助)沖銷</text:p>
          </table:table-cell>
          <table:table-cell table:style-name="ce50" office:value-type="string" calcext:value-type="string">
            <text:p>彰化縣芬園鄉嘉東社區發展協會</text:p>
          </table:table-cell>
          <table:table-cell table:style-name="ce50" office:value-type="string" calcext:value-type="string">
            <text:p>社政課</text:p>
          </table:table-cell>
          <table:table-cell table:number-columns-repeated="2" table:style-name="ce53" office:value-type="float" office:value="8000" calcext:value-type="float">
            <text:p>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轉正本鄉進芬社區發展協會辦理進芬社區長壽俱樂部參訪活動(本所補助)沖銷</text:p>
          </table:table-cell>
          <table:table-cell table:style-name="ce50" office:value-type="string" calcext:value-type="string">
            <text:p>彰化縣芬園鄉進芬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彰化縣芬園鄉大埔社區發展協會辦理歲末環保志工關懷及資源回收宣導活動(本所補助)</text:p>
          </table:table-cell>
          <table:table-cell table:style-name="ce50" office:value-type="string" calcext:value-type="string">
            <text:p>彰化縣芬園鄉大埔社區發展協會</text:p>
          </table:table-cell>
          <table:table-cell table:style-name="ce50" office:value-type="string" calcext:value-type="string">
            <text:p>社政課</text:p>
          </table:table-cell>
          <table:table-cell table:number-columns-repeated="2" table:style-name="ce53" office:value-type="float" office:value="18000" calcext:value-type="float">
            <text:p>18,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社口社區發展協會辦理社區歲末感恩關懷暨反暴力宣導活動(本所補助)</text:p>
          </table:table-cell>
          <table:table-cell table:style-name="ce50" office:value-type="string" calcext:value-type="string">
            <text:p>彰化縣芬園鄉社口社區發展協會</text:p>
          </table:table-cell>
          <table:table-cell table:style-name="ce50" office:value-type="string" calcext:value-type="string">
            <text:p>社政課</text:p>
          </table:table-cell>
          <table:table-cell table:number-columns-repeated="2" table:style-name="ce53" office:value-type="float" office:value="3000" calcext:value-type="float">
            <text:p>3,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111年關懷據點志工經驗交流與成長學習計畫(本所補助)</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縣庄社區發展協會辦理社區產業活化(本所補助)</text:p>
          </table:table-cell>
          <table:table-cell table:style-name="ce50" office:value-type="string" calcext:value-type="string">
            <text:p>彰化縣芬園鄉縣庄社區發展協會</text:p>
          </table:table-cell>
          <table:table-cell table:style-name="ce50" office:value-type="string" calcext:value-type="string">
            <text:p>社政課</text:p>
          </table:table-cell>
          <table:table-cell table:number-columns-repeated="2" table:style-name="ce53" office:value-type="float" office:value="10000" calcext:value-type="float">
            <text:p>1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大竹社區發展協會辦理「悠遊139漫步古道行活動」(收支併列)</text:p>
          </table:table-cell>
          <table:table-cell table:style-name="ce50" office:value-type="string" calcext:value-type="string">
            <text:p>彰化縣芬園鄉大竹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溪頭社區活動中心設備擴充」(收支併列)</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竹林社區發展協會辦理「111年度健康久久-重陽節慶祝活動暨老人虐待防治」(收支併列)</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芬園社區發展協會辦理「芬園鄉111年度第4次社區促進會社區幹部聯繫會報」(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德興社區鳳柚節活動(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德興社區居民台語歌唱進階研習班(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新興社區發展協會辦理「芬園鄉新興社區長壽俱樂部觀摩研習活動」(收支併列)</text:p>
          </table:table-cell>
          <table:table-cell table:style-name="ce50" office:value-type="string" calcext:value-type="string">
            <text:p>彰化縣芬園鄉新興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竹林社區發展協會辦理「111年度福利社區化旗艦型計畫-雙竹之交成舊新家成果展活動計畫」(收支併列)</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竹林社區發展協會辦理111年度彰化縣福利社區化旗艦競爭型方案計畫-「雙竹之交成舊新家幸福永續在芬園」(收支併列)</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number-columns-repeated="2" table:style-name="ce53" office:value-type="float" office:value="500000" calcext:value-type="float">
            <text:p>50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9">
          <table:table-cell table:style-name="ce50" office:value-type="string" calcext:value-type="string">
            <text:p>社區發展-社區發展</text:p>
          </table:table-cell>
          <table:table-cell table:style-name="ce50" office:value-type="string" calcext:value-type="string">
            <text:p>本鄉嘉東社區發展協會辦理「花好月圓慶團圓暨新冠肺炎COVID-19生活防疫宣導活動」(收支併列)</text:p>
          </table:table-cell>
          <table:table-cell table:style-name="ce50" office:value-type="string" calcext:value-type="string">
            <text:p>彰化縣芬園鄉嘉東社區發展協會</text:p>
          </table:table-cell>
          <table:table-cell table:style-name="ce50" office:value-type="string" calcext:value-type="string">
            <text:p>社政課</text:p>
          </table:table-cell>
          <table:table-cell table:number-columns-repeated="2"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111年度「建立社區照顧關懷據點」7月至12月(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number-columns-repeated="2" table:style-name="ce53" office:value-type="float" office:value="62882" calcext:value-type="float">
            <text:p>62,882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進芬社區發展協會辦理「建立社區照顧關懷據點並設置巷弄長照站」(收支併列)</text:p>
          </table:table-cell>
          <table:table-cell table:style-name="ce50" office:value-type="string" calcext:value-type="string">
            <text:p>彰化縣芬園鄉進芬社區發展協會</text:p>
          </table:table-cell>
          <table:table-cell table:style-name="ce50" office:value-type="string" calcext:value-type="string">
            <text:p>社政課</text:p>
          </table:table-cell>
          <table:table-cell table:number-columns-repeated="2" table:style-name="ce53" office:value-type="float" office:value="150000" calcext:value-type="float">
            <text:p>15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茄荖社區發展協會辦理「建立社區照顧關懷據點」(收支併列)</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number-columns-repeated="2" table:style-name="ce53" office:value-type="float" office:value="74016" calcext:value-type="float">
            <text:p>74,016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寶山社區發展協會辦理「建立社區照顧關懷據點」(收支併列)</text:p>
          </table:table-cell>
          <table:table-cell table:style-name="ce50" office:value-type="string" calcext:value-type="string">
            <text:p>社團法人彰化縣芬園鄉寶山社區發展協會</text:p>
          </table:table-cell>
          <table:table-cell table:style-name="ce50" office:value-type="string" calcext:value-type="string">
            <text:p>社政課</text:p>
          </table:table-cell>
          <table:table-cell table:number-columns-repeated="2" table:style-name="ce53" office:value-type="float" office:value="86023" calcext:value-type="float">
            <text:p>86,023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社口社區發展協會辦理111年度「建立社區照顧關懷據點」7月至12月(收支併列)</text:p>
          </table:table-cell>
          <table:table-cell table:style-name="ce50" office:value-type="string" calcext:value-type="string">
            <text:p>彰化縣芬園鄉社口社區發展協會</text:p>
          </table:table-cell>
          <table:table-cell table:style-name="ce50" office:value-type="string" calcext:value-type="string">
            <text:p>社政課</text:p>
          </table:table-cell>
          <table:table-cell table:number-columns-repeated="2" table:style-name="ce53" office:value-type="float" office:value="77049" calcext:value-type="float">
            <text:p>77,049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建築及設備-社區發展建築及設備</text:p>
          </table:table-cell>
          <table:table-cell table:style-name="ce50" office:value-type="string" calcext:value-type="string">
            <text:p>本鄉德興社區發展協會辦理110年度「建立社區照顧關懷據點」7月至12月執行經費</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style-name="ce53"/>
          <table:table-cell table:style-name="ce53" office:value-type="float" office:value="24000" calcext:value-type="float">
            <text:p>24,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建築及設備-社區發展建築及設備</text:p>
          </table:table-cell>
          <table:table-cell table:style-name="ce50" office:value-type="string" calcext:value-type="string">
            <text:p>本鄉嘉東社區發展協會辦理110年度「建立社區照顧關懷據點」9月至12月執行經費</text:p>
          </table:table-cell>
          <table:table-cell table:style-name="ce50" office:value-type="string" calcext:value-type="string">
            <text:p>彰化縣芬園鄉嘉東社區發展協會</text:p>
          </table:table-cell>
          <table:table-cell table:style-name="ce50" office:value-type="string" calcext:value-type="string">
            <text:p>社政課</text:p>
          </table:table-cell>
          <table:table-cell table:style-name="ce53"/>
          <table:table-cell table:style-name="ce53" office:value-type="float" office:value="40000" calcext:value-type="float">
            <text:p>4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建築及設備-社區發展建築及設備</text:p>
          </table:table-cell>
          <table:table-cell table:style-name="ce50" office:value-type="string" calcext:value-type="string">
            <text:p>本鄉嘉東社區發展協會辦理「充實活動中心充實設備計畫活動」案(收支併列)</text:p>
          </table:table-cell>
          <table:table-cell table:style-name="ce50" office:value-type="string" calcext:value-type="string">
            <text:p>彰化縣芬園鄉嘉東社區發展協會</text:p>
          </table:table-cell>
          <table:table-cell table:style-name="ce50" office:value-type="string" calcext:value-type="string">
            <text:p>社政課</text:p>
          </table:table-cell>
          <table:table-cell table:style-name="ce53"/>
          <table:table-cell table:style-name="ce53" office:value-type="float" office:value="90000" calcext:value-type="float">
            <text:p>9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建築及設備-社區發展建築及設備</text:p>
          </table:table-cell>
          <table:table-cell table:style-name="ce50" office:value-type="string" calcext:value-type="string">
            <text:p>本鄉德興社區發展協會辦理「社區辦公室充實設施設備」案(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style-name="ce53"/>
          <table:table-cell table:style-name="ce53" office:value-type="float" office:value="90000" calcext:value-type="float">
            <text:p>9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建築及設備-社區發展建築及設備</text:p>
          </table:table-cell>
          <table:table-cell table:style-name="ce50" office:value-type="string" calcext:value-type="string">
            <text:p>本鄉芬園社區發展協會辦理社區監視器補助計畫(本所補助)</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style-name="ce53"/>
          <table:table-cell table:style-name="ce53" office:value-type="float" office:value="60000" calcext:value-type="float">
            <text:p>6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建築及設備-社區發展建築及設備</text:p>
          </table:table-cell>
          <table:table-cell table:style-name="ce50" office:value-type="string" calcext:value-type="string">
            <text:p>本鄉芬園社區發展協會辦理「社區活動中心內部修繕」(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style-name="ce53"/>
          <table:table-cell table:style-name="ce53" office:value-type="float" office:value="90000" calcext:value-type="float">
            <text:p>9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建築及設備-社區發展建築及設備</text:p>
          </table:table-cell>
          <table:table-cell table:style-name="ce50" office:value-type="string" calcext:value-type="string">
            <text:p>本鄉舊社社區發展協會辦理社區監視器裝設計畫(本所補助)</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3"/>
          <table:table-cell table:style-name="ce53" office:value-type="float" office:value="25000" calcext:value-type="float">
            <text:p>25,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建築及設備-社區發展建築及設備</text:p>
          </table:table-cell>
          <table:table-cell table:style-name="ce50" office:value-type="string" calcext:value-type="string">
            <text:p>本鄉大埔社區發展協會辦理大埔社區環境景觀美化彩繪工程計畫(本所補助)</text:p>
          </table:table-cell>
          <table:table-cell table:style-name="ce50" office:value-type="string" calcext:value-type="string">
            <text:p>彰化縣芬園鄉大埔社區發展協會</text:p>
          </table:table-cell>
          <table:table-cell table:style-name="ce50" office:value-type="string" calcext:value-type="string">
            <text:p>社政課</text:p>
          </table:table-cell>
          <table:table-cell table:style-name="ce53"/>
          <table:table-cell table:style-name="ce53" office:value-type="float" office:value="90000" calcext:value-type="float">
            <text:p>9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建築及設備-社區發展建築及設備</text:p>
          </table:table-cell>
          <table:table-cell table:style-name="ce50" office:value-type="string" calcext:value-type="string">
            <text:p>本鄉進芬社區發展協會辦理裝設電風扇申請補助計畫(本所補助)</text:p>
          </table:table-cell>
          <table:table-cell table:style-name="ce50" office:value-type="string" calcext:value-type="string">
            <text:p>彰化縣芬園鄉進芬社區發展協會</text:p>
          </table:table-cell>
          <table:table-cell table:style-name="ce50" office:value-type="string" calcext:value-type="string">
            <text:p>社政課</text:p>
          </table:table-cell>
          <table:table-cell table:style-name="ce53"/>
          <table:table-cell table:style-name="ce53" office:value-type="float" office:value="20000" calcext:value-type="float">
            <text:p>2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建築及設備-社區發展建築及設備</text:p>
          </table:table-cell>
          <table:table-cell table:style-name="ce50" office:value-type="string" calcext:value-type="string">
            <text:p>本鄉溪頭社區發展協會辦理社區活動中心內部設備擴充(收支併列)</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style-name="ce53"/>
          <table:table-cell table:style-name="ce53" office:value-type="float" office:value="90000" calcext:value-type="float">
            <text:p>9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建築及設備-社區發展建築及設備</text:p>
          </table:table-cell>
          <table:table-cell table:style-name="ce50" office:value-type="string" calcext:value-type="string">
            <text:p>本鄉舊社社區發展協會辦理「社區活動中心地面修繕計畫」(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3"/>
          <table:table-cell table:style-name="ce53" office:value-type="float" office:value="90000" calcext:value-type="float">
            <text:p>9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建築及設備-社區發展建築及設備</text:p>
          </table:table-cell>
          <table:table-cell table:style-name="ce50" office:value-type="string" calcext:value-type="string">
            <text:p>本鄉舊社社區發展協會辦理「111年度充實活動中心內部設備計畫」(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3"/>
          <table:table-cell table:style-name="ce53" office:value-type="float" office:value="90000" calcext:value-type="float">
            <text:p>9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建築及設備-社區發展建築及設備</text:p>
          </table:table-cell>
          <table:table-cell table:style-name="ce50" office:value-type="string" calcext:value-type="string">
            <text:p>本鄉中崙社區發展協會辦理111年照顧關懷據點設備添購計畫(收支併列)</text:p>
          </table:table-cell>
          <table:table-cell table:style-name="ce50" office:value-type="string" calcext:value-type="string">
            <text:p>彰化縣芬園鄉中崙社區發展協會</text:p>
          </table:table-cell>
          <table:table-cell table:style-name="ce50" office:value-type="string" calcext:value-type="string">
            <text:p>社政課</text:p>
          </table:table-cell>
          <table:table-cell table:style-name="ce53"/>
          <table:table-cell table:style-name="ce53" office:value-type="float" office:value="90000" calcext:value-type="float">
            <text:p>9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建築及設備-社區發展建築及設備</text:p>
          </table:table-cell>
          <table:table-cell table:style-name="ce50" office:value-type="string" calcext:value-type="string">
            <text:p>本鄉德興社區發展協會辦理「社區辦公室充實設施設備」(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style-name="ce53"/>
          <table:table-cell table:style-name="ce53" office:value-type="float" office:value="80000" calcext:value-type="float">
            <text:p>8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建築及設備-社區發展建築及設備</text:p>
          </table:table-cell>
          <table:table-cell table:style-name="ce50" office:value-type="string" calcext:value-type="string">
            <text:p>本鄉舊社社區發展協會辦理「111年度社區充實內部設備計畫」(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number-columns-repeated="2" table:style-name="ce53" office:value-type="float" office:value="90000" calcext:value-type="float">
            <text:p>9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建築及設備-社區發展建築及設備</text:p>
          </table:table-cell>
          <table:table-cell table:style-name="ce50" office:value-type="string" calcext:value-type="string">
            <text:p>本鄉社口社區發展協會辦理111年度「建立社區照顧關懷據點」1月至6月(收支併列)</text:p>
          </table:table-cell>
          <table:table-cell table:style-name="ce50" office:value-type="string" calcext:value-type="string">
            <text:p>彰化縣芬園鄉社口社區發展協會</text:p>
          </table:table-cell>
          <table:table-cell table:style-name="ce50" office:value-type="string" calcext:value-type="string">
            <text:p>社政課</text:p>
          </table:table-cell>
          <table:table-cell table:number-columns-repeated="2" table:style-name="ce53" office:value-type="float" office:value="30000" calcext:value-type="float">
            <text:p>3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建築及設備-社區發展建築及設備</text:p>
          </table:table-cell>
          <table:table-cell table:style-name="ce50" office:value-type="string" calcext:value-type="string">
            <text:p>本鄉芬園社區發展協會辦理「社區活動中心充實內部設備」(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number-columns-repeated="2" table:style-name="ce53" office:value-type="float" office:value="90000" calcext:value-type="float">
            <text:p>9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建築及設備-社區發展建築及設備</text:p>
          </table:table-cell>
          <table:table-cell table:style-name="ce50" office:value-type="string" calcext:value-type="string">
            <text:p>本鄉竹林社區發展協會辦理「辦理活動中心內部設備修繕申請補助計畫」(收支併列)</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number-columns-repeated="2" table:style-name="ce53" office:value-type="float" office:value="80000" calcext:value-type="float">
            <text:p>8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建築及設備-社區發展建築及設備</text:p>
          </table:table-cell>
          <table:table-cell table:style-name="ce50" office:value-type="string" calcext:value-type="string">
            <text:p>本鄉中崙社區發展協會辦理「社區活動中心內部修繕計畫」(收支併列)</text:p>
          </table:table-cell>
          <table:table-cell table:style-name="ce50" office:value-type="string" calcext:value-type="string">
            <text:p>彰化縣芬園鄉中崙社區發展協會</text:p>
          </table:table-cell>
          <table:table-cell table:style-name="ce50" office:value-type="string" calcext:value-type="string">
            <text:p>社政課</text:p>
          </table:table-cell>
          <table:table-cell table:number-columns-repeated="2" table:style-name="ce53" office:value-type="float" office:value="90000" calcext:value-type="float">
            <text:p>9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建築及設備-社區發展建築及設備</text:p>
          </table:table-cell>
          <table:table-cell table:style-name="ce50" office:value-type="string" calcext:value-type="string">
            <text:p>本鄉茄荖社區發展協會辦理「111年社區照顧關懷據點充實設施設備」(收支併列)</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number-columns-repeated="2" table:style-name="ce53" office:value-type="float" office:value="90000" calcext:value-type="float">
            <text:p>9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建築及設備-社區發展建築及設備</text:p>
          </table:table-cell>
          <table:table-cell table:style-name="ce50" office:value-type="string" calcext:value-type="string">
            <text:p>本鄉新興社區發展協會辦理「社區活動中心內部設備購置」(收支併列)</text:p>
          </table:table-cell>
          <table:table-cell table:style-name="ce50" office:value-type="string" calcext:value-type="string">
            <text:p>彰化縣芬園鄉新興社區發展協會</text:p>
          </table:table-cell>
          <table:table-cell table:style-name="ce50" office:value-type="string" calcext:value-type="string">
            <text:p>社政課</text:p>
          </table:table-cell>
          <table:table-cell table:number-columns-repeated="2" table:style-name="ce53" office:value-type="float" office:value="90000" calcext:value-type="float">
            <text:p>9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建築及設備-社區發展建築及設備</text:p>
          </table:table-cell>
          <table:table-cell table:style-name="ce50" office:value-type="string" calcext:value-type="string">
            <text:p>本鄉楓坑社區發展協會辦理「社區活動中心廁所設施設備修繕計畫」(收支併列)</text:p>
          </table:table-cell>
          <table:table-cell table:style-name="ce50" office:value-type="string" calcext:value-type="string">
            <text:p>彰化縣芬園鄉楓坑社區發展協會</text:p>
          </table:table-cell>
          <table:table-cell table:style-name="ce50" office:value-type="string" calcext:value-type="string">
            <text:p>社政課</text:p>
          </table:table-cell>
          <table:table-cell table:number-columns-repeated="2" table:style-name="ce53" office:value-type="float" office:value="200000" calcext:value-type="float">
            <text:p>20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26">
          <table:table-cell table:style-name="ce50" office:value-type="string" calcext:value-type="string">
            <text:p>社區發展建築及設備-社區發展建築及設備</text:p>
          </table:table-cell>
          <table:table-cell table:style-name="ce50" office:value-type="string" calcext:value-type="string">
            <text:p>本鄉舊社社區發展協會辦理「111年度社區充實活動中心內部設備計畫」(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number-columns-repeated="2" table:style-name="ce53" office:value-type="float" office:value="70000" calcext:value-type="float">
            <text:p>70,000 </text:p>
          </table:table-cell>
          <table:table-cell table:style-name="ce57" office:value-type="string" calcext:value-type="string">
            <text:p>無</text:p>
          </table:table-cell>
          <table:table-cell table:style-name="ce60"/>
          <table:table-cell table:style-name="ce64" office:value-type="string" calcext:value-type="string">
            <text:p>ˇ</text:p>
          </table:table-cell>
          <table:table-cell table:style-name="ce65"/>
          <table:table-cell table:number-columns-repeated="1014"/>
        </table:table-row>
        <table:table-row table:style-name="ro31">
          <table:table-cell table:style-name="ce50" table:number-columns-repeated="4"/>
          <table:table-cell table:style-name="ce53" table:number-columns-repeated="2"/>
          <table:table-cell table:style-name="ce57"/>
          <table:table-cell table:style-name="ce60"/>
          <table:table-cell table:style-name="ce65" table:number-columns-repeated="2"/>
          <table:table-cell table:number-columns-repeated="1014"/>
        </table:table-row>
        <table:table-row table:style-name="ro32">
          <table:table-cell table:style-name="ce50" table:number-columns-repeated="4"/>
          <table:table-cell table:style-name="ce53" table:number-columns-repeated="2"/>
          <table:table-cell table:style-name="ce57"/>
          <table:table-cell table:style-name="ce60"/>
          <table:table-cell table:style-name="ce65" table:number-columns-repeated="2"/>
          <table:table-cell table:number-columns-repeated="1014"/>
        </table:table-row>
        <table:table-row table:style-name="ro23">
          <table:table-cell table:style-name="ce50" table:number-columns-repeated="4"/>
          <table:table-cell table:style-name="ce53" table:number-columns-repeated="2"/>
          <table:table-cell table:style-name="ce57"/>
          <table:table-cell table:style-name="ce60"/>
          <table:table-cell table:style-name="ce65" table:number-columns-repeated="2"/>
          <table:table-cell table:number-columns-repeated="1014"/>
        </table:table-row>
        <table:table-row table:style-name="ro6">
          <table:table-cell table:style-name="ce50" table:number-columns-repeated="4"/>
          <table:table-cell table:style-name="ce53" table:number-columns-repeated="2"/>
          <table:table-cell table:style-name="ce57"/>
          <table:table-cell table:style-name="ce60"/>
          <table:table-cell table:style-name="ce65" table:number-columns-repeated="2"/>
          <table:table-cell table:number-columns-repeated="1014"/>
        </table:table-row>
        <table:table-row table:style-name="ro4">
          <table:table-cell table:style-name="ce50" table:number-columns-repeated="4"/>
          <table:table-cell table:style-name="ce53" table:number-columns-repeated="2"/>
          <table:table-cell table:style-name="ce57"/>
          <table:table-cell table:style-name="ce60"/>
          <table:table-cell table:style-name="ce65" table:number-columns-repeated="2"/>
          <table:table-cell table:number-columns-repeated="1014"/>
        </table:table-row>
        <table:table-row table:style-name="ro12">
          <table:table-cell table:style-name="ce50" table:number-columns-repeated="4"/>
          <table:table-cell table:style-name="ce53" table:number-columns-repeated="2"/>
          <table:table-cell table:style-name="ce57"/>
          <table:table-cell table:style-name="ce60"/>
          <table:table-cell table:style-name="ce65" table:number-columns-repeated="2"/>
          <table:table-cell table:number-columns-repeated="1014"/>
        </table:table-row>
        <table:table-row table:style-name="ro27" table:number-rows-repeated="2">
          <table:table-cell table:style-name="ce50" table:number-columns-repeated="4"/>
          <table:table-cell table:style-name="ce53" table:number-columns-repeated="2"/>
          <table:table-cell table:style-name="ce57"/>
          <table:table-cell table:style-name="ce60"/>
          <table:table-cell table:style-name="ce65" table:number-columns-repeated="2"/>
          <table:table-cell table:number-columns-repeated="1014"/>
        </table:table-row>
        <table:table-row table:style-name="ro33">
          <table:table-cell table:style-name="ce50" table:number-columns-repeated="4"/>
          <table:table-cell table:style-name="ce53" table:number-columns-repeated="2"/>
          <table:table-cell table:style-name="ce57"/>
          <table:table-cell table:style-name="ce60"/>
          <table:table-cell table:style-name="ce65" table:number-columns-repeated="2"/>
          <table:table-cell table:number-columns-repeated="1014"/>
        </table:table-row>
        <table:table-row table:style-name="ro34">
          <table:table-cell table:style-name="ce50" table:number-columns-repeated="4"/>
          <table:table-cell table:style-name="ce53" table:number-columns-repeated="2"/>
          <table:table-cell table:style-name="ce57"/>
          <table:table-cell table:style-name="ce60"/>
          <table:table-cell table:style-name="ce65" table:number-columns-repeated="2"/>
          <table:table-cell table:number-columns-repeated="1014"/>
        </table:table-row>
        <table:table-row table:style-name="ro10">
          <table:table-cell table:number-columns-repeated="6"/>
          <table:table-cell table:style-name="ce57"/>
          <table:table-cell table:style-name="ce60"/>
          <table:table-cell table:style-name="ce65" table:number-columns-repeated="2"/>
          <table:table-cell table:number-columns-repeated="1014"/>
        </table:table-row>
        <table:table-row table:style-name="ro35">
          <table:table-cell table:style-name="ce50" table:number-columns-repeated="4"/>
          <table:table-cell table:style-name="ce53" table:number-columns-repeated="2"/>
          <table:table-cell table:style-name="ce57"/>
          <table:table-cell table:style-name="ce60"/>
          <table:table-cell table:style-name="ce65" table:number-columns-repeated="2"/>
          <table:table-cell table:number-columns-repeated="1014"/>
        </table:table-row>
        <table:table-row table:style-name="ro35">
          <table:table-cell table:style-name="ce50" office:value-type="string" calcext:value-type="string">
            <text:p>合計</text:p>
          </table:table-cell>
          <table:table-cell table:style-name="ce50" table:number-columns-repeated="3"/>
          <table:table-cell table:style-name="ce53" office:value-type="float" office:value="4349216" calcext:value-type="float">
            <text:p>4,349,216 </text:p>
          </table:table-cell>
          <table:table-cell table:style-name="ce53" office:value-type="float" office:value="9888588" calcext:value-type="float">
            <text:p>9,888,588 </text:p>
          </table:table-cell>
          <table:table-cell table:style-name="ce57"/>
          <table:table-cell table:style-name="ce60"/>
          <table:table-cell table:style-name="ce65" table:number-columns-repeated="2"/>
          <table:table-cell table:number-columns-repeated="1014"/>
        </table:table-row>
        <table:table-row table:style-name="ro10" table:number-rows-repeated="1048199">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61P0" style:volatile="true">
      <number:number number:decimal-places="2" loext:min-decimal-places="2" number:min-integer-digits="1" number:grouping="true"/>
      <number:text> </number:text>
    </number:number-style>
    <number:number-style style:name="N161P1" style:volatile="true">
      <number:number number:decimal-places="2" loext:min-decimal-places="2" number:min-integer-digits="1" number:grouping="true"/>
      <number:text> </number:text>
    </number:number-style>
    <number:number-style style:name="N161P2" style:volatile="true">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P1" style:volatile="true">
      <number:number number:decimal-places="0" loext:min-decimal-places="0" number:min-integer-digits="1" number:grouping="true"/>
      <number:text> </number:text>
    </number:number-style>
    <number:number-style style:name="N157P2" style:volatile="true">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
      <number:number number:decimal-places="0" loext:min-decimal-places="0" number:min-integer-digits="1" number:grouping="true"/>
      <number:text> </number:text>
    </number:number-style>
    <number:number-style style:name="N160">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標楷體" fo:font-family="標楷體" style:font-family-generic="script" fo:font-size="12pt" style:font-name-asian="標楷體" style:font-family-asian="標楷體" style:font-family-generic-asian="script"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Accent_20_1_20_2" style:display-name="Accent 1 2"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Accent_20_2_20_2" style:display-name="Accent 2 2"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Accent_20_3_20_1" style:display-name="Accent 3 1"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Accent_20_3_20_2" style:display-name="Accent 3 2"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0pt" fo:font-style="normal" fo:text-shadow="none" style:text-underline-style="none" fo:font-weight="bold" style:font-name-asian="標楷體" style:font-family-asian="標楷體" style:font-family-generic-asian="script"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Accent_20_5" style:display-name="Accent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0pt" fo:font-style="normal" fo:text-shadow="none" style:text-underline-style="none" fo:font-weight="bold" style:font-name-asian="標楷體" style:font-family-asian="標楷體" style:font-family-generic-asian="script" style:font-size-asian="10pt" style:font-style-asian="normal" style:font-weight-asian="bold" style:font-size-complex="10pt" style:font-style-complex="normal" style:font-weight-complex="bold"/>
    </style:style>
    <style:style style:name="Bad_20_1" style:display-name="Bad 1"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Bad_20_2" style:display-name="Bad 2"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Error_20_1" style:display-name="Error 1"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rror_20_2" style:display-name="Error 2"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family="標楷體" style:font-family-generic="script" fo:font-size="10pt" fo:font-style="normal" fo:text-shadow="none" style:text-underline-style="none" fo:font-weight="bold" style:font-name-asian="標楷體" style:font-family-asian="標楷體" style:font-family-generic-asian="script" style:font-size-asian="10pt" style:font-style-asian="normal" style:font-weight-asian="bold" style:font-size-complex="10pt" style:font-style-complex="normal" style:font-weight-complex="bold"/>
    </style:style>
    <style:style style:name="Excel_5f_BuiltIn_5f_20_25__20_-_20_輔色1_20_1" style:display-name="Excel_BuiltIn_20% - 輔色1 1" style:family="table-cell" style:parent-style-name="Default" style:data-style-name="N0">
      <style:table-cell-properties style:glyph-orientation-vertical="0" fo:background-color="#cccc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_20_1" style:display-name="Excel_BuiltIn_Comma 1" style:family="table-cell" style:parent-style-name="Default"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Footnote_20_2" style:display-name="Footnot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標楷體" fo:font-family="標楷體" style:font-family-generic="script" fo:font-size="10pt" fo:font-style="italic" fo:text-shadow="none" style:text-underline-style="none" fo:font-weight="normal" style:font-name-asian="標楷體" style:font-family-asian="標楷體" style:font-family-generic-asian="script" style:font-size-asian="10pt" style:font-style-asian="italic" style:font-weight-asian="normal" style:font-size-complex="10pt" style:font-style-complex="italic" style:font-weight-complex="normal"/>
    </style:style>
    <style:style style:name="Good_20_1" style:display-name="Good 1"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Good_20_2" style:display-name="Good 2"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24pt" fo:font-style="normal" fo:text-shadow="none" style:text-underline-style="none" fo:font-weight="bold" style:font-name-asian="標楷體" style:font-family-asian="標楷體" style:font-family-generic-asian="script" style:font-size-asian="24pt" style:font-style-asian="normal" style:font-weight-asian="bold" style:font-size-complex="24pt" style:font-style-complex="normal" style:font-weight-complex="bold"/>
    </style:style>
    <style:style style:name="Heading_20_1_20_1" style:display-name="Heading 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Heading_20_1_20_2" style:display-name="Heading 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8pt" fo:font-style="normal" fo:text-shadow="none" style:text-underline-style="none" fo:font-weight="normal" style:font-name-asian="標楷體" style:font-family-asian="標楷體" style:font-family-generic-asian="script" style:font-size-asian="18pt" style:font-style-asian="normal" style:font-weight-asian="normal" style:font-size-complex="18pt" style:font-style-complex="normal" style:font-weight-complex="normal"/>
    </style:style>
    <style:style style:name="Heading_20_2_20_1" style:display-name="Heading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Heading_20_2_20_2" style:display-name="Heading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family="標楷體" style:font-family-generic="script" fo:font-size="12pt" fo:font-style="normal" fo:text-shadow="none" style:text-underline-style="solid" style:text-underline-width="auto" style:text-underline-color="font-color"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Hyperlink_20_2" style:display-name="Hyperlink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family="標楷體" style:font-family-generic="script" fo:font-size="10pt" fo:font-style="normal" fo:text-shadow="none" style:text-underline-style="solid" style:text-underline-width="auto" style:text-underline-color="font-color"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Neutral_20_2" style:display-name="Neutral 2"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Note_20_2" style:display-name="Note 2"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Status_20_1" style:display-name="Status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Status_20_2" style:display-name="Status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Text_20_2" style:display-name="Text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Warning_20_2" style:display-name="Warning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style:style style:name="一般_5f_109年度對民間團體補_28_捐_29_助經費明細表" style:display-name="一般_109年度對民間團體補(捐)助經費明細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5mm" fo:margin-bottom="7.5mm" fo:margin-left="0mm" fo:margin-right="0mm" style:print-page-order="ltr" style:first-page-number="continue"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page-width="297mm" fo:page-height="210.01mm" style:num-format="1" style:print-orientation="landscape" fo:margin-top="27.5mm" fo:margin-bottom="27.5mm" fo:margin-left="0mm" fo:margin-right="0mm" style:print-page-order="ltr" style:first-page-number="continue"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fo:page-width="297mm" fo:page-height="210.01mm" style:num-format="1" style:print-orientation="landscape" fo:margin-top="11.99mm" fo:margin-bottom="8.01mm" fo:margin-left="8.01mm" fo:margin-right="8.01mm" style:print-page-order="ltr" style:scale-to="100%" style:table-centering="horizontal" style:writing-mode="lr-tb"/>
      <style:header-style>
        <style:header-footer-properties fo:min-height="7.5mm" fo:margin-left="10.99mm" fo:margin-right="10.99mm" fo:margin-bottom="6.77mm"/>
      </style:header-style>
      <style:footer-style>
        <style:header-footer-properties fo:min-height="7.5mm" fo:margin-left="10.99mm" fo:margin-right="10.99mm" fo:margin-top="5.77mm"/>
      </style:footer-style>
    </style:page-layout>
    <style:style style:name="MT1" style:family="text">
      <style:text-properties fo:color="#0000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1第4季國內團體及個人" style:display-name="PageStyle_111第4季國內團體及個人" style:page-layout-name="Mpm3">
      <style:header style:display="false"/>
      <style:header-left style:display="false"/>
      <style:footer style:display="false"/>
      <style:footer-left style:display="false"/>
    </style:master-page>
    <style:master-page style:name="PageStyle_5f_芬園鄉公所對鄉鎮市民代表所提地方建設建議事項處理明細表" style:display-name="PageStyle_芬園鄉公所對鄉鎮市民代表所提地方建設建議事項處理明細表" style:page-layout-name="Mpm4">
      <style:header style:display="false"/>
      <style:header-left style:display="false"/>
      <style:footer style:display="false"/>
      <style:footer-left style:display="false"/>
    </style:master-page>
    <style:master-page style:name="PageStyle_5f_第4季對民間團體補捐助明細表" style:display-name="PageStyle_第4季對民間團體補捐助明細表" style:page-layout-name="Mpm5">
      <style:header>
        <style:region-center>
          <text:p><text:span text:style-name="MT1">芬園鄉公所</text:span></text:p>
          <text:p><text:span text:style-name="MT1">111</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1</text:span><text:span text:style-name="MT2">年</text:span><text:span text:style-name="MT2">01</text:span><text:span text:style-name="MT2">月</text:span><text:span text:style-name="MT2">01</text:span><text:span text:style-name="MT2">日起至</text:span><text:span text:style-name="MT2">111</text:span><text:span text:style-name="MT2">年</text:span><text:span text:style-name="MT2">12</text:span><text:span text:style-name="MT2">月</text:span><text:span text:style-name="MT2">31</text:span><text:span text:style-name="MT2">日</text:span></text:p>
        </style:region-center>
        <style:region-right>
          <text:p><text:span text:style-name="MT2"/></text:p>
          <text:p><text:span text:style-name="MT2"/></text:p>
          <text:p><text:span text:style-name="MT2"/></text:p>
          <text:p><text:span text:style-name="MT3">單位：新臺幣元</text:span></text:p>
        </style:region-right>
      </style:header>
      <style:header-left style:display="false">
        <style:region-center>
          <text:p><text:span text:style-name="MT1">芬園鄉公所</text:span></text:p>
          <text:p><text:span text:style-name="MT1">111</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1</text:span><text:span text:style-name="MT2">年</text:span><text:span text:style-name="MT2">01</text:span><text:span text:style-name="MT2">月</text:span><text:span text:style-name="MT2">01</text:span><text:span text:style-name="MT2">日起至</text:span><text:span text:style-name="MT2">111</text:span><text:span text:style-name="MT2">年</text:span><text:span text:style-name="MT2">12</text:span><text:span text:style-name="MT2">月</text:span><text:span text:style-name="MT2">31</text:span><text:span text:style-name="MT2">日</text:span></text:p>
        </style:region-center>
        <style:region-right>
          <text:p><text:span text:style-name="MT2"/></text:p>
          <text:p><text:span text:style-name="MT2"/></text:p>
          <text:p><text:span text:style-name="MT2"/></text:p>
          <text:p><text:span text:style-name="MT3">單位：新臺幣元</text:span></text:p>
        </style:region-right>
      </style:header-left>
      <style:footer>
        <style:region-left>
          <text:p><text:span text:style-name="MT2">承辦人 <text:s text:c="41"/>主計人員</text:span></text:p>
        </style:region-left>
        <style:region-center>
          <text:p><text:span text:style-name="MT2"><text:s text:c="86"/></text:span><text:span text:style-name="MT2">機關首長</text:span></text:p>
        </style:region-center>
      </style:footer>
      <style:footer-left style:display="false">
        <style:region-left>
          <text:p><text:span text:style-name="MT2">承辦人 <text:s text:c="41"/>主計人員</text:span></text:p>
        </style:region-left>
        <style:region-center>
          <text:p><text:span text:style-name="MT2"><text:s text:c="86"/></text:span><text:span text:style-name="MT2">機關首長</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22T11:36:58.686000000</meta:creation-date>
    <dc:creator>F88</dc:creator>
    <dc:date>2023-05-22T11:35:25</dc:date>
    <meta:print-date>2023-05-22T11:35:01</meta:print-date>
    <meta:document-statistic meta:table-count="3" meta:cell-count="2810" meta:object-count="0"/>
    <meta:generator>LibreOffice/6.2.4.2$Windows_X86_64 LibreOffice_project/2412653d852ce75f65fbfa83fb7e7b669a126d64</meta:generator>
  </office:meta>
</office:document-meta>
</file>