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a40a5" style:font-size-asian="18pt" style:font-weight-asian="bold"/>
    </style:style>
    <style:style style:name="T4" style:family="text">
      <style:text-properties fo:font-size="18pt" fo:language="en" fo:country="US" fo:font-weight="bold" officeooo:rsid="00213449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2</text:span><text:span text:style-name="T9">年</text:span><text:span text:style-name="T2">4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6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4">0.26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3">12</text:span><text:span text:style-name="T1">,46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2</text:span><text:span text:style-name="T10">年</text:span><text:span text:style-name="T8">5</text:span><text:span text:style-name="T10">月</text:span><text:span text:style-name="T7">2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3-05-02T08:42:33.764000000</dc:date>
    <meta:print-date>2022-11-30T13:53:06.412000000</meta:print-date>
    <meta:editing-cycles>58</meta:editing-cycles>
    <meta:editing-duration>PT1H36M1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8" meta:non-whitespace-character-count="259"/>
  </office:meta>
</office:document-meta>
</file>