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16.49mm"/>
    </style:style>
    <style:style style:name="co18" style:family="table-column">
      <style:table-column-properties fo:break-before="auto" style:column-width="84mm"/>
    </style:style>
    <style:style style:name="co19" style:family="table-column">
      <style:table-column-properties fo:break-before="auto" style:column-width="28.96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8.82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co24" style:family="table-column">
      <style:table-column-properties fo:break-before="auto" style:column-width="14.2mm"/>
    </style:style>
    <style:style style:name="co25" style:family="table-column">
      <style:table-column-properties fo:break-before="auto" style:column-width="18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68mm" fo:break-before="page" style:use-optimal-row-height="false"/>
    </style:style>
    <style:style style:name="ro15" style:family="table-row">
      <style:table-row-properties style:row-height="5.72mm" fo:break-before="page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PageStyle_5f_平衡表-基金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4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46056000" calcext:value-type="float" table:number-columns-spanned="1" table:number-rows-spanned="2">
            <text:p>46,056,000</text:p>
          </table:table-cell>
          <table:table-cell table:style-name="ce10" office:value-type="float" office:value="14934417" calcext:value-type="float">
            <text:p>14,934,41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1696771" calcext:value-type="float" table:number-columns-spanned="1" table:number-rows-spanned="2">
            <text:p>31,696,771</text:p>
          </table:table-cell>
          <table:table-cell table:style-name="ce17" table:number-columns-repeated="1013"/>
        </table:table-row>
        <table:table-row table:style-name="ro4">
          <table:covered-table-cell table:number-columns-repeated="4" table:style-name="ce3"/>
          <table:covered-table-cell table:style-name="ce6"/>
          <table:table-cell office:value-type="string" calcext:value-type="string">
            <text:p>-</text:p>
          </table:table-cell>
          <table:covered-table-cell table:number-columns-repeated="2" table:style-name="ce10"/>
          <table:table-cell office:value-type="float" office:value="77752771" calcext:value-type="float">
            <text:p>77,752,771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000" calcext:value-type="float" table:number-columns-spanned="1" table:number-rows-spanned="2">
            <text:p>-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000" calcext:value-type="float" table:number-columns-spanned="1" table:number-rows-spanned="2">
            <text:p>-1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0" calcext:value-type="float" table:number-columns-spanned="1" table:number-rows-spanned="2">
            <text:p>-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0000" calcext:value-type="float" table:number-columns-spanned="1" table:number-rows-spanned="2">
            <text:p>-4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0000" calcext:value-type="float" table:number-columns-spanned="1" table:number-rows-spanned="2">
            <text:p>-4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000" calcext:value-type="float" table:number-columns-spanned="1" table:number-rows-spanned="2">
            <text:p>-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000" calcext:value-type="float" table:number-columns-spanned="1" table:number-rows-spanned="2">
            <text:p>-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44903000" calcext:value-type="float" table:number-columns-spanned="1" table:number-rows-spanned="2">
            <text:p>44,903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9771" calcext:value-type="float" table:number-columns-spanned="1" table:number-rows-spanned="2">
            <text:p>32,849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52771" calcext:value-type="float">
            <text:p>77,752,77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44802000" calcext:value-type="float" table:number-columns-spanned="1" table:number-rows-spanned="2">
            <text:p>44,802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9771" calcext:value-type="float" table:number-columns-spanned="1" table:number-rows-spanned="2">
            <text:p>32,849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51771" calcext:value-type="float">
            <text:p>77,651,77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2588" calcext:value-type="float">
            <text:p>292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588" calcext:value-type="float" table:number-columns-spanned="1" table:number-rows-spanned="2">
            <text:p>24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92588" calcext:value-type="float">
            <text:p>292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588" calcext:value-type="float" table:number-columns-spanned="1" table:number-rows-spanned="2">
            <text:p>27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92588" calcext:value-type="float">
            <text:p>292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588" calcext:value-type="float" table:number-columns-spanned="1" table:number-rows-spanned="2">
            <text:p>27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5700" calcext:value-type="float">
            <text:p>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800" calcext:value-type="float" table:number-columns-spanned="1" table:number-rows-spanned="2">
            <text:p>-18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00" calcext:value-type="float">
            <text:p>10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5700" calcext:value-type="float">
            <text:p>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00" calcext:value-type="float" table:number-columns-spanned="1" table:number-rows-spanned="2">
            <text:p>-9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00" calcext:value-type="float">
            <text:p>10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" calcext:value-type="float">
            <text:p>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000" calcext:value-type="float" table:number-columns-spanned="1" table:number-rows-spanned="2">
            <text:p>-9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204998" calcext:value-type="float">
            <text:p>204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74" calcext:value-type="float" table:number-columns-spanned="1" table:number-rows-spanned="2">
            <text:p>89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474" calcext:value-type="float">
            <text:p>457,47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18156" calcext:value-type="float">
            <text:p>18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792" calcext:value-type="float" table:number-columns-spanned="1" table:number-rows-spanned="2">
            <text:p>-151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08" calcext:value-type="float">
            <text:p>196,2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18156" calcext:value-type="float">
            <text:p>18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792" calcext:value-type="float" table:number-columns-spanned="1" table:number-rows-spanned="2">
            <text:p>-51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08" calcext:value-type="float">
            <text:p>196,2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86842" calcext:value-type="float">
            <text:p>186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66" calcext:value-type="float" table:number-columns-spanned="1" table:number-rows-spanned="2">
            <text:p>241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66" calcext:value-type="float">
            <text:p>261,26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86842" calcext:value-type="float">
            <text:p>186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66" calcext:value-type="float" table:number-columns-spanned="1" table:number-rows-spanned="2">
            <text:p>241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66" calcext:value-type="float">
            <text:p>261,26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3006000" calcext:value-type="float" table:number-columns-spanned="1" table:number-rows-spanned="2">
            <text:p>33,006,000</text:p>
          </table:table-cell>
          <table:table-cell office:value-type="float" office:value="12388880" calcext:value-type="float">
            <text:p>12,38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2754" calcext:value-type="float" table:number-columns-spanned="1" table:number-rows-spanned="2">
            <text:p>13,412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18754" calcext:value-type="float">
            <text:p>46,418,75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3006000" calcext:value-type="float" table:number-columns-spanned="1" table:number-rows-spanned="2">
            <text:p>33,006,000</text:p>
          </table:table-cell>
          <table:table-cell office:value-type="float" office:value="12388880" calcext:value-type="float">
            <text:p>12,38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2754" calcext:value-type="float" table:number-columns-spanned="1" table:number-rows-spanned="2">
            <text:p>13,412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18754" calcext:value-type="float">
            <text:p>46,418,75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2748000" calcext:value-type="float" table:number-columns-spanned="1" table:number-rows-spanned="2">
            <text:p>2,7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8736" calcext:value-type="float" table:number-columns-spanned="1" table:number-rows-spanned="2">
            <text:p>-1,578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264" calcext:value-type="float">
            <text:p>1,169,2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30258000" calcext:value-type="float" table:number-columns-spanned="1" table:number-rows-spanned="2">
            <text:p>30,258,000</text:p>
          </table:table-cell>
          <table:table-cell office:value-type="float" office:value="12388880" calcext:value-type="float">
            <text:p>12,38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1490" calcext:value-type="float" table:number-columns-spanned="1" table:number-rows-spanned="2">
            <text:p>14,99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49490" calcext:value-type="float">
            <text:p>45,249,4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226054" calcext:value-type="float">
            <text:p>226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069" calcext:value-type="float" table:number-columns-spanned="1" table:number-rows-spanned="2">
            <text:p>1,012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7069" calcext:value-type="float">
            <text:p>1,487,06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 table:number-columns-spanned="1" table:number-rows-spanned="2">
            <text:p>60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 table:number-columns-spanned="1" table:number-rows-spanned="2">
            <text:p>60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226054" calcext:value-type="float">
            <text:p>226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449" calcext:value-type="float" table:number-columns-spanned="1" table:number-rows-spanned="2">
            <text:p>405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49" calcext:value-type="float">
            <text:p>880,44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5" calcext:value-type="float" table:number-columns-spanned="1" table:number-rows-spanned="2">
            <text:p>5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95" calcext:value-type="float">
            <text:p>51,69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94413" calcext:value-type="float">
            <text:p>194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13" calcext:value-type="float" table:number-columns-spanned="1" table:number-rows-spanned="2">
            <text:p>344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413" calcext:value-type="float">
            <text:p>794,4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1341" calcext:value-type="float">
            <text:p>31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1" calcext:value-type="float" table:number-columns-spanned="1" table:number-rows-spanned="2">
            <text:p>9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41" calcext:value-type="float">
            <text:p>34,34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80150000" calcext:value-type="float" table:number-columns-spanned="1" table:number-rows-spanned="2">
            <text:p>80,150,000</text:p>
          </table:table-cell>
          <table:table-cell office:value-type="float" office:value="28054637" calcext:value-type="float">
            <text:p>28,054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76856" calcext:value-type="float" table:number-columns-spanned="1" table:number-rows-spanned="2">
            <text:p>46,276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426856" calcext:value-type="float">
            <text:p>126,426,8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80150000" calcext:value-type="float" table:number-columns-spanned="1" table:number-rows-spanned="2">
            <text:p>80,150,000</text:p>
          </table:table-cell>
          <table:table-cell office:value-type="float" office:value="28054637" calcext:value-type="float">
            <text:p>28,054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76856" calcext:value-type="float" table:number-columns-spanned="1" table:number-rows-spanned="2">
            <text:p>46,276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426856" calcext:value-type="float">
            <text:p>126,426,85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([$歲入累計表.$A$1:.$A$1048576];[$歲入累計表.$A$1:.$AMJ$3]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8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number-columns-repeated="3" table:style-name="ce12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0524000" calcext:value-type="float" table:number-columns-spanned="1" table:number-rows-spanned="4">
            <text:p>10,524,000</text:p>
          </table:table-cell>
          <table:table-cell office:value-type="float" office:value="2267977" calcext:value-type="float">
            <text:p>2,267,977</text:p>
          </table:table-cell>
          <table:table-cell office:value-type="float" office:value="3375464" calcext:value-type="float" table:number-columns-spanned="1" table:number-rows-spanned="2">
            <text:p>3,375,464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8536" calcext:value-type="float">
            <text:p>7,148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9509000" calcext:value-type="float" table:number-columns-spanned="1" table:number-rows-spanned="4">
            <text:p>9,509,000</text:p>
          </table:table-cell>
          <table:table-cell office:value-type="float" office:value="2163614" calcext:value-type="float">
            <text:p>2,163,614</text:p>
          </table:table-cell>
          <table:table-cell office:value-type="float" office:value="2757857" calcext:value-type="float" table:number-columns-spanned="1" table:number-rows-spanned="2">
            <text:p>2,75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143" calcext:value-type="float">
            <text:p>6,751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8494000" calcext:value-type="float" table:number-columns-spanned="1" table:number-rows-spanned="4">
            <text:p>8,494,000</text:p>
          </table:table-cell>
          <table:table-cell office:value-type="float" office:value="1848666" calcext:value-type="float">
            <text:p>1,848,666</text:p>
          </table:table-cell>
          <table:table-cell office:value-type="float" office:value="2359816" calcext:value-type="float" table:number-columns-spanned="1" table:number-rows-spanned="2">
            <text:p>2,359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4184" calcext:value-type="float">
            <text:p>6,134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7953000" calcext:value-type="float" table:number-columns-spanned="1" table:number-rows-spanned="4">
            <text:p>7,953,000</text:p>
          </table:table-cell>
          <table:table-cell office:value-type="float" office:value="1736249" calcext:value-type="float">
            <text:p>1,736,249</text:p>
          </table:table-cell>
          <table:table-cell office:value-type="float" office:value="2291822" calcext:value-type="float" table:number-columns-spanned="1" table:number-rows-spanned="2">
            <text:p>2,291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1178" calcext:value-type="float">
            <text:p>5,661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112417" calcext:value-type="float">
            <text:p>112,417</text:p>
          </table:table-cell>
          <table:table-cell office:value-type="float" office:value="7994" calcext:value-type="float" table:number-columns-spanned="1" table:number-rows-spanned="2">
            <text:p>7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006" calcext:value-type="float">
            <text:p>431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306657" calcext:value-type="float">
            <text:p>306,657</text:p>
          </table:table-cell>
          <table:table-cell office:value-type="float" office:value="364786" calcext:value-type="float" table:number-columns-spanned="1" table:number-rows-spanned="2">
            <text:p>364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214" calcext:value-type="float">
            <text:p>586,2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306657" calcext:value-type="float">
            <text:p>306,657</text:p>
          </table:table-cell>
          <table:table-cell office:value-type="float" office:value="364786" calcext:value-type="float" table:number-columns-spanned="1" table:number-rows-spanned="2">
            <text:p>364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214" calcext:value-type="float">
            <text:p>586,2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291" calcext:value-type="float">
            <text:p>8,291</text:p>
          </table:table-cell>
          <table:table-cell office:value-type="float" office:value="33255" calcext:value-type="float" table:number-columns-spanned="1" table:number-rows-spanned="2">
            <text:p>33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45" calcext:value-type="float">
            <text:p>30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291" calcext:value-type="float">
            <text:p>8,291</text:p>
          </table:table-cell>
          <table:table-cell office:value-type="float" office:value="33255" calcext:value-type="float" table:number-columns-spanned="1" table:number-rows-spanned="2">
            <text:p>33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45" calcext:value-type="float">
            <text:p>30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33904" calcext:value-type="float">
            <text:p>33,904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36" calcext:value-type="float">
            <text:p>133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33904" calcext:value-type="float">
            <text:p>33,904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36" calcext:value-type="float">
            <text:p>133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33904" calcext:value-type="float">
            <text:p>33,904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36" calcext:value-type="float">
            <text:p>133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687" calcext:value-type="float">
            <text:p>4,687</text:p>
          </table:table-cell>
          <table:table-cell office:value-type="float" office:value="260932" calcext:value-type="float" table:number-columns-spanned="1" table:number-rows-spanned="2">
            <text:p>260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8" calcext:value-type="float">
            <text:p>5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687" calcext:value-type="float">
            <text:p>4,687</text:p>
          </table:table-cell>
          <table:table-cell office:value-type="float" office:value="260932" calcext:value-type="float" table:number-columns-spanned="1" table:number-rows-spanned="2">
            <text:p>260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8" calcext:value-type="float">
            <text:p>5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687" calcext:value-type="float">
            <text:p>4,687</text:p>
          </table:table-cell>
          <table:table-cell office:value-type="float" office:value="260932" calcext:value-type="float" table:number-columns-spanned="1" table:number-rows-spanned="2">
            <text:p>260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8" calcext:value-type="float">
            <text:p>5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226" calcext:value-type="float">
            <text:p>226</text:p>
          </table:table-cell>
          <table:table-cell office:value-type="float" office:value="12157" calcext:value-type="float" table:number-columns-spanned="1" table:number-rows-spanned="2">
            <text:p>1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" calcext:value-type="float">
            <text:p>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226" calcext:value-type="float">
            <text:p>226</text:p>
          </table:table-cell>
          <table:table-cell office:value-type="float" office:value="12157" calcext:value-type="float" table:number-columns-spanned="1" table:number-rows-spanned="2">
            <text:p>1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" calcext:value-type="float">
            <text:p>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226" calcext:value-type="float">
            <text:p>226</text:p>
          </table:table-cell>
          <table:table-cell office:value-type="float" office:value="12157" calcext:value-type="float" table:number-columns-spanned="1" table:number-rows-spanned="2">
            <text:p>1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" calcext:value-type="float">
            <text:p>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46" calcext:value-type="float">
            <text:p>258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46" calcext:value-type="float">
            <text:p>258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46" calcext:value-type="float">
            <text:p>258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0302000" calcext:value-type="float" table:number-columns-spanned="1" table:number-rows-spanned="4">
            <text:p>10,302,000</text:p>
          </table:table-cell>
          <table:table-cell office:value-type="float" office:value="1870700" calcext:value-type="float">
            <text:p>1,870,700</text:p>
          </table:table-cell>
          <table:table-cell office:value-type="float" office:value="2790" calcext:value-type="float" table:number-columns-spanned="1" table:number-rows-spanned="2">
            <text:p>2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9210" calcext:value-type="float">
            <text:p>10,299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3841000" calcext:value-type="float" table:number-columns-spanned="1" table:number-rows-spanned="4">
            <text:p>3,841,000</text:p>
          </table:table-cell>
          <table:table-cell office:value-type="float" office:value="636700" calcext:value-type="float">
            <text:p>636,700</text:p>
          </table:table-cell>
          <table:table-cell office:value-type="float" office:value="2640" calcext:value-type="float" table:number-columns-spanned="1" table:number-rows-spanned="2">
            <text:p>2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8360" calcext:value-type="float">
            <text:p>3,838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3734000" calcext:value-type="float" table:number-columns-spanned="1" table:number-rows-spanned="4">
            <text:p>3,734,000</text:p>
          </table:table-cell>
          <table:table-cell office:value-type="float" office:value="636700" calcext:value-type="float">
            <text:p>636,700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2320" calcext:value-type="float">
            <text:p>3,732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594000" calcext:value-type="float" table:number-columns-spanned="1" table:number-rows-spanned="4">
            <text:p>2,594,000</text:p>
          </table:table-cell>
          <table:table-cell office:value-type="float" office:value="373700" calcext:value-type="float">
            <text:p>373,700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2600" calcext:value-type="float">
            <text:p>2,592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720" calcext:value-type="float">
            <text:p>1,139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6461000" calcext:value-type="float" table:number-columns-spanned="1" table:number-rows-spanned="4">
            <text:p>6,461,000</text:p>
          </table:table-cell>
          <table:table-cell office:value-type="float" office:value="1234000" calcext:value-type="float">
            <text:p>1,234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0850" calcext:value-type="float">
            <text:p>6,460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6461000" calcext:value-type="float" table:number-columns-spanned="1" table:number-rows-spanned="4">
            <text:p>6,461,000</text:p>
          </table:table-cell>
          <table:table-cell office:value-type="float" office:value="1234000" calcext:value-type="float">
            <text:p>1,234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0850" calcext:value-type="float">
            <text:p>6,460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4256000" calcext:value-type="float" table:number-columns-spanned="1" table:number-rows-spanned="4">
            <text:p>4,256,000</text:p>
          </table:table-cell>
          <table:table-cell office:value-type="float" office:value="878000" calcext:value-type="float">
            <text:p>878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850" calcext:value-type="float">
            <text:p>4,255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2205000" calcext:value-type="float" table:number-columns-spanned="1" table:number-rows-spanned="4">
            <text:p>2,205,000</text:p>
          </table:table-cell>
          <table:table-cell office:value-type="float" office:value="356000" calcext:value-type="float">
            <text:p>3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000" calcext:value-type="float">
            <text:p>2,2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15392000" calcext:value-type="float" table:number-columns-spanned="1" table:number-rows-spanned="4">
            <text:p>15,392,000</text:p>
          </table:table-cell>
          <table:table-cell office:value-type="float" office:value="3665793" calcext:value-type="float">
            <text:p>3,665,793</text:p>
          </table:table-cell>
          <table:table-cell office:value-type="float" office:value="4164625" calcext:value-type="float" table:number-columns-spanned="1" table:number-rows-spanned="2">
            <text:p>4,16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27375" calcext:value-type="float">
            <text:p>11,22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177063" calcext:value-type="float">
            <text:p>177,063</text:p>
          </table:table-cell>
          <table:table-cell office:value-type="float" office:value="148448" calcext:value-type="float" table:number-columns-spanned="1" table:number-rows-spanned="2">
            <text:p>148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52" calcext:value-type="float">
            <text:p>52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177063" calcext:value-type="float">
            <text:p>177,063</text:p>
          </table:table-cell>
          <table:table-cell office:value-type="float" office:value="148448" calcext:value-type="float" table:number-columns-spanned="1" table:number-rows-spanned="2">
            <text:p>148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52" calcext:value-type="float">
            <text:p>52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177063" calcext:value-type="float">
            <text:p>177,063</text:p>
          </table:table-cell>
          <table:table-cell office:value-type="float" office:value="148448" calcext:value-type="float" table:number-columns-spanned="1" table:number-rows-spanned="2">
            <text:p>148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52" calcext:value-type="float">
            <text:p>52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14471000" calcext:value-type="float" table:number-columns-spanned="1" table:number-rows-spanned="4">
            <text:p>14,471,000</text:p>
          </table:table-cell>
          <table:table-cell office:value-type="float" office:value="3451098" calcext:value-type="float">
            <text:p>3,451,098</text:p>
          </table:table-cell>
          <table:table-cell office:value-type="float" office:value="3905567" calcext:value-type="float" table:number-columns-spanned="1" table:number-rows-spanned="2">
            <text:p>3,905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5433" calcext:value-type="float">
            <text:p>10,565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9062000" calcext:value-type="float" table:number-columns-spanned="1" table:number-rows-spanned="4">
            <text:p>9,062,000</text:p>
          </table:table-cell>
          <table:table-cell office:value-type="float" office:value="2621574" calcext:value-type="float">
            <text:p>2,621,574</text:p>
          </table:table-cell>
          <table:table-cell office:value-type="float" office:value="1713845" calcext:value-type="float" table:number-columns-spanned="1" table:number-rows-spanned="2">
            <text:p>1,713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8155" calcext:value-type="float">
            <text:p>7,348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8892000" calcext:value-type="float" table:number-columns-spanned="1" table:number-rows-spanned="4">
            <text:p>8,892,000</text:p>
          </table:table-cell>
          <table:table-cell office:value-type="float" office:value="2616653" calcext:value-type="float">
            <text:p>2,616,653</text:p>
          </table:table-cell>
          <table:table-cell office:value-type="float" office:value="1613385" calcext:value-type="float" table:number-columns-spanned="1" table:number-rows-spanned="2">
            <text:p>1,613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8615" calcext:value-type="float">
            <text:p>7,278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4921" calcext:value-type="float">
            <text:p>4,921</text:p>
          </table:table-cell>
          <table:table-cell office:value-type="float" office:value="80460" calcext:value-type="float" table:number-columns-spanned="1" table:number-rows-spanned="2">
            <text:p>80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0" calcext:value-type="float">
            <text:p>9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5177000" calcext:value-type="float" table:number-columns-spanned="1" table:number-rows-spanned="4">
            <text:p>5,177,000</text:p>
          </table:table-cell>
          <table:table-cell office:value-type="float" office:value="817539" calcext:value-type="float">
            <text:p>817,539</text:p>
          </table:table-cell>
          <table:table-cell office:value-type="float" office:value="2007229" calcext:value-type="float" table:number-columns-spanned="1" table:number-rows-spanned="2">
            <text:p>2,007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9771" calcext:value-type="float">
            <text:p>3,16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64889" calcext:value-type="float">
            <text:p>764,889</text:p>
          </table:table-cell>
          <table:table-cell office:value-type="float" office:value="1909879" calcext:value-type="float" table:number-columns-spanned="1" table:number-rows-spanned="2">
            <text:p>1,909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121" calcext:value-type="float">
            <text:p>3,090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2650" calcext:value-type="float">
            <text:p>52,650</text:p>
          </table:table-cell>
          <table:table-cell office:value-type="float" office:value="97350" calcext:value-type="float" table:number-columns-spanned="1" table:number-rows-spanned="2">
            <text:p>97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0" calcext:value-type="float">
            <text:p>52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7782" calcext:value-type="float">
            <text:p>7,782</text:p>
          </table:table-cell>
          <table:table-cell office:value-type="float" office:value="120936" calcext:value-type="float" table:number-columns-spanned="1" table:number-rows-spanned="2">
            <text:p>120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4" calcext:value-type="float">
            <text:p>18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7782" calcext:value-type="float">
            <text:p>7,782</text:p>
          </table:table-cell>
          <table:table-cell office:value-type="float" office:value="120936" calcext:value-type="float" table:number-columns-spanned="1" table:number-rows-spanned="2">
            <text:p>120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4" calcext:value-type="float">
            <text:p>18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4203" calcext:value-type="float">
            <text:p>4,203</text:p>
          </table:table-cell>
          <table:table-cell office:value-type="float" office:value="63557" calcext:value-type="float" table:number-columns-spanned="1" table:number-rows-spanned="2">
            <text:p>63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3" calcext:value-type="float">
            <text:p>29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4203" calcext:value-type="float">
            <text:p>4,203</text:p>
          </table:table-cell>
          <table:table-cell office:value-type="float" office:value="35557" calcext:value-type="float" table:number-columns-spanned="1" table:number-rows-spanned="2">
            <text:p>35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3" calcext:value-type="float">
            <text:p>29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37632" calcext:value-type="float">
            <text:p>37,632</text:p>
          </table:table-cell>
          <table:table-cell office:value-type="float" office:value="66610" calcext:value-type="float" table:number-columns-spanned="1" table:number-rows-spanned="2">
            <text:p>66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90" calcext:value-type="float">
            <text:p>136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37632" calcext:value-type="float">
            <text:p>37,632</text:p>
          </table:table-cell>
          <table:table-cell office:value-type="float" office:value="66610" calcext:value-type="float" table:number-columns-spanned="1" table:number-rows-spanned="2">
            <text:p>66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90" calcext:value-type="float">
            <text:p>136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7632" calcext:value-type="float">
            <text:p>37,632</text:p>
          </table:table-cell>
          <table:table-cell office:value-type="float" office:value="66610" calcext:value-type="float" table:number-columns-spanned="1" table:number-rows-spanned="2">
            <text:p>66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90" calcext:value-type="float">
            <text:p>133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482000" calcext:value-type="float" table:number-columns-spanned="1" table:number-rows-spanned="4">
            <text:p>2,482,000</text:p>
          </table:table-cell>
          <table:table-cell office:value-type="float" office:value="578720" calcext:value-type="float">
            <text:p>578,720</text:p>
          </table:table-cell>
          <table:table-cell office:value-type="float" office:value="1072224" calcext:value-type="float" table:number-columns-spanned="1" table:number-rows-spanned="2">
            <text:p>1,072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776" calcext:value-type="float">
            <text:p>1,409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482000" calcext:value-type="float" table:number-columns-spanned="1" table:number-rows-spanned="4">
            <text:p>2,482,000</text:p>
          </table:table-cell>
          <table:table-cell office:value-type="float" office:value="578720" calcext:value-type="float">
            <text:p>578,720</text:p>
          </table:table-cell>
          <table:table-cell office:value-type="float" office:value="1072224" calcext:value-type="float" table:number-columns-spanned="1" table:number-rows-spanned="2">
            <text:p>1,072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776" calcext:value-type="float">
            <text:p>1,409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578720" calcext:value-type="float">
            <text:p>578,720</text:p>
          </table:table-cell>
          <table:table-cell office:value-type="float" office:value="966224" calcext:value-type="float" table:number-columns-spanned="1" table:number-rows-spanned="2">
            <text:p>966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776" calcext:value-type="float">
            <text:p>1,403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544104" calcext:value-type="float">
            <text:p>544,104</text:p>
          </table:table-cell>
          <table:table-cell office:value-type="float" office:value="883197" calcext:value-type="float" table:number-columns-spanned="1" table:number-rows-spanned="2">
            <text:p>883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803" calcext:value-type="float">
            <text:p>1,269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34616" calcext:value-type="float">
            <text:p>34,616</text:p>
          </table:table-cell>
          <table:table-cell office:value-type="float" office:value="83027" calcext:value-type="float" table:number-columns-spanned="1" table:number-rows-spanned="2">
            <text:p>83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73" calcext:value-type="float">
            <text:p>133,9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8790000" calcext:value-type="float" table:number-columns-spanned="1" table:number-rows-spanned="4">
            <text:p>8,790,000</text:p>
          </table:table-cell>
          <table:table-cell office:value-type="float" office:value="1691391" calcext:value-type="float">
            <text:p>1,691,391</text:p>
          </table:table-cell>
          <table:table-cell office:value-type="float" office:value="2527757" calcext:value-type="float" table:number-columns-spanned="1" table:number-rows-spanned="2">
            <text:p>2,527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2243" calcext:value-type="float">
            <text:p>6,262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8462000" calcext:value-type="float" table:number-columns-spanned="1" table:number-rows-spanned="4">
            <text:p>8,462,000</text:p>
          </table:table-cell>
          <table:table-cell office:value-type="float" office:value="1579985" calcext:value-type="float">
            <text:p>1,579,985</text:p>
          </table:table-cell>
          <table:table-cell office:value-type="float" office:value="2338754" calcext:value-type="float" table:number-columns-spanned="1" table:number-rows-spanned="2">
            <text:p>2,338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3246" calcext:value-type="float">
            <text:p>6,123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5948000" calcext:value-type="float" table:number-columns-spanned="1" table:number-rows-spanned="4">
            <text:p>5,948,000</text:p>
          </table:table-cell>
          <table:table-cell office:value-type="float" office:value="1008547" calcext:value-type="float">
            <text:p>1,008,547</text:p>
          </table:table-cell>
          <table:table-cell office:value-type="float" office:value="1519538" calcext:value-type="float" table:number-columns-spanned="1" table:number-rows-spanned="2">
            <text:p>1,519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8462" calcext:value-type="float">
            <text:p>4,428,4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5948000" calcext:value-type="float" table:number-columns-spanned="1" table:number-rows-spanned="4">
            <text:p>5,948,000</text:p>
          </table:table-cell>
          <table:table-cell office:value-type="float" office:value="1008547" calcext:value-type="float">
            <text:p>1,008,547</text:p>
          </table:table-cell>
          <table:table-cell office:value-type="float" office:value="1519538" calcext:value-type="float" table:number-columns-spanned="1" table:number-rows-spanned="2">
            <text:p>1,519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8462" calcext:value-type="float">
            <text:p>4,428,4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571438" calcext:value-type="float">
            <text:p>571,438</text:p>
          </table:table-cell>
          <table:table-cell office:value-type="float" office:value="764216" calcext:value-type="float" table:number-columns-spanned="1" table:number-rows-spanned="2">
            <text:p>764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784" calcext:value-type="float">
            <text:p>1,694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571438" calcext:value-type="float">
            <text:p>571,438</text:p>
          </table:table-cell>
          <table:table-cell office:value-type="float" office:value="764216" calcext:value-type="float" table:number-columns-spanned="1" table:number-rows-spanned="2">
            <text:p>764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784" calcext:value-type="float">
            <text:p>1,694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111406" calcext:value-type="float">
            <text:p>111,406</text:p>
          </table:table-cell>
          <table:table-cell office:value-type="float" office:value="189003" calcext:value-type="float" table:number-columns-spanned="1" table:number-rows-spanned="2">
            <text:p>189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97" calcext:value-type="float">
            <text:p>138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32056" calcext:value-type="float">
            <text:p>32,056</text:p>
          </table:table-cell>
          <table:table-cell office:value-type="float" office:value="153353" calcext:value-type="float" table:number-columns-spanned="1" table:number-rows-spanned="2">
            <text:p>153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47" calcext:value-type="float">
            <text:p>44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188000" calcext:value-type="float" table:number-columns-spanned="1" table:number-rows-spanned="4">
            <text:p>188,000</text:p>
          </table:table-cell>
          <table:table-cell office:value-type="float" office:value="29056" calcext:value-type="float">
            <text:p>29,056</text:p>
          </table:table-cell>
          <table:table-cell office:value-type="float" office:value="149353" calcext:value-type="float" table:number-columns-spanned="1" table:number-rows-spanned="2">
            <text:p>149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47" calcext:value-type="float">
            <text:p>38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79350" calcext:value-type="float">
            <text:p>79,350</text:p>
          </table:table-cell>
          <table:table-cell office:value-type="float" office:value="35650" calcext:value-type="float" table:number-columns-spanned="1" table:number-rows-spanned="2">
            <text:p>3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50" calcext:value-type="float">
            <text:p>94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9350" calcext:value-type="float">
            <text:p>79,35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50" calcext:value-type="float">
            <text:p>79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470327" calcext:value-type="float">
            <text:p>470,327</text:p>
          </table:table-cell>
          <table:table-cell office:value-type="float" office:value="256515" calcext:value-type="float" table:number-columns-spanned="1" table:number-rows-spanned="2">
            <text:p>256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485" calcext:value-type="float">
            <text:p>989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470327" calcext:value-type="float">
            <text:p>470,327</text:p>
          </table:table-cell>
          <table:table-cell office:value-type="float" office:value="256515" calcext:value-type="float" table:number-columns-spanned="1" table:number-rows-spanned="2">
            <text:p>256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485" calcext:value-type="float">
            <text:p>989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470327" calcext:value-type="float">
            <text:p>470,327</text:p>
          </table:table-cell>
          <table:table-cell office:value-type="float" office:value="256515" calcext:value-type="float" table:number-columns-spanned="1" table:number-rows-spanned="2">
            <text:p>256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485" calcext:value-type="float">
            <text:p>989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83000" calcext:value-type="float" table:number-columns-spanned="1" table:number-rows-spanned="4">
            <text:p>583,000</text:p>
          </table:table-cell>
          <table:table-cell office:value-type="float" office:value="146918" calcext:value-type="float">
            <text:p>146,918</text:p>
          </table:table-cell>
          <table:table-cell office:value-type="float" office:value="130019" calcext:value-type="float" table:number-columns-spanned="1" table:number-rows-spanned="2">
            <text:p>130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981" calcext:value-type="float">
            <text:p>452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23409" calcext:value-type="float">
            <text:p>323,409</text:p>
          </table:table-cell>
          <table:table-cell office:value-type="float" office:value="126496" calcext:value-type="float" table:number-columns-spanned="1" table:number-rows-spanned="2">
            <text:p>126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504" calcext:value-type="float">
            <text:p>536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1422619" calcext:value-type="float">
            <text:p>1,422,619</text:p>
          </table:table-cell>
          <table:table-cell office:value-type="float" office:value="1577701" calcext:value-type="float" table:number-columns-spanned="1" table:number-rows-spanned="2">
            <text:p>1,577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299" calcext:value-type="float">
            <text:p>3,888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163000" calcext:value-type="float" table:number-columns-spanned="1" table:number-rows-spanned="4">
            <text:p>2,163,000</text:p>
          </table:table-cell>
          <table:table-cell office:value-type="float" office:value="734737" calcext:value-type="float">
            <text:p>734,737</text:p>
          </table:table-cell>
          <table:table-cell office:value-type="float" office:value="235357" calcext:value-type="float" table:number-columns-spanned="1" table:number-rows-spanned="2">
            <text:p>235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7643" calcext:value-type="float">
            <text:p>1,927,6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157000" calcext:value-type="float" table:number-columns-spanned="1" table:number-rows-spanned="4">
            <text:p>2,157,000</text:p>
          </table:table-cell>
          <table:table-cell office:value-type="float" office:value="733752" calcext:value-type="float">
            <text:p>733,752</text:p>
          </table:table-cell>
          <table:table-cell office:value-type="float" office:value="230342" calcext:value-type="float" table:number-columns-spanned="1" table:number-rows-spanned="2">
            <text:p>230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658" calcext:value-type="float">
            <text:p>1,926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32142" calcext:value-type="float" table:number-columns-spanned="1" table:number-rows-spanned="2">
            <text:p>32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58" calcext:value-type="float">
            <text:p>186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766000" calcext:value-type="float" table:number-columns-spanned="1" table:number-rows-spanned="4">
            <text:p>1,766,00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800" calcext:value-type="float">
            <text:p>1,7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985" calcext:value-type="float">
            <text:p>985</text:p>
          </table:table-cell>
          <table:table-cell office:value-type="float" office:value="3015" calcext:value-type="float" table:number-columns-spanned="1" table:number-rows-spanned="2">
            <text:p>3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985" calcext:value-type="float">
            <text:p>985</text:p>
          </table:table-cell>
          <table:table-cell office:value-type="float" office:value="3015" calcext:value-type="float" table:number-columns-spanned="1" table:number-rows-spanned="2">
            <text:p>3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3303000" calcext:value-type="float" table:number-columns-spanned="1" table:number-rows-spanned="4">
            <text:p>3,303,000</text:p>
          </table:table-cell>
          <table:table-cell office:value-type="float" office:value="687882" calcext:value-type="float">
            <text:p>687,882</text:p>
          </table:table-cell>
          <table:table-cell office:value-type="float" office:value="1342344" calcext:value-type="float" table:number-columns-spanned="1" table:number-rows-spanned="2">
            <text:p>1,342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656" calcext:value-type="float">
            <text:p>1,960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3303000" calcext:value-type="float" table:number-columns-spanned="1" table:number-rows-spanned="4">
            <text:p>3,303,000</text:p>
          </table:table-cell>
          <table:table-cell office:value-type="float" office:value="687882" calcext:value-type="float">
            <text:p>687,882</text:p>
          </table:table-cell>
          <table:table-cell office:value-type="float" office:value="1342344" calcext:value-type="float" table:number-columns-spanned="1" table:number-rows-spanned="2">
            <text:p>1,342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656" calcext:value-type="float">
            <text:p>1,960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687882" calcext:value-type="float">
            <text:p>687,882</text:p>
          </table:table-cell>
          <table:table-cell office:value-type="float" office:value="1339344" calcext:value-type="float" table:number-columns-spanned="1" table:number-rows-spanned="2">
            <text:p>1,339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656" calcext:value-type="float">
            <text:p>1,960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9142" calcext:value-type="float" table:number-columns-spanned="1" table:number-rows-spanned="2">
            <text:p>69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58" calcext:value-type="float">
            <text:p>17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9142" calcext:value-type="float" table:number-columns-spanned="1" table:number-rows-spanned="2">
            <text:p>69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58" calcext:value-type="float">
            <text:p>17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9142" calcext:value-type="float" table:number-columns-spanned="1" table:number-rows-spanned="2">
            <text:p>69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58" calcext:value-type="float">
            <text:p>17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48142" calcext:value-type="float" table:number-columns-spanned="1" table:number-rows-spanned="2">
            <text:p>48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58" calcext:value-type="float">
            <text:p>17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98411" calcext:value-type="float">
            <text:p>98,411</text:p>
          </table:table-cell>
          <table:table-cell office:value-type="float" office:value="84014" calcext:value-type="float" table:number-columns-spanned="1" table:number-rows-spanned="2">
            <text:p>84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86" calcext:value-type="float">
            <text:p>379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98411" calcext:value-type="float">
            <text:p>98,411</text:p>
          </table:table-cell>
          <table:table-cell office:value-type="float" office:value="84014" calcext:value-type="float" table:number-columns-spanned="1" table:number-rows-spanned="2">
            <text:p>84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86" calcext:value-type="float">
            <text:p>379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98411" calcext:value-type="float">
            <text:p>98,411</text:p>
          </table:table-cell>
          <table:table-cell office:value-type="float" office:value="84014" calcext:value-type="float" table:number-columns-spanned="1" table:number-rows-spanned="2">
            <text:p>84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86" calcext:value-type="float">
            <text:p>379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98411" calcext:value-type="float">
            <text:p>98,411</text:p>
          </table:table-cell>
          <table:table-cell office:value-type="float" office:value="84014" calcext:value-type="float" table:number-columns-spanned="1" table:number-rows-spanned="2">
            <text:p>84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86" calcext:value-type="float">
            <text:p>379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2527000" calcext:value-type="float" table:number-columns-spanned="1" table:number-rows-spanned="4">
            <text:p>2,527,000</text:p>
          </table:table-cell>
          <table:table-cell office:value-type="float" office:value="503428" calcext:value-type="float">
            <text:p>503,428</text:p>
          </table:table-cell>
          <table:table-cell office:value-type="float" office:value="860366" calcext:value-type="float" table:number-columns-spanned="1" table:number-rows-spanned="2">
            <text:p>860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634" calcext:value-type="float">
            <text:p>1,6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105000" calcext:value-type="float" table:number-columns-spanned="1" table:number-rows-spanned="4">
            <text:p>2,105,000</text:p>
          </table:table-cell>
          <table:table-cell office:value-type="float" office:value="320409" calcext:value-type="float">
            <text:p>320,409</text:p>
          </table:table-cell>
          <table:table-cell office:value-type="float" office:value="838030" calcext:value-type="float" table:number-columns-spanned="1" table:number-rows-spanned="2">
            <text:p>8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970" calcext:value-type="float">
            <text:p>1,266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105000" calcext:value-type="float" table:number-columns-spanned="1" table:number-rows-spanned="4">
            <text:p>2,105,000</text:p>
          </table:table-cell>
          <table:table-cell office:value-type="float" office:value="320409" calcext:value-type="float">
            <text:p>320,409</text:p>
          </table:table-cell>
          <table:table-cell office:value-type="float" office:value="838030" calcext:value-type="float" table:number-columns-spanned="1" table:number-rows-spanned="2">
            <text:p>8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970" calcext:value-type="float">
            <text:p>1,266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105000" calcext:value-type="float" table:number-columns-spanned="1" table:number-rows-spanned="4">
            <text:p>2,105,000</text:p>
          </table:table-cell>
          <table:table-cell office:value-type="float" office:value="320409" calcext:value-type="float">
            <text:p>320,409</text:p>
          </table:table-cell>
          <table:table-cell office:value-type="float" office:value="838030" calcext:value-type="float" table:number-columns-spanned="1" table:number-rows-spanned="2">
            <text:p>8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970" calcext:value-type="float">
            <text:p>1,266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422000" calcext:value-type="float" table:number-columns-spanned="1" table:number-rows-spanned="4">
            <text:p>422,000</text:p>
          </table:table-cell>
          <table:table-cell office:value-type="float" office:value="183019" calcext:value-type="float">
            <text:p>183,019</text:p>
          </table:table-cell>
          <table:table-cell office:value-type="float" office:value="22336" calcext:value-type="float" table:number-columns-spanned="1" table:number-rows-spanned="2">
            <text:p>22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664" calcext:value-type="float">
            <text:p>39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422000" calcext:value-type="float" table:number-columns-spanned="1" table:number-rows-spanned="4">
            <text:p>422,000</text:p>
          </table:table-cell>
          <table:table-cell office:value-type="float" office:value="183019" calcext:value-type="float">
            <text:p>183,019</text:p>
          </table:table-cell>
          <table:table-cell office:value-type="float" office:value="22336" calcext:value-type="float" table:number-columns-spanned="1" table:number-rows-spanned="2">
            <text:p>22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664" calcext:value-type="float">
            <text:p>39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422000" calcext:value-type="float" table:number-columns-spanned="1" table:number-rows-spanned="4">
            <text:p>422,000</text:p>
          </table:table-cell>
          <table:table-cell office:value-type="float" office:value="183019" calcext:value-type="float">
            <text:p>183,019</text:p>
          </table:table-cell>
          <table:table-cell office:value-type="float" office:value="22336" calcext:value-type="float" table:number-columns-spanned="1" table:number-rows-spanned="2">
            <text:p>22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664" calcext:value-type="float">
            <text:p>39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3325" calcext:value-type="float">
            <text:p>63,325</text:p>
          </table:table-cell>
          <table:table-cell office:value-type="float" office:value="430979" calcext:value-type="float" table:number-columns-spanned="1" table:number-rows-spanned="2">
            <text:p>430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21" calcext:value-type="float">
            <text:p>1,447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3325" calcext:value-type="float">
            <text:p>63,325</text:p>
          </table:table-cell>
          <table:table-cell office:value-type="float" office:value="430979" calcext:value-type="float" table:number-columns-spanned="1" table:number-rows-spanned="2">
            <text:p>430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21" calcext:value-type="float">
            <text:p>1,447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3325" calcext:value-type="float">
            <text:p>63,325</text:p>
          </table:table-cell>
          <table:table-cell office:value-type="float" office:value="430979" calcext:value-type="float" table:number-columns-spanned="1" table:number-rows-spanned="2">
            <text:p>430,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21" calcext:value-type="float">
            <text:p>1,447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63325" calcext:value-type="float">
            <text:p>63,325</text:p>
          </table:table-cell>
          <table:table-cell office:value-type="float" office:value="139379" calcext:value-type="float" table:number-columns-spanned="1" table:number-rows-spanned="2">
            <text:p>139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21" calcext:value-type="float">
            <text:p>262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2728625" calcext:value-type="float" table:number-columns-spanned="1" table:number-rows-spanned="4">
            <text:p>22,728,625</text:p>
          </table:table-cell>
          <table:table-cell office:value-type="float" office:value="7747937" calcext:value-type="float">
            <text:p>7,747,937</text:p>
          </table:table-cell>
          <table:table-cell office:value-type="float" office:value="2987417" calcext:value-type="float" table:number-columns-spanned="1" table:number-rows-spanned="2">
            <text:p>2,98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1208" calcext:value-type="float">
            <text:p>19,741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2728625" calcext:value-type="float" table:number-columns-spanned="1" table:number-rows-spanned="4">
            <text:p>22,728,625</text:p>
          </table:table-cell>
          <table:table-cell office:value-type="float" office:value="7747937" calcext:value-type="float">
            <text:p>7,747,937</text:p>
          </table:table-cell>
          <table:table-cell office:value-type="float" office:value="2987417" calcext:value-type="float" table:number-columns-spanned="1" table:number-rows-spanned="2">
            <text:p>2,98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1208" calcext:value-type="float">
            <text:p>19,741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3746625" calcext:value-type="float" table:number-columns-spanned="1" table:number-rows-spanned="4">
            <text:p>3,746,625</text:p>
          </table:table-cell>
          <table:table-cell office:value-type="float" office:value="832144" calcext:value-type="float">
            <text:p>832,144</text:p>
          </table:table-cell>
          <table:table-cell office:value-type="float" office:value="1398100" calcext:value-type="float" table:number-columns-spanned="1" table:number-rows-spanned="2">
            <text:p>1,398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8525" calcext:value-type="float">
            <text:p>2,348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2997000" calcext:value-type="float" table:number-columns-spanned="1" table:number-rows-spanned="4">
            <text:p>2,997,000</text:p>
          </table:table-cell>
          <table:table-cell office:value-type="float" office:value="787238" calcext:value-type="float">
            <text:p>787,238</text:p>
          </table:table-cell>
          <table:table-cell office:value-type="float" office:value="739436" calcext:value-type="float" table:number-columns-spanned="1" table:number-rows-spanned="2">
            <text:p>73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564" calcext:value-type="float">
            <text:p>2,257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749625" calcext:value-type="float" table:number-columns-spanned="1" table:number-rows-spanned="4">
            <text:p>749,625</text:p>
          </table:table-cell>
          <table:table-cell office:value-type="float" office:value="44906" calcext:value-type="float">
            <text:p>44,906</text:p>
          </table:table-cell>
          <table:table-cell office:value-type="float" office:value="658664" calcext:value-type="float" table:number-columns-spanned="1" table:number-rows-spanned="2">
            <text:p>658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61" calcext:value-type="float">
            <text:p>90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18982000" calcext:value-type="float" table:number-columns-spanned="1" table:number-rows-spanned="4">
            <text:p>18,982,000</text:p>
          </table:table-cell>
          <table:table-cell office:value-type="float" office:value="6915793" calcext:value-type="float">
            <text:p>6,915,793</text:p>
          </table:table-cell>
          <table:table-cell office:value-type="float" office:value="1589317" calcext:value-type="float" table:number-columns-spanned="1" table:number-rows-spanned="2">
            <text:p>1,589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2683" calcext:value-type="float">
            <text:p>17,392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438000" calcext:value-type="float" table:number-columns-spanned="1" table:number-rows-spanned="4">
            <text:p>438,000</text:p>
          </table:table-cell>
          <table:table-cell office:value-type="float" office:value="36993" calcext:value-type="float">
            <text:p>36,993</text:p>
          </table:table-cell>
          <table:table-cell office:value-type="float" office:value="257317" calcext:value-type="float" table:number-columns-spanned="1" table:number-rows-spanned="2">
            <text:p>25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83" calcext:value-type="float">
            <text:p>180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8544000" calcext:value-type="float" table:number-columns-spanned="1" table:number-rows-spanned="4">
            <text:p>18,544,000</text:p>
          </table:table-cell>
          <table:table-cell office:value-type="float" office:value="6878800" calcext:value-type="float">
            <text:p>6,878,800</text:p>
          </table:table-cell>
          <table:table-cell office:value-type="float" office:value="1332000" calcext:value-type="float" table:number-columns-spanned="1" table:number-rows-spanned="2">
            <text:p>1,3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2000" calcext:value-type="float">
            <text:p>17,2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25977000" calcext:value-type="float" table:number-columns-spanned="1" table:number-rows-spanned="4">
            <text:p>25,977,000</text:p>
          </table:table-cell>
          <table:table-cell office:value-type="float" office:value="4901195" calcext:value-type="float">
            <text:p>4,901,195</text:p>
          </table:table-cell>
          <table:table-cell office:value-type="float" office:value="10827194" calcext:value-type="float" table:number-columns-spanned="1" table:number-rows-spanned="2">
            <text:p>10,827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49806" calcext:value-type="float">
            <text:p>15,149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18131000" calcext:value-type="float" table:number-columns-spanned="1" table:number-rows-spanned="4">
            <text:p>18,131,000</text:p>
          </table:table-cell>
          <table:table-cell office:value-type="float" office:value="4314173" calcext:value-type="float">
            <text:p>4,314,173</text:p>
          </table:table-cell>
          <table:table-cell office:value-type="float" office:value="7103608" calcext:value-type="float" table:number-columns-spanned="1" table:number-rows-spanned="2">
            <text:p>7,103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7392" calcext:value-type="float">
            <text:p>11,027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4210000" calcext:value-type="float" table:number-columns-spanned="1" table:number-rows-spanned="4">
            <text:p>14,210,000</text:p>
          </table:table-cell>
          <table:table-cell office:value-type="float" office:value="3735370" calcext:value-type="float">
            <text:p>3,735,370</text:p>
          </table:table-cell>
          <table:table-cell office:value-type="float" office:value="4742278" calcext:value-type="float" table:number-columns-spanned="1" table:number-rows-spanned="2">
            <text:p>4,742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7722" calcext:value-type="float">
            <text:p>9,467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4210000" calcext:value-type="float" table:number-columns-spanned="1" table:number-rows-spanned="4">
            <text:p>14,210,000</text:p>
          </table:table-cell>
          <table:table-cell office:value-type="float" office:value="3735370" calcext:value-type="float">
            <text:p>3,735,370</text:p>
          </table:table-cell>
          <table:table-cell office:value-type="float" office:value="4742278" calcext:value-type="float" table:number-columns-spanned="1" table:number-rows-spanned="2">
            <text:p>4,742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7722" calcext:value-type="float">
            <text:p>9,467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3921000" calcext:value-type="float" table:number-columns-spanned="1" table:number-rows-spanned="4">
            <text:p>3,921,000</text:p>
          </table:table-cell>
          <table:table-cell office:value-type="float" office:value="578803" calcext:value-type="float">
            <text:p>578,803</text:p>
          </table:table-cell>
          <table:table-cell office:value-type="float" office:value="2361330" calcext:value-type="float" table:number-columns-spanned="1" table:number-rows-spanned="2">
            <text:p>2,361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670" calcext:value-type="float">
            <text:p>1,559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3921000" calcext:value-type="float" table:number-columns-spanned="1" table:number-rows-spanned="4">
            <text:p>3,921,000</text:p>
          </table:table-cell>
          <table:table-cell office:value-type="float" office:value="578803" calcext:value-type="float">
            <text:p>578,803</text:p>
          </table:table-cell>
          <table:table-cell office:value-type="float" office:value="2361330" calcext:value-type="float" table:number-columns-spanned="1" table:number-rows-spanned="2">
            <text:p>2,361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670" calcext:value-type="float">
            <text:p>1,559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7846000" calcext:value-type="float" table:number-columns-spanned="1" table:number-rows-spanned="4">
            <text:p>7,846,000</text:p>
          </table:table-cell>
          <table:table-cell office:value-type="float" office:value="587022" calcext:value-type="float">
            <text:p>587,022</text:p>
          </table:table-cell>
          <table:table-cell office:value-type="float" office:value="3723586" calcext:value-type="float" table:number-columns-spanned="1" table:number-rows-spanned="2">
            <text:p>3,723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2414" calcext:value-type="float">
            <text:p>4,122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7846000" calcext:value-type="float" table:number-columns-spanned="1" table:number-rows-spanned="4">
            <text:p>7,846,000</text:p>
          </table:table-cell>
          <table:table-cell office:value-type="float" office:value="587022" calcext:value-type="float">
            <text:p>587,022</text:p>
          </table:table-cell>
          <table:table-cell office:value-type="float" office:value="3723586" calcext:value-type="float" table:number-columns-spanned="1" table:number-rows-spanned="2">
            <text:p>3,723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2414" calcext:value-type="float">
            <text:p>4,122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245814" calcext:value-type="float">
            <text:p>245,814</text:p>
          </table:table-cell>
          <table:table-cell office:value-type="float" office:value="1141616" calcext:value-type="float" table:number-columns-spanned="1" table:number-rows-spanned="2">
            <text:p>1,141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384" calcext:value-type="float">
            <text:p>518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5886000" calcext:value-type="float" table:number-columns-spanned="1" table:number-rows-spanned="4">
            <text:p>5,886,000</text:p>
          </table:table-cell>
          <table:table-cell office:value-type="float" office:value="261208" calcext:value-type="float">
            <text:p>261,208</text:p>
          </table:table-cell>
          <table:table-cell office:value-type="float" office:value="2361970" calcext:value-type="float" table:number-columns-spanned="1" table:number-rows-spanned="2">
            <text:p>2,361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4030" calcext:value-type="float">
            <text:p>3,524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473300" calcext:value-type="float">
            <text:p>473,300</text:p>
          </table:table-cell>
          <table:table-cell office:value-type="float" office:value="1167700" calcext:value-type="float" table:number-columns-spanned="1" table:number-rows-spanned="2">
            <text:p>1,16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300" calcext:value-type="float">
            <text:p>662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473300" calcext:value-type="float">
            <text:p>473,300</text:p>
          </table:table-cell>
          <table:table-cell office:value-type="float" office:value="1167700" calcext:value-type="float" table:number-columns-spanned="1" table:number-rows-spanned="2">
            <text:p>1,16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300" calcext:value-type="float">
            <text:p>662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473300" calcext:value-type="float">
            <text:p>473,300</text:p>
          </table:table-cell>
          <table:table-cell office:value-type="float" office:value="1167700" calcext:value-type="float" table:number-columns-spanned="1" table:number-rows-spanned="2">
            <text:p>1,16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300" calcext:value-type="float">
            <text:p>662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65300" calcext:value-type="float">
            <text:p>65,300</text:p>
          </table:table-cell>
          <table:table-cell office:value-type="float" office:value="264700" calcext:value-type="float" table:number-columns-spanned="1" table:number-rows-spanned="2">
            <text:p>26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00" calcext:value-type="float">
            <text:p>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903000" calcext:value-type="float" table:number-columns-spanned="1" table:number-rows-spanned="2">
            <text:p>9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000" calcext:value-type="float">
            <text:p>59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6480" calcext:value-type="float">
            <text:p>46,480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6480" calcext:value-type="float">
            <text:p>46,480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6480" calcext:value-type="float">
            <text:p>46,480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6480" calcext:value-type="float">
            <text:p>46,480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229567625" calcext:value-type="float" table:number-columns-spanned="1" table:number-rows-spanned="4">
            <text:p>229,567,625</text:p>
          </table:table-cell>
          <table:table-cell office:value-type="float" office:value="110146625" calcext:value-type="float" table:number-columns-spanned="1" table:number-rows-spanned="4">
            <text:p>110,146,625</text:p>
          </table:table-cell>
          <table:table-cell office:value-type="float" office:value="25845355" calcext:value-type="float">
            <text:p>25,845,355</text:p>
          </table:table-cell>
          <table:table-cell office:value-type="float" office:value="29657408" calcext:value-type="float" table:number-columns-spanned="1" table:number-rows-spanned="2">
            <text:p>29,657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89217" calcext:value-type="float">
            <text:p>80,489,2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040" calcext:value-type="float" table:number-columns-spanned="1" table:number-rows-spanned="2">
            <text:p>4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37000" calcext:value-type="float" table:number-columns-spanned="1" table:number-rows-spanned="4">
            <text:p>637,000</text:p>
          </table:table-cell>
          <table:table-cell office:value-type="float" office:value="248679" calcext:value-type="float">
            <text:p>248,679</text:p>
          </table:table-cell>
          <table:table-cell office:value-type="float" office:value="222188" calcext:value-type="float" table:number-columns-spanned="1" table:number-rows-spanned="2">
            <text:p>22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12" calcext:value-type="float">
            <text:p>414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37000" calcext:value-type="float" table:number-columns-spanned="1" table:number-rows-spanned="4">
            <text:p>637,000</text:p>
          </table:table-cell>
          <table:table-cell office:value-type="float" office:value="248679" calcext:value-type="float">
            <text:p>248,679</text:p>
          </table:table-cell>
          <table:table-cell office:value-type="float" office:value="222188" calcext:value-type="float" table:number-columns-spanned="1" table:number-rows-spanned="2">
            <text:p>22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12" calcext:value-type="float">
            <text:p>414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37000" calcext:value-type="float" table:number-columns-spanned="1" table:number-rows-spanned="4">
            <text:p>637,000</text:p>
          </table:table-cell>
          <table:table-cell office:value-type="float" office:value="248679" calcext:value-type="float">
            <text:p>248,679</text:p>
          </table:table-cell>
          <table:table-cell office:value-type="float" office:value="222188" calcext:value-type="float" table:number-columns-spanned="1" table:number-rows-spanned="2">
            <text:p>22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12" calcext:value-type="float">
            <text:p>414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37000" calcext:value-type="float" table:number-columns-spanned="1" table:number-rows-spanned="4">
            <text:p>637,000</text:p>
          </table:table-cell>
          <table:table-cell office:value-type="float" office:value="248679" calcext:value-type="float">
            <text:p>248,679</text:p>
          </table:table-cell>
          <table:table-cell office:value-type="float" office:value="222188" calcext:value-type="float" table:number-columns-spanned="1" table:number-rows-spanned="2">
            <text:p>22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12" calcext:value-type="float">
            <text:p>414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789618" calcext:value-type="float">
            <text:p>789,618</text:p>
          </table:table-cell>
          <table:table-cell office:value-type="float" office:value="2941382" calcext:value-type="float" table:number-columns-spanned="1" table:number-rows-spanned="2">
            <text:p>2,941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618" calcext:value-type="float">
            <text:p>789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789618" calcext:value-type="float">
            <text:p>789,618</text:p>
          </table:table-cell>
          <table:table-cell office:value-type="float" office:value="2941382" calcext:value-type="float" table:number-columns-spanned="1" table:number-rows-spanned="2">
            <text:p>2,941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618" calcext:value-type="float">
            <text:p>789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789618" calcext:value-type="float">
            <text:p>789,618</text:p>
          </table:table-cell>
          <table:table-cell office:value-type="float" office:value="2941382" calcext:value-type="float" table:number-columns-spanned="1" table:number-rows-spanned="2">
            <text:p>2,941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618" calcext:value-type="float">
            <text:p>789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789618" calcext:value-type="float">
            <text:p>789,618</text:p>
          </table:table-cell>
          <table:table-cell office:value-type="float" office:value="2941382" calcext:value-type="float" table:number-columns-spanned="1" table:number-rows-spanned="2">
            <text:p>2,941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618" calcext:value-type="float">
            <text:p>789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7368" calcext:value-type="float">
            <text:p>17,368</text:p>
          </table:table-cell>
          <table:table-cell office:value-type="float" office:value="34914530" calcext:value-type="float" table:number-columns-spanned="1" table:number-rows-spanned="2">
            <text:p>34,914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0" calcext:value-type="float">
            <text:p>12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7368" calcext:value-type="float">
            <text:p>17,368</text:p>
          </table:table-cell>
          <table:table-cell office:value-type="float" office:value="34914530" calcext:value-type="float" table:number-columns-spanned="1" table:number-rows-spanned="2">
            <text:p>34,914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0" calcext:value-type="float">
            <text:p>12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7368" calcext:value-type="float">
            <text:p>17,368</text:p>
          </table:table-cell>
          <table:table-cell office:value-type="float" office:value="34914530" calcext:value-type="float" table:number-columns-spanned="1" table:number-rows-spanned="2">
            <text:p>34,914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0" calcext:value-type="float">
            <text:p>12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7368" calcext:value-type="float">
            <text:p>17,368</text:p>
          </table:table-cell>
          <table:table-cell office:value-type="float" office:value="34914530" calcext:value-type="float" table:number-columns-spanned="1" table:number-rows-spanned="2">
            <text:p>34,914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70" calcext:value-type="float">
            <text:p>12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48743" calcext:value-type="float">
            <text:p>148,743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48743" calcext:value-type="float">
            <text:p>148,743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48743" calcext:value-type="float">
            <text:p>148,743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48743" calcext:value-type="float">
            <text:p>148,743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10317" calcext:value-type="float">
            <text:p>10,317</text:p>
          </table:table-cell>
          <table:table-cell office:value-type="float" office:value="639683" calcext:value-type="float" table:number-columns-spanned="1" table:number-rows-spanned="2">
            <text:p>63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10317" calcext:value-type="float">
            <text:p>10,317</text:p>
          </table:table-cell>
          <table:table-cell office:value-type="float" office:value="639683" calcext:value-type="float" table:number-columns-spanned="1" table:number-rows-spanned="2">
            <text:p>63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10317" calcext:value-type="float">
            <text:p>10,317</text:p>
          </table:table-cell>
          <table:table-cell office:value-type="float" office:value="639683" calcext:value-type="float" table:number-columns-spanned="1" table:number-rows-spanned="2">
            <text:p>63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0317" calcext:value-type="float">
            <text:p>10,317</text:p>
          </table:table-cell>
          <table:table-cell office:value-type="float" office:value="139683" calcext:value-type="float" table:number-columns-spanned="1" table:number-rows-spanned="2">
            <text:p>13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47124000" calcext:value-type="float" table:number-columns-spanned="1" table:number-rows-spanned="4">
            <text:p>47,124,000</text:p>
          </table:table-cell>
          <table:table-cell office:value-type="float" office:value="1214725" calcext:value-type="float">
            <text:p>1,214,725</text:p>
          </table:table-cell>
          <table:table-cell office:value-type="float" office:value="44565540" calcext:value-type="float" table:number-columns-spanned="1" table:number-rows-spanned="2">
            <text:p>44,565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8460" calcext:value-type="float">
            <text:p>2,558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261625" calcext:value-type="float">
            <text:p>261,625</text:p>
          </table:table-cell>
          <table:table-cell office:value-type="float" office:value="296558625" calcext:value-type="float" table:number-columns-spanned="1" table:number-rows-spanned="4">
            <text:p>296,558,625</text:p>
          </table:table-cell>
          <table:table-cell office:value-type="float" office:value="157270625" calcext:value-type="float" table:number-columns-spanned="1" table:number-rows-spanned="4">
            <text:p>157,270,625</text:p>
          </table:table-cell>
          <table:table-cell office:value-type="float" office:value="27060080" calcext:value-type="float">
            <text:p>27,060,080</text:p>
          </table:table-cell>
          <table:table-cell office:value-type="float" office:value="74222948" calcext:value-type="float" table:number-columns-spanned="1" table:number-rows-spanned="2">
            <text:p>74,222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47677" calcext:value-type="float">
            <text:p>83,047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40" calcext:value-type="float" table:number-columns-spanned="1" table:number-rows-spanned="2">
            <text:p>47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3665146" calcext:value-type="float">
            <text:p>3,665,146</text:p>
          </table:table-cell>
          <table:table-cell office:value-type="string" calcext:value-type="string">
            <text:p>-</text:p>
          </table:table-cell>
          <table:table-cell office:value-type="float" office:value="3665146" calcext:value-type="float" table:number-columns-spanned="1" table:number-rows-spanned="4">
            <text:p>3,665,146</text:p>
          </table:table-cell>
          <table:table-cell office:value-type="float" office:value="3665146" calcext:value-type="float" table:number-columns-spanned="1" table:number-rows-spanned="4">
            <text:p>3,665,146</text:p>
          </table:table-cell>
          <table:table-cell office:value-type="float" office:value="628921" calcext:value-type="float">
            <text:p>628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5146" calcext:value-type="float">
            <text:p>3,665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614202" calcext:value-type="float">
            <text:p>3,614,202</text:p>
          </table:table-cell>
          <table:table-cell office:value-type="string" calcext:value-type="string">
            <text:p>-</text:p>
          </table:table-cell>
          <table:table-cell office:value-type="float" office:value="3614202" calcext:value-type="float" table:number-columns-spanned="1" table:number-rows-spanned="4">
            <text:p>3,614,202</text:p>
          </table:table-cell>
          <table:table-cell office:value-type="float" office:value="3614202" calcext:value-type="float" table:number-columns-spanned="1" table:number-rows-spanned="4">
            <text:p>3,614,202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202" calcext:value-type="float">
            <text:p>3,614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3614202" calcext:value-type="float">
            <text:p>3,614,202</text:p>
          </table:table-cell>
          <table:table-cell office:value-type="string" calcext:value-type="string">
            <text:p>-</text:p>
          </table:table-cell>
          <table:table-cell office:value-type="float" office:value="3614202" calcext:value-type="float" table:number-columns-spanned="1" table:number-rows-spanned="4">
            <text:p>3,614,202</text:p>
          </table:table-cell>
          <table:table-cell office:value-type="float" office:value="3614202" calcext:value-type="float" table:number-columns-spanned="1" table:number-rows-spanned="4">
            <text:p>3,614,202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202" calcext:value-type="float">
            <text:p>3,614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2488" calcext:value-type="float">
            <text:p>2,592,488</text:p>
          </table:table-cell>
          <table:table-cell office:value-type="string" calcext:value-type="string">
            <text:p>-</text:p>
          </table:table-cell>
          <table:table-cell office:value-type="float" office:value="2592488" calcext:value-type="float" table:number-columns-spanned="1" table:number-rows-spanned="4">
            <text:p>2,592,488</text:p>
          </table:table-cell>
          <table:table-cell office:value-type="float" office:value="2592488" calcext:value-type="float" table:number-columns-spanned="1" table:number-rows-spanned="4">
            <text:p>2,592,488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2488" calcext:value-type="float">
            <text:p>2,59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0944" calcext:value-type="float">
            <text:p>50,944</text:p>
          </table:table-cell>
          <table:table-cell office:value-type="string" calcext:value-type="string">
            <text:p>-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4" calcext:value-type="float">
            <text:p>50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50944" calcext:value-type="float">
            <text:p>50,944</text:p>
          </table:table-cell>
          <table:table-cell office:value-type="string" calcext:value-type="string">
            <text:p>-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4" calcext:value-type="float">
            <text:p>50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944" calcext:value-type="float">
            <text:p>50,944</text:p>
          </table:table-cell>
          <table:table-cell office:value-type="string" calcext:value-type="string">
            <text:p>-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50944" calcext:value-type="float" table:number-columns-spanned="1" table:number-rows-spanned="4">
            <text:p>50,94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4" calcext:value-type="float">
            <text:p>50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13636" calcext:value-type="float">
            <text:p>4,213,636</text:p>
          </table:table-cell>
          <table:table-cell office:value-type="string" calcext:value-type="string">
            <text:p>-</text:p>
          </table:table-cell>
          <table:table-cell office:value-type="float" office:value="4213636" calcext:value-type="float" table:number-columns-spanned="1" table:number-rows-spanned="4">
            <text:p>4,213,636</text:p>
          </table:table-cell>
          <table:table-cell office:value-type="float" office:value="4213636" calcext:value-type="float" table:number-columns-spanned="1" table:number-rows-spanned="4">
            <text:p>4,213,636</text:p>
          </table:table-cell>
          <table:table-cell office:value-type="float" office:value="838471" calcext:value-type="float">
            <text:p>838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636" calcext:value-type="float">
            <text:p>4,213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0510636" calcext:value-type="float">
            <text:p>300,510,636</text:p>
          </table:table-cell>
          <table:table-cell office:value-type="float" office:value="261625" calcext:value-type="float">
            <text:p>261,625</text:p>
          </table:table-cell>
          <table:table-cell office:value-type="float" office:value="300772261" calcext:value-type="float" table:number-columns-spanned="1" table:number-rows-spanned="4">
            <text:p>300,772,261</text:p>
          </table:table-cell>
          <table:table-cell office:value-type="float" office:value="161484261" calcext:value-type="float" table:number-columns-spanned="1" table:number-rows-spanned="4">
            <text:p>161,484,261</text:p>
          </table:table-cell>
          <table:table-cell office:value-type="float" office:value="27898551" calcext:value-type="float">
            <text:p>27,898,551</text:p>
          </table:table-cell>
          <table:table-cell office:value-type="float" office:value="74222948" calcext:value-type="float" table:number-columns-spanned="1" table:number-rows-spanned="2">
            <text:p>74,222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61313" calcext:value-type="float">
            <text:p>87,261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40" calcext:value-type="float" table:number-columns-spanned="1" table:number-rows-spanned="2">
            <text:p>47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2"/>
        <table:table-column table:style-name="co14" table:number-columns-repeated="3" table:default-cell-style-name="ce25"/>
        <table:table-column table:style-name="co13" table:default-cell-style-name="ce28"/>
        <table:table-column table:style-name="co14" table:number-columns-repeated="3" table:default-cell-style-name="ce25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2" table:default-cell-style-name="ce32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24"/>
            <table:table-cell table:style-name="ce27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1" table:number-columns-repeated="2"/>
            <table:table-cell table:style-name="ce33" table:number-columns-repeated="1014"/>
          </table:table-row>
          <table:table-row table:style-name="ro8">
            <table:covered-table-cell table:style-name="ce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26" office:value-type="string" calcext:value-type="string">
              <text:p>增減數</text:p>
            </table:table-cell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1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90898099" calcext:value-type="float">
            <text:p>690,898,099</text:p>
          </table:table-cell>
          <table:table-cell office:value-type="float" office:value="692222189" calcext:value-type="float">
            <text:p>692,222,189</text:p>
          </table:table-cell>
          <table:table-cell office:value-type="float" office:value="1324090" calcext:value-type="float">
            <text:p>1,324,090</text:p>
          </table:table-cell>
          <table:table-cell office:value-type="string" calcext:value-type="string">
            <text:p>負債</text:p>
          </table:table-cell>
          <table:table-cell office:value-type="float" office:value="52549947" calcext:value-type="float">
            <text:p>52,549,947</text:p>
          </table:table-cell>
          <table:table-cell office:value-type="float" office:value="53381493" calcext:value-type="float">
            <text:p>53,381,493</text:p>
          </table:table-cell>
          <table:table-cell office:value-type="float" office:value="831546" calcext:value-type="float">
            <text:p>831,5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07736598" calcext:value-type="float">
            <text:p>207,736,598</text:p>
          </table:table-cell>
          <table:table-cell office:value-type="float" office:value="208956162" calcext:value-type="float">
            <text:p>208,956,162</text:p>
          </table:table-cell>
          <table:table-cell office:value-type="float" office:value="1219564" calcext:value-type="float">
            <text:p>1,219,564</text:p>
          </table:table-cell>
          <table:table-cell office:value-type="string" calcext:value-type="string">
            <text:p>　流動負債</text:p>
          </table:table-cell>
          <table:table-cell office:value-type="float" office:value="31994835" calcext:value-type="float">
            <text:p>31,994,835</text:p>
          </table:table-cell>
          <table:table-cell office:value-type="float" office:value="36088142" calcext:value-type="float">
            <text:p>36,088,142</text:p>
          </table:table-cell>
          <table:table-cell office:value-type="float" office:value="4093307" calcext:value-type="float">
            <text:p>4,093,3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0690932" calcext:value-type="float">
            <text:p>40,690,932</text:p>
          </table:table-cell>
          <table:table-cell office:value-type="float" office:value="45353762" calcext:value-type="float">
            <text:p>45,353,762</text:p>
          </table:table-cell>
          <table:table-cell office:value-type="float" office:value="4662830" calcext:value-type="float">
            <text:p>4,662,830</text:p>
          </table:table-cell>
          <table:table-cell office:value-type="string" calcext:value-type="string">
            <text:p>　　應付帳款</text:p>
          </table:table-cell>
          <table:table-cell office:value-type="float" office:value="878149" calcext:value-type="float">
            <text:p>878,149</text:p>
          </table:table-cell>
          <table:table-cell office:value-type="float" office:value="717113" calcext:value-type="float">
            <text:p>717,113</text:p>
          </table:table-cell>
          <table:table-cell office:value-type="float" office:value="-161036" calcext:value-type="float">
            <text:p>-161,0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31355246" calcext:value-type="float">
            <text:p>131,355,246</text:p>
          </table:table-cell>
          <table:table-cell office:value-type="float" office:value="134398958" calcext:value-type="float">
            <text:p>134,398,958</text:p>
          </table:table-cell>
          <table:table-cell office:value-type="float" office:value="3043712" calcext:value-type="float">
            <text:p>3,043,712</text:p>
          </table:table-cell>
          <table:table-cell office:value-type="string" calcext:value-type="string">
            <text:p>　　應付代收款</text:p>
          </table:table-cell>
          <table:table-cell office:value-type="float" office:value="30490786" calcext:value-type="float">
            <text:p>30,490,786</text:p>
          </table:table-cell>
          <table:table-cell office:value-type="float" office:value="34745129" calcext:value-type="float">
            <text:p>34,745,129</text:p>
          </table:table-cell>
          <table:table-cell office:value-type="float" office:value="4254343" calcext:value-type="float">
            <text:p>4,254,3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970791" calcext:value-type="float">
            <text:p>4,970,791</text:p>
          </table:table-cell>
          <table:table-cell office:value-type="float" office:value="4939613" calcext:value-type="float">
            <text:p>4,939,613</text:p>
          </table:table-cell>
          <table:table-cell office:value-type="float" office:value="-31178" calcext:value-type="float">
            <text:p>-31,178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625900" calcext:value-type="float">
            <text:p>625,9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-4000000" calcext:value-type="float">
            <text:p>-4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928840" calcext:value-type="float">
            <text:p>6,928,840</text:p>
          </table:table-cell>
          <table:table-cell office:value-type="float" office:value="473040" calcext:value-type="float">
            <text:p>473,040</text:p>
          </table:table-cell>
          <table:table-cell office:value-type="float" office:value="-6455800" calcext:value-type="float">
            <text:p>-6,455,800</text:p>
          </table:table-cell>
          <table:table-cell office:value-type="string" calcext:value-type="string">
            <text:p>　　長期借款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-4000000" calcext:value-type="float">
            <text:p>-4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555112" calcext:value-type="float">
            <text:p>10,555,112</text:p>
          </table:table-cell>
          <table:table-cell office:value-type="float" office:value="11293351" calcext:value-type="float">
            <text:p>11,293,351</text:p>
          </table:table-cell>
          <table:table-cell office:value-type="float" office:value="738239" calcext:value-type="float">
            <text:p>738,2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603496" calcext:value-type="float">
            <text:p>9,603,496</text:p>
          </table:table-cell>
          <table:table-cell office:value-type="float" office:value="9243554" calcext:value-type="float">
            <text:p>9,243,554</text:p>
          </table:table-cell>
          <table:table-cell office:value-type="float" office:value="-359942" calcext:value-type="float">
            <text:p>-359,9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951616" calcext:value-type="float">
            <text:p>951,616</text:p>
          </table:table-cell>
          <table:table-cell office:value-type="float" office:value="2049797" calcext:value-type="float">
            <text:p>2,049,797</text:p>
          </table:table-cell>
          <table:table-cell office:value-type="float" office:value="1098181" calcext:value-type="float">
            <text:p>1,098,1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-30884" calcext:value-type="float">
            <text:p>-30,8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0101334" calcext:value-type="float">
            <text:p>390,101,334</text:p>
          </table:table-cell>
          <table:table-cell office:value-type="float" office:value="389877725" calcext:value-type="float">
            <text:p>389,877,725</text:p>
          </table:table-cell>
          <table:table-cell office:value-type="float" office:value="-223609" calcext:value-type="float">
            <text:p>-223,609</text:p>
          </table:table-cell>
          <table:table-cell office:value-type="string" calcext:value-type="string">
            <text:p>　資產負債淨額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-30884" calcext:value-type="float">
            <text:p>-30,8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-30884" calcext:value-type="float">
            <text:p>-30,8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8372219" calcext:value-type="float">
            <text:p>98,372,219</text:p>
          </table:table-cell>
          <table:table-cell office:value-type="float" office:value="126426856" calcext:value-type="float">
            <text:p>126,426,856</text:p>
          </table:table-cell>
          <table:table-cell office:value-type="float" office:value="28054637" calcext:value-type="float">
            <text:p>28,054,6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96098" calcext:value-type="float">
            <text:p>-3,196,098</text:p>
          </table:table-cell>
          <table:table-cell office:value-type="float" office:value="-3201397" calcext:value-type="float">
            <text:p>-3,201,397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98372219" calcext:value-type="float">
            <text:p>98,372,219</text:p>
          </table:table-cell>
          <table:table-cell office:value-type="float" office:value="126426856" calcext:value-type="float">
            <text:p>126,426,856</text:p>
          </table:table-cell>
          <table:table-cell office:value-type="float" office:value="28054637" calcext:value-type="float">
            <text:p>28,054,6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7177204" calcext:value-type="float">
            <text:p>47,177,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62818354" calcext:value-type="float">
            <text:p>62,818,354</text:p>
          </table:table-cell>
          <table:table-cell office:value-type="float" office:value="77752771" calcext:value-type="float">
            <text:p>77,752,771</text:p>
          </table:table-cell>
          <table:table-cell office:value-type="float" office:value="14934417" calcext:value-type="float">
            <text:p>14,934,4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709352" calcext:value-type="float">
            <text:p>-13,709,352</text:p>
          </table:table-cell>
          <table:table-cell office:value-type="float" office:value="-13775305" calcext:value-type="float">
            <text:p>-13,775,305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298588" calcext:value-type="float">
            <text:p>298,588</text:p>
          </table:table-cell>
          <table:table-cell office:value-type="float" office:value="292588" calcext:value-type="float">
            <text:p>292,5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5183150" calcext:value-type="float">
            <text:p>15,183,150</text:p>
          </table:table-cell>
          <table:table-cell office:value-type="float" office:value="14566158" calcext:value-type="float">
            <text:p>14,566,158</text:p>
          </table:table-cell>
          <table:table-cell office:value-type="float" office:value="-616992" calcext:value-type="float">
            <text:p>-616,992</text:p>
          </table:table-cell>
          <table:table-cell office:value-type="string" calcext:value-type="string">
            <text:p>　　規費收入</text:p>
          </table:table-cell>
          <table:table-cell office:value-type="float" office:value="4500" calcext:value-type="float">
            <text:p>4,500</text:p>
          </table:table-cell>
          <table:table-cell office:value-type="float" office:value="10200" calcext:value-type="float">
            <text:p>10,200</text:p>
          </table:table-cell>
          <table:table-cell office:value-type="float" office:value="5700" calcext:value-type="float">
            <text:p>5,7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738863" calcext:value-type="float">
            <text:p>-12,738,863</text:p>
          </table:table-cell>
          <table:table-cell office:value-type="float" office:value="-11982198" calcext:value-type="float">
            <text:p>-11,982,198</text:p>
          </table:table-cell>
          <table:table-cell office:value-type="float" office:value="756665" calcext:value-type="float">
            <text:p>756,665</text:p>
          </table:table-cell>
          <table:table-cell office:value-type="string" calcext:value-type="string">
            <text:p>　　財產孳息收入</text:p>
          </table:table-cell>
          <table:table-cell office:value-type="float" office:value="178052" calcext:value-type="float">
            <text:p>178,052</text:p>
          </table:table-cell>
          <table:table-cell office:value-type="float" office:value="196208" calcext:value-type="float">
            <text:p>196,208</text:p>
          </table:table-cell>
          <table:table-cell office:value-type="float" office:value="18156" calcext:value-type="float">
            <text:p>18,1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443032" calcext:value-type="float">
            <text:p>43,443,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74424" calcext:value-type="float">
            <text:p>74,424</text:p>
          </table:table-cell>
          <table:table-cell office:value-type="float" office:value="261266" calcext:value-type="float">
            <text:p>261,266</text:p>
          </table:table-cell>
          <table:table-cell office:value-type="float" office:value="186842" calcext:value-type="float">
            <text:p>186,8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3205061" calcext:value-type="float">
            <text:p>-33,205,061</text:p>
          </table:table-cell>
          <table:table-cell office:value-type="float" office:value="-33367446" calcext:value-type="float">
            <text:p>-33,367,446</text:p>
          </table:table-cell>
          <table:table-cell office:value-type="float" office:value="-162385" calcext:value-type="float">
            <text:p>-162,385</text:p>
          </table:table-cell>
          <table:table-cell office:value-type="string" calcext:value-type="string">
            <text:p>　　補助收入</text:p>
          </table:table-cell>
          <table:table-cell office:value-type="float" office:value="34029874" calcext:value-type="float">
            <text:p>34,029,874</text:p>
          </table:table-cell>
          <table:table-cell office:value-type="float" office:value="46418754" calcext:value-type="float">
            <text:p>46,418,754</text:p>
          </table:table-cell>
          <table:table-cell office:value-type="float" office:value="12388880" calcext:value-type="float">
            <text:p>12,388,8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6317766" calcext:value-type="float">
            <text:p>36,317,766</text:p>
          </table:table-cell>
          <table:table-cell office:value-type="float" office:value="36553309" calcext:value-type="float">
            <text:p>36,553,309</text:p>
          </table:table-cell>
          <table:table-cell office:value-type="float" office:value="235543" calcext:value-type="float">
            <text:p>235,543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7281785" calcext:value-type="float">
            <text:p>-27,281,785</text:p>
          </table:table-cell>
          <table:table-cell office:value-type="float" office:value="-27646973" calcext:value-type="float">
            <text:p>-27,646,973</text:p>
          </table:table-cell>
          <table:table-cell office:value-type="float" office:value="-365188" calcext:value-type="float">
            <text:p>-365,188</text:p>
          </table:table-cell>
          <table:table-cell office:value-type="string" calcext:value-type="string">
            <text:p>　　其他收入</text:p>
          </table:table-cell>
          <table:table-cell office:value-type="float" office:value="1261015" calcext:value-type="float">
            <text:p>1,261,015</text:p>
          </table:table-cell>
          <table:table-cell office:value-type="float" office:value="1487069" calcext:value-type="float">
            <text:p>1,487,069</text:p>
          </table:table-cell>
          <table:table-cell office:value-type="float" office:value="226054" calcext:value-type="float">
            <text:p>226,0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3976" calcext:value-type="float">
            <text:p>33,976</text:p>
          </table:table-cell>
          <table:table-cell office:value-type="float" office:value="32359" calcext:value-type="float">
            <text:p>32,359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996696" calcext:value-type="float">
            <text:p>996,6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3976" calcext:value-type="float">
            <text:p>33,976</text:p>
          </table:table-cell>
          <table:table-cell office:value-type="float" office:value="32359" calcext:value-type="float">
            <text:p>32,359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996696" calcext:value-type="float">
            <text:p>996,6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69466" calcext:value-type="float">
            <text:p>369,466</text:p>
          </table:table-cell>
          <table:table-cell office:value-type="float" office:value="699218" calcext:value-type="float">
            <text:p>699,218</text:p>
          </table:table-cell>
          <table:table-cell office:value-type="float" office:value="329752" calcext:value-type="float">
            <text:p>329,752</text:p>
          </table:table-cell>
          <table:table-cell office:value-type="string" calcext:value-type="string">
            <text:p>　　支出預算數</text:p>
          </table:table-cell>
          <table:table-cell office:value-type="float" office:value="164190000" calcext:value-type="float">
            <text:p>164,190,000</text:p>
          </table:table-cell>
          <table:table-cell office:value-type="float" office:value="139288000" calcext:value-type="float">
            <text:p>139,288,000</text:p>
          </table:table-cell>
          <table:table-cell office:value-type="float" office:value="-24902000" calcext:value-type="float">
            <text:p>-24,90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54966" calcext:value-type="float">
            <text:p>354,966</text:p>
          </table:table-cell>
          <table:table-cell office:value-type="float" office:value="684718" calcext:value-type="float">
            <text:p>684,718</text:p>
          </table:table-cell>
          <table:table-cell office:value-type="float" office:value="329752" calcext:value-type="float">
            <text:p>329,752</text:p>
          </table:table-cell>
          <table:table-cell office:value-type="string" calcext:value-type="string">
            <text:p>　　支出分配數</text:p>
          </table:table-cell>
          <table:table-cell office:value-type="float" office:value="139482165" calcext:value-type="float">
            <text:p>139,482,165</text:p>
          </table:table-cell>
          <table:table-cell office:value-type="float" office:value="165484261" calcext:value-type="float">
            <text:p>165,484,261</text:p>
          </table:table-cell>
          <table:table-cell office:value-type="float" office:value="26002096" calcext:value-type="float">
            <text:p>26,002,0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28313449" calcext:value-type="float">
            <text:p>28,313,449</text:p>
          </table:table-cell>
          <table:table-cell office:value-type="float" office:value="-103400" calcext:value-type="float">
            <text:p>-103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60672925" calcext:value-type="float">
            <text:p>60,672,925</text:p>
          </table:table-cell>
          <table:table-cell office:value-type="float" office:value="88204134" calcext:value-type="float">
            <text:p>88,204,134</text:p>
          </table:table-cell>
          <table:table-cell office:value-type="float" office:value="27531209" calcext:value-type="float">
            <text:p>27,531,209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60672925" calcext:value-type="float">
            <text:p>60,672,925</text:p>
          </table:table-cell>
          <table:table-cell office:value-type="float" office:value="88204134" calcext:value-type="float">
            <text:p>88,204,134</text:p>
          </table:table-cell>
          <table:table-cell office:value-type="float" office:value="27531209" calcext:value-type="float">
            <text:p>27,531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30382492" calcext:value-type="float">
            <text:p>30,382,492</text:p>
          </table:table-cell>
          <table:table-cell office:value-type="float" office:value="44249400" calcext:value-type="float">
            <text:p>44,249,400</text:p>
          </table:table-cell>
          <table:table-cell office:value-type="float" office:value="13866908" calcext:value-type="float">
            <text:p>13,866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16038024" calcext:value-type="float">
            <text:p>16,038,024</text:p>
          </table:table-cell>
          <table:table-cell office:value-type="float" office:value="21524317" calcext:value-type="float">
            <text:p>21,524,317</text:p>
          </table:table-cell>
          <table:table-cell office:value-type="float" office:value="5486293" calcext:value-type="float">
            <text:p>5,486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2539314" calcext:value-type="float">
            <text:p>12,539,314</text:p>
          </table:table-cell>
          <table:table-cell office:value-type="float" office:value="19470764" calcext:value-type="float">
            <text:p>19,470,764</text:p>
          </table:table-cell>
          <table:table-cell office:value-type="float" office:value="6931450" calcext:value-type="float">
            <text:p>6,931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312000" calcext:value-type="float">
            <text:p>312,000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91000" calcext:value-type="float">
            <text:p>491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480" calcext:value-type="float">
            <text:p>46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1397861" calcext:value-type="float">
            <text:p>1,397,861</text:p>
          </table:table-cell>
          <table:table-cell office:value-type="float" office:value="2105322" calcext:value-type="float">
            <text:p>2,105,322</text:p>
          </table:table-cell>
          <table:table-cell office:value-type="float" office:value="707461" calcext:value-type="float">
            <text:p>707,4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3234" calcext:value-type="float">
            <text:p>3,234</text:p>
          </table:table-cell>
          <table:table-cell office:value-type="float" office:value="4851" calcext:value-type="float">
            <text:p>4,851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996696" calcext:value-type="float">
            <text:p>996,6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996696" calcext:value-type="float">
            <text:p>996,69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236712000" calcext:value-type="float">
            <text:p>236,712,000</text:p>
          </table:table-cell>
          <table:table-cell table:style-name="ce10" office:value-type="float" office:value="216238000" calcext:value-type="float">
            <text:p>216,238,000</text:p>
          </table:table-cell>
          <table:table-cell table:style-name="ce10" office:value-type="float" office:value="-20474000" calcext:value-type="float">
            <text:p>-20,474,000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59676000" calcext:value-type="float">
            <text:p>59,676,000</text:p>
          </table:table-cell>
          <table:table-cell office:value-type="float" office:value="80150000" calcext:value-type="float">
            <text:p>80,150,000</text:p>
          </table:table-cell>
          <table:table-cell office:value-type="float" office:value="20474000" calcext:value-type="float">
            <text:p>20,47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28313449" calcext:value-type="float">
            <text:p>28,313,449</text:p>
          </table:table-cell>
          <table:table-cell office:value-type="float" office:value="-103400" calcext:value-type="float">
            <text:p>-103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03672165" calcext:value-type="float">
            <text:p>303,672,165</text:p>
          </table:table-cell>
          <table:table-cell office:value-type="float" office:value="304772261" calcext:value-type="float">
            <text:p>304,772,261</text:p>
          </table:table-cell>
          <table:table-cell office:value-type="float" office:value="1100096" calcext:value-type="float">
            <text:p>1,100,096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3" office:value-type="string" calcext:value-type="string">
            <text:p>合　　　　計</text:p>
          </table:table-cell>
          <table:table-cell table:style-name="ce10" office:value-type="string" calcext:value-type="string">
            <text:p>1,380,048,038</text:p>
          </table:table-cell>
          <table:table-cell table:style-name="ce10" office:value-type="string" calcext:value-type="string">
            <text:p>1,409,900,033</text:p>
          </table:table-cell>
          <table:table-cell table:style-name="ce10" office:value-type="string" calcext:value-type="string">
            <text:p>29,851,995</text:p>
          </table:table-cell>
          <table:table-cell table:style-name="ce30" office:value-type="string" calcext:value-type="string">
            <text:p>合　　　　計</text:p>
          </table:table-cell>
          <table:table-cell table:style-name="ce10" office:value-type="string" calcext:value-type="string">
            <text:p>1,380,048,038</text:p>
          </table:table-cell>
          <table:table-cell table:style-name="ce10" office:value-type="string" calcext:value-type="string">
            <text:p>1,409,900,033</text:p>
          </table:table-cell>
          <table:table-cell table:style-name="ce10" office:value-type="string" calcext:value-type="string">
            <text:p>29,851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443,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443,1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-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12</text:p>
          </table:table-cell>
          <table:table-cell table:style-name="ce10" office:value-type="string" calcext:value-type="string">
            <text:p>-511</text:p>
          </table:table-cell>
          <table:table-cell table:style-name="ce10" office:value-type="string" calcext:value-type="string">
            <text:p>1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number-columns-repeated="251" table:default-cell-style-name="ce41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3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47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2"/>
          <table:covered-table-cell table:style-name="ce50"/>
          <table:table-cell table:number-columns-repeated="1018"/>
        </table:table-row>
        <table:table-row table:style-name="ro13">
          <table:table-cell table:style-name="ce38" office:value-type="string" calcext:value-type="string">
            <text:p>資產</text:p>
          </table:table-cell>
          <table:table-cell table:style-name="ce43" office:value-type="float" office:value="216614601" calcext:value-type="float">
            <text:p>216,614,6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負債</text:p>
          </table:table-cell>
          <table:table-cell table:style-name="ce43" office:value-type="float" office:value="124674067" calcext:value-type="float">
            <text:p>124,674,067</text:p>
          </table:table-cell>
          <table:table-cell table:style-name="ce51" office:value-type="float" office:value="57.56" calcext:value-type="float">
            <text:p>57.5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流動資產</text:p>
          </table:table-cell>
          <table:table-cell table:style-name="ce43" office:value-type="float" office:value="43103323" calcext:value-type="float">
            <text:p>43,103,323</text:p>
          </table:table-cell>
          <table:table-cell table:style-name="ce45" office:value-type="float" office:value="19.9" calcext:value-type="float">
            <text:p>19.90</text:p>
          </table:table-cell>
          <table:table-cell table:style-name="ce48" office:value-type="string" calcext:value-type="string">
            <text:p><text:s text:c="2"/>流動負債</text:p>
          </table:table-cell>
          <table:table-cell table:style-name="ce43" office:value-type="float" office:value="49267" calcext:value-type="float">
            <text:p>49,267</text:p>
          </table:table-cell>
          <table:table-cell table:style-name="ce51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現金</text:p>
          </table:table-cell>
          <table:table-cell table:style-name="ce43" office:value-type="float" office:value="43103323" calcext:value-type="float">
            <text:p>43,103,323</text:p>
          </table:table-cell>
          <table:table-cell table:style-name="ce45" office:value-type="float" office:value="19.9" calcext:value-type="float">
            <text:p>19.90</text:p>
          </table:table-cell>
          <table:table-cell table:style-name="ce48" office:value-type="string" calcext:value-type="string">
            <text:p><text:s text:c="4"/>應付款項</text:p>
          </table:table-cell>
          <table:table-cell table:style-name="ce43" office:value-type="float" office:value="49267" calcext:value-type="float">
            <text:p>49,267</text:p>
          </table:table-cell>
          <table:table-cell table:style-name="ce51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銀行存款</text:p>
          </table:table-cell>
          <table:table-cell table:style-name="ce43" office:value-type="float" office:value="43103323" calcext:value-type="float">
            <text:p>43,103,323</text:p>
          </table:table-cell>
          <table:table-cell table:style-name="ce45" office:value-type="float" office:value="19.9" calcext:value-type="float">
            <text:p>19.90</text:p>
          </table:table-cell>
          <table:table-cell table:style-name="ce48" office:value-type="string" calcext:value-type="string">
            <text:p><text:s text:c="6"/>應付費用</text:p>
          </table:table-cell>
          <table:table-cell table:style-name="ce43" office:value-type="float" office:value="49267" calcext:value-type="float">
            <text:p>49,267</text:p>
          </table:table-cell>
          <table:table-cell table:style-name="ce51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不動產、廠房及設備</text:p>
          </table:table-cell>
          <table:table-cell table:style-name="ce43" office:value-type="float" office:value="173510278" calcext:value-type="float">
            <text:p>173,510,278</text:p>
          </table:table-cell>
          <table:table-cell table:style-name="ce45" office:value-type="float" office:value="80.1" calcext:value-type="float">
            <text:p>80.10</text:p>
          </table:table-cell>
          <table:table-cell table:style-name="ce48" office:value-type="string" calcext:value-type="string">
            <text:p><text:s text:c="2"/>長期負債</text:p>
          </table:table-cell>
          <table:table-cell table:style-name="ce43" office:value-type="float" office:value="124600000" calcext:value-type="float">
            <text:p>124,600,000</text:p>
          </table:table-cell>
          <table:table-cell table:style-name="ce51" office:value-type="float" office:value="57.52" calcext:value-type="float">
            <text:p>57.5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</text:p>
          </table:table-cell>
          <table:table-cell table:style-name="ce43" office:value-type="float" office:value="12661722" calcext:value-type="float">
            <text:p>12,661,722</text:p>
          </table:table-cell>
          <table:table-cell table:style-name="ce45" office:value-type="float" office:value="5.85" calcext:value-type="float">
            <text:p>5.85</text:p>
          </table:table-cell>
          <table:table-cell table:style-name="ce48" office:value-type="string" calcext:value-type="string">
            <text:p><text:s text:c="4"/>長期債務</text:p>
          </table:table-cell>
          <table:table-cell table:style-name="ce43" office:value-type="float" office:value="124600000" calcext:value-type="float">
            <text:p>124,600,000</text:p>
          </table:table-cell>
          <table:table-cell table:style-name="ce51" office:value-type="float" office:value="57.52" calcext:value-type="float">
            <text:p>57.5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</text:p>
          </table:table-cell>
          <table:table-cell table:style-name="ce43" office:value-type="float" office:value="12661722" calcext:value-type="float">
            <text:p>12,661,722</text:p>
          </table:table-cell>
          <table:table-cell table:style-name="ce45" office:value-type="float" office:value="5.85" calcext:value-type="float">
            <text:p>5.85</text:p>
          </table:table-cell>
          <table:table-cell table:style-name="ce48" office:value-type="string" calcext:value-type="string">
            <text:p><text:s text:c="6"/>長期借款</text:p>
          </table:table-cell>
          <table:table-cell table:style-name="ce43" office:value-type="float" office:value="124600000" calcext:value-type="float">
            <text:p>124,600,000</text:p>
          </table:table-cell>
          <table:table-cell table:style-name="ce51" office:value-type="float" office:value="57.52" calcext:value-type="float">
            <text:p>57.5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改良物</text:p>
          </table:table-cell>
          <table:table-cell table:style-name="ce43" office:value-type="float" office:value="53958965" calcext:value-type="float">
            <text:p>53,958,965</text:p>
          </table:table-cell>
          <table:table-cell table:style-name="ce45" office:value-type="float" office:value="24.91" calcext:value-type="float">
            <text:p>24.91</text:p>
          </table:table-cell>
          <table:table-cell table:style-name="ce48" office:value-type="string" calcext:value-type="string">
            <text:p><text:s text:c="2"/>其他負債</text:p>
          </table:table-cell>
          <table:table-cell table:style-name="ce43" office:value-type="float" office:value="24800" calcext:value-type="float">
            <text:p>24,800</text:p>
          </table:table-cell>
          <table:table-cell table:style-name="ce5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改良物</text:p>
          </table:table-cell>
          <table:table-cell table:style-name="ce43" office:value-type="float" office:value="58973594" calcext:value-type="float">
            <text:p>58,973,594</text:p>
          </table:table-cell>
          <table:table-cell table:style-name="ce45" office:value-type="float" office:value="27.23" calcext:value-type="float">
            <text:p>27.23</text:p>
          </table:table-cell>
          <table:table-cell table:style-name="ce48" office:value-type="string" calcext:value-type="string">
            <text:p><text:s text:c="4"/>什項負債</text:p>
          </table:table-cell>
          <table:table-cell table:style-name="ce43" office:value-type="float" office:value="24800" calcext:value-type="float">
            <text:p>24,800</text:p>
          </table:table-cell>
          <table:table-cell table:style-name="ce5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土地改良物</text:p>
          </table:table-cell>
          <table:table-cell table:style-name="ce43" office:value-type="float" office:value="-5014629" calcext:value-type="float">
            <text:p>-5,014,629</text:p>
          </table:table-cell>
          <table:table-cell table:style-name="ce45" office:value-type="float" office:value="-2.32" calcext:value-type="float">
            <text:p>-2.32</text:p>
          </table:table-cell>
          <table:table-cell table:style-name="ce48" office:value-type="string" calcext:value-type="string">
            <text:p><text:s text:c="6"/>存入保證金</text:p>
          </table:table-cell>
          <table:table-cell table:style-name="ce43" office:value-type="float" office:value="24800" calcext:value-type="float">
            <text:p>24,800</text:p>
          </table:table-cell>
          <table:table-cell table:style-name="ce5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房屋及建築</text:p>
          </table:table-cell>
          <table:table-cell table:style-name="ce43" office:value-type="float" office:value="70163073" calcext:value-type="float">
            <text:p>70,163,073</text:p>
          </table:table-cell>
          <table:table-cell table:style-name="ce45" office:value-type="float" office:value="32.39" calcext:value-type="float">
            <text:p>32.39</text:p>
          </table:table-cell>
          <table:table-cell table:style-name="ce48" office:value-type="string" calcext:value-type="string">
            <text:p>淨值</text:p>
          </table:table-cell>
          <table:table-cell table:style-name="ce43" office:value-type="float" office:value="91940534" calcext:value-type="float">
            <text:p>91,940,534</text:p>
          </table:table-cell>
          <table:table-cell table:style-name="ce51" office:value-type="float" office:value="42.44" calcext:value-type="float">
            <text:p>42.44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房屋及建築</text:p>
          </table:table-cell>
          <table:table-cell table:style-name="ce43" office:value-type="float" office:value="93110705" calcext:value-type="float">
            <text:p>93,110,705</text:p>
          </table:table-cell>
          <table:table-cell table:style-name="ce45" office:value-type="float" office:value="42.98" calcext:value-type="float">
            <text:p>42.98</text:p>
          </table:table-cell>
          <table:table-cell table:style-name="ce48" office:value-type="string" calcext:value-type="string">
            <text:p><text:s text:c="2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5.61" calcext:value-type="float">
            <text:p>5.6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房屋及建築</text:p>
          </table:table-cell>
          <table:table-cell table:style-name="ce43" office:value-type="float" office:value="-22947632" calcext:value-type="float">
            <text:p>-22,947,632</text:p>
          </table:table-cell>
          <table:table-cell table:style-name="ce45" office:value-type="float" office:value="-10.59" calcext:value-type="float">
            <text:p>-10.59</text:p>
          </table:table-cell>
          <table:table-cell table:style-name="ce48" office:value-type="string" calcext:value-type="string">
            <text:p><text:s text:c="4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5.61" calcext:value-type="float">
            <text:p>5.6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什項設備</text:p>
          </table:table-cell>
          <table:table-cell table:style-name="ce43" office:value-type="float" office:value="3071914" calcext:value-type="float">
            <text:p>3,071,914</text:p>
          </table:table-cell>
          <table:table-cell table:style-name="ce45" office:value-type="float" office:value="1.42" calcext:value-type="float">
            <text:p>1.42</text:p>
          </table:table-cell>
          <table:table-cell table:style-name="ce48" office:value-type="string" calcext:value-type="string">
            <text:p><text:s text:c="6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5.61" calcext:value-type="float">
            <text:p>5.6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什項設備</text:p>
          </table:table-cell>
          <table:table-cell table:style-name="ce43" office:value-type="float" office:value="55288853" calcext:value-type="float">
            <text:p>55,288,853</text:p>
          </table:table-cell>
          <table:table-cell table:style-name="ce45" office:value-type="float" office:value="25.52" calcext:value-type="float">
            <text:p>25.52</text:p>
          </table:table-cell>
          <table:table-cell table:style-name="ce48" office:value-type="string" calcext:value-type="string">
            <text:p><text:s text:c="2"/>累積餘絀</text:p>
          </table:table-cell>
          <table:table-cell table:style-name="ce43" office:value-type="float" office:value="79793151" calcext:value-type="float">
            <text:p>79,793,151</text:p>
          </table:table-cell>
          <table:table-cell table:style-name="ce51" office:value-type="float" office:value="36.84" calcext:value-type="float">
            <text:p>36.84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什項設備</text:p>
          </table:table-cell>
          <table:table-cell table:style-name="ce43" office:value-type="float" office:value="-52216939" calcext:value-type="float">
            <text:p>-52,216,939</text:p>
          </table:table-cell>
          <table:table-cell table:style-name="ce45" office:value-type="float" office:value="-24.11" calcext:value-type="float">
            <text:p>-24.11</text:p>
          </table:table-cell>
          <table:table-cell table:style-name="ce48" office:value-type="string" calcext:value-type="string">
            <text:p><text:s text:c="4"/>累積賸餘</text:p>
          </table:table-cell>
          <table:table-cell table:style-name="ce43" office:value-type="float" office:value="79793151" calcext:value-type="float">
            <text:p>79,793,151</text:p>
          </table:table-cell>
          <table:table-cell table:style-name="ce51" office:value-type="float" office:value="36.84" calcext:value-type="float">
            <text:p>36.84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購建中固定資產</text:p>
          </table:table-cell>
          <table:table-cell table:style-name="ce43" office:value-type="float" office:value="33654604" calcext:value-type="float">
            <text:p>33,654,604</text:p>
          </table:table-cell>
          <table:table-cell table:style-name="ce45" office:value-type="float" office:value="15.54" calcext:value-type="float">
            <text:p>15.54</text:p>
          </table:table-cell>
          <table:table-cell table:style-name="ce48" office:value-type="string" calcext:value-type="string">
            <text:p><text:s text:c="6"/>累積賸餘</text:p>
          </table:table-cell>
          <table:table-cell table:style-name="ce43" office:value-type="float" office:value="75845342" calcext:value-type="float">
            <text:p>75,845,342</text:p>
          </table:table-cell>
          <table:table-cell table:style-name="ce51" office:value-type="float" office:value="35.01" calcext:value-type="float">
            <text:p>35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未完工程</text:p>
          </table:table-cell>
          <table:table-cell table:style-name="ce43" office:value-type="float" office:value="33654604" calcext:value-type="float">
            <text:p>33,654,604</text:p>
          </table:table-cell>
          <table:table-cell table:style-name="ce45" office:value-type="float" office:value="15.54" calcext:value-type="float">
            <text:p>15.54</text:p>
          </table:table-cell>
          <table:table-cell table:style-name="ce48" office:value-type="string" calcext:value-type="string">
            <text:p><text:s text:c="6"/>本期賸餘</text:p>
          </table:table-cell>
          <table:table-cell table:style-name="ce43" office:value-type="float" office:value="3947809" calcext:value-type="float">
            <text:p>3,947,809</text:p>
          </table:table-cell>
          <table:table-cell table:style-name="ce51" office:value-type="float" office:value="1.82" calcext:value-type="float">
            <text:p>1.8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其他資產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5" office:value-type="float" office:value="0" calcext:value-type="float">
            <text:p>0.00</text:p>
          </table:table-cell>
          <table:table-cell table:style-name="ce48"/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 text:c="4"/>什項資產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3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47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2"/>
          <table:covered-table-cell table:style-name="ce50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存出保證金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5" office:value-type="float" office:value="0" calcext:value-type="float">
            <text:p>0.00</text:p>
          </table:table-cell>
          <table:table-cell table:style-name="ce48"/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合 <text:s text:c="13"/>計</text:p>
          </table:table-cell>
          <table:table-cell table:style-name="ce43" office:value-type="float" office:value="216614601" calcext:value-type="float">
            <text:p>216,614,6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<text:s text:c="4"/>合 <text:s text:c="13"/>計</text:p>
          </table:table-cell>
          <table:table-cell table:style-name="ce43" office:value-type="float" office:value="216614601" calcext:value-type="float">
            <text:p>216,614,601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3" table:number-rows-repeated="17"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9"/>
          <table:table-cell table:style-name="ce44"/>
          <table:table-cell table:style-name="ce46"/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支餘絀表" table:style-name="ta5">
        <table:table-column table:style-name="co22" table:default-cell-style-name="Default"/>
        <table:table-column table:style-name="co23" table:number-columns-repeated="4" table:default-cell-style-name="Default"/>
        <table:table-column table:style-name="co24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number-columns-repeated="1014" table:default-cell-style-name="Default"/>
        <table:table-row table:style-name="ro17">
          <table:table-cell table:style-name="ce53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63"/>
          <table:table-cell table:number-columns-repeated="1014"/>
        </table:table-row>
        <table:table-row table:style-name="ro17">
          <table:table-cell table:style-name="ce53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63"/>
          <table:table-cell table:number-columns-repeated="1014"/>
        </table:table-row>
        <table:table-row table:style-name="ro16">
          <table:table-cell table:style-name="ce54" office:value-type="string" calcext:value-type="string" table:number-columns-spanned="10" table:number-rows-spanned="1">
            <text:p>中 華 民 國 112 年 3 月份</text:p>
          </table:table-cell>
          <table:covered-table-cell table:number-columns-repeated="9" table:style-name="ce64"/>
          <table:table-cell table:number-columns-repeated="1014"/>
        </table:table-row>
        <table:table-row table:style-name="ro18">
          <table:table-cell table:style-name="ce55" table:number-columns-spanned="5" table:number-rows-spanned="1"/>
          <table:covered-table-cell table:number-columns-repeated="4" table:style-name="ce65"/>
          <table:table-cell table:style-name="ce76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81"/>
          <table:table-cell table:number-columns-repeated="1014"/>
        </table:table-row>
        <table:table-row table:style-name="ro19">
          <table:table-cell table:style-name="ce56" office:value-type="string" calcext:value-type="string" table:number-columns-spanned="1" table:number-rows-spanned="3">
            <text:p>科 <text:s text:c="9"/>目</text:p>
          </table:table-cell>
          <table:table-cell table:style-name="ce66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72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5"/>
          <table:covered-table-cell table:style-name="ce84"/>
          <table:table-cell table:number-columns-repeated="1014"/>
        </table:table-row>
        <table:table-row table:style-name="ro19">
          <table:covered-table-cell table:style-name="ce57"/>
          <table:covered-table-cell table:style-name="ce67"/>
          <table:table-cell table:style-name="ce73" office:value-type="string" calcext:value-type="string" table:number-columns-spanned="1" table:number-rows-spanned="2">
            <text:p>實際數</text:p>
          </table:table-cell>
          <table:table-cell table:style-name="ce73" office:value-type="string" calcext:value-type="string" table:number-columns-spanned="1" table:number-rows-spanned="2">
            <text:p>預算數</text:p>
          </table:table-cell>
          <table:table-cell table:style-name="ce73" office:value-type="string" calcext:value-type="string" table:number-columns-spanned="2" table:number-rows-spanned="1">
            <text:p>比較增減(-)</text:p>
          </table:table-cell>
          <table:covered-table-cell table:style-name="ce78"/>
          <table:table-cell table:style-name="ce73" office:value-type="string" calcext:value-type="string" table:number-columns-spanned="1" table:number-rows-spanned="2">
            <text:p>實際數</text:p>
          </table:table-cell>
          <table:table-cell table:style-name="ce73" office:value-type="string" calcext:value-type="string" table:number-columns-spanned="1" table:number-rows-spanned="2">
            <text:p>預算數</text:p>
          </table:table-cell>
          <table:table-cell table:style-name="ce83" office:value-type="string" calcext:value-type="string" table:number-columns-spanned="2" table:number-rows-spanned="1">
            <text:p>比較增減(-)</text:p>
          </table:table-cell>
          <table:covered-table-cell table:style-name="ce85"/>
          <table:table-cell table:number-columns-repeated="1014"/>
        </table:table-row>
        <table:table-row table:style-name="ro19">
          <table:covered-table-cell table:style-name="ce58"/>
          <table:covered-table-cell table:style-name="ce68"/>
          <table:covered-table-cell table:number-columns-repeated="2" table:style-name="ce74"/>
          <table:table-cell table:style-name="ce73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covered-table-cell table:number-columns-repeated="2" table:style-name="ce74"/>
          <table:table-cell table:style-name="ce73" office:value-type="string" calcext:value-type="string">
            <text:p>金額</text:p>
          </table:table-cell>
          <table:table-cell table:style-name="ce83" office:value-type="string" calcext:value-type="string">
            <text:p>%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收入 <text:s text:c="27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2576100" calcext:value-type="float">
            <text:p>2,576,1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1726100" calcext:value-type="float">
            <text:p>1,726,100</text:p>
          </table:table-cell>
          <table:table-cell table:style-name="ce79" office:value-type="float" office:value="203.07" calcext:value-type="float">
            <text:p>203.07</text:p>
          </table:table-cell>
          <table:table-cell table:style-name="ce69" office:value-type="float" office:value="5336900" calcext:value-type="float">
            <text:p>5,336,900</text:p>
          </table:table-cell>
          <table:table-cell table:style-name="ce69" office:value-type="float" office:value="2414000" calcext:value-type="float">
            <text:p>2,414,000</text:p>
          </table:table-cell>
          <table:table-cell table:style-name="ce69" office:value-type="float" office:value="2922900" calcext:value-type="float">
            <text:p>2,922,900</text:p>
          </table:table-cell>
          <table:table-cell table:style-name="ce86" office:value-type="float" office:value="121.08" calcext:value-type="float">
            <text:p>121.0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2"/>勞務收入 <text:s text:c="25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2576100" calcext:value-type="float">
            <text:p>2,576,1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1726100" calcext:value-type="float">
            <text:p>1,726,100</text:p>
          </table:table-cell>
          <table:table-cell table:style-name="ce79" office:value-type="float" office:value="203.07" calcext:value-type="float">
            <text:p>203.07</text:p>
          </table:table-cell>
          <table:table-cell table:style-name="ce69" office:value-type="float" office:value="5336900" calcext:value-type="float">
            <text:p>5,336,900</text:p>
          </table:table-cell>
          <table:table-cell table:style-name="ce69" office:value-type="float" office:value="2414000" calcext:value-type="float">
            <text:p>2,414,000</text:p>
          </table:table-cell>
          <table:table-cell table:style-name="ce69" office:value-type="float" office:value="2922900" calcext:value-type="float">
            <text:p>2,922,900</text:p>
          </table:table-cell>
          <table:table-cell table:style-name="ce86" office:value-type="float" office:value="121.08" calcext:value-type="float">
            <text:p>121.0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4"/>管理收入 <text:s text:c="23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2576100" calcext:value-type="float">
            <text:p>2,576,1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1726100" calcext:value-type="float">
            <text:p>1,726,100</text:p>
          </table:table-cell>
          <table:table-cell table:style-name="ce79" office:value-type="float" office:value="203.07" calcext:value-type="float">
            <text:p>203.07</text:p>
          </table:table-cell>
          <table:table-cell table:style-name="ce69" office:value-type="float" office:value="5336900" calcext:value-type="float">
            <text:p>5,336,900</text:p>
          </table:table-cell>
          <table:table-cell table:style-name="ce69" office:value-type="float" office:value="2414000" calcext:value-type="float">
            <text:p>2,414,000</text:p>
          </table:table-cell>
          <table:table-cell table:style-name="ce69" office:value-type="float" office:value="2922900" calcext:value-type="float">
            <text:p>2,922,900</text:p>
          </table:table-cell>
          <table:table-cell table:style-name="ce86" office:value-type="float" office:value="121.08" calcext:value-type="float">
            <text:p>121.0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成本與費用 <text:s text:c="21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842755" calcext:value-type="float">
            <text:p>842,755</text:p>
          </table:table-cell>
          <table:table-cell table:style-name="ce69" office:value-type="float" office:value="854000" calcext:value-type="float">
            <text:p>854,000</text:p>
          </table:table-cell>
          <table:table-cell table:style-name="ce69" office:value-type="float" office:value="-11245" calcext:value-type="float">
            <text:p>-11,245</text:p>
          </table:table-cell>
          <table:table-cell table:style-name="ce79" office:value-type="float" office:value="-1.32" calcext:value-type="float">
            <text:p>-1.32</text:p>
          </table:table-cell>
          <table:table-cell table:style-name="ce69" office:value-type="float" office:value="1389091" calcext:value-type="float">
            <text:p>1,389,091</text:p>
          </table:table-cell>
          <table:table-cell table:style-name="ce69" office:value-type="float" office:value="2863000" calcext:value-type="float">
            <text:p>2,863,000</text:p>
          </table:table-cell>
          <table:table-cell table:style-name="ce69" office:value-type="float" office:value="-1473909" calcext:value-type="float">
            <text:p>-1,473,909</text:p>
          </table:table-cell>
          <table:table-cell table:style-name="ce86" office:value-type="float" office:value="-51.48" calcext:value-type="float">
            <text:p>-51.4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2"/>行銷及業務費用 <text:s text:c="19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842755" calcext:value-type="float">
            <text:p>842,755</text:p>
          </table:table-cell>
          <table:table-cell table:style-name="ce69" office:value-type="float" office:value="854000" calcext:value-type="float">
            <text:p>854,000</text:p>
          </table:table-cell>
          <table:table-cell table:style-name="ce69" office:value-type="float" office:value="-11245" calcext:value-type="float">
            <text:p>-11,245</text:p>
          </table:table-cell>
          <table:table-cell table:style-name="ce79" office:value-type="float" office:value="-1.32" calcext:value-type="float">
            <text:p>-1.32</text:p>
          </table:table-cell>
          <table:table-cell table:style-name="ce69" office:value-type="float" office:value="1389091" calcext:value-type="float">
            <text:p>1,389,091</text:p>
          </table:table-cell>
          <table:table-cell table:style-name="ce69" office:value-type="float" office:value="2863000" calcext:value-type="float">
            <text:p>2,863,000</text:p>
          </table:table-cell>
          <table:table-cell table:style-name="ce69" office:value-type="float" office:value="-1473909" calcext:value-type="float">
            <text:p>-1,473,909</text:p>
          </table:table-cell>
          <table:table-cell table:style-name="ce86" office:value-type="float" office:value="-51.48" calcext:value-type="float">
            <text:p>-51.4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4"/>業務費用 <text:s text:c="23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842755" calcext:value-type="float">
            <text:p>842,755</text:p>
          </table:table-cell>
          <table:table-cell table:style-name="ce69" office:value-type="float" office:value="854000" calcext:value-type="float">
            <text:p>854,000</text:p>
          </table:table-cell>
          <table:table-cell table:style-name="ce69" office:value-type="float" office:value="-11245" calcext:value-type="float">
            <text:p>-11,245</text:p>
          </table:table-cell>
          <table:table-cell table:style-name="ce79" office:value-type="float" office:value="-1.32" calcext:value-type="float">
            <text:p>-1.32</text:p>
          </table:table-cell>
          <table:table-cell table:style-name="ce69" office:value-type="float" office:value="1389091" calcext:value-type="float">
            <text:p>1,389,091</text:p>
          </table:table-cell>
          <table:table-cell table:style-name="ce69" office:value-type="float" office:value="2863000" calcext:value-type="float">
            <text:p>2,863,000</text:p>
          </table:table-cell>
          <table:table-cell table:style-name="ce69" office:value-type="float" office:value="-1473909" calcext:value-type="float">
            <text:p>-1,473,909</text:p>
          </table:table-cell>
          <table:table-cell table:style-name="ce86" office:value-type="float" office:value="-51.48" calcext:value-type="float">
            <text:p>-51.48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賸餘(短絀-) <text:s text:c="20"/></text:p>
          </table:table-cell>
          <table:table-cell table:style-name="ce69" office:value-type="float" office:value="1190000" calcext:value-type="float">
            <text:p>1,190,000</text:p>
          </table:table-cell>
          <table:table-cell table:style-name="ce69" office:value-type="float" office:value="1733345" calcext:value-type="float">
            <text:p>1,733,345</text:p>
          </table:table-cell>
          <table:table-cell table:style-name="ce69" office:value-type="float" office:value="-4000" calcext:value-type="float">
            <text:p>-4,000</text:p>
          </table:table-cell>
          <table:table-cell table:style-name="ce69" office:value-type="float" office:value="1737345" calcext:value-type="float">
            <text:p>1,737,345</text:p>
          </table:table-cell>
          <table:table-cell table:style-name="ce79" office:value-type="float" office:value="-999.99" calcext:value-type="float">
            <text:p>-999.99</text:p>
          </table:table-cell>
          <table:table-cell table:style-name="ce69" office:value-type="float" office:value="3947809" calcext:value-type="float">
            <text:p>3,947,809</text:p>
          </table:table-cell>
          <table:table-cell table:style-name="ce69" office:value-type="float" office:value="-449000" calcext:value-type="float">
            <text:p>-449,000</text:p>
          </table:table-cell>
          <table:table-cell table:style-name="ce69" office:value-type="float" office:value="4396809" calcext:value-type="float">
            <text:p>4,396,809</text:p>
          </table:table-cell>
          <table:table-cell table:style-name="ce86" office:value-type="float" office:value="-979.24" calcext:value-type="float">
            <text:p>-979.24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外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2"/>財務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4"/>利息收入 <text:s text:c="23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外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2"/>財務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<text:s text:c="4"/>利息費用 <text:s text:c="23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業務外賸餘(短絀-) <text:s text:c="18"/></text:p>
          </table:table-cell>
          <table:table-cell table:style-name="ce69" office:value-type="float" office:value="-1095000" calcext:value-type="float">
            <text:p>-1,09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14"/>
        </table:table-row>
        <table:table-row table:style-name="ro19">
          <table:table-cell table:style-name="ce59" office:value-type="string" calcext:value-type="string">
            <text:p>本期賸餘(短絀-) <text:s text:c="20"/></text:p>
          </table:table-cell>
          <table:table-cell table:style-name="ce69" office:value-type="float" office:value="95000" calcext:value-type="float">
            <text:p>95,000</text:p>
          </table:table-cell>
          <table:table-cell table:style-name="ce69" office:value-type="float" office:value="1733345" calcext:value-type="float">
            <text:p>1,733,345</text:p>
          </table:table-cell>
          <table:table-cell table:style-name="ce69" office:value-type="float" office:value="-4000" calcext:value-type="float">
            <text:p>-4,000</text:p>
          </table:table-cell>
          <table:table-cell table:style-name="ce69" office:value-type="float" office:value="1737345" calcext:value-type="float">
            <text:p>1,737,345</text:p>
          </table:table-cell>
          <table:table-cell table:style-name="ce79" office:value-type="float" office:value="-999.99" calcext:value-type="float">
            <text:p>-999.99</text:p>
          </table:table-cell>
          <table:table-cell table:style-name="ce69" office:value-type="float" office:value="3947809" calcext:value-type="float">
            <text:p>3,947,809</text:p>
          </table:table-cell>
          <table:table-cell table:style-name="ce69" office:value-type="float" office:value="-449000" calcext:value-type="float">
            <text:p>-449,000</text:p>
          </table:table-cell>
          <table:table-cell table:style-name="ce69" office:value-type="float" office:value="4396809" calcext:value-type="float">
            <text:p>4,396,809</text:p>
          </table:table-cell>
          <table:table-cell table:style-name="ce86" office:value-type="float" office:value="-979.24" calcext:value-type="float">
            <text:p>-979.24</text:p>
          </table:table-cell>
          <table:table-cell table:number-columns-repeated="1014"/>
        </table:table-row>
        <table:table-row table:style-name="ro19" table:number-rows-repeated="4">
          <table:table-cell table:style-name="ce59"/>
          <table:table-cell table:style-name="ce69" table:number-columns-repeated="4"/>
          <table:table-cell table:style-name="ce79"/>
          <table:table-cell table:style-name="ce69" table:number-columns-repeated="3"/>
          <table:table-cell table:style-name="ce86"/>
          <table:table-cell table:number-columns-repeated="1014"/>
        </table:table-row>
        <table:table-row table:style-name="ro19">
          <table:table-cell table:style-name="ce60"/>
          <table:table-cell table:style-name="ce70" table:number-columns-repeated="4"/>
          <table:table-cell table:style-name="ce80"/>
          <table:table-cell table:style-name="ce70" table:number-columns-repeated="3"/>
          <table:table-cell table:style-name="ce87"/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61"/>
          <table:table-cell table:number-columns-repeated="1014"/>
        </table:table-row>
        <table:table-row table:style-name="ro16">
          <table:table-cell table:style-name="ce62" table:number-columns-spanned="10" table:number-rows-spanned="1"/>
          <table:covered-table-cell table:number-columns-repeated="9" table:style-name="ce71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NA()"/>
        <table:named-expression table:name="LOCAL_DAY_FORMAT" table:base-cell-address="$歲入累計表.$A$1" table:expression="NA()"/>
        <table:named-expression table:name="LOCAL_HOUR_FORMAT" table:base-cell-address="$歲入累計表.$A$1" table:expression="NA()"/>
        <table:named-expression table:name="LOCAL_MINUTE_FORMAT" table:base-cell-address="$歲入累計表.$A$1" table:expression="NA()"/>
        <table:named-expression table:name="LOCAL_MONTH_FORMAT" table:base-cell-address="$歲入累計表.$A$1" table:expression="NA(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NA()"/>
        <table:named-expression table:name="LOCAL_TIME_SEPARATOR" table:base-cell-address="$歲入累計表.$A$1" table:expression="NA()"/>
        <table:named-expression table:name="LOCAL_YEAR_FORMAT" table:base-cell-address="$歲入累計表.$A$1" table:expression="NA()"/>
        <table:named-expression table:name="_xlfn_FINV" table:base-cell-address="$歲入累計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5P0" style:volatile="true" number:language="zh" number:country="TW">
      <number:number number:decimal-places="0" loext:min-decimal-places="0" number:min-integer-digits="1" number:grouping="true"/>
    </number:number-style>
    <number:number-style style:name="N1016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0" loext:min-decimal-places="0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6P0"/>
    </number:number-style>
    <number:number-style style:name="N10167P0" style:volatile="true" number:language="zh" number:country="TW">
      <number:number number:decimal-places="2" loext:min-decimal-places="2" number:min-integer-digits="1" number:grouping="true"/>
    </number:number-style>
    <number:number-style style:name="N1016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7P0"/>
    </number:number-style>
    <number:number-style style:name="N10168P0" style:volatile="true" number:language="zh" number:country="TW">
      <number:number number:decimal-places="2" loext:min-decimal-places="2" number:min-integer-digits="1" number:grouping="true"/>
    </number:number-style>
    <number:number-style style:name="N1016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8P0"/>
    </number:number-style>
    <number:number-style style:name="N1016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loext:text> </loext:text>
      <loext:fill-character> </loext:fill-character>
      <number:text>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0P2" style:volatile="true" number:language="zh" number:country="TW">
      <loext:text> $</loext:text>
      <loext:fill-character> </loext:fill-character>
      <number:text>- </number:text>
    </number:currency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4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4/14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4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4/14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4</text:span></text:p>
        </style:region-right>
      </style:footer-left>
    </style:master-page>
    <style:master-page style:name="PageStyle_5f_平衡表-基金" style:display-name="PageStyle_平衡表-基金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4-14T10:29:42.481000000</dc:date>
    <meta:print-date>2021-02-20T16:00:37</meta:print-date>
    <meta:editing-cycles>2</meta:editing-cycles>
    <meta:editing-duration>PT2M31S</meta:editing-duration>
    <meta:document-statistic meta:table-count="5" meta:cell-count="4705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