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a40a5" style:font-size-asian="18pt" style:font-weight-asian="bold"/>
    </style:style>
    <style:style style:name="T4" style:family="text">
      <style:text-properties fo:font-size="18pt" fo:language="en" fo:country="US" fo:font-weight="bold" officeooo:rsid="00213449"/>
    </style:style>
    <style:style style:name="T5" style:family="text">
      <style:text-properties fo:font-size="18pt" fo:language="en" fo:country="US" fo:font-weight="bold" officeooo:rsid="0034dafb"/>
    </style:style>
    <style:style style:name="T6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7" style:family="text">
      <style:text-properties fo:font-size="18pt" officeooo:rsid="002a40a5" style:font-name-asian="標楷體2" style:font-size-asian="18pt" style:font-weight-asian="bold" style:font-name-complex="Times New Roman" style:font-size-complex="18pt"/>
    </style:style>
    <style:style style:name="T8" style:family="text">
      <style:text-properties fo:font-size="18pt" officeooo:rsid="0034dafb" style:font-name-asian="標楷體2" style:font-size-asian="18pt" style:font-weight-asian="bold" style:font-name-complex="Times New Roman" style:font-size-complex="18pt"/>
    </style:style>
    <style:style style:name="T9" style:family="text">
      <style:text-properties style:font-size-asian="18pt" style:font-weight-asian="bold"/>
    </style:style>
    <style:style style:name="T10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9">一、截至</text:span><text:span text:style-name="T1">112</text:span><text:span text:style-name="T9">年</text:span><text:span text:style-name="T2">3</text:span><text:span text:style-name="T9">月底止，本公所公共債務情形如下：</text:span></text:p>
      <text:p text:style-name="P5">(<text:span text:style-name="T9">一)</text:span><text:span text:style-name="T1">1</text:span><text:span text:style-name="T9">年以上公共債務未償餘額為</text:span><text:span text:style-name="T5">600</text:span><text:span text:style-name="T9">萬元。</text:span></text:p>
      <text:p text:style-name="P5">(<text:span text:style-name="T9">二)未滿</text:span><text:span text:style-name="T1">1</text:span><text:span text:style-name="T9">年公共債務未償餘額為○萬元。</text:span></text:p>
      <text:p text:style-name="P5">(<text:span text:style-name="T9">三)平均每人負擔公共債務</text:span><text:span text:style-name="T4">0.26</text:span><text:span text:style-name="T9">千元。</text:span></text:p>
      <text:p text:style-name="P6">(<text:span text:style-name="T9">四)自償性公共債務未償餘額（含非營業特種基金）</text:span></text:p>
      <text:p text:style-name="P6"><text:span text:style-name="T9"><text:s text:c="3"/>為</text:span><text:span text:style-name="T3">12</text:span><text:span text:style-name="T1">,460</text:span><text:span text:style-name="T9">萬元。</text:span></text:p>
      <text:p text:style-name="P8">二、依據財政紀律法規定公布事項如下：</text:p>
      <text:p text:style-name="P2">(<text:span text:style-name="T9">一)彰化縣芬園鄉公所向非營業特種基金或專戶資金調度情 <text:s text:c="2"/></text:span></text:p>
      <text:p text:style-name="P3"><text:s text:c="3"/>形表。</text:p>
      <text:p text:style-name="P2"><text:span text:style-name="T9">三</text:span><text:span text:style-name="T10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10">登載日期：</text:span><text:span text:style-name="T6">112</text:span><text:span text:style-name="T10">年</text:span><text:span text:style-name="T8">4</text:span><text:span text:style-name="T10">月</text:span><text:span text:style-name="T7">6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3-04-06T09:17:55.889000000</dc:date>
    <meta:print-date>2022-11-30T13:53:06.412000000</meta:print-date>
    <meta:editing-cycles>56</meta:editing-cycles>
    <meta:editing-duration>PT1H35M26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78" meta:non-whitespace-character-count="259"/>
  </office:meta>
</office:document-meta>
</file>