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2</text:span><text:span text:style-name="T9">年</text:span><text:span text:style-name="T2">2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0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44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3</text:span><text:span text:style-name="T10">月</text:span><text:span text:style-name="T7">1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2-24T09:42:31.263000000</dc:date>
    <meta:print-date>2022-11-30T13:53:06.412000000</meta:print-date>
    <meta:editing-cycles>54</meta:editing-cycles>
    <meta:editing-duration>PT1H33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