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19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7mm"/>
    </style:style>
    <style:style style:name="co16" style:family="table-column">
      <style:table-column-properties fo:break-before="auto" style:column-width="12.66mm"/>
    </style:style>
    <style:style style:name="co17" style:family="table-column">
      <style:table-column-properties fo:break-before="auto" style:column-width="16.49mm"/>
    </style:style>
    <style:style style:name="co18" style:family="table-column">
      <style:table-column-properties fo:break-before="auto" style:column-width="80.2mm"/>
    </style:style>
    <style:style style:name="co19" style:family="table-column">
      <style:table-column-properties fo:break-before="auto" style:column-width="27.59mm"/>
    </style:style>
    <style:style style:name="co20" style:family="table-column">
      <style:table-column-properties fo:break-before="auto" style:column-width="13.48mm"/>
    </style:style>
    <style:style style:name="co21" style:family="table-column">
      <style:table-column-properties fo:break-before="auto" style:column-width="17.09mm"/>
    </style:style>
    <style:style style:name="co22" style:family="table-column">
      <style:table-column-properties fo:break-before="auto" style:column-width="53.78mm"/>
    </style:style>
    <style:style style:name="co23" style:family="table-column">
      <style:table-column-properties fo:break-before="auto" style:column-width="23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8.68mm" fo:break-before="page" style:use-optimal-row-height="false"/>
    </style:style>
    <style:style style:name="ro15" style:family="table-row">
      <style:table-row-properties style:row-height="5.72mm" fo:break-before="page" style:use-optimal-row-height="true"/>
    </style:style>
    <style:style style:name="ro16" style:family="table-row">
      <style:table-row-properties style:row-height="5.72mm" fo:break-before="auto" style:use-optimal-row-height="true"/>
    </style:style>
    <style:style style:name="ro17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-總會">
      <style:table-properties table:display="true" style:writing-mode="lr-tb"/>
    </style:style>
    <style:style style:name="ta4" style:family="table" style:master-page-name="PageStyle_5f_基金-平衡表">
      <style:table-properties table:display="true" style:writing-mode="lr-tb"/>
    </style:style>
    <style:style style:name="ta5" style:family="table" style:master-page-name="PageStyle_5f_收支餘絀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>
      <style:table-cell-properties fo:padding="0.71mm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20_2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一般_20_2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一般_20_2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20_2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20_2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20_2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20_2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4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03576000" calcext:value-type="float">
            <text:p>203,576,000</text:p>
          </table:table-cell>
          <table:table-cell table:style-name="ce10" office:value-type="float" office:value="203576000" calcext:value-type="float" table:number-columns-spanned="1" table:number-rows-spanned="2">
            <text:p>203,576,000</text:p>
          </table:table-cell>
          <table:table-cell table:style-name="ce10" office:value-type="float" office:value="15230000" calcext:value-type="float" table:number-columns-spanned="1" table:number-rows-spanned="2">
            <text:p>15,230,000</text:p>
          </table:table-cell>
          <table:table-cell table:style-name="ce10" office:value-type="float" office:value="44999520" calcext:value-type="float">
            <text:p>44,999,52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9769520" calcext:value-type="float" table:number-columns-spanned="1" table:number-rows-spanned="2">
            <text:p>29,769,520</text:p>
          </table:table-cell>
          <table:table-cell table:style-name="ce17" table:number-columns-repeated="1013"/>
        </table:table-row>
        <table:table-row table:style-name="ro4">
          <table:covered-table-cell table:number-columns-repeated="4" table:style-name="ce3"/>
          <table:covered-table-cell table:style-name="ce6"/>
          <table:table-cell office:value-type="string" calcext:value-type="string">
            <text:p>-</text:p>
          </table:table-cell>
          <table:covered-table-cell table:number-columns-repeated="2" table:style-name="ce10"/>
          <table:table-cell office:value-type="float" office:value="44999520" calcext:value-type="float">
            <text:p>44,999,520</text:p>
          </table:table-cell>
          <table:covered-table-cell table:number-columns-repeated="2" table:style-name="ce10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255000" calcext:value-type="float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93000" calcext:value-type="float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000" calcext:value-type="float" table:number-columns-spanned="1" table:number-rows-spanned="2">
            <text:p>-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000" calcext:value-type="float" table:number-columns-spanned="1" table:number-rows-spanned="2">
            <text:p>-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000" calcext:value-type="float" table:number-columns-spanned="1" table:number-rows-spanned="2">
            <text:p>-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000" calcext:value-type="float" table:number-columns-spanned="1" table:number-rows-spanned="2">
            <text:p>-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79319000" calcext:value-type="float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15035000" calcext:value-type="float" table:number-columns-spanned="1" table:number-rows-spanned="2">
            <text:p>15,035,000</text:p>
          </table:table-cell>
          <table:table-cell office:value-type="float" office:value="44999520" calcext:value-type="float">
            <text:p>44,999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64520" calcext:value-type="float" table:number-columns-spanned="1" table:number-rows-spanned="2">
            <text:p>29,964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99520" calcext:value-type="float">
            <text:p>44,999,5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79218000" calcext:value-type="float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14934000" calcext:value-type="float" table:number-columns-spanned="1" table:number-rows-spanned="2">
            <text:p>14,934,000</text:p>
          </table:table-cell>
          <table:table-cell office:value-type="float" office:value="44999520" calcext:value-type="float">
            <text:p>44,999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65520" calcext:value-type="float" table:number-columns-spanned="1" table:number-rows-spanned="2">
            <text:p>30,065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99520" calcext:value-type="float">
            <text:p>44,999,5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1000" calcext:value-type="float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000" calcext:value-type="float" table:number-columns-spanned="1" table:number-rows-spanned="2">
            <text:p>-1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00" calcext:value-type="float" table:number-columns-spanned="1" table:number-rows-spanned="2">
            <text:p>-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00" calcext:value-type="float" table:number-columns-spanned="1" table:number-rows-spanned="2">
            <text:p>-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00" calcext:value-type="float" table:number-columns-spanned="1" table:number-rows-spanned="2">
            <text:p>-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" calcext:value-type="float" table:number-columns-spanned="1" table:number-rows-spanned="2">
            <text:p>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" calcext:value-type="float" table:number-columns-spanned="1" table:number-rows-spanned="2">
            <text:p>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107380" calcext:value-type="float">
            <text:p>107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380" calcext:value-type="float" table:number-columns-spanned="1" table:number-rows-spanned="2">
            <text:p>93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380" calcext:value-type="float">
            <text:p>107,38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32956" calcext:value-type="float">
            <text:p>32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56" calcext:value-type="float" table:number-columns-spanned="1" table:number-rows-spanned="2">
            <text:p>18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56" calcext:value-type="float">
            <text:p>32,95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32956" calcext:value-type="float">
            <text:p>32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56" calcext:value-type="float" table:number-columns-spanned="1" table:number-rows-spanned="2">
            <text:p>18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56" calcext:value-type="float">
            <text:p>32,95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24" calcext:value-type="float">
            <text:p>74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24" calcext:value-type="float" table:number-columns-spanned="1" table:number-rows-spanned="2">
            <text:p>74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24" calcext:value-type="float">
            <text:p>74,4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24" calcext:value-type="float">
            <text:p>74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24" calcext:value-type="float" table:number-columns-spanned="1" table:number-rows-spanned="2">
            <text:p>74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24" calcext:value-type="float">
            <text:p>74,4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069264" calcext:value-type="float">
            <text:p>2,069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936736" calcext:value-type="float" table:number-columns-spanned="1" table:number-rows-spanned="2">
            <text:p>-22,936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9264" calcext:value-type="float">
            <text:p>2,069,26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069264" calcext:value-type="float">
            <text:p>2,069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936736" calcext:value-type="float" table:number-columns-spanned="1" table:number-rows-spanned="2">
            <text:p>-22,936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9264" calcext:value-type="float">
            <text:p>2,069,26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994000" calcext:value-type="float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office:value-type="float" office:value="1248000" calcext:value-type="float" table:number-columns-spanned="1" table:number-rows-spanned="2">
            <text:p>1,248,000</text:p>
          </table:table-cell>
          <table:table-cell office:value-type="float" office:value="1169264" calcext:value-type="float">
            <text:p>1,169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736" calcext:value-type="float" table:number-columns-spanned="1" table:number-rows-spanned="2">
            <text:p>-78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9264" calcext:value-type="float">
            <text:p>1,169,26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308000" calcext:value-type="float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23758000" calcext:value-type="float" table:number-columns-spanned="1" table:number-rows-spanned="2">
            <text:p>23,758,000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858000" calcext:value-type="float" table:number-columns-spanned="1" table:number-rows-spanned="2">
            <text:p>-22,8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469395" calcext:value-type="float">
            <text:p>469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395" calcext:value-type="float" table:number-columns-spanned="1" table:number-rows-spanned="2">
            <text:p>319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395" calcext:value-type="float">
            <text:p>469,39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469395" calcext:value-type="float">
            <text:p>469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395" calcext:value-type="float" table:number-columns-spanned="1" table:number-rows-spanned="2">
            <text:p>319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395" calcext:value-type="float">
            <text:p>469,39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5" calcext:value-type="float">
            <text:p>1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5" calcext:value-type="float" table:number-columns-spanned="1" table:number-rows-spanned="2">
            <text:p>1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5" calcext:value-type="float">
            <text:p>1,39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465000" calcext:value-type="float">
            <text:p>4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00" calcext:value-type="float" table:number-columns-spanned="1" table:number-rows-spanned="2">
            <text:p>3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000" calcext:value-type="float">
            <text:p>465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40420000" calcext:value-type="float" table:number-columns-spanned="1" table:number-rows-spanned="2">
            <text:p>40,420,000</text:p>
          </table:table-cell>
          <table:table-cell office:value-type="float" office:value="47652059" calcext:value-type="float">
            <text:p>47,652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32059" calcext:value-type="float" table:number-columns-spanned="1" table:number-rows-spanned="2">
            <text:p>7,232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52059" calcext:value-type="float">
            <text:p>47,652,05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40420000" calcext:value-type="float" table:number-columns-spanned="1" table:number-rows-spanned="2">
            <text:p>40,420,000</text:p>
          </table:table-cell>
          <table:table-cell office:value-type="float" office:value="47652059" calcext:value-type="float">
            <text:p>47,652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32059" calcext:value-type="float" table:number-columns-spanned="1" table:number-rows-spanned="2">
            <text:p>7,232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52059" calcext:value-type="float">
            <text:p>47,652,05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([$歲入累計表.$A$1:.$A$1048576];[$歲入累計表.$A$1:.$AMJ$3])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0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8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12"/>
            <table:table-cell table:style-name="ce21" table:number-columns-repeated="1013"/>
          </table:table-row>
          <table:table-row table:style-name="ro7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21" table:number-columns-repeated="1013"/>
          </table:table-row>
          <table:table-row table:style-name="ro7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1" table:number-columns-repeated="1013"/>
          </table:table-row>
          <table:table-row table:style-name="ro2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number-columns-repeated="3" table:style-name="ce12"/>
            <table:table-cell table:style-name="ce21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726000" calcext:value-type="float">
            <text:p>24,726,000</text:p>
          </table:table-cell>
          <table:table-cell office:value-type="string" calcext:value-type="string">
            <text:p>-</text:p>
          </table:table-cell>
          <table:table-cell office:value-type="float" office:value="24726000" calcext:value-type="float" table:number-columns-spanned="1" table:number-rows-spanned="4">
            <text:p>24,726,000</text:p>
          </table:table-cell>
          <table:table-cell office:value-type="float" office:value="6934000" calcext:value-type="float" table:number-columns-spanned="1" table:number-rows-spanned="4">
            <text:p>6,934,000</text:p>
          </table:table-cell>
          <table:table-cell office:value-type="float" office:value="3163699" calcext:value-type="float">
            <text:p>3,163,699</text:p>
          </table:table-cell>
          <table:table-cell office:value-type="float" office:value="3770301" calcext:value-type="float" table:number-columns-spanned="1" table:number-rows-spanned="2">
            <text:p>3,770,301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3699" calcext:value-type="float">
            <text:p>3,163,6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593000" calcext:value-type="float">
            <text:p>22,593,000</text:p>
          </table:table-cell>
          <table:table-cell office:value-type="string" calcext:value-type="string">
            <text:p>-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6364000" calcext:value-type="float" table:number-columns-spanned="1" table:number-rows-spanned="4">
            <text:p>6,364,000</text:p>
          </table:table-cell>
          <table:table-cell office:value-type="float" office:value="3042335" calcext:value-type="float">
            <text:p>3,042,335</text:p>
          </table:table-cell>
          <table:table-cell office:value-type="float" office:value="3321665" calcext:value-type="float" table:number-columns-spanned="1" table:number-rows-spanned="2">
            <text:p>3,321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2335" calcext:value-type="float">
            <text:p>3,042,3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517000" calcext:value-type="float">
            <text:p>19,517,000</text:p>
          </table:table-cell>
          <table:table-cell office:value-type="string" calcext:value-type="string">
            <text:p>-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5866000" calcext:value-type="float" table:number-columns-spanned="1" table:number-rows-spanned="4">
            <text:p>5,866,000</text:p>
          </table:table-cell>
          <table:table-cell office:value-type="float" office:value="2948276" calcext:value-type="float">
            <text:p>2,948,276</text:p>
          </table:table-cell>
          <table:table-cell office:value-type="float" office:value="2917724" calcext:value-type="float" table:number-columns-spanned="1" table:number-rows-spanned="2">
            <text:p>2,917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8276" calcext:value-type="float">
            <text:p>2,948,2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505000" calcext:value-type="float">
            <text:p>17,505,000</text:p>
          </table:table-cell>
          <table:table-cell office:value-type="string" calcext:value-type="string">
            <text:p>-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5565000" calcext:value-type="float" table:number-columns-spanned="1" table:number-rows-spanned="4">
            <text:p>5,565,000</text:p>
          </table:table-cell>
          <table:table-cell office:value-type="float" office:value="2902276" calcext:value-type="float">
            <text:p>2,902,276</text:p>
          </table:table-cell>
          <table:table-cell office:value-type="float" office:value="2662724" calcext:value-type="float" table:number-columns-spanned="1" table:number-rows-spanned="2">
            <text:p>2,662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2276" calcext:value-type="float">
            <text:p>2,902,2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6000" calcext:value-type="float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99000" calcext:value-type="float" table:number-columns-spanned="1" table:number-rows-spanned="4">
            <text:p>199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42000" calcext:value-type="float">
            <text:p>42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00" calcext:value-type="float">
            <text:p>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471000" calcext:value-type="float" table:number-columns-spanned="1" table:number-rows-spanned="4">
            <text:p>471,000</text:p>
          </table:table-cell>
          <table:table-cell office:value-type="float" office:value="94059" calcext:value-type="float">
            <text:p>94,059</text:p>
          </table:table-cell>
          <table:table-cell office:value-type="float" office:value="376941" calcext:value-type="float" table:number-columns-spanned="1" table:number-rows-spanned="2">
            <text:p>376,9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59" calcext:value-type="float">
            <text:p>94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471000" calcext:value-type="float" table:number-columns-spanned="1" table:number-rows-spanned="4">
            <text:p>471,000</text:p>
          </table:table-cell>
          <table:table-cell office:value-type="float" office:value="94059" calcext:value-type="float">
            <text:p>94,059</text:p>
          </table:table-cell>
          <table:table-cell office:value-type="float" office:value="376941" calcext:value-type="float" table:number-columns-spanned="1" table:number-rows-spanned="2">
            <text:p>376,9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59" calcext:value-type="float">
            <text:p>94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42614" calcext:value-type="float">
            <text:p>42,614</text:p>
          </table:table-cell>
          <table:table-cell office:value-type="float" office:value="181386" calcext:value-type="float" table:number-columns-spanned="1" table:number-rows-spanned="2">
            <text:p>181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14" calcext:value-type="float">
            <text:p>42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42614" calcext:value-type="float">
            <text:p>42,614</text:p>
          </table:table-cell>
          <table:table-cell office:value-type="float" office:value="181386" calcext:value-type="float" table:number-columns-spanned="1" table:number-rows-spanned="2">
            <text:p>181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14" calcext:value-type="float">
            <text:p>42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float" office:value="42614" calcext:value-type="float">
            <text:p>42,614</text:p>
          </table:table-cell>
          <table:table-cell office:value-type="float" office:value="181386" calcext:value-type="float" table:number-columns-spanned="1" table:number-rows-spanned="2">
            <text:p>181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14" calcext:value-type="float">
            <text:p>42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2">
            <text:p>1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2">
            <text:p>1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2">
            <text:p>15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78750" calcext:value-type="float">
            <text:p>78,750</text:p>
          </table:table-cell>
          <table:table-cell office:value-type="float" office:value="106250" calcext:value-type="float" table:number-columns-spanned="1" table:number-rows-spanned="2">
            <text:p>106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50" calcext:value-type="float">
            <text:p>78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78750" calcext:value-type="float">
            <text:p>78,750</text:p>
          </table:table-cell>
          <table:table-cell office:value-type="float" office:value="106250" calcext:value-type="float" table:number-columns-spanned="1" table:number-rows-spanned="2">
            <text:p>106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50" calcext:value-type="float">
            <text:p>78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78750" calcext:value-type="float">
            <text:p>78,750</text:p>
          </table:table-cell>
          <table:table-cell office:value-type="float" office:value="106250" calcext:value-type="float" table:number-columns-spanned="1" table:number-rows-spanned="2">
            <text:p>106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50" calcext:value-type="float">
            <text:p>78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1656000" calcext:value-type="float">
            <text:p>21,656,000</text:p>
          </table:table-cell>
          <table:table-cell office:value-type="string" calcext:value-type="string">
            <text:p>-</text:p>
          </table:table-cell>
          <table:table-cell office:value-type="float" office:value="21656000" calcext:value-type="float" table:number-columns-spanned="1" table:number-rows-spanned="4">
            <text:p>21,656,000</text:p>
          </table:table-cell>
          <table:table-cell office:value-type="float" office:value="6394000" calcext:value-type="float" table:number-columns-spanned="1" table:number-rows-spanned="4">
            <text:p>6,394,000</text:p>
          </table:table-cell>
          <table:table-cell office:value-type="float" office:value="6392090" calcext:value-type="float">
            <text:p>6,392,090</text:p>
          </table:table-cell>
          <table:table-cell office:value-type="float" office:value="1910" calcext:value-type="float" table:number-columns-spanned="1" table:number-rows-spanned="2">
            <text:p>1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2090" calcext:value-type="float">
            <text:p>6,392,0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90000" calcext:value-type="float">
            <text:p>8,090,000</text:p>
          </table:table-cell>
          <table:table-cell office:value-type="string" calcext:value-type="string">
            <text:p>-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2495000" calcext:value-type="float" table:number-columns-spanned="1" table:number-rows-spanned="4">
            <text:p>2,495,000</text:p>
          </table:table-cell>
          <table:table-cell office:value-type="float" office:value="2493240" calcext:value-type="float">
            <text:p>2,493,240</text:p>
          </table:table-cell>
          <table:table-cell office:value-type="float" office:value="1760" calcext:value-type="float" table:number-columns-spanned="1" table:number-rows-spanned="2">
            <text:p>1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3240" calcext:value-type="float">
            <text:p>2,493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983000" calcext:value-type="float">
            <text:p>7,983,000</text:p>
          </table:table-cell>
          <table:table-cell office:value-type="string" calcext:value-type="string">
            <text:p>-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2388000" calcext:value-type="float" table:number-columns-spanned="1" table:number-rows-spanned="4">
            <text:p>2,388,000</text:p>
          </table:table-cell>
          <table:table-cell office:value-type="float" office:value="2387200" calcext:value-type="float">
            <text:p>2,387,2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200" calcext:value-type="float">
            <text:p>2,387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1846000" calcext:value-type="float" table:number-columns-spanned="1" table:number-rows-spanned="4">
            <text:p>1,846,000</text:p>
          </table:table-cell>
          <table:table-cell office:value-type="float" office:value="1845200" calcext:value-type="float">
            <text:p>1,845,2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5200" calcext:value-type="float">
            <text:p>1,845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4000" calcext:value-type="float">
            <text:p>2,354,000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542000" calcext:value-type="float" table:number-columns-spanned="1" table:number-rows-spanned="4">
            <text:p>542,000</text:p>
          </table:table-cell>
          <table:table-cell office:value-type="float" office:value="542000" calcext:value-type="float">
            <text:p>5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000" calcext:value-type="float">
            <text:p>5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6040" calcext:value-type="float">
            <text:p>106,040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6040" calcext:value-type="float">
            <text:p>106,040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3899000" calcext:value-type="float" table:number-columns-spanned="1" table:number-rows-spanned="4">
            <text:p>3,899,000</text:p>
          </table:table-cell>
          <table:table-cell office:value-type="float" office:value="3898850" calcext:value-type="float">
            <text:p>3,898,85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8850" calcext:value-type="float">
            <text:p>3,898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3899000" calcext:value-type="float" table:number-columns-spanned="1" table:number-rows-spanned="4">
            <text:p>3,899,000</text:p>
          </table:table-cell>
          <table:table-cell office:value-type="float" office:value="3898850" calcext:value-type="float">
            <text:p>3,898,85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8850" calcext:value-type="float">
            <text:p>3,898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000" calcext:value-type="float">
            <text:p>10,038,000</text:p>
          </table:table-cell>
          <table:table-cell office:value-type="string" calcext:value-type="string">
            <text:p>-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2643000" calcext:value-type="float" table:number-columns-spanned="1" table:number-rows-spanned="4">
            <text:p>2,643,000</text:p>
          </table:table-cell>
          <table:table-cell office:value-type="float" office:value="2642850" calcext:value-type="float">
            <text:p>2,642,85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850" calcext:value-type="float">
            <text:p>2,642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28000" calcext:value-type="float">
            <text:p>3,528,000</text:p>
          </table:table-cell>
          <table:table-cell office:value-type="string" calcext:value-type="string">
            <text:p>-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6000" calcext:value-type="float">
            <text:p>1,2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5202000" calcext:value-type="float">
            <text:p>35,202,000</text:p>
          </table:table-cell>
          <table:table-cell office:value-type="string" calcext:value-type="string">
            <text:p>-</text:p>
          </table:table-cell>
          <table:table-cell office:value-type="float" office:value="35202000" calcext:value-type="float" table:number-columns-spanned="1" table:number-rows-spanned="4">
            <text:p>35,202,000</text:p>
          </table:table-cell>
          <table:table-cell office:value-type="float" office:value="9969000" calcext:value-type="float" table:number-columns-spanned="1" table:number-rows-spanned="4">
            <text:p>9,969,000</text:p>
          </table:table-cell>
          <table:table-cell office:value-type="float" office:value="5424358" calcext:value-type="float">
            <text:p>5,424,358</text:p>
          </table:table-cell>
          <table:table-cell office:value-type="float" office:value="4544642" calcext:value-type="float" table:number-columns-spanned="1" table:number-rows-spanned="2">
            <text:p>4,544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4358" calcext:value-type="float">
            <text:p>5,424,3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267846" calcext:value-type="float">
            <text:p>267,846</text:p>
          </table:table-cell>
          <table:table-cell office:value-type="float" office:value="202154" calcext:value-type="float" table:number-columns-spanned="1" table:number-rows-spanned="2">
            <text:p>202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46" calcext:value-type="float">
            <text:p>267,8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267846" calcext:value-type="float">
            <text:p>267,846</text:p>
          </table:table-cell>
          <table:table-cell office:value-type="float" office:value="202154" calcext:value-type="float" table:number-columns-spanned="1" table:number-rows-spanned="2">
            <text:p>202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46" calcext:value-type="float">
            <text:p>267,8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267846" calcext:value-type="float">
            <text:p>267,846</text:p>
          </table:table-cell>
          <table:table-cell office:value-type="float" office:value="202154" calcext:value-type="float" table:number-columns-spanned="1" table:number-rows-spanned="2">
            <text:p>202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46" calcext:value-type="float">
            <text:p>267,8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3013000" calcext:value-type="float">
            <text:p>33,013,000</text:p>
          </table:table-cell>
          <table:table-cell office:value-type="string" calcext:value-type="string">
            <text:p>-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9378000" calcext:value-type="float" table:number-columns-spanned="1" table:number-rows-spanned="4">
            <text:p>9,378,000</text:p>
          </table:table-cell>
          <table:table-cell office:value-type="float" office:value="5118397" calcext:value-type="float">
            <text:p>5,118,397</text:p>
          </table:table-cell>
          <table:table-cell office:value-type="float" office:value="4259603" calcext:value-type="float" table:number-columns-spanned="1" table:number-rows-spanned="2">
            <text:p>4,259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8397" calcext:value-type="float">
            <text:p>5,118,3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176000" calcext:value-type="float">
            <text:p>20,176,000</text:p>
          </table:table-cell>
          <table:table-cell office:value-type="string" calcext:value-type="string">
            <text:p>-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6208000" calcext:value-type="float" table:number-columns-spanned="1" table:number-rows-spanned="4">
            <text:p>6,208,000</text:p>
          </table:table-cell>
          <table:table-cell office:value-type="float" office:value="3566473" calcext:value-type="float">
            <text:p>3,566,473</text:p>
          </table:table-cell>
          <table:table-cell office:value-type="float" office:value="2641527" calcext:value-type="float" table:number-columns-spanned="1" table:number-rows-spanned="2">
            <text:p>2,641,5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6473" calcext:value-type="float">
            <text:p>3,566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6178000" calcext:value-type="float" table:number-columns-spanned="1" table:number-rows-spanned="4">
            <text:p>6,178,000</text:p>
          </table:table-cell>
          <table:table-cell office:value-type="float" office:value="3566473" calcext:value-type="float">
            <text:p>3,566,473</text:p>
          </table:table-cell>
          <table:table-cell office:value-type="float" office:value="2611527" calcext:value-type="float" table:number-columns-spanned="1" table:number-rows-spanned="2">
            <text:p>2,611,5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6473" calcext:value-type="float">
            <text:p>3,566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220000" calcext:value-type="float">
            <text:p>12,220,000</text:p>
          </table:table-cell>
          <table:table-cell office:value-type="string" calcext:value-type="string">
            <text:p>-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3077000" calcext:value-type="float" table:number-columns-spanned="1" table:number-rows-spanned="4">
            <text:p>3,077,000</text:p>
          </table:table-cell>
          <table:table-cell office:value-type="float" office:value="1527000" calcext:value-type="float">
            <text:p>1,527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7000" calcext:value-type="float">
            <text:p>1,5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93000" calcext:value-type="float">
            <text:p>11,593,000</text:p>
          </table:table-cell>
          <table:table-cell office:value-type="string" calcext:value-type="string">
            <text:p>-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" calcext:value-type="float">
            <text:p>1,5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7090" calcext:value-type="float">
            <text:p>7,090</text:p>
          </table:table-cell>
          <table:table-cell office:value-type="float" office:value="46910" calcext:value-type="float" table:number-columns-spanned="1" table:number-rows-spanned="2">
            <text:p>46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0" calcext:value-type="float">
            <text:p>7,0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7090" calcext:value-type="float">
            <text:p>7,090</text:p>
          </table:table-cell>
          <table:table-cell office:value-type="float" office:value="46910" calcext:value-type="float" table:number-columns-spanned="1" table:number-rows-spanned="2">
            <text:p>46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0" calcext:value-type="float">
            <text:p>7,0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7834" calcext:value-type="float">
            <text:p>17,834</text:p>
          </table:table-cell>
          <table:table-cell office:value-type="float" office:value="21166" calcext:value-type="float" table:number-columns-spanned="1" table:number-rows-spanned="2">
            <text:p>21,1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34" calcext:value-type="float">
            <text:p>17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17834" calcext:value-type="float">
            <text:p>17,834</text:p>
          </table:table-cell>
          <table:table-cell office:value-type="float" office:value="7166" calcext:value-type="float" table:number-columns-spanned="1" table:number-rows-spanned="2">
            <text:p>7,1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34" calcext:value-type="float">
            <text:p>17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8115" calcext:value-type="float">
            <text:p>38,115</text:p>
          </table:table-cell>
          <table:table-cell office:value-type="float" office:value="74885" calcext:value-type="float" table:number-columns-spanned="1" table:number-rows-spanned="2">
            <text:p>74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15" calcext:value-type="float">
            <text:p>38,1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8115" calcext:value-type="float">
            <text:p>38,115</text:p>
          </table:table-cell>
          <table:table-cell office:value-type="float" office:value="74885" calcext:value-type="float" table:number-columns-spanned="1" table:number-rows-spanned="2">
            <text:p>74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15" calcext:value-type="float">
            <text:p>38,1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8115" calcext:value-type="float">
            <text:p>38,115</text:p>
          </table:table-cell>
          <table:table-cell office:value-type="float" office:value="71885" calcext:value-type="float" table:number-columns-spanned="1" table:number-rows-spanned="2">
            <text:p>71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15" calcext:value-type="float">
            <text:p>38,1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1728000" calcext:value-type="float" table:number-columns-spanned="1" table:number-rows-spanned="4">
            <text:p>1,728,000</text:p>
          </table:table-cell>
          <table:table-cell office:value-type="float" office:value="521373" calcext:value-type="float">
            <text:p>521,373</text:p>
          </table:table-cell>
          <table:table-cell office:value-type="float" office:value="1206627" calcext:value-type="float" table:number-columns-spanned="1" table:number-rows-spanned="2">
            <text:p>1,206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373" calcext:value-type="float">
            <text:p>521,3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1728000" calcext:value-type="float" table:number-columns-spanned="1" table:number-rows-spanned="4">
            <text:p>1,728,000</text:p>
          </table:table-cell>
          <table:table-cell office:value-type="float" office:value="521373" calcext:value-type="float">
            <text:p>521,373</text:p>
          </table:table-cell>
          <table:table-cell office:value-type="float" office:value="1206627" calcext:value-type="float" table:number-columns-spanned="1" table:number-rows-spanned="2">
            <text:p>1,206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373" calcext:value-type="float">
            <text:p>521,3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82000" calcext:value-type="float">
            <text:p>5,182,000</text:p>
          </table:table-cell>
          <table:table-cell office:value-type="string" calcext:value-type="string">
            <text:p>-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1668000" calcext:value-type="float" table:number-columns-spanned="1" table:number-rows-spanned="4">
            <text:p>1,668,000</text:p>
          </table:table-cell>
          <table:table-cell office:value-type="float" office:value="521373" calcext:value-type="float">
            <text:p>521,373</text:p>
          </table:table-cell>
          <table:table-cell office:value-type="float" office:value="1146627" calcext:value-type="float" table:number-columns-spanned="1" table:number-rows-spanned="2">
            <text:p>1,146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373" calcext:value-type="float">
            <text:p>521,3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483498" calcext:value-type="float">
            <text:p>483,498</text:p>
          </table:table-cell>
          <table:table-cell office:value-type="float" office:value="1049502" calcext:value-type="float" table:number-columns-spanned="1" table:number-rows-spanned="2">
            <text:p>1,049,5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498" calcext:value-type="float">
            <text:p>483,4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1000" calcext:value-type="float">
            <text:p>541,000</text:p>
          </table:table-cell>
          <table:table-cell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37875" calcext:value-type="float">
            <text:p>37,875</text:p>
          </table:table-cell>
          <table:table-cell office:value-type="float" office:value="97125" calcext:value-type="float" table:number-columns-spanned="1" table:number-rows-spanned="2">
            <text:p>97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75" calcext:value-type="float">
            <text:p>37,8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4675000" calcext:value-type="float">
            <text:p>24,675,000</text:p>
          </table:table-cell>
          <table:table-cell office:value-type="string" calcext:value-type="string">
            <text:p>-</text:p>
          </table:table-cell>
          <table:table-cell office:value-type="float" office:value="24675000" calcext:value-type="float" table:number-columns-spanned="1" table:number-rows-spanned="4">
            <text:p>24,675,000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3053066" calcext:value-type="float">
            <text:p>3,053,066</text:p>
          </table:table-cell>
          <table:table-cell office:value-type="float" office:value="1896934" calcext:value-type="float" table:number-columns-spanned="1" table:number-rows-spanned="2">
            <text:p>1,896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3066" calcext:value-type="float">
            <text:p>3,053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3721000" calcext:value-type="float">
            <text:p>23,721,000</text:p>
          </table:table-cell>
          <table:table-cell office:value-type="string" calcext:value-type="string">
            <text:p>-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4864000" calcext:value-type="float" table:number-columns-spanned="1" table:number-rows-spanned="4">
            <text:p>4,864,000</text:p>
          </table:table-cell>
          <table:table-cell office:value-type="float" office:value="3043066" calcext:value-type="float">
            <text:p>3,043,066</text:p>
          </table:table-cell>
          <table:table-cell office:value-type="float" office:value="1820934" calcext:value-type="float" table:number-columns-spanned="1" table:number-rows-spanned="2">
            <text:p>1,820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3066" calcext:value-type="float">
            <text:p>3,043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3758000" calcext:value-type="float" table:number-columns-spanned="1" table:number-rows-spanned="4">
            <text:p>3,758,000</text:p>
          </table:table-cell>
          <table:table-cell office:value-type="float" office:value="2666008" calcext:value-type="float">
            <text:p>2,666,008</text:p>
          </table:table-cell>
          <table:table-cell office:value-type="float" office:value="1091992" calcext:value-type="float" table:number-columns-spanned="1" table:number-rows-spanned="2">
            <text:p>1,091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6008" calcext:value-type="float">
            <text:p>2,666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3758000" calcext:value-type="float" table:number-columns-spanned="1" table:number-rows-spanned="4">
            <text:p>3,758,000</text:p>
          </table:table-cell>
          <table:table-cell office:value-type="float" office:value="2666008" calcext:value-type="float">
            <text:p>2,666,008</text:p>
          </table:table-cell>
          <table:table-cell office:value-type="float" office:value="1091992" calcext:value-type="float" table:number-columns-spanned="1" table:number-rows-spanned="2">
            <text:p>1,091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6008" calcext:value-type="float">
            <text:p>2,666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1087000" calcext:value-type="float" table:number-columns-spanned="1" table:number-rows-spanned="4">
            <text:p>1,087,000</text:p>
          </table:table-cell>
          <table:table-cell office:value-type="float" office:value="377058" calcext:value-type="float">
            <text:p>377,058</text:p>
          </table:table-cell>
          <table:table-cell office:value-type="float" office:value="709942" calcext:value-type="float" table:number-columns-spanned="1" table:number-rows-spanned="2">
            <text:p>709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058" calcext:value-type="float">
            <text:p>377,0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1087000" calcext:value-type="float" table:number-columns-spanned="1" table:number-rows-spanned="4">
            <text:p>1,087,000</text:p>
          </table:table-cell>
          <table:table-cell office:value-type="float" office:value="377058" calcext:value-type="float">
            <text:p>377,058</text:p>
          </table:table-cell>
          <table:table-cell office:value-type="float" office:value="709942" calcext:value-type="float" table:number-columns-spanned="1" table:number-rows-spanned="2">
            <text:p>709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058" calcext:value-type="float">
            <text:p>377,0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954000" calcext:value-type="float">
            <text:p>954,000</text:p>
          </table:table-cell>
          <table:table-cell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76000" calcext:value-type="float" table:number-columns-spanned="1" table:number-rows-spanned="2">
            <text:p>7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674000" calcext:value-type="float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000" calcext:value-type="float">
            <text:p>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4000" calcext:value-type="float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" calcext:value-type="float">
            <text:p>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" calcext:value-type="float">
            <text:p>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702000" calcext:value-type="float" table:number-columns-spanned="1" table:number-rows-spanned="4">
            <text:p>702,000</text:p>
          </table:table-cell>
          <table:table-cell office:value-type="float" office:value="349662" calcext:value-type="float">
            <text:p>349,662</text:p>
          </table:table-cell>
          <table:table-cell office:value-type="float" office:value="352338" calcext:value-type="float" table:number-columns-spanned="1" table:number-rows-spanned="2">
            <text:p>352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662" calcext:value-type="float">
            <text:p>349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702000" calcext:value-type="float" table:number-columns-spanned="1" table:number-rows-spanned="4">
            <text:p>702,000</text:p>
          </table:table-cell>
          <table:table-cell office:value-type="float" office:value="349662" calcext:value-type="float">
            <text:p>349,662</text:p>
          </table:table-cell>
          <table:table-cell office:value-type="float" office:value="352338" calcext:value-type="float" table:number-columns-spanned="1" table:number-rows-spanned="2">
            <text:p>352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662" calcext:value-type="float">
            <text:p>349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702000" calcext:value-type="float" table:number-columns-spanned="1" table:number-rows-spanned="4">
            <text:p>702,000</text:p>
          </table:table-cell>
          <table:table-cell office:value-type="float" office:value="349662" calcext:value-type="float">
            <text:p>349,662</text:p>
          </table:table-cell>
          <table:table-cell office:value-type="float" office:value="352338" calcext:value-type="float" table:number-columns-spanned="1" table:number-rows-spanned="2">
            <text:p>352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662" calcext:value-type="float">
            <text:p>349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235287" calcext:value-type="float">
            <text:p>235,287</text:p>
          </table:table-cell>
          <table:table-cell office:value-type="float" office:value="145713" calcext:value-type="float" table:number-columns-spanned="1" table:number-rows-spanned="2">
            <text:p>145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287" calcext:value-type="float">
            <text:p>235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37000" calcext:value-type="float">
            <text:p>2,837,000</text:p>
          </table:table-cell>
          <table:table-cell office:value-type="string" calcext:value-type="string">
            <text:p>-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321000" calcext:value-type="float" table:number-columns-spanned="1" table:number-rows-spanned="4">
            <text:p>321,000</text:p>
          </table:table-cell>
          <table:table-cell office:value-type="float" office:value="114375" calcext:value-type="float">
            <text:p>114,375</text:p>
          </table:table-cell>
          <table:table-cell office:value-type="float" office:value="206625" calcext:value-type="float" table:number-columns-spanned="1" table:number-rows-spanned="2">
            <text:p>206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75" calcext:value-type="float">
            <text:p>114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562000" calcext:value-type="float">
            <text:p>12,562,000</text:p>
          </table:table-cell>
          <table:table-cell office:value-type="string" calcext:value-type="string">
            <text:p>-</text:p>
          </table:table-cell>
          <table:table-cell office:value-type="float" office:value="12562000" calcext:value-type="float" table:number-columns-spanned="1" table:number-rows-spanned="4">
            <text:p>12,562,000</text:p>
          </table:table-cell>
          <table:table-cell office:value-type="float" office:value="3941000" calcext:value-type="float" table:number-columns-spanned="1" table:number-rows-spanned="4">
            <text:p>3,941,000</text:p>
          </table:table-cell>
          <table:table-cell office:value-type="float" office:value="2082050" calcext:value-type="float">
            <text:p>2,082,050</text:p>
          </table:table-cell>
          <table:table-cell office:value-type="float" office:value="1858950" calcext:value-type="float" table:number-columns-spanned="1" table:number-rows-spanned="2">
            <text:p>1,858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2050" calcext:value-type="float">
            <text:p>2,082,0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1840000" calcext:value-type="float" table:number-columns-spanned="1" table:number-rows-spanned="4">
            <text:p>1,840,000</text:p>
          </table:table-cell>
          <table:table-cell office:value-type="float" office:value="1104274" calcext:value-type="float">
            <text:p>1,104,274</text:p>
          </table:table-cell>
          <table:table-cell office:value-type="float" office:value="735726" calcext:value-type="float" table:number-columns-spanned="1" table:number-rows-spanned="2">
            <text:p>735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274" calcext:value-type="float">
            <text:p>1,104,2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1838000" calcext:value-type="float" table:number-columns-spanned="1" table:number-rows-spanned="4">
            <text:p>1,838,000</text:p>
          </table:table-cell>
          <table:table-cell office:value-type="float" office:value="1104274" calcext:value-type="float">
            <text:p>1,104,274</text:p>
          </table:table-cell>
          <table:table-cell office:value-type="float" office:value="733726" calcext:value-type="float" table:number-columns-spanned="1" table:number-rows-spanned="2">
            <text:p>733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274" calcext:value-type="float">
            <text:p>1,104,2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123000" calcext:value-type="float" table:number-columns-spanned="1" table:number-rows-spanned="4">
            <text:p>123,000</text:p>
          </table:table-cell>
          <table:table-cell office:value-type="float" office:value="54474" calcext:value-type="float">
            <text:p>54,474</text:p>
          </table:table-cell>
          <table:table-cell office:value-type="float" office:value="68526" calcext:value-type="float" table:number-columns-spanned="1" table:number-rows-spanned="2">
            <text:p>68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74" calcext:value-type="float">
            <text:p>54,4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7000" calcext:value-type="float">
            <text:p>1,997,000</text:p>
          </table:table-cell>
          <table:table-cell office:value-type="string" calcext:value-type="string">
            <text:p>-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1715000" calcext:value-type="float" table:number-columns-spanned="1" table:number-rows-spanned="4">
            <text:p>1,715,000</text:p>
          </table:table-cell>
          <table:table-cell office:value-type="float" office:value="1049800" calcext:value-type="float">
            <text:p>1,049,800</text:p>
          </table:table-cell>
          <table:table-cell office:value-type="float" office:value="665200" calcext:value-type="float" table:number-columns-spanned="1" table:number-rows-spanned="2">
            <text:p>66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9800" calcext:value-type="float">
            <text:p>1,04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2101000" calcext:value-type="float" table:number-columns-spanned="1" table:number-rows-spanned="4">
            <text:p>2,101,000</text:p>
          </table:table-cell>
          <table:table-cell office:value-type="float" office:value="977776" calcext:value-type="float">
            <text:p>977,776</text:p>
          </table:table-cell>
          <table:table-cell office:value-type="float" office:value="1123224" calcext:value-type="float" table:number-columns-spanned="1" table:number-rows-spanned="2">
            <text:p>1,123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776" calcext:value-type="float">
            <text:p>977,7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2101000" calcext:value-type="float" table:number-columns-spanned="1" table:number-rows-spanned="4">
            <text:p>2,101,000</text:p>
          </table:table-cell>
          <table:table-cell office:value-type="float" office:value="977776" calcext:value-type="float">
            <text:p>977,776</text:p>
          </table:table-cell>
          <table:table-cell office:value-type="float" office:value="1123224" calcext:value-type="float" table:number-columns-spanned="1" table:number-rows-spanned="2">
            <text:p>1,123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776" calcext:value-type="float">
            <text:p>977,7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52000" calcext:value-type="float">
            <text:p>8,952,000</text:p>
          </table:table-cell>
          <table:table-cell office:value-type="string" calcext:value-type="string">
            <text:p>-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977776" calcext:value-type="float">
            <text:p>977,776</text:p>
          </table:table-cell>
          <table:table-cell office:value-type="float" office:value="1122224" calcext:value-type="float" table:number-columns-spanned="1" table:number-rows-spanned="2">
            <text:p>1,122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776" calcext:value-type="float">
            <text:p>977,7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54474" calcext:value-type="float">
            <text:p>54,474</text:p>
          </table:table-cell>
          <table:table-cell office:value-type="float" office:value="75526" calcext:value-type="float" table:number-columns-spanned="1" table:number-rows-spanned="2">
            <text:p>75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74" calcext:value-type="float">
            <text:p>54,4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54474" calcext:value-type="float">
            <text:p>54,474</text:p>
          </table:table-cell>
          <table:table-cell office:value-type="float" office:value="75526" calcext:value-type="float" table:number-columns-spanned="1" table:number-rows-spanned="2">
            <text:p>75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74" calcext:value-type="float">
            <text:p>54,4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54474" calcext:value-type="float">
            <text:p>54,474</text:p>
          </table:table-cell>
          <table:table-cell office:value-type="float" office:value="75526" calcext:value-type="float" table:number-columns-spanned="1" table:number-rows-spanned="2">
            <text:p>75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74" calcext:value-type="float">
            <text:p>54,4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123000" calcext:value-type="float" table:number-columns-spanned="1" table:number-rows-spanned="4">
            <text:p>123,000</text:p>
          </table:table-cell>
          <table:table-cell office:value-type="float" office:value="54474" calcext:value-type="float">
            <text:p>54,474</text:p>
          </table:table-cell>
          <table:table-cell office:value-type="float" office:value="68526" calcext:value-type="float" table:number-columns-spanned="1" table:number-rows-spanned="2">
            <text:p>68,5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74" calcext:value-type="float">
            <text:p>54,4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float" office:value="115125" calcext:value-type="float">
            <text:p>115,125</text:p>
          </table:table-cell>
          <table:table-cell office:value-type="float" office:value="136875" calcext:value-type="float" table:number-columns-spanned="1" table:number-rows-spanned="2">
            <text:p>136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25" calcext:value-type="float">
            <text:p>115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float" office:value="115125" calcext:value-type="float">
            <text:p>115,125</text:p>
          </table:table-cell>
          <table:table-cell office:value-type="float" office:value="136875" calcext:value-type="float" table:number-columns-spanned="1" table:number-rows-spanned="2">
            <text:p>136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25" calcext:value-type="float">
            <text:p>115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float" office:value="115125" calcext:value-type="float">
            <text:p>115,125</text:p>
          </table:table-cell>
          <table:table-cell office:value-type="float" office:value="136875" calcext:value-type="float" table:number-columns-spanned="1" table:number-rows-spanned="2">
            <text:p>136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25" calcext:value-type="float">
            <text:p>115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float" office:value="115125" calcext:value-type="float">
            <text:p>115,125</text:p>
          </table:table-cell>
          <table:table-cell office:value-type="float" office:value="136875" calcext:value-type="float" table:number-columns-spanned="1" table:number-rows-spanned="2">
            <text:p>136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25" calcext:value-type="float">
            <text:p>115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124375" calcext:value-type="float">
            <text:p>124,375</text:p>
          </table:table-cell>
          <table:table-cell office:value-type="float" office:value="720625" calcext:value-type="float" table:number-columns-spanned="1" table:number-rows-spanned="2">
            <text:p>720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375" calcext:value-type="float">
            <text:p>124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701000" calcext:value-type="float" table:number-columns-spanned="1" table:number-rows-spanned="4">
            <text:p>701,000</text:p>
          </table:table-cell>
          <table:table-cell office:value-type="string" calcext:value-type="string">
            <text:p>-</text:p>
          </table:table-cell>
          <table:table-cell office:value-type="float" office:value="701000" calcext:value-type="float" table:number-columns-spanned="1" table:number-rows-spanned="2">
            <text:p>7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701000" calcext:value-type="float" table:number-columns-spanned="1" table:number-rows-spanned="4">
            <text:p>701,000</text:p>
          </table:table-cell>
          <table:table-cell office:value-type="string" calcext:value-type="string">
            <text:p>-</text:p>
          </table:table-cell>
          <table:table-cell office:value-type="float" office:value="701000" calcext:value-type="float" table:number-columns-spanned="1" table:number-rows-spanned="2">
            <text:p>7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701000" calcext:value-type="float" table:number-columns-spanned="1" table:number-rows-spanned="4">
            <text:p>701,000</text:p>
          </table:table-cell>
          <table:table-cell office:value-type="string" calcext:value-type="string">
            <text:p>-</text:p>
          </table:table-cell>
          <table:table-cell office:value-type="float" office:value="701000" calcext:value-type="float" table:number-columns-spanned="1" table:number-rows-spanned="2">
            <text:p>7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float" office:value="124375" calcext:value-type="float">
            <text:p>124,375</text:p>
          </table:table-cell>
          <table:table-cell office:value-type="float" office:value="19625" calcext:value-type="float" table:number-columns-spanned="1" table:number-rows-spanned="2">
            <text:p>19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375" calcext:value-type="float">
            <text:p>124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float" office:value="124375" calcext:value-type="float">
            <text:p>124,375</text:p>
          </table:table-cell>
          <table:table-cell office:value-type="float" office:value="19625" calcext:value-type="float" table:number-columns-spanned="1" table:number-rows-spanned="2">
            <text:p>19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375" calcext:value-type="float">
            <text:p>124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float" office:value="124375" calcext:value-type="float">
            <text:p>124,375</text:p>
          </table:table-cell>
          <table:table-cell office:value-type="float" office:value="19625" calcext:value-type="float" table:number-columns-spanned="1" table:number-rows-spanned="2">
            <text:p>19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375" calcext:value-type="float">
            <text:p>124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724000" calcext:value-type="float" table:number-columns-spanned="1" table:number-rows-spanned="4">
            <text:p>1,724,000</text:p>
          </table:table-cell>
          <table:table-cell office:value-type="float" office:value="384240" calcext:value-type="float">
            <text:p>384,240</text:p>
          </table:table-cell>
          <table:table-cell office:value-type="float" office:value="1339760" calcext:value-type="float" table:number-columns-spanned="1" table:number-rows-spanned="2">
            <text:p>1,339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240" calcext:value-type="float">
            <text:p>384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200" calcext:value-type="float" table:number-columns-spanned="1" table:number-rows-spanned="2">
            <text:p>88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724000" calcext:value-type="float" table:number-columns-spanned="1" table:number-rows-spanned="4">
            <text:p>1,724,000</text:p>
          </table:table-cell>
          <table:table-cell office:value-type="float" office:value="384240" calcext:value-type="float">
            <text:p>384,240</text:p>
          </table:table-cell>
          <table:table-cell office:value-type="float" office:value="1339760" calcext:value-type="float" table:number-columns-spanned="1" table:number-rows-spanned="2">
            <text:p>1,339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240" calcext:value-type="float">
            <text:p>384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200" calcext:value-type="float" table:number-columns-spanned="1" table:number-rows-spanned="2">
            <text:p>88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724000" calcext:value-type="float" table:number-columns-spanned="1" table:number-rows-spanned="4">
            <text:p>1,724,000</text:p>
          </table:table-cell>
          <table:table-cell office:value-type="float" office:value="384240" calcext:value-type="float">
            <text:p>384,240</text:p>
          </table:table-cell>
          <table:table-cell office:value-type="float" office:value="1339760" calcext:value-type="float" table:number-columns-spanned="1" table:number-rows-spanned="2">
            <text:p>1,339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240" calcext:value-type="float">
            <text:p>384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200" calcext:value-type="float" table:number-columns-spanned="1" table:number-rows-spanned="2">
            <text:p>88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1000" calcext:value-type="float">
            <text:p>1,031,000</text:p>
          </table:table-cell>
          <table:table-cell office:value-type="string" calcext:value-type="string">
            <text:p>-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248000" calcext:value-type="float" table:number-columns-spanned="1" table:number-rows-spanned="4">
            <text:p>248,000</text:p>
          </table:table-cell>
          <table:table-cell office:value-type="float" office:value="78240" calcext:value-type="float">
            <text:p>78,240</text:p>
          </table:table-cell>
          <table:table-cell office:value-type="float" office:value="169760" calcext:value-type="float" table:number-columns-spanned="1" table:number-rows-spanned="2">
            <text:p>169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40" calcext:value-type="float">
            <text:p>78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306000" calcext:value-type="float">
            <text:p>306,000</text:p>
          </table:table-cell>
          <table:table-cell office:value-type="float" office:value="1170000" calcext:value-type="float" table:number-columns-spanned="1" table:number-rows-spanned="2">
            <text:p>1,1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000" calcext:value-type="float">
            <text:p>30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200" calcext:value-type="float" table:number-columns-spanned="1" table:number-rows-spanned="2">
            <text:p>88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1368000" calcext:value-type="float">
            <text:p>31,368,000</text:p>
          </table:table-cell>
          <table:table-cell office:value-type="string" calcext:value-type="string">
            <text:p>-</text:p>
          </table:table-cell>
          <table:table-cell office:value-type="float" office:value="31368000" calcext:value-type="float" table:number-columns-spanned="1" table:number-rows-spanned="4">
            <text:p>31,368,000</text:p>
          </table:table-cell>
          <table:table-cell office:value-type="float" office:value="20821000" calcext:value-type="float" table:number-columns-spanned="1" table:number-rows-spanned="4">
            <text:p>20,821,000</text:p>
          </table:table-cell>
          <table:table-cell office:value-type="float" office:value="11401444" calcext:value-type="float">
            <text:p>11,401,444</text:p>
          </table:table-cell>
          <table:table-cell office:value-type="float" office:value="9419556" calcext:value-type="float" table:number-columns-spanned="1" table:number-rows-spanned="2">
            <text:p>9,419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1444" calcext:value-type="float">
            <text:p>11,401,4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9200" calcext:value-type="float" table:number-columns-spanned="1" table:number-rows-spanned="2">
            <text:p>6,81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1368000" calcext:value-type="float">
            <text:p>31,368,000</text:p>
          </table:table-cell>
          <table:table-cell office:value-type="string" calcext:value-type="string">
            <text:p>-</text:p>
          </table:table-cell>
          <table:table-cell office:value-type="float" office:value="31368000" calcext:value-type="float" table:number-columns-spanned="1" table:number-rows-spanned="4">
            <text:p>31,368,000</text:p>
          </table:table-cell>
          <table:table-cell office:value-type="float" office:value="20821000" calcext:value-type="float" table:number-columns-spanned="1" table:number-rows-spanned="4">
            <text:p>20,821,000</text:p>
          </table:table-cell>
          <table:table-cell office:value-type="float" office:value="11401444" calcext:value-type="float">
            <text:p>11,401,444</text:p>
          </table:table-cell>
          <table:table-cell office:value-type="float" office:value="9419556" calcext:value-type="float" table:number-columns-spanned="1" table:number-rows-spanned="2">
            <text:p>9,419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1444" calcext:value-type="float">
            <text:p>11,401,4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9200" calcext:value-type="float" table:number-columns-spanned="1" table:number-rows-spanned="2">
            <text:p>6,81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9176000" calcext:value-type="float">
            <text:p>9,176,000</text:p>
          </table:table-cell>
          <table:table-cell office:value-type="string" calcext:value-type="string">
            <text:p>-</text:p>
          </table:table-cell>
          <table:table-cell office:value-type="float" office:value="9176000" calcext:value-type="float" table:number-columns-spanned="1" table:number-rows-spanned="4">
            <text:p>9,176,000</text:p>
          </table:table-cell>
          <table:table-cell office:value-type="float" office:value="2277000" calcext:value-type="float" table:number-columns-spanned="1" table:number-rows-spanned="4">
            <text:p>2,277,000</text:p>
          </table:table-cell>
          <table:table-cell office:value-type="float" office:value="1112154" calcext:value-type="float">
            <text:p>1,112,154</text:p>
          </table:table-cell>
          <table:table-cell office:value-type="float" office:value="1164846" calcext:value-type="float" table:number-columns-spanned="1" table:number-rows-spanned="2">
            <text:p>1,164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2154" calcext:value-type="float">
            <text:p>1,112,1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93000" calcext:value-type="float">
            <text:p>6,693,000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2077000" calcext:value-type="float" table:number-columns-spanned="1" table:number-rows-spanned="4">
            <text:p>2,077,000</text:p>
          </table:table-cell>
          <table:table-cell office:value-type="float" office:value="1104624" calcext:value-type="float">
            <text:p>1,104,624</text:p>
          </table:table-cell>
          <table:table-cell office:value-type="float" office:value="972376" calcext:value-type="float" table:number-columns-spanned="1" table:number-rows-spanned="2">
            <text:p>972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624" calcext:value-type="float">
            <text:p>1,104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530" calcext:value-type="float">
            <text:p>7,530</text:p>
          </table:table-cell>
          <table:table-cell office:value-type="float" office:value="192470" calcext:value-type="float" table:number-columns-spanned="1" table:number-rows-spanned="2">
            <text:p>192,4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0" calcext:value-type="float">
            <text:p>7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2192000" calcext:value-type="float">
            <text:p>22,192,000</text:p>
          </table:table-cell>
          <table:table-cell office:value-type="string" calcext:value-type="string">
            <text:p>-</text:p>
          </table:table-cell>
          <table:table-cell office:value-type="float" office:value="22192000" calcext:value-type="float" table:number-columns-spanned="1" table:number-rows-spanned="4">
            <text:p>22,192,000</text:p>
          </table:table-cell>
          <table:table-cell office:value-type="float" office:value="18544000" calcext:value-type="float" table:number-columns-spanned="1" table:number-rows-spanned="4">
            <text:p>18,544,000</text:p>
          </table:table-cell>
          <table:table-cell office:value-type="float" office:value="10289290" calcext:value-type="float">
            <text:p>10,289,290</text:p>
          </table:table-cell>
          <table:table-cell office:value-type="float" office:value="8254710" calcext:value-type="float" table:number-columns-spanned="1" table:number-rows-spanned="2">
            <text:p>8,254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9290" calcext:value-type="float">
            <text:p>10,289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9200" calcext:value-type="float" table:number-columns-spanned="1" table:number-rows-spanned="2">
            <text:p>6,81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82000" calcext:value-type="float">
            <text:p>2,282,000</text:p>
          </table:table-cell>
          <table:table-cell office:value-type="string" calcext:value-type="string">
            <text:p>-</text:p>
          </table:table-cell>
          <table:table-cell office:value-type="float" office:value="2282000" calcext:value-type="float" table:number-columns-spanned="1" table:number-rows-spanned="4">
            <text:p>2,282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76090" calcext:value-type="float">
            <text:p>76,090</text:p>
          </table:table-cell>
          <table:table-cell office:value-type="float" office:value="263910" calcext:value-type="float" table:number-columns-spanned="1" table:number-rows-spanned="2">
            <text:p>263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90" calcext:value-type="float">
            <text:p>76,0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9910000" calcext:value-type="float">
            <text:p>19,910,000</text:p>
          </table:table-cell>
          <table:table-cell office:value-type="string" calcext:value-type="string">
            <text:p>-</text:p>
          </table:table-cell>
          <table:table-cell office:value-type="float" office:value="19910000" calcext:value-type="float" table:number-columns-spanned="1" table:number-rows-spanned="4">
            <text:p>19,910,000</text:p>
          </table:table-cell>
          <table:table-cell office:value-type="float" office:value="18204000" calcext:value-type="float" table:number-columns-spanned="1" table:number-rows-spanned="4">
            <text:p>18,204,000</text:p>
          </table:table-cell>
          <table:table-cell office:value-type="float" office:value="10213200" calcext:value-type="float">
            <text:p>10,213,200</text:p>
          </table:table-cell>
          <table:table-cell office:value-type="float" office:value="7990800" calcext:value-type="float" table:number-columns-spanned="1" table:number-rows-spanned="2">
            <text:p>7,990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3200" calcext:value-type="float">
            <text:p>10,213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9200" calcext:value-type="float" table:number-columns-spanned="1" table:number-rows-spanned="2">
            <text:p>6,81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2170000" calcext:value-type="float">
            <text:p>42,170,000</text:p>
          </table:table-cell>
          <table:table-cell office:value-type="string" calcext:value-type="string">
            <text:p>-</text:p>
          </table:table-cell>
          <table:table-cell office:value-type="float" office:value="42170000" calcext:value-type="float" table:number-columns-spanned="1" table:number-rows-spanned="4">
            <text:p>42,170,000</text:p>
          </table:table-cell>
          <table:table-cell office:value-type="float" office:value="11308000" calcext:value-type="float" table:number-columns-spanned="1" table:number-rows-spanned="4">
            <text:p>11,308,000</text:p>
          </table:table-cell>
          <table:table-cell office:value-type="float" office:value="6615386" calcext:value-type="float">
            <text:p>6,615,386</text:p>
          </table:table-cell>
          <table:table-cell office:value-type="float" office:value="4692614" calcext:value-type="float" table:number-columns-spanned="1" table:number-rows-spanned="2">
            <text:p>4,692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5386" calcext:value-type="float">
            <text:p>6,615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1780000" calcext:value-type="float">
            <text:p>31,780,000</text:p>
          </table:table-cell>
          <table:table-cell office:value-type="string" calcext:value-type="string">
            <text:p>-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7631000" calcext:value-type="float" table:number-columns-spanned="1" table:number-rows-spanned="4">
            <text:p>7,631,000</text:p>
          </table:table-cell>
          <table:table-cell office:value-type="float" office:value="4462907" calcext:value-type="float">
            <text:p>4,462,907</text:p>
          </table:table-cell>
          <table:table-cell office:value-type="float" office:value="3168093" calcext:value-type="float" table:number-columns-spanned="1" table:number-rows-spanned="2">
            <text:p>3,168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2907" calcext:value-type="float">
            <text:p>4,462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6210000" calcext:value-type="float" table:number-columns-spanned="1" table:number-rows-spanned="4">
            <text:p>6,210,000</text:p>
          </table:table-cell>
          <table:table-cell office:value-type="float" office:value="4437495" calcext:value-type="float">
            <text:p>4,437,495</text:p>
          </table:table-cell>
          <table:table-cell office:value-type="float" office:value="1772505" calcext:value-type="float" table:number-columns-spanned="1" table:number-rows-spanned="2">
            <text:p>1,772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7495" calcext:value-type="float">
            <text:p>4,437,4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6210000" calcext:value-type="float" table:number-columns-spanned="1" table:number-rows-spanned="4">
            <text:p>6,210,000</text:p>
          </table:table-cell>
          <table:table-cell office:value-type="float" office:value="4437495" calcext:value-type="float">
            <text:p>4,437,495</text:p>
          </table:table-cell>
          <table:table-cell office:value-type="float" office:value="1772505" calcext:value-type="float" table:number-columns-spanned="1" table:number-rows-spanned="2">
            <text:p>1,772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7495" calcext:value-type="float">
            <text:p>4,437,4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1421000" calcext:value-type="float" table:number-columns-spanned="1" table:number-rows-spanned="4">
            <text:p>1,421,000</text:p>
          </table:table-cell>
          <table:table-cell office:value-type="float" office:value="25412" calcext:value-type="float">
            <text:p>25,412</text:p>
          </table:table-cell>
          <table:table-cell office:value-type="float" office:value="1395588" calcext:value-type="float" table:number-columns-spanned="1" table:number-rows-spanned="2">
            <text:p>1,395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12" calcext:value-type="float">
            <text:p>25,4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1421000" calcext:value-type="float" table:number-columns-spanned="1" table:number-rows-spanned="4">
            <text:p>1,421,000</text:p>
          </table:table-cell>
          <table:table-cell office:value-type="float" office:value="25412" calcext:value-type="float">
            <text:p>25,412</text:p>
          </table:table-cell>
          <table:table-cell office:value-type="float" office:value="1395588" calcext:value-type="float" table:number-columns-spanned="1" table:number-rows-spanned="2">
            <text:p>1,395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12" calcext:value-type="float">
            <text:p>25,4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3677000" calcext:value-type="float" table:number-columns-spanned="1" table:number-rows-spanned="4">
            <text:p>3,677,000</text:p>
          </table:table-cell>
          <table:table-cell office:value-type="float" office:value="2152479" calcext:value-type="float">
            <text:p>2,152,479</text:p>
          </table:table-cell>
          <table:table-cell office:value-type="float" office:value="1524521" calcext:value-type="float" table:number-columns-spanned="1" table:number-rows-spanned="2">
            <text:p>1,524,5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479" calcext:value-type="float">
            <text:p>2,152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3677000" calcext:value-type="float" table:number-columns-spanned="1" table:number-rows-spanned="4">
            <text:p>3,677,000</text:p>
          </table:table-cell>
          <table:table-cell office:value-type="float" office:value="2152479" calcext:value-type="float">
            <text:p>2,152,479</text:p>
          </table:table-cell>
          <table:table-cell office:value-type="float" office:value="1524521" calcext:value-type="float" table:number-columns-spanned="1" table:number-rows-spanned="2">
            <text:p>1,524,5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479" calcext:value-type="float">
            <text:p>2,152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27650" calcext:value-type="float">
            <text:p>27,650</text:p>
          </table:table-cell>
          <table:table-cell office:value-type="float" office:value="672350" calcext:value-type="float" table:number-columns-spanned="1" table:number-rows-spanned="2">
            <text:p>672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50" calcext:value-type="float">
            <text:p>27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50000" calcext:value-type="float">
            <text:p>7,050,000</text:p>
          </table:table-cell>
          <table:table-cell office:value-type="string" calcext:value-type="string">
            <text:p>-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2877000" calcext:value-type="float" table:number-columns-spanned="1" table:number-rows-spanned="4">
            <text:p>2,877,000</text:p>
          </table:table-cell>
          <table:table-cell office:value-type="float" office:value="2124829" calcext:value-type="float">
            <text:p>2,124,829</text:p>
          </table:table-cell>
          <table:table-cell office:value-type="float" office:value="752171" calcext:value-type="float" table:number-columns-spanned="1" table:number-rows-spanned="2">
            <text:p>752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4829" calcext:value-type="float">
            <text:p>2,124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334000" calcext:value-type="float">
            <text:p>11,334,000</text:p>
          </table:table-cell>
          <table:table-cell office:value-type="string" calcext:value-type="string">
            <text:p>-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9418000" calcext:value-type="float">
            <text:p>229,418,000</text:p>
          </table:table-cell>
          <table:table-cell office:value-type="string" calcext:value-type="string">
            <text:p>-</text:p>
          </table:table-cell>
          <table:table-cell office:value-type="float" office:value="229418000" calcext:value-type="float" table:number-columns-spanned="1" table:number-rows-spanned="4">
            <text:p>229,418,000</text:p>
          </table:table-cell>
          <table:table-cell office:value-type="float" office:value="70498000" calcext:value-type="float" table:number-columns-spanned="1" table:number-rows-spanned="4">
            <text:p>70,498,000</text:p>
          </table:table-cell>
          <table:table-cell office:value-type="float" office:value="39681342" calcext:value-type="float">
            <text:p>39,681,342</text:p>
          </table:table-cell>
          <table:table-cell office:value-type="float" office:value="30816658" calcext:value-type="float" table:number-columns-spanned="1" table:number-rows-spanned="2">
            <text:p>30,816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81342" calcext:value-type="float">
            <text:p>39,681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08400" calcext:value-type="float" table:number-columns-spanned="1" table:number-rows-spanned="2">
            <text:p>7,70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2">
            <text:p>8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2">
            <text:p>8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2">
            <text:p>8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2">
            <text:p>8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2">
            <text:p>2,93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2">
            <text:p>2,93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2">
            <text:p>2,93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2">
            <text:p>2,93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11315000" calcext:value-type="float" table:number-columns-spanned="1" table:number-rows-spanned="4">
            <text:p>11,315,000</text:p>
          </table:table-cell>
          <table:table-cell office:value-type="float" office:value="59728" calcext:value-type="float">
            <text:p>59,728</text:p>
          </table:table-cell>
          <table:table-cell office:value-type="float" office:value="11255272" calcext:value-type="float" table:number-columns-spanned="1" table:number-rows-spanned="2">
            <text:p>11,255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28" calcext:value-type="float">
            <text:p>59,7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11315000" calcext:value-type="float" table:number-columns-spanned="1" table:number-rows-spanned="4">
            <text:p>11,315,000</text:p>
          </table:table-cell>
          <table:table-cell office:value-type="float" office:value="59728" calcext:value-type="float">
            <text:p>59,728</text:p>
          </table:table-cell>
          <table:table-cell office:value-type="float" office:value="11255272" calcext:value-type="float" table:number-columns-spanned="1" table:number-rows-spanned="2">
            <text:p>11,255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28" calcext:value-type="float">
            <text:p>59,7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11315000" calcext:value-type="float" table:number-columns-spanned="1" table:number-rows-spanned="4">
            <text:p>11,315,000</text:p>
          </table:table-cell>
          <table:table-cell office:value-type="float" office:value="59728" calcext:value-type="float">
            <text:p>59,728</text:p>
          </table:table-cell>
          <table:table-cell office:value-type="float" office:value="11255272" calcext:value-type="float" table:number-columns-spanned="1" table:number-rows-spanned="2">
            <text:p>11,255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28" calcext:value-type="float">
            <text:p>59,7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11315000" calcext:value-type="float" table:number-columns-spanned="1" table:number-rows-spanned="4">
            <text:p>11,315,000</text:p>
          </table:table-cell>
          <table:table-cell office:value-type="float" office:value="59728" calcext:value-type="float">
            <text:p>59,728</text:p>
          </table:table-cell>
          <table:table-cell office:value-type="float" office:value="11255272" calcext:value-type="float" table:number-columns-spanned="1" table:number-rows-spanned="2">
            <text:p>11,255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28" calcext:value-type="float">
            <text:p>59,7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2">
            <text:p>3,4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6879000" calcext:value-type="float">
            <text:p>66,879,000</text:p>
          </table:table-cell>
          <table:table-cell office:value-type="string" calcext:value-type="string">
            <text:p>-</text:p>
          </table:table-cell>
          <table:table-cell office:value-type="float" office:value="66879000" calcext:value-type="float" table:number-columns-spanned="1" table:number-rows-spanned="4">
            <text:p>66,879,000</text:p>
          </table:table-cell>
          <table:table-cell office:value-type="float" office:value="19853000" calcext:value-type="float" table:number-columns-spanned="1" table:number-rows-spanned="4">
            <text:p>19,853,000</text:p>
          </table:table-cell>
          <table:table-cell office:value-type="float" office:value="59728" calcext:value-type="float">
            <text:p>59,728</text:p>
          </table:table-cell>
          <table:table-cell office:value-type="float" office:value="19793272" calcext:value-type="float" table:number-columns-spanned="1" table:number-rows-spanned="2">
            <text:p>19,793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28" calcext:value-type="float">
            <text:p>59,7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6297000" calcext:value-type="float">
            <text:p>296,297,000</text:p>
          </table:table-cell>
          <table:table-cell office:value-type="string" calcext:value-type="string">
            <text:p>-</text:p>
          </table:table-cell>
          <table:table-cell office:value-type="float" office:value="296297000" calcext:value-type="float" table:number-columns-spanned="1" table:number-rows-spanned="4">
            <text:p>296,297,000</text:p>
          </table:table-cell>
          <table:table-cell office:value-type="float" office:value="90351000" calcext:value-type="float" table:number-columns-spanned="1" table:number-rows-spanned="4">
            <text:p>90,351,000</text:p>
          </table:table-cell>
          <table:table-cell office:value-type="float" office:value="39741070" calcext:value-type="float">
            <text:p>39,741,070</text:p>
          </table:table-cell>
          <table:table-cell office:value-type="float" office:value="50609930" calcext:value-type="float" table:number-columns-spanned="1" table:number-rows-spanned="2">
            <text:p>50,609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41070" calcext:value-type="float">
            <text:p>39,741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28400" calcext:value-type="float" table:number-columns-spanned="1" table:number-rows-spanned="2">
            <text:p>7,72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2407304" calcext:value-type="float">
            <text:p>2,407,304</text:p>
          </table:table-cell>
          <table:table-cell office:value-type="string" calcext:value-type="string">
            <text:p>-</text:p>
          </table:table-cell>
          <table:table-cell office:value-type="float" office:value="2407304" calcext:value-type="float" table:number-columns-spanned="1" table:number-rows-spanned="4">
            <text:p>2,407,304</text:p>
          </table:table-cell>
          <table:table-cell office:value-type="float" office:value="2407304" calcext:value-type="float" table:number-columns-spanned="1" table:number-rows-spanned="4">
            <text:p>2,407,304</text:p>
          </table:table-cell>
          <table:table-cell office:value-type="float" office:value="2407304" calcext:value-type="float">
            <text:p>2,407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304" calcext:value-type="float">
            <text:p>2,407,3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381832" calcext:value-type="float">
            <text:p>2,381,832</text:p>
          </table:table-cell>
          <table:table-cell office:value-type="string" calcext:value-type="string">
            <text:p>-</text:p>
          </table:table-cell>
          <table:table-cell office:value-type="float" office:value="2381832" calcext:value-type="float" table:number-columns-spanned="1" table:number-rows-spanned="4">
            <text:p>2,381,832</text:p>
          </table:table-cell>
          <table:table-cell office:value-type="float" office:value="2381832" calcext:value-type="float" table:number-columns-spanned="1" table:number-rows-spanned="4">
            <text:p>2,381,832</text:p>
          </table:table-cell>
          <table:table-cell office:value-type="float" office:value="2381832" calcext:value-type="float">
            <text:p>2,381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1832" calcext:value-type="float">
            <text:p>2,381,8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2381832" calcext:value-type="float">
            <text:p>2,381,832</text:p>
          </table:table-cell>
          <table:table-cell office:value-type="string" calcext:value-type="string">
            <text:p>-</text:p>
          </table:table-cell>
          <table:table-cell office:value-type="float" office:value="2381832" calcext:value-type="float" table:number-columns-spanned="1" table:number-rows-spanned="4">
            <text:p>2,381,832</text:p>
          </table:table-cell>
          <table:table-cell office:value-type="float" office:value="2381832" calcext:value-type="float" table:number-columns-spanned="1" table:number-rows-spanned="4">
            <text:p>2,381,832</text:p>
          </table:table-cell>
          <table:table-cell office:value-type="float" office:value="2381832" calcext:value-type="float">
            <text:p>2,381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1832" calcext:value-type="float">
            <text:p>2,381,8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60118" calcext:value-type="float">
            <text:p>1,360,118</text:p>
          </table:table-cell>
          <table:table-cell office:value-type="string" calcext:value-type="string">
            <text:p>-</text:p>
          </table:table-cell>
          <table:table-cell office:value-type="float" office:value="1360118" calcext:value-type="float" table:number-columns-spanned="1" table:number-rows-spanned="4">
            <text:p>1,360,118</text:p>
          </table:table-cell>
          <table:table-cell office:value-type="float" office:value="1360118" calcext:value-type="float" table:number-columns-spanned="1" table:number-rows-spanned="4">
            <text:p>1,360,118</text:p>
          </table:table-cell>
          <table:table-cell office:value-type="float" office:value="1360118" calcext:value-type="float">
            <text:p>1,360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118" calcext:value-type="float">
            <text:p>1,360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21714" calcext:value-type="float">
            <text:p>1,021,714</text:p>
          </table:table-cell>
          <table:table-cell office:value-type="string" calcext:value-type="string">
            <text:p>-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float" office:value="1021714" calcext:value-type="float">
            <text:p>1,021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14" calcext:value-type="float">
            <text:p>1,021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>
            <text:p>-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2" calcext:value-type="float">
            <text:p>25,4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>
            <text:p>-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2" calcext:value-type="float">
            <text:p>25,4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>
            <text:p>-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 table:number-columns-spanned="1" table:number-rows-spanned="4">
            <text:p>25,472</text:p>
          </table:table-cell>
          <table:table-cell office:value-type="float" office:value="25472" calcext:value-type="float">
            <text:p>25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2" calcext:value-type="float">
            <text:p>25,4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407304" calcext:value-type="float">
            <text:p>2,407,304</text:p>
          </table:table-cell>
          <table:table-cell office:value-type="string" calcext:value-type="string">
            <text:p>-</text:p>
          </table:table-cell>
          <table:table-cell office:value-type="float" office:value="2407304" calcext:value-type="float" table:number-columns-spanned="1" table:number-rows-spanned="4">
            <text:p>2,407,304</text:p>
          </table:table-cell>
          <table:table-cell office:value-type="float" office:value="2407304" calcext:value-type="float" table:number-columns-spanned="1" table:number-rows-spanned="4">
            <text:p>2,407,304</text:p>
          </table:table-cell>
          <table:table-cell office:value-type="float" office:value="2407304" calcext:value-type="float">
            <text:p>2,407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304" calcext:value-type="float">
            <text:p>2,407,3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98704304" calcext:value-type="float">
            <text:p>298,704,304</text:p>
          </table:table-cell>
          <table:table-cell office:value-type="string" calcext:value-type="string">
            <text:p>-</text:p>
          </table:table-cell>
          <table:table-cell office:value-type="float" office:value="298704304" calcext:value-type="float" table:number-columns-spanned="1" table:number-rows-spanned="4">
            <text:p>298,704,304</text:p>
          </table:table-cell>
          <table:table-cell office:value-type="float" office:value="92758304" calcext:value-type="float" table:number-columns-spanned="1" table:number-rows-spanned="4">
            <text:p>92,758,304</text:p>
          </table:table-cell>
          <table:table-cell office:value-type="float" office:value="42148374" calcext:value-type="float">
            <text:p>42,148,374</text:p>
          </table:table-cell>
          <table:table-cell office:value-type="float" office:value="50609930" calcext:value-type="float" table:number-columns-spanned="1" table:number-rows-spanned="2">
            <text:p>50,609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48374" calcext:value-type="float">
            <text:p>42,148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28400" calcext:value-type="float" table:number-columns-spanned="1" table:number-rows-spanned="2">
            <text:p>7,72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-總會" table:style-name="ta3">
        <table:table-column table:style-name="co13" table:default-cell-style-name="ce22"/>
        <table:table-column table:style-name="co14" table:number-columns-repeated="3" table:default-cell-style-name="ce25"/>
        <table:table-column table:style-name="co13" table:default-cell-style-name="ce28"/>
        <table:table-column table:style-name="co14" table:number-columns-repeated="3" table:default-cell-style-name="ce25"/>
        <table:table-column table:style-name="co15" table:number-columns-repeated="2" table:default-cell-style-name="ce32"/>
        <table:table-column table:style-name="co16" table:default-cell-style-name="ce32"/>
        <table:table-column table:style-name="co17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42" table:default-cell-style-name="ce32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24"/>
            <table:table-cell table:style-name="ce27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1" table:number-columns-repeated="2"/>
            <table:table-cell table:style-name="ce33" table:number-columns-repeated="1014"/>
          </table:table-row>
          <table:table-row table:style-name="ro8">
            <table:covered-table-cell table:style-name="ce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26" office:value-type="string" calcext:value-type="string">
              <text:p>增減數</text:p>
            </table:table-cell>
            <table:covered-table-cell table:style-name="ce27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1" table:number-columns-repeated="1016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84303375" calcext:value-type="float">
            <text:p>684,303,375</text:p>
          </table:table-cell>
          <table:table-cell office:value-type="float" office:value="687244564" calcext:value-type="float">
            <text:p>687,244,564</text:p>
          </table:table-cell>
          <table:table-cell office:value-type="float" office:value="2941189" calcext:value-type="float">
            <text:p>2,941,189</text:p>
          </table:table-cell>
          <table:table-cell office:value-type="string" calcext:value-type="string">
            <text:p>負債</text:p>
          </table:table-cell>
          <table:table-cell office:value-type="float" office:value="83526564" calcext:value-type="float">
            <text:p>83,526,564</text:p>
          </table:table-cell>
          <table:table-cell office:value-type="float" office:value="81687124" calcext:value-type="float">
            <text:p>81,687,124</text:p>
          </table:table-cell>
          <table:table-cell office:value-type="float" office:value="-1839440" calcext:value-type="float">
            <text:p>-1,839,4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00113235" calcext:value-type="float">
            <text:p>200,113,235</text:p>
          </table:table-cell>
          <table:table-cell office:value-type="float" office:value="203521358" calcext:value-type="float">
            <text:p>203,521,358</text:p>
          </table:table-cell>
          <table:table-cell office:value-type="float" office:value="3408123" calcext:value-type="float">
            <text:p>3,408,123</text:p>
          </table:table-cell>
          <table:table-cell office:value-type="string" calcext:value-type="string">
            <text:p>　流動負債</text:p>
          </table:table-cell>
          <table:table-cell office:value-type="float" office:value="62008324" calcext:value-type="float">
            <text:p>62,008,324</text:p>
          </table:table-cell>
          <table:table-cell office:value-type="float" office:value="60531416" calcext:value-type="float">
            <text:p>60,531,416</text:p>
          </table:table-cell>
          <table:table-cell office:value-type="float" office:value="-1476908" calcext:value-type="float">
            <text:p>-1,476,90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41154670" calcext:value-type="float">
            <text:p>41,154,670</text:p>
          </table:table-cell>
          <table:table-cell office:value-type="float" office:value="40789914" calcext:value-type="float">
            <text:p>40,789,914</text:p>
          </table:table-cell>
          <table:table-cell office:value-type="float" office:value="-364756" calcext:value-type="float">
            <text:p>-364,756</text:p>
          </table:table-cell>
          <table:table-cell office:value-type="string" calcext:value-type="string">
            <text:p>　　應付帳款</text:p>
          </table:table-cell>
          <table:table-cell office:value-type="float" office:value="2982712" calcext:value-type="float">
            <text:p>2,982,712</text:p>
          </table:table-cell>
          <table:table-cell office:value-type="float" office:value="1347549" calcext:value-type="float">
            <text:p>1,347,549</text:p>
          </table:table-cell>
          <table:table-cell office:value-type="float" office:value="-1635163" calcext:value-type="float">
            <text:p>-1,635,16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121873385" calcext:value-type="float">
            <text:p>121,873,385</text:p>
          </table:table-cell>
          <table:table-cell office:value-type="float" office:value="125891850" calcext:value-type="float">
            <text:p>125,891,850</text:p>
          </table:table-cell>
          <table:table-cell office:value-type="float" office:value="4018465" calcext:value-type="float">
            <text:p>4,018,465</text:p>
          </table:table-cell>
          <table:table-cell office:value-type="string" calcext:value-type="string">
            <text:p>　　應付代收款</text:p>
          </table:table-cell>
          <table:table-cell office:value-type="float" office:value="29818302" calcext:value-type="float">
            <text:p>29,818,302</text:p>
          </table:table-cell>
          <table:table-cell office:value-type="float" office:value="30048557" calcext:value-type="float">
            <text:p>30,048,557</text:p>
          </table:table-cell>
          <table:table-cell office:value-type="float" office:value="230255" calcext:value-type="float">
            <text:p>230,25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稅款</text:p>
          </table:table-cell>
          <table:table-cell office:value-type="float" office:value="5723425" calcext:value-type="float">
            <text:p>5,723,425</text:p>
          </table:table-cell>
          <table:table-cell office:value-type="float" office:value="0" calcext:value-type="float">
            <text:p>0</text:p>
          </table:table-cell>
          <table:table-cell office:value-type="float" office:value="-5723425" calcext:value-type="float">
            <text:p>-5,723,425</text:p>
          </table:table-cell>
          <table:table-cell office:value-type="string" calcext:value-type="string">
            <text:p>　　預收款</text:p>
          </table:table-cell>
          <table:table-cell office:value-type="float" office:value="29207310" calcext:value-type="float">
            <text:p>29,207,310</text:p>
          </table:table-cell>
          <table:table-cell office:value-type="float" office:value="29135310" calcext:value-type="float">
            <text:p>29,135,310</text:p>
          </table:table-cell>
          <table:table-cell office:value-type="float" office:value="-72000" calcext:value-type="float">
            <text:p>-72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5711578" calcext:value-type="float">
            <text:p>5,711,578</text:p>
          </table:table-cell>
          <table:table-cell office:value-type="float" office:value="5079114" calcext:value-type="float">
            <text:p>5,079,114</text:p>
          </table:table-cell>
          <table:table-cell office:value-type="float" office:value="-632464" calcext:value-type="float">
            <text:p>-632,464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office:value-type="float" office:value="25650177" calcext:value-type="float">
            <text:p>25,650,177</text:p>
          </table:table-cell>
          <table:table-cell office:value-type="float" office:value="24032080" calcext:value-type="float">
            <text:p>24,032,080</text:p>
          </table:table-cell>
          <table:table-cell office:value-type="float" office:value="-1618097" calcext:value-type="float">
            <text:p>-1,618,097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28400" calcext:value-type="float">
            <text:p>7,728,400</text:p>
          </table:table-cell>
          <table:table-cell office:value-type="string" calcext:value-type="string">
            <text:p>　其他負債</text:p>
          </table:table-cell>
          <table:table-cell office:value-type="float" office:value="11518240" calcext:value-type="float">
            <text:p>11,518,240</text:p>
          </table:table-cell>
          <table:table-cell office:value-type="float" office:value="11155708" calcext:value-type="float">
            <text:p>11,155,708</text:p>
          </table:table-cell>
          <table:table-cell office:value-type="float" office:value="-362532" calcext:value-type="float">
            <text:p>-362,5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92656725" calcext:value-type="float">
            <text:p>92,656,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518240" calcext:value-type="float">
            <text:p>11,518,240</text:p>
          </table:table-cell>
          <table:table-cell office:value-type="float" office:value="10728154" calcext:value-type="float">
            <text:p>10,728,154</text:p>
          </table:table-cell>
          <table:table-cell office:value-type="float" office:value="-790086" calcext:value-type="float">
            <text:p>-790,08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7554" calcext:value-type="float">
            <text:p>427,55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5845342" calcext:value-type="float">
            <text:p>75,845,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00776811" calcext:value-type="float">
            <text:p>600,776,811</text:p>
          </table:table-cell>
          <table:table-cell office:value-type="float" office:value="600655469" calcext:value-type="float">
            <text:p>600,655,469</text:p>
          </table:table-cell>
          <table:table-cell office:value-type="float" office:value="-121342" calcext:value-type="float">
            <text:p>-121,3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600776811" calcext:value-type="float">
            <text:p>600,776,811</text:p>
          </table:table-cell>
          <table:table-cell office:value-type="float" office:value="600655469" calcext:value-type="float">
            <text:p>600,655,469</text:p>
          </table:table-cell>
          <table:table-cell office:value-type="float" office:value="-121342" calcext:value-type="float">
            <text:p>-121,3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91299833" calcext:value-type="float">
            <text:p>391,299,833</text:p>
          </table:table-cell>
          <table:table-cell office:value-type="float" office:value="390602037" calcext:value-type="float">
            <text:p>390,602,037</text:p>
          </table:table-cell>
          <table:table-cell office:value-type="float" office:value="-697796" calcext:value-type="float">
            <text:p>-697,796</text:p>
          </table:table-cell>
          <table:table-cell office:value-type="string" calcext:value-type="string">
            <text:p>　　資產負債淨額</text:p>
          </table:table-cell>
          <table:table-cell office:value-type="float" office:value="600776811" calcext:value-type="float">
            <text:p>600,776,811</text:p>
          </table:table-cell>
          <table:table-cell office:value-type="float" office:value="600655469" calcext:value-type="float">
            <text:p>600,655,469</text:p>
          </table:table-cell>
          <table:table-cell office:value-type="float" office:value="-121342" calcext:value-type="float">
            <text:p>-121,34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7652059" calcext:value-type="float">
            <text:p>47,652,05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7652059" calcext:value-type="float">
            <text:p>47,652,05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185500" calcext:value-type="float">
            <text:p>-3,185,500</text:p>
          </table:table-cell>
          <table:table-cell office:value-type="float" office:value="-3190799" calcext:value-type="float">
            <text:p>-3,190,799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　稅課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999520" calcext:value-type="float">
            <text:p>44,999,5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table:number-columns-repeated="2" office:value-type="float" office:value="47177204" calcext:value-type="float">
            <text:p>47,177,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3577446" calcext:value-type="float">
            <text:p>-13,577,446</text:p>
          </table:table-cell>
          <table:table-cell office:value-type="float" office:value="-13643399" calcext:value-type="float">
            <text:p>-13,643,399</text:p>
          </table:table-cell>
          <table:table-cell office:value-type="float" office:value="-65953" calcext:value-type="float">
            <text:p>-65,953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00" calcext:value-type="float">
            <text:p>3,5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table:number-columns-repeated="2" office:value-type="float" office:value="15137677" calcext:value-type="float">
            <text:p>15,137,6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孳息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956" calcext:value-type="float">
            <text:p>32,95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629130" calcext:value-type="float">
            <text:p>-12,629,130</text:p>
          </table:table-cell>
          <table:table-cell office:value-type="float" office:value="-12700492" calcext:value-type="float">
            <text:p>-12,700,492</text:p>
          </table:table-cell>
          <table:table-cell office:value-type="float" office:value="-71362" calcext:value-type="float">
            <text:p>-71,362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4424" calcext:value-type="float">
            <text:p>74,4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table:number-columns-repeated="2" office:value-type="float" office:value="43443032" calcext:value-type="float">
            <text:p>43,443,0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69264" calcext:value-type="float">
            <text:p>2,069,26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2880235" calcext:value-type="float">
            <text:p>-32,880,235</text:p>
          </table:table-cell>
          <table:table-cell office:value-type="float" office:value="-33042648" calcext:value-type="float">
            <text:p>-33,042,648</text:p>
          </table:table-cell>
          <table:table-cell office:value-type="float" office:value="-162413" calcext:value-type="float">
            <text:p>-162,413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9395" calcext:value-type="float">
            <text:p>469,39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table:number-columns-repeated="2" office:value-type="float" office:value="36299588" calcext:value-type="float">
            <text:p>36,299,5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8416849" calcext:value-type="float">
            <text:p>28,416,849</text:p>
          </table:table-cell>
          <table:table-cell office:value-type="float" office:value="627509153" calcext:value-type="float">
            <text:p>627,509,153</text:p>
          </table:table-cell>
          <table:table-cell office:value-type="float" office:value="599092304" calcext:value-type="float">
            <text:p>599,092,3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6596698" calcext:value-type="float">
            <text:p>-26,596,698</text:p>
          </table:table-cell>
          <table:table-cell office:value-type="float" office:value="-26989467" calcext:value-type="float">
            <text:p>-26,989,467</text:p>
          </table:table-cell>
          <table:table-cell office:value-type="float" office:value="-392769" calcext:value-type="float">
            <text:p>-392,769</text:p>
          </table:table-cell>
          <table:table-cell office:value-type="string" calcext:value-type="string">
            <text:p>　預算控制</text:p>
          </table:table-cell>
          <table:table-cell office:value-type="float" office:value="28416849" calcext:value-type="float">
            <text:p>28,416,849</text:p>
          </table:table-cell>
          <table:table-cell office:value-type="float" office:value="627509153" calcext:value-type="float">
            <text:p>627,509,153</text:p>
          </table:table-cell>
          <table:table-cell office:value-type="float" office:value="599092304" calcext:value-type="float">
            <text:p>599,092,3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37210" calcext:value-type="float">
            <text:p>37,210</text:p>
          </table:table-cell>
          <table:table-cell office:value-type="float" office:value="35593" calcext:value-type="float">
            <text:p>35,593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預算數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5946000" calcext:value-type="float">
            <text:p>205,946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37210" calcext:value-type="float">
            <text:p>37,210</text:p>
          </table:table-cell>
          <table:table-cell office:value-type="float" office:value="35593" calcext:value-type="float">
            <text:p>35,593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分配數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758304" calcext:value-type="float">
            <text:p>96,758,3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96372" calcext:value-type="float">
            <text:p>196,372</text:p>
          </table:table-cell>
          <table:table-cell office:value-type="float" office:value="428851" calcext:value-type="float">
            <text:p>428,851</text:p>
          </table:table-cell>
          <table:table-cell office:value-type="float" office:value="232479" calcext:value-type="float">
            <text:p>232,479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28416849" calcext:value-type="float">
            <text:p>28,416,8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81872" calcext:value-type="float">
            <text:p>181,872</text:p>
          </table:table-cell>
          <table:table-cell office:value-type="float" office:value="414351" calcext:value-type="float">
            <text:p>414,351</text:p>
          </table:table-cell>
          <table:table-cell office:value-type="float" office:value="232479" calcext:value-type="float">
            <text:p>232,479</text:p>
          </table:table-cell>
          <table:table-cell office:value-type="string" calcext:value-type="string">
            <text:p>　　預計收入數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6388000" calcext:value-type="float">
            <text:p>296,388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750088" calcext:value-type="float">
            <text:p>42,750,0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750088" calcext:value-type="float">
            <text:p>42,750,0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678521" calcext:value-type="float">
            <text:p>22,678,5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79240" calcext:value-type="float">
            <text:p>7,779,2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540914" calcext:value-type="float">
            <text:p>11,540,9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000" calcext:value-type="float">
            <text:p>52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7796" calcext:value-type="float">
            <text:p>697,7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28416849" calcext:value-type="float">
            <text:p>28,416,849</text:p>
          </table:table-cell>
          <table:table-cell office:value-type="float" office:value="627509153" calcext:value-type="float">
            <text:p>627,509,153</text:p>
          </table:table-cell>
          <table:table-cell office:value-type="float" office:value="599092304" calcext:value-type="float">
            <text:p>599,092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28416849" calcext:value-type="float">
            <text:p>28,416,849</text:p>
          </table:table-cell>
          <table:table-cell office:value-type="float" office:value="627509153" calcext:value-type="float">
            <text:p>627,509,153</text:p>
          </table:table-cell>
          <table:table-cell office:value-type="float" office:value="599092304" calcext:value-type="float">
            <text:p>599,092,30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55968000" calcext:value-type="float">
            <text:p>255,968,000</text:p>
          </table:table-cell>
          <table:table-cell table:style-name="ce29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420000" calcext:value-type="float">
            <text:p>40,42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table:number-columns-repeated="2" office:value-type="float" office:value="28416849" calcext:value-type="float">
            <text:p>28,416,84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2704304" calcext:value-type="float">
            <text:p>302,704,304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3" office:value-type="string" calcext:value-type="string">
            <text:p>合　　　　計</text:p>
          </table:table-cell>
          <table:table-cell table:style-name="ce10" office:value-type="string" calcext:value-type="string">
            <text:p>712,720,224</text:p>
          </table:table-cell>
          <table:table-cell table:style-name="ce10" office:value-type="string" calcext:value-type="string">
            <text:p>1,357,503,805</text:p>
          </table:table-cell>
          <table:table-cell table:style-name="ce10" office:value-type="string" calcext:value-type="string">
            <text:p>644,783,581</text:p>
          </table:table-cell>
          <table:table-cell table:style-name="ce30" office:value-type="string" calcext:value-type="string">
            <text:p>合　　　　計</text:p>
          </table:table-cell>
          <table:table-cell table:style-name="ce10" office:value-type="string" calcext:value-type="string">
            <text:p>712,720,224</text:p>
          </table:table-cell>
          <table:table-cell table:style-name="ce10" office:value-type="string" calcext:value-type="string">
            <text:p>1,357,503,805</text:p>
          </table:table-cell>
          <table:table-cell table:style-name="ce10" office:value-type="string" calcext:value-type="string">
            <text:p>644,783,5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23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4,607,492</text:p>
          </table:table-cell>
          <table:table-cell office:value-type="string" calcext:value-type="string">
            <text:p>16,268,192</text:p>
          </table:table-cell>
          <table:table-cell office:value-type="string" calcext:value-type="string">
            <text:p>1,660,7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4,607,492</text:p>
          </table:table-cell>
          <table:table-cell office:value-type="string" calcext:value-type="string">
            <text:p>16,035,192</text:p>
          </table:table-cell>
          <table:table-cell office:value-type="string" calcext:value-type="string">
            <text:p>1,427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style-name="ce10" office:value-type="string" calcext:value-type="string">
            <text:p>-511</text:p>
          </table:table-cell>
          <table:table-cell table:style-name="ce10" office:value-type="string" calcext:value-type="string">
            <text:p>-512</text:p>
          </table:table-cell>
          <table:table-cell table:style-name="ce10" office:value-type="string" calcext:value-type="string">
            <text:p>-1</text:p>
          </table:table-cell>
          <table:table-cell table:style-name="ce29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平衡表-總會'.$A$1:.$AMJ$3" table:range-usable-as="repeat-column repeat-row"/>
        </table:named-expressions>
      </table:table>
      <table:table table:name="基金-平衡表" table:style-name="ta4"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number-columns-repeated="251" table:default-cell-style-name="ce42"/>
        <table:table-column table:style-name="co21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4"/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4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中華民國 112 年 1 月 31 日 </text:p>
          </table:table-cell>
          <table:covered-table-cell table:number-columns-repeated="5" table:style-name="ce35"/>
          <table:table-cell table:number-columns-repeated="1018"/>
        </table:table-row>
        <table:table-row table:style-name="ro12">
          <table:table-cell table:style-name="ce36" table:number-columns-spanned="3" table:number-rows-spanned="1"/>
          <table:covered-table-cell table:number-columns-repeated="2" table:style-name="ce36"/>
          <table:table-cell table:style-name="ce48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48"/>
          <table:table-cell table:number-columns-repeated="1018"/>
        </table:table-row>
        <table:table-row table:style-name="ro13">
          <table:table-cell table:style-name="ce37" office:value-type="string" calcext:value-type="string" table:number-columns-spanned="1" table:number-rows-spanned="2">
            <text:p>科 <text:s text:c="9"/>目</text:p>
          </table:table-cell>
          <table:table-cell table:style-name="ce43" office:value-type="string" calcext:value-type="string" table:number-columns-spanned="1" table:number-rows-spanned="2">
            <text:p>金額</text:p>
          </table:table-cell>
          <table:table-cell table:style-name="ce43" office:value-type="string" calcext:value-type="string" table:number-columns-spanned="1" table:number-rows-spanned="2">
            <text:p>%</text:p>
          </table:table-cell>
          <table:table-cell table:style-name="ce43" office:value-type="string" calcext:value-type="string" table:number-columns-spanned="1" table:number-rows-spanned="2">
            <text:p>科 <text:s text:c="9"/>目</text:p>
          </table:table-cell>
          <table:table-cell table:style-name="ce43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3">
          <table:covered-table-cell table:style-name="ce37"/>
          <table:covered-table-cell table:number-columns-repeated="4" table:style-name="ce43"/>
          <table:covered-table-cell table:style-name="ce51"/>
          <table:table-cell table:number-columns-repeated="1018"/>
        </table:table-row>
        <table:table-row table:style-name="ro13">
          <table:table-cell table:style-name="ce38" office:value-type="string" calcext:value-type="string">
            <text:p>資產</text:p>
          </table:table-cell>
          <table:table-cell table:style-name="ce44" office:value-type="float" office:value="213500355" calcext:value-type="float">
            <text:p>213,500,35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string" calcext:value-type="string">
            <text:p>負債</text:p>
          </table:table-cell>
          <table:table-cell table:style-name="ce44" office:value-type="float" office:value="124674067" calcext:value-type="float">
            <text:p>124,674,067</text:p>
          </table:table-cell>
          <table:table-cell table:style-name="ce52" office:value-type="float" office:value="58.4" calcext:value-type="float">
            <text:p>58.40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流動資產</text:p>
          </table:table-cell>
          <table:table-cell table:style-name="ce44" office:value-type="float" office:value="40890051" calcext:value-type="float">
            <text:p>40,890,051</text:p>
          </table:table-cell>
          <table:table-cell table:style-name="ce46" office:value-type="float" office:value="19.15" calcext:value-type="float">
            <text:p>19.15</text:p>
          </table:table-cell>
          <table:table-cell table:style-name="ce49" office:value-type="string" calcext:value-type="string">
            <text:p><text:s text:c="2"/>流動負債</text:p>
          </table:table-cell>
          <table:table-cell table:style-name="ce44" office:value-type="float" office:value="49267" calcext:value-type="float">
            <text:p>49,267</text:p>
          </table:table-cell>
          <table:table-cell table:style-name="ce52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現金</text:p>
          </table:table-cell>
          <table:table-cell table:style-name="ce44" office:value-type="float" office:value="40890051" calcext:value-type="float">
            <text:p>40,890,051</text:p>
          </table:table-cell>
          <table:table-cell table:style-name="ce46" office:value-type="float" office:value="19.15" calcext:value-type="float">
            <text:p>19.15</text:p>
          </table:table-cell>
          <table:table-cell table:style-name="ce49" office:value-type="string" calcext:value-type="string">
            <text:p><text:s text:c="4"/>應付款項</text:p>
          </table:table-cell>
          <table:table-cell table:style-name="ce44" office:value-type="float" office:value="49267" calcext:value-type="float">
            <text:p>49,267</text:p>
          </table:table-cell>
          <table:table-cell table:style-name="ce52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銀行存款</text:p>
          </table:table-cell>
          <table:table-cell table:style-name="ce44" office:value-type="float" office:value="40890051" calcext:value-type="float">
            <text:p>40,890,051</text:p>
          </table:table-cell>
          <table:table-cell table:style-name="ce46" office:value-type="float" office:value="19.15" calcext:value-type="float">
            <text:p>19.15</text:p>
          </table:table-cell>
          <table:table-cell table:style-name="ce49" office:value-type="string" calcext:value-type="string">
            <text:p><text:s text:c="6"/>應付費用</text:p>
          </table:table-cell>
          <table:table-cell table:style-name="ce44" office:value-type="float" office:value="49267" calcext:value-type="float">
            <text:p>49,267</text:p>
          </table:table-cell>
          <table:table-cell table:style-name="ce52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不動產、廠房及設備</text:p>
          </table:table-cell>
          <table:table-cell table:style-name="ce44" office:value-type="float" office:value="172609304" calcext:value-type="float">
            <text:p>172,609,304</text:p>
          </table:table-cell>
          <table:table-cell table:style-name="ce46" office:value-type="float" office:value="80.85" calcext:value-type="float">
            <text:p>80.85</text:p>
          </table:table-cell>
          <table:table-cell table:style-name="ce49" office:value-type="string" calcext:value-type="string">
            <text:p><text:s text:c="2"/>長期負債</text:p>
          </table:table-cell>
          <table:table-cell table:style-name="ce44" office:value-type="float" office:value="124600000" calcext:value-type="float">
            <text:p>124,600,000</text:p>
          </table:table-cell>
          <table:table-cell table:style-name="ce52" office:value-type="float" office:value="58.36" calcext:value-type="float">
            <text:p>58.36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土地</text:p>
          </table:table-cell>
          <table:table-cell table:style-name="ce44" office:value-type="float" office:value="12661722" calcext:value-type="float">
            <text:p>12,661,722</text:p>
          </table:table-cell>
          <table:table-cell table:style-name="ce46" office:value-type="float" office:value="5.93" calcext:value-type="float">
            <text:p>5.93</text:p>
          </table:table-cell>
          <table:table-cell table:style-name="ce49" office:value-type="string" calcext:value-type="string">
            <text:p><text:s text:c="4"/>長期債務</text:p>
          </table:table-cell>
          <table:table-cell table:style-name="ce44" office:value-type="float" office:value="124600000" calcext:value-type="float">
            <text:p>124,600,000</text:p>
          </table:table-cell>
          <table:table-cell table:style-name="ce52" office:value-type="float" office:value="58.36" calcext:value-type="float">
            <text:p>58.36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土地</text:p>
          </table:table-cell>
          <table:table-cell table:style-name="ce44" office:value-type="float" office:value="12661722" calcext:value-type="float">
            <text:p>12,661,722</text:p>
          </table:table-cell>
          <table:table-cell table:style-name="ce46" office:value-type="float" office:value="5.93" calcext:value-type="float">
            <text:p>5.93</text:p>
          </table:table-cell>
          <table:table-cell table:style-name="ce49" office:value-type="string" calcext:value-type="string">
            <text:p><text:s text:c="6"/>長期借款</text:p>
          </table:table-cell>
          <table:table-cell table:style-name="ce44" office:value-type="float" office:value="124600000" calcext:value-type="float">
            <text:p>124,600,000</text:p>
          </table:table-cell>
          <table:table-cell table:style-name="ce52" office:value-type="float" office:value="58.36" calcext:value-type="float">
            <text:p>58.36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土地改良物</text:p>
          </table:table-cell>
          <table:table-cell table:style-name="ce44" office:value-type="float" office:value="53279991" calcext:value-type="float">
            <text:p>53,279,991</text:p>
          </table:table-cell>
          <table:table-cell table:style-name="ce46" office:value-type="float" office:value="24.96" calcext:value-type="float">
            <text:p>24.96</text:p>
          </table:table-cell>
          <table:table-cell table:style-name="ce49" office:value-type="string" calcext:value-type="string">
            <text:p><text:s text:c="2"/>其他負債</text:p>
          </table:table-cell>
          <table:table-cell table:style-name="ce44" office:value-type="float" office:value="24800" calcext:value-type="float">
            <text:p>24,800</text:p>
          </table:table-cell>
          <table:table-cell table:style-name="ce52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土地改良物</text:p>
          </table:table-cell>
          <table:table-cell table:style-name="ce44" office:value-type="float" office:value="58294620" calcext:value-type="float">
            <text:p>58,294,620</text:p>
          </table:table-cell>
          <table:table-cell table:style-name="ce46" office:value-type="float" office:value="27.3" calcext:value-type="float">
            <text:p>27.30</text:p>
          </table:table-cell>
          <table:table-cell table:style-name="ce49" office:value-type="string" calcext:value-type="string">
            <text:p><text:s text:c="4"/>什項負債</text:p>
          </table:table-cell>
          <table:table-cell table:style-name="ce44" office:value-type="float" office:value="24800" calcext:value-type="float">
            <text:p>24,800</text:p>
          </table:table-cell>
          <table:table-cell table:style-name="ce52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土地改良物</text:p>
          </table:table-cell>
          <table:table-cell table:style-name="ce44" office:value-type="float" office:value="-5014629" calcext:value-type="float">
            <text:p>-5,014,629</text:p>
          </table:table-cell>
          <table:table-cell table:style-name="ce46" office:value-type="float" office:value="-2.35" calcext:value-type="float">
            <text:p>-2.35</text:p>
          </table:table-cell>
          <table:table-cell table:style-name="ce49" office:value-type="string" calcext:value-type="string">
            <text:p><text:s text:c="6"/>存入保證金</text:p>
          </table:table-cell>
          <table:table-cell table:style-name="ce44" office:value-type="float" office:value="24800" calcext:value-type="float">
            <text:p>24,800</text:p>
          </table:table-cell>
          <table:table-cell table:style-name="ce52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房屋及建築</text:p>
          </table:table-cell>
          <table:table-cell table:style-name="ce44" office:value-type="float" office:value="69941073" calcext:value-type="float">
            <text:p>69,941,073</text:p>
          </table:table-cell>
          <table:table-cell table:style-name="ce46" office:value-type="float" office:value="32.76" calcext:value-type="float">
            <text:p>32.76</text:p>
          </table:table-cell>
          <table:table-cell table:style-name="ce49" office:value-type="string" calcext:value-type="string">
            <text:p>淨值</text:p>
          </table:table-cell>
          <table:table-cell table:style-name="ce44" office:value-type="float" office:value="88826288" calcext:value-type="float">
            <text:p>88,826,288</text:p>
          </table:table-cell>
          <table:table-cell table:style-name="ce52" office:value-type="float" office:value="41.6" calcext:value-type="float">
            <text:p>41.60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房屋及建築</text:p>
          </table:table-cell>
          <table:table-cell table:style-name="ce44" office:value-type="float" office:value="92888705" calcext:value-type="float">
            <text:p>92,888,705</text:p>
          </table:table-cell>
          <table:table-cell table:style-name="ce46" office:value-type="float" office:value="43.51" calcext:value-type="float">
            <text:p>43.51</text:p>
          </table:table-cell>
          <table:table-cell table:style-name="ce49" office:value-type="string" calcext:value-type="string">
            <text:p><text:s text:c="2"/>基金</text:p>
          </table:table-cell>
          <table:table-cell table:style-name="ce44" office:value-type="float" office:value="12147383" calcext:value-type="float">
            <text:p>12,147,383</text:p>
          </table:table-cell>
          <table:table-cell table:style-name="ce52" office:value-type="float" office:value="5.69" calcext:value-type="float">
            <text:p>5.69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房屋及建築</text:p>
          </table:table-cell>
          <table:table-cell table:style-name="ce44" office:value-type="float" office:value="-22947632" calcext:value-type="float">
            <text:p>-22,947,632</text:p>
          </table:table-cell>
          <table:table-cell table:style-name="ce46" office:value-type="float" office:value="-10.75" calcext:value-type="float">
            <text:p>-10.75</text:p>
          </table:table-cell>
          <table:table-cell table:style-name="ce49" office:value-type="string" calcext:value-type="string">
            <text:p><text:s text:c="4"/>基金</text:p>
          </table:table-cell>
          <table:table-cell table:style-name="ce44" office:value-type="float" office:value="12147383" calcext:value-type="float">
            <text:p>12,147,383</text:p>
          </table:table-cell>
          <table:table-cell table:style-name="ce52" office:value-type="float" office:value="5.69" calcext:value-type="float">
            <text:p>5.69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什項設備</text:p>
          </table:table-cell>
          <table:table-cell table:style-name="ce44" office:value-type="float" office:value="3071914" calcext:value-type="float">
            <text:p>3,071,914</text:p>
          </table:table-cell>
          <table:table-cell table:style-name="ce46" office:value-type="float" office:value="1.44" calcext:value-type="float">
            <text:p>1.44</text:p>
          </table:table-cell>
          <table:table-cell table:style-name="ce49" office:value-type="string" calcext:value-type="string">
            <text:p><text:s text:c="6"/>基金</text:p>
          </table:table-cell>
          <table:table-cell table:style-name="ce44" office:value-type="float" office:value="12147383" calcext:value-type="float">
            <text:p>12,147,383</text:p>
          </table:table-cell>
          <table:table-cell table:style-name="ce52" office:value-type="float" office:value="5.69" calcext:value-type="float">
            <text:p>5.69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什項設備</text:p>
          </table:table-cell>
          <table:table-cell table:style-name="ce44" office:value-type="float" office:value="55288853" calcext:value-type="float">
            <text:p>55,288,853</text:p>
          </table:table-cell>
          <table:table-cell table:style-name="ce46" office:value-type="float" office:value="25.9" calcext:value-type="float">
            <text:p>25.90</text:p>
          </table:table-cell>
          <table:table-cell table:style-name="ce49" office:value-type="string" calcext:value-type="string">
            <text:p><text:s text:c="2"/>累積餘絀</text:p>
          </table:table-cell>
          <table:table-cell table:style-name="ce44" office:value-type="float" office:value="76678905" calcext:value-type="float">
            <text:p>76,678,905</text:p>
          </table:table-cell>
          <table:table-cell table:style-name="ce52" office:value-type="float" office:value="35.92" calcext:value-type="float">
            <text:p>35.9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什項設備</text:p>
          </table:table-cell>
          <table:table-cell table:style-name="ce44" office:value-type="float" office:value="-52216939" calcext:value-type="float">
            <text:p>-52,216,939</text:p>
          </table:table-cell>
          <table:table-cell table:style-name="ce46" office:value-type="float" office:value="-24.46" calcext:value-type="float">
            <text:p>-24.46</text:p>
          </table:table-cell>
          <table:table-cell table:style-name="ce49" office:value-type="string" calcext:value-type="string">
            <text:p><text:s text:c="4"/>累積賸餘</text:p>
          </table:table-cell>
          <table:table-cell table:style-name="ce44" office:value-type="float" office:value="76678905" calcext:value-type="float">
            <text:p>76,678,905</text:p>
          </table:table-cell>
          <table:table-cell table:style-name="ce52" office:value-type="float" office:value="35.92" calcext:value-type="float">
            <text:p>35.9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購建中固定資產</text:p>
          </table:table-cell>
          <table:table-cell table:style-name="ce44" office:value-type="float" office:value="33654604" calcext:value-type="float">
            <text:p>33,654,604</text:p>
          </table:table-cell>
          <table:table-cell table:style-name="ce46" office:value-type="float" office:value="15.76" calcext:value-type="float">
            <text:p>15.76</text:p>
          </table:table-cell>
          <table:table-cell table:style-name="ce49" office:value-type="string" calcext:value-type="string">
            <text:p><text:s text:c="6"/>累積賸餘</text:p>
          </table:table-cell>
          <table:table-cell table:style-name="ce44" office:value-type="float" office:value="75845342" calcext:value-type="float">
            <text:p>75,845,342</text:p>
          </table:table-cell>
          <table:table-cell table:style-name="ce52" office:value-type="float" office:value="35.52" calcext:value-type="float">
            <text:p>35.52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未完工程</text:p>
          </table:table-cell>
          <table:table-cell table:style-name="ce44" office:value-type="float" office:value="33654604" calcext:value-type="float">
            <text:p>33,654,604</text:p>
          </table:table-cell>
          <table:table-cell table:style-name="ce46" office:value-type="float" office:value="15.76" calcext:value-type="float">
            <text:p>15.76</text:p>
          </table:table-cell>
          <table:table-cell table:style-name="ce49" office:value-type="string" calcext:value-type="string">
            <text:p><text:s text:c="6"/>本期賸餘</text:p>
          </table:table-cell>
          <table:table-cell table:style-name="ce44" office:value-type="float" office:value="833563" calcext:value-type="float">
            <text:p>833,563</text:p>
          </table:table-cell>
          <table:table-cell table:style-name="ce52" office:value-type="float" office:value="0.39" calcext:value-type="float">
            <text:p>0.39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其他資產</text:p>
          </table:table-cell>
          <table:table-cell table:style-name="ce44" office:value-type="float" office:value="1000" calcext:value-type="float">
            <text:p>1,000</text:p>
          </table:table-cell>
          <table:table-cell table:style-name="ce46" office:value-type="float" office:value="0" calcext:value-type="float">
            <text:p>0.00</text:p>
          </table:table-cell>
          <table:table-cell table:style-name="ce49"/>
          <table:table-cell table:style-name="ce44"/>
          <table:table-cell table:style-name="ce52"/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 text:c="4"/>什項資產</text:p>
          </table:table-cell>
          <table:table-cell table:style-name="ce45" office:value-type="float" office:value="1000" calcext:value-type="float">
            <text:p>1,000</text:p>
          </table:table-cell>
          <table:table-cell table:style-name="ce47" office:value-type="float" office:value="0" calcext:value-type="float">
            <text:p>0.00</text:p>
          </table:table-cell>
          <table:table-cell table:style-name="ce50"/>
          <table:table-cell table:style-name="ce45"/>
          <table:table-cell table:style-name="ce53"/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0"/>
          <table:table-cell table:number-columns-repeated="1018"/>
        </table:table-row>
        <table:table-row table:style-name="ro13">
          <table:table-cell table:style-name="ce41" table:number-columns-spanned="6" table:number-rows-spanned="1"/>
          <table:covered-table-cell table:number-columns-repeated="5" table:style-name="ce41"/>
          <table:table-cell table:number-columns-repeated="1018"/>
        </table:table-row>
        <table:table-row table:style-name="ro14">
          <table:table-cell table:style-name="ce34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4"/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4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中華民國 112 年 1 月 31 日 </text:p>
          </table:table-cell>
          <table:covered-table-cell table:number-columns-repeated="5" table:style-name="ce35"/>
          <table:table-cell table:number-columns-repeated="1018"/>
        </table:table-row>
        <table:table-row table:style-name="ro12">
          <table:table-cell table:style-name="ce36" table:number-columns-spanned="3" table:number-rows-spanned="1"/>
          <table:covered-table-cell table:number-columns-repeated="2" table:style-name="ce36"/>
          <table:table-cell table:style-name="ce48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48"/>
          <table:table-cell table:number-columns-repeated="1018"/>
        </table:table-row>
        <table:table-row table:style-name="ro13">
          <table:table-cell table:style-name="ce37" office:value-type="string" calcext:value-type="string" table:number-columns-spanned="1" table:number-rows-spanned="2">
            <text:p>科 <text:s text:c="9"/>目</text:p>
          </table:table-cell>
          <table:table-cell table:style-name="ce43" office:value-type="string" calcext:value-type="string" table:number-columns-spanned="1" table:number-rows-spanned="2">
            <text:p>金額</text:p>
          </table:table-cell>
          <table:table-cell table:style-name="ce43" office:value-type="string" calcext:value-type="string" table:number-columns-spanned="1" table:number-rows-spanned="2">
            <text:p>%</text:p>
          </table:table-cell>
          <table:table-cell table:style-name="ce43" office:value-type="string" calcext:value-type="string" table:number-columns-spanned="1" table:number-rows-spanned="2">
            <text:p>科 <text:s text:c="9"/>目</text:p>
          </table:table-cell>
          <table:table-cell table:style-name="ce43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3">
          <table:covered-table-cell table:style-name="ce37"/>
          <table:covered-table-cell table:number-columns-repeated="4" table:style-name="ce43"/>
          <table:covered-table-cell table:style-name="ce51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存出保證金</text:p>
          </table:table-cell>
          <table:table-cell table:style-name="ce44" office:value-type="float" office:value="1000" calcext:value-type="float">
            <text:p>1,000</text:p>
          </table:table-cell>
          <table:table-cell table:style-name="ce46" office:value-type="float" office:value="0" calcext:value-type="float">
            <text:p>0.00</text:p>
          </table:table-cell>
          <table:table-cell table:style-name="ce49"/>
          <table:table-cell table:style-name="ce44"/>
          <table:table-cell table:style-name="ce52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合 <text:s text:c="13"/>計</text:p>
          </table:table-cell>
          <table:table-cell table:style-name="ce44" office:value-type="float" office:value="213500355" calcext:value-type="float">
            <text:p>213,500,35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string" calcext:value-type="string">
            <text:p><text:s text:c="4"/>合 <text:s text:c="13"/>計</text:p>
          </table:table-cell>
          <table:table-cell table:style-name="ce44" office:value-type="float" office:value="213500355" calcext:value-type="float">
            <text:p>213,500,355</text:p>
          </table:table-cell>
          <table:table-cell table:style-name="ce5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3" table:number-rows-repeated="17">
          <table:table-cell table:style-name="ce38"/>
          <table:table-cell table:style-name="ce44"/>
          <table:table-cell table:style-name="ce46"/>
          <table:table-cell table:style-name="ce49"/>
          <table:table-cell table:style-name="ce44"/>
          <table:table-cell table:style-name="ce52"/>
          <table:table-cell table:number-columns-repeated="1018"/>
        </table:table-row>
        <table:table-row table:style-name="ro13">
          <table:table-cell table:style-name="ce39"/>
          <table:table-cell table:style-name="ce45"/>
          <table:table-cell table:style-name="ce47"/>
          <table:table-cell table:style-name="ce50"/>
          <table:table-cell table:style-name="ce45"/>
          <table:table-cell table:style-name="ce53"/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0"/>
          <table:table-cell table:number-columns-repeated="1018"/>
        </table:table-row>
        <table:table-row table:style-name="ro13">
          <table:table-cell table:style-name="ce41" table:number-columns-spanned="6" table:number-rows-spanned="1"/>
          <table:covered-table-cell table:number-columns-repeated="5" table:style-name="ce41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支餘絀表" table:style-name="ta5">
        <office:forms form:automatic-focus="false" form:apply-design-mode="false"/>
        <table:table-column table:style-name="co22" table:default-cell-style-name="ce42"/>
        <table:table-column table:style-name="co23" table:number-columns-repeated="4" table:default-cell-style-name="ce42"/>
        <table:table-column table:style-name="co20" table:default-cell-style-name="ce42"/>
        <table:table-column table:style-name="co23" table:number-columns-repeated="3" table:default-cell-style-name="ce42"/>
        <table:table-column table:style-name="co20" table:default-cell-style-name="ce42"/>
        <table:table-column table:style-name="co21" table:number-columns-repeated="247" table:default-cell-style-name="ce42"/>
        <table:table-column table:style-name="co21" table:number-columns-repeated="767" table:default-cell-style-name="Default"/>
        <table:table-row table:style-name="ro10">
          <table:table-cell table:style-name="ce34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34"/>
          <table:table-cell table:number-columns-repeated="1014"/>
        </table:table-row>
        <table:table-row table:style-name="ro10">
          <table:table-cell table:style-name="ce34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34"/>
          <table:table-cell table:number-columns-repeated="1014"/>
        </table:table-row>
        <table:table-row table:style-name="ro11">
          <table:table-cell table:style-name="ce35" office:value-type="string" calcext:value-type="string" table:number-columns-spanned="10" table:number-rows-spanned="1">
            <text:p>中 華 民 國 112 年 1 月份</text:p>
          </table:table-cell>
          <table:covered-table-cell table:number-columns-repeated="9" table:style-name="ce35"/>
          <table:table-cell table:number-columns-repeated="1014"/>
        </table:table-row>
        <table:table-row table:style-name="ro12">
          <table:table-cell table:style-name="ce36" table:number-columns-spanned="5" table:number-rows-spanned="1"/>
          <table:covered-table-cell table:number-columns-repeated="4" table:style-name="ce36"/>
          <table:table-cell table:style-name="ce48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48"/>
          <table:table-cell table:number-columns-repeated="1014"/>
        </table:table-row>
        <table:table-row table:style-name="ro17">
          <table:table-cell table:style-name="ce37" office:value-type="string" calcext:value-type="string" table:number-columns-spanned="1" table:number-rows-spanned="3">
            <text:p>科 <text:s text:c="9"/>目</text:p>
          </table:table-cell>
          <table:table-cell table:style-name="ce54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43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3" table:style-name="ce43"/>
          <table:table-cell table:style-name="ce51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3" table:style-name="ce51"/>
          <table:table-cell table:number-columns-repeated="1014"/>
        </table:table-row>
        <table:table-row table:style-name="ro17">
          <table:covered-table-cell table:style-name="ce37"/>
          <table:covered-table-cell table:style-name="ce54"/>
          <table:table-cell table:style-name="ce57" office:value-type="string" calcext:value-type="string" table:number-columns-spanned="1" table:number-rows-spanned="2">
            <text:p>實際數</text:p>
          </table:table-cell>
          <table:table-cell table:style-name="ce57" office:value-type="string" calcext:value-type="string" table:number-columns-spanned="1" table:number-rows-spanned="2">
            <text:p>預算數</text:p>
          </table:table-cell>
          <table:table-cell table:style-name="ce57" office:value-type="string" calcext:value-type="string" table:number-columns-spanned="2" table:number-rows-spanned="1">
            <text:p>比較增減(-)</text:p>
          </table:table-cell>
          <table:covered-table-cell table:style-name="ce57"/>
          <table:table-cell table:style-name="ce57" office:value-type="string" calcext:value-type="string" table:number-columns-spanned="1" table:number-rows-spanned="2">
            <text:p>實際數</text:p>
          </table:table-cell>
          <table:table-cell table:style-name="ce57" office:value-type="string" calcext:value-type="string" table:number-columns-spanned="1" table:number-rows-spanned="2">
            <text:p>預算數</text:p>
          </table:table-cell>
          <table:table-cell table:style-name="ce60" office:value-type="string" calcext:value-type="string" table:number-columns-spanned="2" table:number-rows-spanned="1">
            <text:p>比較增減(-)</text:p>
          </table:table-cell>
          <table:covered-table-cell table:style-name="ce60"/>
          <table:table-cell table:number-columns-repeated="1014"/>
        </table:table-row>
        <table:table-row table:style-name="ro17">
          <table:covered-table-cell table:style-name="ce37"/>
          <table:covered-table-cell table:style-name="ce54"/>
          <table:covered-table-cell table:number-columns-repeated="2" table:style-name="ce57"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%</text:p>
          </table:table-cell>
          <table:covered-table-cell table:number-columns-repeated="2" table:style-name="ce57"/>
          <table:table-cell table:style-name="ce57" office:value-type="string" calcext:value-type="string">
            <text:p>金額</text:p>
          </table:table-cell>
          <table:table-cell table:style-name="ce60" office:value-type="string" calcext:value-type="string">
            <text:p>%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收入 <text:s text:c="27"/></text:p>
          </table:table-cell>
          <table:table-cell table:style-name="ce55" office:value-type="float" office:value="10196000" calcext:value-type="float">
            <text:p>10,196,000</text:p>
          </table:table-cell>
          <table:table-cell table:style-name="ce55" office:value-type="float" office:value="1153000" calcext:value-type="float">
            <text:p>1,153,000</text:p>
          </table:table-cell>
          <table:table-cell table:style-name="ce55" office:value-type="float" office:value="850000" calcext:value-type="float">
            <text:p>850,000</text:p>
          </table:table-cell>
          <table:table-cell table:style-name="ce55" office:value-type="float" office:value="303000" calcext:value-type="float">
            <text:p>303,000</text:p>
          </table:table-cell>
          <table:table-cell table:style-name="ce58" office:value-type="float" office:value="35.65" calcext:value-type="float">
            <text:p>35.65</text:p>
          </table:table-cell>
          <table:table-cell table:style-name="ce55" office:value-type="float" office:value="1153000" calcext:value-type="float">
            <text:p>1,153,000</text:p>
          </table:table-cell>
          <table:table-cell table:style-name="ce55" office:value-type="float" office:value="850000" calcext:value-type="float">
            <text:p>850,000</text:p>
          </table:table-cell>
          <table:table-cell table:style-name="ce55" office:value-type="float" office:value="303000" calcext:value-type="float">
            <text:p>303,000</text:p>
          </table:table-cell>
          <table:table-cell table:style-name="ce61" office:value-type="float" office:value="35.65" calcext:value-type="float">
            <text:p>35.65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勞務收入 <text:s text:c="25"/></text:p>
          </table:table-cell>
          <table:table-cell table:style-name="ce55" office:value-type="float" office:value="10196000" calcext:value-type="float">
            <text:p>10,196,000</text:p>
          </table:table-cell>
          <table:table-cell table:style-name="ce55" office:value-type="float" office:value="1153000" calcext:value-type="float">
            <text:p>1,153,000</text:p>
          </table:table-cell>
          <table:table-cell table:style-name="ce55" office:value-type="float" office:value="850000" calcext:value-type="float">
            <text:p>850,000</text:p>
          </table:table-cell>
          <table:table-cell table:style-name="ce55" office:value-type="float" office:value="303000" calcext:value-type="float">
            <text:p>303,000</text:p>
          </table:table-cell>
          <table:table-cell table:style-name="ce58" office:value-type="float" office:value="35.65" calcext:value-type="float">
            <text:p>35.65</text:p>
          </table:table-cell>
          <table:table-cell table:style-name="ce55" office:value-type="float" office:value="1153000" calcext:value-type="float">
            <text:p>1,153,000</text:p>
          </table:table-cell>
          <table:table-cell table:style-name="ce55" office:value-type="float" office:value="850000" calcext:value-type="float">
            <text:p>850,000</text:p>
          </table:table-cell>
          <table:table-cell table:style-name="ce55" office:value-type="float" office:value="303000" calcext:value-type="float">
            <text:p>303,000</text:p>
          </table:table-cell>
          <table:table-cell table:style-name="ce61" office:value-type="float" office:value="35.65" calcext:value-type="float">
            <text:p>35.65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管理收入 <text:s text:c="23"/></text:p>
          </table:table-cell>
          <table:table-cell table:style-name="ce55" office:value-type="float" office:value="10196000" calcext:value-type="float">
            <text:p>10,196,000</text:p>
          </table:table-cell>
          <table:table-cell table:style-name="ce55" office:value-type="float" office:value="1153000" calcext:value-type="float">
            <text:p>1,153,000</text:p>
          </table:table-cell>
          <table:table-cell table:style-name="ce55" office:value-type="float" office:value="850000" calcext:value-type="float">
            <text:p>850,000</text:p>
          </table:table-cell>
          <table:table-cell table:style-name="ce55" office:value-type="float" office:value="303000" calcext:value-type="float">
            <text:p>303,000</text:p>
          </table:table-cell>
          <table:table-cell table:style-name="ce58" office:value-type="float" office:value="35.65" calcext:value-type="float">
            <text:p>35.65</text:p>
          </table:table-cell>
          <table:table-cell table:style-name="ce55" office:value-type="float" office:value="1153000" calcext:value-type="float">
            <text:p>1,153,000</text:p>
          </table:table-cell>
          <table:table-cell table:style-name="ce55" office:value-type="float" office:value="850000" calcext:value-type="float">
            <text:p>850,000</text:p>
          </table:table-cell>
          <table:table-cell table:style-name="ce55" office:value-type="float" office:value="303000" calcext:value-type="float">
            <text:p>303,000</text:p>
          </table:table-cell>
          <table:table-cell table:style-name="ce61" office:value-type="float" office:value="35.65" calcext:value-type="float">
            <text:p>35.65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成本與費用 <text:s text:c="21"/></text:p>
          </table:table-cell>
          <table:table-cell table:style-name="ce55" office:value-type="float" office:value="9006000" calcext:value-type="float">
            <text:p>9,006,000</text:p>
          </table:table-cell>
          <table:table-cell table:style-name="ce55" office:value-type="float" office:value="319437" calcext:value-type="float">
            <text:p>319,437</text:p>
          </table:table-cell>
          <table:table-cell table:style-name="ce55" office:value-type="float" office:value="1489000" calcext:value-type="float">
            <text:p>1,489,000</text:p>
          </table:table-cell>
          <table:table-cell table:style-name="ce55" office:value-type="float" office:value="-1169563" calcext:value-type="float">
            <text:p>-1,169,563</text:p>
          </table:table-cell>
          <table:table-cell table:style-name="ce58" office:value-type="float" office:value="-78.55" calcext:value-type="float">
            <text:p>-78.55</text:p>
          </table:table-cell>
          <table:table-cell table:style-name="ce55" office:value-type="float" office:value="319437" calcext:value-type="float">
            <text:p>319,437</text:p>
          </table:table-cell>
          <table:table-cell table:style-name="ce55" office:value-type="float" office:value="1489000" calcext:value-type="float">
            <text:p>1,489,000</text:p>
          </table:table-cell>
          <table:table-cell table:style-name="ce55" office:value-type="float" office:value="-1169563" calcext:value-type="float">
            <text:p>-1,169,563</text:p>
          </table:table-cell>
          <table:table-cell table:style-name="ce61" office:value-type="float" office:value="-78.55" calcext:value-type="float">
            <text:p>-78.55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行銷及業務費用 <text:s text:c="19"/></text:p>
          </table:table-cell>
          <table:table-cell table:style-name="ce55" office:value-type="float" office:value="9006000" calcext:value-type="float">
            <text:p>9,006,000</text:p>
          </table:table-cell>
          <table:table-cell table:style-name="ce55" office:value-type="float" office:value="319437" calcext:value-type="float">
            <text:p>319,437</text:p>
          </table:table-cell>
          <table:table-cell table:style-name="ce55" office:value-type="float" office:value="1489000" calcext:value-type="float">
            <text:p>1,489,000</text:p>
          </table:table-cell>
          <table:table-cell table:style-name="ce55" office:value-type="float" office:value="-1169563" calcext:value-type="float">
            <text:p>-1,169,563</text:p>
          </table:table-cell>
          <table:table-cell table:style-name="ce58" office:value-type="float" office:value="-78.55" calcext:value-type="float">
            <text:p>-78.55</text:p>
          </table:table-cell>
          <table:table-cell table:style-name="ce55" office:value-type="float" office:value="319437" calcext:value-type="float">
            <text:p>319,437</text:p>
          </table:table-cell>
          <table:table-cell table:style-name="ce55" office:value-type="float" office:value="1489000" calcext:value-type="float">
            <text:p>1,489,000</text:p>
          </table:table-cell>
          <table:table-cell table:style-name="ce55" office:value-type="float" office:value="-1169563" calcext:value-type="float">
            <text:p>-1,169,563</text:p>
          </table:table-cell>
          <table:table-cell table:style-name="ce61" office:value-type="float" office:value="-78.55" calcext:value-type="float">
            <text:p>-78.55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業務費用 <text:s text:c="23"/></text:p>
          </table:table-cell>
          <table:table-cell table:style-name="ce55" office:value-type="float" office:value="9006000" calcext:value-type="float">
            <text:p>9,006,000</text:p>
          </table:table-cell>
          <table:table-cell table:style-name="ce55" office:value-type="float" office:value="319437" calcext:value-type="float">
            <text:p>319,437</text:p>
          </table:table-cell>
          <table:table-cell table:style-name="ce55" office:value-type="float" office:value="1489000" calcext:value-type="float">
            <text:p>1,489,000</text:p>
          </table:table-cell>
          <table:table-cell table:style-name="ce55" office:value-type="float" office:value="-1169563" calcext:value-type="float">
            <text:p>-1,169,563</text:p>
          </table:table-cell>
          <table:table-cell table:style-name="ce58" office:value-type="float" office:value="-78.55" calcext:value-type="float">
            <text:p>-78.55</text:p>
          </table:table-cell>
          <table:table-cell table:style-name="ce55" office:value-type="float" office:value="319437" calcext:value-type="float">
            <text:p>319,437</text:p>
          </table:table-cell>
          <table:table-cell table:style-name="ce55" office:value-type="float" office:value="1489000" calcext:value-type="float">
            <text:p>1,489,000</text:p>
          </table:table-cell>
          <table:table-cell table:style-name="ce55" office:value-type="float" office:value="-1169563" calcext:value-type="float">
            <text:p>-1,169,563</text:p>
          </table:table-cell>
          <table:table-cell table:style-name="ce61" office:value-type="float" office:value="-78.55" calcext:value-type="float">
            <text:p>-78.55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賸餘(短絀-) <text:s text:c="20"/></text:p>
          </table:table-cell>
          <table:table-cell table:style-name="ce55" office:value-type="float" office:value="1190000" calcext:value-type="float">
            <text:p>1,190,000</text:p>
          </table:table-cell>
          <table:table-cell table:style-name="ce55" office:value-type="float" office:value="833563" calcext:value-type="float">
            <text:p>833,563</text:p>
          </table:table-cell>
          <table:table-cell table:style-name="ce55" office:value-type="float" office:value="-639000" calcext:value-type="float">
            <text:p>-639,000</text:p>
          </table:table-cell>
          <table:table-cell table:style-name="ce55" office:value-type="float" office:value="1472563" calcext:value-type="float">
            <text:p>1,472,563</text:p>
          </table:table-cell>
          <table:table-cell table:style-name="ce58" office:value-type="float" office:value="-230.45" calcext:value-type="float">
            <text:p>-230.45</text:p>
          </table:table-cell>
          <table:table-cell table:style-name="ce55" office:value-type="float" office:value="833563" calcext:value-type="float">
            <text:p>833,563</text:p>
          </table:table-cell>
          <table:table-cell table:style-name="ce55" office:value-type="float" office:value="-639000" calcext:value-type="float">
            <text:p>-639,000</text:p>
          </table:table-cell>
          <table:table-cell table:style-name="ce55" office:value-type="float" office:value="1472563" calcext:value-type="float">
            <text:p>1,472,563</text:p>
          </table:table-cell>
          <table:table-cell table:style-name="ce61" office:value-type="float" office:value="-230.45" calcext:value-type="float">
            <text:p>-230.45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外收入 <text:s text:c="25"/></text:p>
          </table:table-cell>
          <table:table-cell table:style-name="ce55" office:value-type="float" office:value="5000" calcext:value-type="float">
            <text:p>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財務收入 <text:s text:c="25"/></text:p>
          </table:table-cell>
          <table:table-cell table:style-name="ce55" office:value-type="float" office:value="5000" calcext:value-type="float">
            <text:p>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利息收入 <text:s text:c="23"/></text:p>
          </table:table-cell>
          <table:table-cell table:style-name="ce55" office:value-type="float" office:value="5000" calcext:value-type="float">
            <text:p>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外費用 <text:s text:c="25"/></text:p>
          </table:table-cell>
          <table:table-cell table:style-name="ce55" office:value-type="float" office:value="1100000" calcext:value-type="float">
            <text:p>1,100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財務費用 <text:s text:c="25"/></text:p>
          </table:table-cell>
          <table:table-cell table:style-name="ce55" office:value-type="float" office:value="1100000" calcext:value-type="float">
            <text:p>1,100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利息費用 <text:s text:c="23"/></text:p>
          </table:table-cell>
          <table:table-cell table:style-name="ce55" office:value-type="float" office:value="1100000" calcext:value-type="float">
            <text:p>1,100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外賸餘(短絀-) <text:s text:c="18"/></text:p>
          </table:table-cell>
          <table:table-cell table:style-name="ce55" office:value-type="float" office:value="-1095000" calcext:value-type="float">
            <text:p>-1,09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本期賸餘(短絀-) <text:s text:c="20"/></text:p>
          </table:table-cell>
          <table:table-cell table:style-name="ce55" office:value-type="float" office:value="95000" calcext:value-type="float">
            <text:p>95,000</text:p>
          </table:table-cell>
          <table:table-cell table:style-name="ce55" office:value-type="float" office:value="833563" calcext:value-type="float">
            <text:p>833,563</text:p>
          </table:table-cell>
          <table:table-cell table:style-name="ce55" office:value-type="float" office:value="-639000" calcext:value-type="float">
            <text:p>-639,000</text:p>
          </table:table-cell>
          <table:table-cell table:style-name="ce55" office:value-type="float" office:value="1472563" calcext:value-type="float">
            <text:p>1,472,563</text:p>
          </table:table-cell>
          <table:table-cell table:style-name="ce58" office:value-type="float" office:value="-230.45" calcext:value-type="float">
            <text:p>-230.45</text:p>
          </table:table-cell>
          <table:table-cell table:style-name="ce55" office:value-type="float" office:value="833563" calcext:value-type="float">
            <text:p>833,563</text:p>
          </table:table-cell>
          <table:table-cell table:style-name="ce55" office:value-type="float" office:value="-639000" calcext:value-type="float">
            <text:p>-639,000</text:p>
          </table:table-cell>
          <table:table-cell table:style-name="ce55" office:value-type="float" office:value="1472563" calcext:value-type="float">
            <text:p>1,472,563</text:p>
          </table:table-cell>
          <table:table-cell table:style-name="ce61" office:value-type="float" office:value="-230.45" calcext:value-type="float">
            <text:p>-230.45</text:p>
          </table:table-cell>
          <table:table-cell table:number-columns-repeated="1014"/>
        </table:table-row>
        <table:table-row table:style-name="ro17" table:number-rows-repeated="4">
          <table:table-cell table:style-name="ce38"/>
          <table:table-cell table:style-name="ce55" table:number-columns-repeated="4"/>
          <table:table-cell table:style-name="ce58"/>
          <table:table-cell table:style-name="ce55" table:number-columns-repeated="3"/>
          <table:table-cell table:style-name="ce61"/>
          <table:table-cell table:number-columns-repeated="1014"/>
        </table:table-row>
        <table:table-row table:style-name="ro17">
          <table:table-cell table:style-name="ce39"/>
          <table:table-cell table:style-name="ce56" table:number-columns-repeated="4"/>
          <table:table-cell table:style-name="ce59"/>
          <table:table-cell table:style-name="ce56" table:number-columns-repeated="3"/>
          <table:table-cell table:style-name="ce62"/>
          <table:table-cell table:number-columns-repeated="1014"/>
        </table:table-row>
        <table:table-row table:style-name="ro11">
          <table:table-cell table:style-name="ce40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0"/>
          <table:table-cell table:number-columns-repeated="1014"/>
        </table:table-row>
        <table:table-row table:style-name="ro11">
          <table:table-cell table:style-name="ce41" table:number-columns-spanned="10" table:number-rows-spanned="1"/>
          <table:covered-table-cell table:number-columns-repeated="9" table:style-name="ce41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NA()"/>
        <table:named-expression table:name="LOCAL_DAY_FORMAT" table:base-cell-address="$歲入累計表.$A$1" table:expression="NA()"/>
        <table:named-expression table:name="LOCAL_HOUR_FORMAT" table:base-cell-address="$歲入累計表.$A$1" table:expression="NA()"/>
        <table:named-expression table:name="LOCAL_MINUTE_FORMAT" table:base-cell-address="$歲入累計表.$A$1" table:expression="NA()"/>
        <table:named-expression table:name="LOCAL_MONTH_FORMAT" table:base-cell-address="$歲入累計表.$A$1" table:expression="NA(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NA()"/>
        <table:named-expression table:name="LOCAL_TIME_SEPARATOR" table:base-cell-address="$歲入累計表.$A$1" table:expression="NA()"/>
        <table:named-expression table:name="LOCAL_YEAR_FORMAT" table:base-cell-address="$歲入累計表.$A$1" table:expression="NA()"/>
        <table:named-expression table:name="_xlfn_FINV" table:base-cell-address="$歲入累計表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6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92mm"/>
      </style:header-style>
      <style:footer-style>
        <style:header-footer-properties fo:min-height="7.5mm" fo:margin-left="0mm" fo:margin-right="0mm" fo:margin-top="3.9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2/8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2/8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2/8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2/8</text:span></text:p>
        </style:region-right>
      </style:footer-left>
    </style:master-page>
    <style:master-page style:name="PageStyle_5f_平衡表-總會" style:display-name="PageStyle_平衡表-總會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2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2/8</text:span></text:p>
        </style:region-right>
      </style:footer-left>
    </style:master-page>
    <style:master-page style:name="PageStyle_5f_基金-平衡表" style:display-name="PageStyle_基金-平衡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7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F88</dc:creator>
    <dc:date>2023-02-08T11:19:56</dc:date>
    <meta:print-date>2021-02-20T16:00:37</meta:print-date>
    <meta:generator>LibreOffice/6.2.4.2$Windows_X86_64 LibreOffice_project/2412653d852ce75f65fbfa83fb7e7b669a126d64</meta:generator>
    <meta:document-statistic meta:table-count="5" meta:cell-count="4633" meta:object-count="0"/>
    <meta:user-defined meta:name="WorkbookGuid">1307fff3-22e3-489c-af85-cca55eef89f5</meta:user-defined>
  </office:meta>
</office:document-meta>
</file>