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3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true"/>
    </style:style>
    <style:style style:name="ro14" style:family="table-row">
      <style:table-row-properties style:row-height="5.72mm" fo:break-before="page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歲出累計表">
      <style:table-properties table:display="true" style:writing-mode="lr-tb"/>
    </style:style>
    <style:style style:name="ta3" style:family="table" style:master-page-name="PageStyle_5f_平衡表-總會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6887000" calcext:value-type="float">
            <text:p>186,887,000</text:p>
          </table:table-cell>
          <table:table-cell table:style-name="ce10" office:value-type="float" office:value="192049000" calcext:value-type="float" table:number-columns-spanned="1" table:number-rows-spanned="2">
            <text:p>192,049,000</text:p>
          </table:table-cell>
          <table:table-cell table:style-name="ce10" office:value-type="float" office:value="192049000" calcext:value-type="float" table:number-columns-spanned="1" table:number-rows-spanned="2">
            <text:p>192,049,000</text:p>
          </table:table-cell>
          <table:table-cell table:style-name="ce10" office:value-type="float" office:value="32835875" calcext:value-type="float">
            <text:p>32,835,875</text:p>
          </table:table-cell>
          <table:table-cell table:style-name="ce10" office:value-type="float" office:value="5723425" calcext:value-type="float">
            <text:p>5,723,425</text:p>
          </table:table-cell>
          <table:table-cell table:style-name="ce10" office:value-type="float" office:value="36340905" calcext:value-type="float" table:number-columns-spanned="1" table:number-rows-spanned="2">
            <text:p>36,340,905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222666480" calcext:value-type="float">
            <text:p>222,666,4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5992000" calcext:value-type="float">
            <text:p>5,992,000</text:p>
          </table:table-cell>
          <table:table-cell office:value-type="float" office:value="5992000" calcext:value-type="float" table:number-columns-spanned="1" table:number-rows-spanned="2">
            <text:p>5,992,000</text:p>
          </table:table-cell>
          <table:table-cell office:value-type="float" office:value="5992000" calcext:value-type="float" table:number-columns-spanned="1" table:number-rows-spanned="2">
            <text:p>5,992,000</text:p>
          </table:table-cell>
          <table:table-cell office:value-type="float" office:value="10751342" calcext:value-type="float">
            <text:p>10,751,342</text:p>
          </table:table-cell>
          <table:table-cell office:value-type="string" calcext:value-type="string">
            <text:p>-</text:p>
          </table:table-cell>
          <table:table-cell office:value-type="float" office:value="13590295" calcext:value-type="float" table:number-columns-spanned="1" table:number-rows-spanned="2">
            <text:p>13,590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82295" calcext:value-type="float">
            <text:p>19,582,2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2655000" calcext:value-type="float">
            <text:p>2,655,000</text:p>
          </table:table-cell>
          <table:table-cell office:value-type="float" office:value="2655000" calcext:value-type="float" table:number-columns-spanned="1" table:number-rows-spanned="2">
            <text:p>2,655,000</text:p>
          </table:table-cell>
          <table:table-cell office:value-type="float" office:value="2655000" calcext:value-type="float" table:number-columns-spanned="1" table:number-rows-spanned="2">
            <text:p>2,655,000</text:p>
          </table:table-cell>
          <table:table-cell office:value-type="float" office:value="9218751" calcext:value-type="float">
            <text:p>9,218,751</text:p>
          </table:table-cell>
          <table:table-cell office:value-type="string" calcext:value-type="string">
            <text:p>-</text:p>
          </table:table-cell>
          <table:table-cell office:value-type="float" office:value="13402548" calcext:value-type="float" table:number-columns-spanned="1" table:number-rows-spanned="2">
            <text:p>13,402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57548" calcext:value-type="float">
            <text:p>16,057,54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337000" calcext:value-type="float">
            <text:p>3,337,000</text:p>
          </table:table-cell>
          <table:table-cell office:value-type="float" office:value="3337000" calcext:value-type="float" table:number-columns-spanned="1" table:number-rows-spanned="2">
            <text:p>3,337,000</text:p>
          </table:table-cell>
          <table:table-cell office:value-type="float" office:value="3337000" calcext:value-type="float" table:number-columns-spanned="1" table:number-rows-spanned="2">
            <text:p>3,337,000</text:p>
          </table:table-cell>
          <table:table-cell office:value-type="float" office:value="1532591" calcext:value-type="float">
            <text:p>1,532,591</text:p>
          </table:table-cell>
          <table:table-cell office:value-type="string" calcext:value-type="string">
            <text:p>-</text:p>
          </table:table-cell>
          <table:table-cell office:value-type="float" office:value="187747" calcext:value-type="float" table:number-columns-spanned="1" table:number-rows-spanned="2">
            <text:p>187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4747" calcext:value-type="float">
            <text:p>3,524,7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float" office:value="5803469" calcext:value-type="float">
            <text:p>5,803,469</text:p>
          </table:table-cell>
          <table:table-cell office:value-type="string" calcext:value-type="string">
            <text:p>-</text:p>
          </table:table-cell>
          <table:table-cell office:value-type="float" office:value="836654" calcext:value-type="float" table:number-columns-spanned="1" table:number-rows-spanned="2">
            <text:p>836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7654" calcext:value-type="float">
            <text:p>6,237,6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float" office:value="5803469" calcext:value-type="float">
            <text:p>5,803,469</text:p>
          </table:table-cell>
          <table:table-cell office:value-type="string" calcext:value-type="string">
            <text:p>-</text:p>
          </table:table-cell>
          <table:table-cell office:value-type="float" office:value="836654" calcext:value-type="float" table:number-columns-spanned="1" table:number-rows-spanned="2">
            <text:p>836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7654" calcext:value-type="float">
            <text:p>6,237,6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042582" calcext:value-type="float">
            <text:p>1,042,582</text:p>
          </table:table-cell>
          <table:table-cell office:value-type="string" calcext:value-type="string">
            <text:p>-</text:p>
          </table:table-cell>
          <table:table-cell office:value-type="float" office:value="1371423" calcext:value-type="float" table:number-columns-spanned="1" table:number-rows-spanned="2">
            <text:p>1,371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73423" calcext:value-type="float">
            <text:p>14,573,42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042582" calcext:value-type="float">
            <text:p>1,042,582</text:p>
          </table:table-cell>
          <table:table-cell office:value-type="string" calcext:value-type="string">
            <text:p>-</text:p>
          </table:table-cell>
          <table:table-cell office:value-type="float" office:value="1371423" calcext:value-type="float" table:number-columns-spanned="1" table:number-rows-spanned="2">
            <text:p>1,371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73423" calcext:value-type="float">
            <text:p>14,573,42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960867" calcext:value-type="float">
            <text:p>960,867</text:p>
          </table:table-cell>
          <table:table-cell office:value-type="string" calcext:value-type="string">
            <text:p>-</text:p>
          </table:table-cell>
          <table:table-cell office:value-type="float" office:value="421005" calcext:value-type="float" table:number-columns-spanned="1" table:number-rows-spanned="2">
            <text:p>421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8005" calcext:value-type="float">
            <text:p>1,898,0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960867" calcext:value-type="float">
            <text:p>960,867</text:p>
          </table:table-cell>
          <table:table-cell office:value-type="string" calcext:value-type="string">
            <text:p>-</text:p>
          </table:table-cell>
          <table:table-cell office:value-type="float" office:value="421005" calcext:value-type="float" table:number-columns-spanned="1" table:number-rows-spanned="2">
            <text:p>421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8005" calcext:value-type="float">
            <text:p>1,898,0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31998" calcext:value-type="float">
            <text:p>331,998</text:p>
          </table:table-cell>
          <table:table-cell office:value-type="string" calcext:value-type="string">
            <text:p>-</text:p>
          </table:table-cell>
          <table:table-cell office:value-type="float" office:value="224013" calcext:value-type="float" table:number-columns-spanned="1" table:number-rows-spanned="2">
            <text:p>224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013" calcext:value-type="float">
            <text:p>624,01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31998" calcext:value-type="float">
            <text:p>331,998</text:p>
          </table:table-cell>
          <table:table-cell office:value-type="string" calcext:value-type="string">
            <text:p>-</text:p>
          </table:table-cell>
          <table:table-cell office:value-type="float" office:value="224013" calcext:value-type="float" table:number-columns-spanned="1" table:number-rows-spanned="2">
            <text:p>224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013" calcext:value-type="float">
            <text:p>624,01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5577000" calcext:value-type="float" table:number-columns-spanned="1" table:number-rows-spanned="2">
            <text:p>165,577,000</text:p>
          </table:table-cell>
          <table:table-cell office:value-type="float" office:value="165577000" calcext:value-type="float" table:number-columns-spanned="1" table:number-rows-spanned="2">
            <text:p>165,577,000</text:p>
          </table:table-cell>
          <table:table-cell office:value-type="float" office:value="13945617" calcext:value-type="float">
            <text:p>13,945,617</text:p>
          </table:table-cell>
          <table:table-cell office:value-type="float" office:value="5723425" calcext:value-type="float">
            <text:p>5,723,425</text:p>
          </table:table-cell>
          <table:table-cell office:value-type="float" office:value="19897515" calcext:value-type="float" table:number-columns-spanned="1" table:number-rows-spanned="2">
            <text:p>19,897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79751090" calcext:value-type="float">
            <text:p>179,751,0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13945617" calcext:value-type="float">
            <text:p>13,945,617</text:p>
          </table:table-cell>
          <table:table-cell office:value-type="float" office:value="5723425" calcext:value-type="float">
            <text:p>5,723,425</text:p>
          </table:table-cell>
          <table:table-cell office:value-type="float" office:value="19897515" calcext:value-type="float" table:number-columns-spanned="1" table:number-rows-spanned="2">
            <text:p>19,897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89090" calcext:value-type="float">
            <text:p>174,589,0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>
            <text:p>-</text:p>
          </table:table-cell>
          <table:table-cell office:value-type="float" office:value="808151" calcext:value-type="float" table:number-columns-spanned="1" table:number-rows-spanned="2">
            <text:p>808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8151" calcext:value-type="float">
            <text:p>1,208,1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>
            <text:p>-</text:p>
          </table:table-cell>
          <table:table-cell office:value-type="float" office:value="481694" calcext:value-type="float" table:number-columns-spanned="1" table:number-rows-spanned="2">
            <text:p>481,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1694" calcext:value-type="float">
            <text:p>581,69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>
            <text:p>-</text:p>
          </table:table-cell>
          <table:table-cell office:value-type="float" office:value="481694" calcext:value-type="float" table:number-columns-spanned="1" table:number-rows-spanned="2">
            <text:p>481,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1694" calcext:value-type="float">
            <text:p>581,69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457" calcext:value-type="float" table:number-columns-spanned="1" table:number-rows-spanned="2">
            <text:p>32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457" calcext:value-type="float">
            <text:p>626,4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457" calcext:value-type="float" table:number-columns-spanned="1" table:number-rows-spanned="2">
            <text:p>32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457" calcext:value-type="float">
            <text:p>626,4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38788" calcext:value-type="float">
            <text:p>138,788</text:p>
          </table:table-cell>
          <table:table-cell office:value-type="string" calcext:value-type="string">
            <text:p>-</text:p>
          </table:table-cell>
          <table:table-cell office:value-type="float" office:value="-645268" calcext:value-type="float" table:number-columns-spanned="1" table:number-rows-spanned="2">
            <text:p>-645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732" calcext:value-type="float">
            <text:p>494,7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36488" calcext:value-type="float">
            <text:p>136,488</text:p>
          </table:table-cell>
          <table:table-cell office:value-type="string" calcext:value-type="string">
            <text:p>-</text:p>
          </table:table-cell>
          <table:table-cell office:value-type="float" office:value="-269767" calcext:value-type="float" table:number-columns-spanned="1" table:number-rows-spanned="2">
            <text:p>-269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233" calcext:value-type="float">
            <text:p>230,2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36488" calcext:value-type="float">
            <text:p>136,488</text:p>
          </table:table-cell>
          <table:table-cell office:value-type="string" calcext:value-type="string">
            <text:p>-</text:p>
          </table:table-cell>
          <table:table-cell office:value-type="float" office:value="-269767" calcext:value-type="float" table:number-columns-spanned="1" table:number-rows-spanned="2">
            <text:p>-269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233" calcext:value-type="float">
            <text:p>230,2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2300" calcext:value-type="float">
            <text:p>2,300</text:p>
          </table:table-cell>
          <table:table-cell office:value-type="string" calcext:value-type="string">
            <text:p>-</text:p>
          </table:table-cell>
          <table:table-cell office:value-type="float" office:value="-375501" calcext:value-type="float" table:number-columns-spanned="1" table:number-rows-spanned="2">
            <text:p>-375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499" calcext:value-type="float">
            <text:p>264,49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-</text:p>
          </table:table-cell>
          <table:table-cell office:value-type="float" office:value="-9200" calcext:value-type="float" table:number-columns-spanned="1" table:number-rows-spanned="2">
            <text:p>-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-356301" calcext:value-type="float" table:number-columns-spanned="1" table:number-rows-spanned="2">
            <text:p>-356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699" calcext:value-type="float">
            <text:p>243,69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231954" calcext:value-type="float">
            <text:p>231,954</text:p>
          </table:table-cell>
          <table:table-cell office:value-type="string" calcext:value-type="string">
            <text:p>-</text:p>
          </table:table-cell>
          <table:table-cell office:value-type="float" office:value="-164797" calcext:value-type="float" table:number-columns-spanned="1" table:number-rows-spanned="2">
            <text:p>-164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203" calcext:value-type="float">
            <text:p>751,2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231869" calcext:value-type="float">
            <text:p>231,869</text:p>
          </table:table-cell>
          <table:table-cell office:value-type="string" calcext:value-type="string">
            <text:p>-</text:p>
          </table:table-cell>
          <table:table-cell office:value-type="float" office:value="-141493" calcext:value-type="float" table:number-columns-spanned="1" table:number-rows-spanned="2">
            <text:p>-141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507" calcext:value-type="float">
            <text:p>694,5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1617" calcext:value-type="float">
            <text:p>21,617</text:p>
          </table:table-cell>
          <table:table-cell office:value-type="string" calcext:value-type="string">
            <text:p>-</text:p>
          </table:table-cell>
          <table:table-cell office:value-type="float" office:value="16532" calcext:value-type="float" table:number-columns-spanned="1" table:number-rows-spanned="2">
            <text:p>16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32" calcext:value-type="float">
            <text:p>26,5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90449" calcext:value-type="float" table:number-columns-spanned="1" table:number-rows-spanned="2">
            <text:p>-90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1" calcext:value-type="float">
            <text:p>9,5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210252" calcext:value-type="float">
            <text:p>210,252</text:p>
          </table:table-cell>
          <table:table-cell office:value-type="string" calcext:value-type="string">
            <text:p>-</text:p>
          </table:table-cell>
          <table:table-cell office:value-type="float" office:value="-67576" calcext:value-type="float" table:number-columns-spanned="1" table:number-rows-spanned="2">
            <text:p>-67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8424" calcext:value-type="float">
            <text:p>658,42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-23304" calcext:value-type="float" table:number-columns-spanned="1" table:number-rows-spanned="2">
            <text:p>-23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96" calcext:value-type="float">
            <text:p>56,69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-23304" calcext:value-type="float" table:number-columns-spanned="1" table:number-rows-spanned="2">
            <text:p>-23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96" calcext:value-type="float">
            <text:p>56,69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3372730" calcext:value-type="float">
            <text:p>3,372,730</text:p>
          </table:table-cell>
          <table:table-cell office:value-type="float" office:value="25650177" calcext:value-type="float">
            <text:p>25,650,177</text:p>
          </table:table-cell>
          <table:table-cell office:value-type="float" office:value="-7861538" calcext:value-type="float" table:number-columns-spanned="1" table:number-rows-spanned="2">
            <text:p>-7,861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56425285" calcext:value-type="float">
            <text:p>56,425,2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3372730" calcext:value-type="float">
            <text:p>3,372,730</text:p>
          </table:table-cell>
          <table:table-cell office:value-type="float" office:value="25650177" calcext:value-type="float">
            <text:p>25,650,177</text:p>
          </table:table-cell>
          <table:table-cell office:value-type="float" office:value="-7861538" calcext:value-type="float" table:number-columns-spanned="1" table:number-rows-spanned="2">
            <text:p>-7,861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56425285" calcext:value-type="float">
            <text:p>56,425,2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63000" calcext:value-type="float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7690" calcext:value-type="float" table:number-columns-spanned="1" table:number-rows-spanned="2">
            <text:p>487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50690" calcext:value-type="float">
            <text:p>14,050,6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1452000" calcext:value-type="float">
            <text:p>51,452,000</text:p>
          </table:table-cell>
          <table:table-cell office:value-type="float" office:value="76374000" calcext:value-type="float" table:number-columns-spanned="1" table:number-rows-spanned="2">
            <text:p>76,374,000</text:p>
          </table:table-cell>
          <table:table-cell office:value-type="float" office:value="76374000" calcext:value-type="float" table:number-columns-spanned="1" table:number-rows-spanned="2">
            <text:p>76,374,000</text:p>
          </table:table-cell>
          <table:table-cell office:value-type="float" office:value="3372730" calcext:value-type="float">
            <text:p>3,372,730</text:p>
          </table:table-cell>
          <table:table-cell office:value-type="float" office:value="25650177" calcext:value-type="float">
            <text:p>25,650,177</text:p>
          </table:table-cell>
          <table:table-cell office:value-type="float" office:value="-8349228" calcext:value-type="float" table:number-columns-spanned="1" table:number-rows-spanned="2">
            <text:p>-8,349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42374595" calcext:value-type="float">
            <text:p>42,374,5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3763251" calcext:value-type="float">
            <text:p>3,763,251</text:p>
          </table:table-cell>
          <table:table-cell office:value-type="float" office:value="3819320" calcext:value-type="float">
            <text:p>3,819,320</text:p>
          </table:table-cell>
          <table:table-cell office:value-type="float" office:value="120127" calcext:value-type="float" table:number-columns-spanned="1" table:number-rows-spanned="2">
            <text:p>120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44807" calcext:value-type="float">
            <text:p>7,344,8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4380" calcext:value-type="float" table:number-columns-spanned="1" table:number-rows-spanned="2">
            <text:p>-74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620" calcext:value-type="float">
            <text:p>1,225,6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4380" calcext:value-type="float" table:number-columns-spanned="1" table:number-rows-spanned="2">
            <text:p>-74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620" calcext:value-type="float">
            <text:p>1,225,6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3763251" calcext:value-type="float">
            <text:p>3,763,251</text:p>
          </table:table-cell>
          <table:table-cell office:value-type="float" office:value="3819320" calcext:value-type="float">
            <text:p>3,819,320</text:p>
          </table:table-cell>
          <table:table-cell office:value-type="float" office:value="194507" calcext:value-type="float" table:number-columns-spanned="1" table:number-rows-spanned="2">
            <text:p>194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9187" calcext:value-type="float">
            <text:p>6,119,1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722" calcext:value-type="float" table:number-columns-spanned="1" table:number-rows-spanned="2">
            <text:p>22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22" calcext:value-type="float">
            <text:p>22,7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3492099" calcext:value-type="float">
            <text:p>3,492,099</text:p>
          </table:table-cell>
          <table:table-cell office:value-type="float" office:value="3819320" calcext:value-type="float">
            <text:p>3,819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4680" calcext:value-type="float">
            <text:p>5,614,6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71152" calcext:value-type="float">
            <text:p>271,152</text:p>
          </table:table-cell>
          <table:table-cell office:value-type="string" calcext:value-type="string">
            <text:p>-</text:p>
          </table:table-cell>
          <table:table-cell office:value-type="float" office:value="171785" calcext:value-type="float" table:number-columns-spanned="1" table:number-rows-spanned="2">
            <text:p>171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785" calcext:value-type="float">
            <text:p>481,7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40350698" calcext:value-type="float">
            <text:p>40,350,698</text:p>
          </table:table-cell>
          <table:table-cell office:value-type="float" office:value="35192922" calcext:value-type="float">
            <text:p>35,192,922</text:p>
          </table:table-cell>
          <table:table-cell office:value-type="float" office:value="28594580" calcext:value-type="float" table:number-columns-spanned="1" table:number-rows-spanned="2">
            <text:p>28,594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288897658" calcext:value-type="float">
            <text:p>288,897,6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40350698" calcext:value-type="float">
            <text:p>40,350,698</text:p>
          </table:table-cell>
          <table:table-cell office:value-type="float" office:value="35192922" calcext:value-type="float">
            <text:p>35,192,922</text:p>
          </table:table-cell>
          <table:table-cell office:value-type="float" office:value="28594580" calcext:value-type="float" table:number-columns-spanned="1" table:number-rows-spanned="2">
            <text:p>28,594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288897658" calcext:value-type="float">
            <text:p>288,897,6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歲出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2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1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5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6"/>
            <table:table-cell table:style-name="ce26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6" table:number-columns-repeated="1013"/>
          </table:table-row>
          <table:table-row table:style-name="ro2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24" office:value-type="string" calcext:value-type="string">
              <text:p>保留數(4)</text:p>
            </table:table-cell>
            <table:covered-table-cell table:style-name="ce16"/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315000" calcext:value-type="float">
            <text:p>24,315,000</text:p>
          </table:table-cell>
          <table:table-cell office:value-type="string" calcext:value-type="string">
            <text:p>-</text:p>
          </table:table-cell>
          <table:table-cell office:value-type="float" office:value="24315000" calcext:value-type="float" table:number-columns-spanned="1" table:number-rows-spanned="4">
            <text:p>24,315,000</text:p>
          </table:table-cell>
          <table:table-cell office:value-type="float" office:value="24315000" calcext:value-type="float" table:number-columns-spanned="1" table:number-rows-spanned="4">
            <text:p>24,315,000</text:p>
          </table:table-cell>
          <table:table-cell office:value-type="float" office:value="980597" calcext:value-type="float">
            <text:p>980,597</text:p>
          </table:table-cell>
          <table:table-cell office:value-type="float" office:value="5311130" calcext:value-type="float" table:number-columns-spanned="1" table:number-rows-spanned="2">
            <text:p>5,311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3870" calcext:value-type="float">
            <text:p>19,003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217000" calcext:value-type="float">
            <text:p>22,217,000</text:p>
          </table:table-cell>
          <table:table-cell office:value-type="string" calcext:value-type="string">
            <text:p>-</text:p>
          </table:table-cell>
          <table:table-cell office:value-type="float" office:value="22217000" calcext:value-type="float" table:number-columns-spanned="1" table:number-rows-spanned="4">
            <text:p>22,217,000</text:p>
          </table:table-cell>
          <table:table-cell office:value-type="float" office:value="22217000" calcext:value-type="float" table:number-columns-spanned="1" table:number-rows-spanned="4">
            <text:p>22,217,000</text:p>
          </table:table-cell>
          <table:table-cell office:value-type="float" office:value="719894" calcext:value-type="float">
            <text:p>719,894</text:p>
          </table:table-cell>
          <table:table-cell office:value-type="float" office:value="4852467" calcext:value-type="float" table:number-columns-spanned="1" table:number-rows-spanned="2">
            <text:p>4,852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4533" calcext:value-type="float">
            <text:p>17,364,5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257000" calcext:value-type="float">
            <text:p>19,257,000</text:p>
          </table:table-cell>
          <table:table-cell office:value-type="string" calcext:value-type="string">
            <text:p>-</text:p>
          </table:table-cell>
          <table:table-cell office:value-type="float" office:value="19257000" calcext:value-type="float" table:number-columns-spanned="1" table:number-rows-spanned="4">
            <text:p>19,257,000</text:p>
          </table:table-cell>
          <table:table-cell office:value-type="float" office:value="19257000" calcext:value-type="float" table:number-columns-spanned="1" table:number-rows-spanned="4">
            <text:p>19,257,000</text:p>
          </table:table-cell>
          <table:table-cell office:value-type="float" office:value="503619" calcext:value-type="float">
            <text:p>503,619</text:p>
          </table:table-cell>
          <table:table-cell office:value-type="float" office:value="4278123" calcext:value-type="float" table:number-columns-spanned="1" table:number-rows-spanned="2">
            <text:p>4,278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78877" calcext:value-type="float">
            <text:p>14,978,8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25000" calcext:value-type="float">
            <text:p>17,425,000</text:p>
          </table:table-cell>
          <table:table-cell office:value-type="string" calcext:value-type="string">
            <text:p>-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466488" calcext:value-type="float">
            <text:p>466,488</text:p>
          </table:table-cell>
          <table:table-cell office:value-type="float" office:value="4051947" calcext:value-type="float" table:number-columns-spanned="1" table:number-rows-spanned="2">
            <text:p>4,051,9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3053" calcext:value-type="float">
            <text:p>13,373,0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6000" calcext:value-type="float">
            <text:p>1,576,000</text:p>
          </table:table-cell>
          <table:table-cell office:value-type="string" calcext:value-type="string">
            <text:p>-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37131" calcext:value-type="float">
            <text:p>37,131</text:p>
          </table:table-cell>
          <table:table-cell office:value-type="float" office:value="147176" calcext:value-type="float" table:number-columns-spanned="1" table:number-rows-spanned="2">
            <text:p>147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824" calcext:value-type="float">
            <text:p>1,428,8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00" calcext:value-type="float">
            <text:p>17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02419" calcext:value-type="float">
            <text:p>202,419</text:p>
          </table:table-cell>
          <table:table-cell office:value-type="float" office:value="571647" calcext:value-type="float" table:number-columns-spanned="1" table:number-rows-spanned="2">
            <text:p>571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1353" calcext:value-type="float">
            <text:p>2,201,3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02419" calcext:value-type="float">
            <text:p>202,419</text:p>
          </table:table-cell>
          <table:table-cell office:value-type="float" office:value="571647" calcext:value-type="float" table:number-columns-spanned="1" table:number-rows-spanned="2">
            <text:p>571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1353" calcext:value-type="float">
            <text:p>2,201,3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3856" calcext:value-type="float">
            <text:p>13,856</text:p>
          </table:table-cell>
          <table:table-cell office:value-type="float" office:value="2697" calcext:value-type="float" table:number-columns-spanned="1" table:number-rows-spanned="2">
            <text:p>2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3" calcext:value-type="float">
            <text:p>184,3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3856" calcext:value-type="float">
            <text:p>13,856</text:p>
          </table:table-cell>
          <table:table-cell office:value-type="float" office:value="2697" calcext:value-type="float" table:number-columns-spanned="1" table:number-rows-spanned="2">
            <text:p>2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03" calcext:value-type="float">
            <text:p>184,3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72875" calcext:value-type="float">
            <text:p>72,875</text:p>
          </table:table-cell>
          <table:table-cell office:value-type="float" office:value="156475" calcext:value-type="float" table:number-columns-spanned="1" table:number-rows-spanned="2">
            <text:p>156,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525" calcext:value-type="float">
            <text:p>486,5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72875" calcext:value-type="float">
            <text:p>72,875</text:p>
          </table:table-cell>
          <table:table-cell office:value-type="float" office:value="156475" calcext:value-type="float" table:number-columns-spanned="1" table:number-rows-spanned="2">
            <text:p>156,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525" calcext:value-type="float">
            <text:p>486,5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72875" calcext:value-type="float">
            <text:p>72,875</text:p>
          </table:table-cell>
          <table:table-cell office:value-type="float" office:value="156475" calcext:value-type="float" table:number-columns-spanned="1" table:number-rows-spanned="2">
            <text:p>156,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525" calcext:value-type="float">
            <text:p>486,5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104741" calcext:value-type="float">
            <text:p>104,741</text:p>
          </table:table-cell>
          <table:table-cell office:value-type="float" office:value="133002" calcext:value-type="float" table:number-columns-spanned="1" table:number-rows-spanned="2">
            <text:p>133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998" calcext:value-type="float">
            <text:p>262,9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104741" calcext:value-type="float">
            <text:p>104,741</text:p>
          </table:table-cell>
          <table:table-cell office:value-type="float" office:value="133002" calcext:value-type="float" table:number-columns-spanned="1" table:number-rows-spanned="2">
            <text:p>133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998" calcext:value-type="float">
            <text:p>262,9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104741" calcext:value-type="float">
            <text:p>104,741</text:p>
          </table:table-cell>
          <table:table-cell office:value-type="float" office:value="133002" calcext:value-type="float" table:number-columns-spanned="1" table:number-rows-spanned="2">
            <text:p>133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998" calcext:value-type="float">
            <text:p>262,9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39" calcext:value-type="float">
            <text:p>239</text:p>
          </table:table-cell>
          <table:table-cell office:value-type="float" office:value="41755" calcext:value-type="float" table:number-columns-spanned="1" table:number-rows-spanned="2">
            <text:p>41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5" calcext:value-type="float">
            <text:p>3,2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39" calcext:value-type="float">
            <text:p>239</text:p>
          </table:table-cell>
          <table:table-cell office:value-type="float" office:value="41755" calcext:value-type="float" table:number-columns-spanned="1" table:number-rows-spanned="2">
            <text:p>41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5" calcext:value-type="float">
            <text:p>3,2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39" calcext:value-type="float">
            <text:p>239</text:p>
          </table:table-cell>
          <table:table-cell office:value-type="float" office:value="41755" calcext:value-type="float" table:number-columns-spanned="1" table:number-rows-spanned="2">
            <text:p>41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5" calcext:value-type="float">
            <text:p>3,2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82848" calcext:value-type="float">
            <text:p>82,848</text:p>
          </table:table-cell>
          <table:table-cell office:value-type="float" office:value="127431" calcext:value-type="float" table:number-columns-spanned="1" table:number-rows-spanned="2">
            <text:p>127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569" calcext:value-type="float">
            <text:p>886,5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82848" calcext:value-type="float">
            <text:p>82,848</text:p>
          </table:table-cell>
          <table:table-cell office:value-type="float" office:value="127431" calcext:value-type="float" table:number-columns-spanned="1" table:number-rows-spanned="2">
            <text:p>127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569" calcext:value-type="float">
            <text:p>886,5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82848" calcext:value-type="float">
            <text:p>82,848</text:p>
          </table:table-cell>
          <table:table-cell office:value-type="float" office:value="127431" calcext:value-type="float" table:number-columns-spanned="1" table:number-rows-spanned="2">
            <text:p>127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569" calcext:value-type="float">
            <text:p>886,5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315000" calcext:value-type="float">
            <text:p>20,315,000</text:p>
          </table:table-cell>
          <table:table-cell office:value-type="string" calcext:value-type="string">
            <text:p>-</text:p>
          </table:table-cell>
          <table:table-cell office:value-type="float" office:value="20667000" calcext:value-type="float" table:number-columns-spanned="1" table:number-rows-spanned="4">
            <text:p>20,667,000</text:p>
          </table:table-cell>
          <table:table-cell office:value-type="float" office:value="20667000" calcext:value-type="float" table:number-columns-spanned="1" table:number-rows-spanned="4">
            <text:p>20,667,000</text:p>
          </table:table-cell>
          <table:table-cell office:value-type="float" office:value="-828772" calcext:value-type="float">
            <text:p>-828,772</text:p>
          </table:table-cell>
          <table:table-cell office:value-type="float" office:value="899066" calcext:value-type="float" table:number-columns-spanned="1" table:number-rows-spanned="2">
            <text:p>899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67934" calcext:value-type="float">
            <text:p>19,767,9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285000" calcext:value-type="float">
            <text:p>8,285,000</text:p>
          </table:table-cell>
          <table:table-cell office:value-type="string" calcext:value-type="string">
            <text:p>-</text:p>
          </table:table-cell>
          <table:table-cell office:value-type="float" office:value="8327000" calcext:value-type="float" table:number-columns-spanned="1" table:number-rows-spanned="4">
            <text:p>8,327,000</text:p>
          </table:table-cell>
          <table:table-cell office:value-type="float" office:value="8327000" calcext:value-type="float" table:number-columns-spanned="1" table:number-rows-spanned="4">
            <text:p>8,327,000</text:p>
          </table:table-cell>
          <table:table-cell office:value-type="float" office:value="-672159" calcext:value-type="float">
            <text:p>-672,159</text:p>
          </table:table-cell>
          <table:table-cell office:value-type="float" office:value="710963" calcext:value-type="float" table:number-columns-spanned="1" table:number-rows-spanned="2">
            <text:p>710,9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6037" calcext:value-type="float">
            <text:p>7,616,0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126000" calcext:value-type="float">
            <text:p>8,126,000</text:p>
          </table:table-cell>
          <table:table-cell office:value-type="string" calcext:value-type="string">
            <text:p>-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-611092" calcext:value-type="float">
            <text:p>-611,092</text:p>
          </table:table-cell>
          <table:table-cell office:value-type="float" office:value="649420" calcext:value-type="float" table:number-columns-spanned="1" table:number-rows-spanned="2">
            <text:p>649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6580" calcext:value-type="float">
            <text:p>7,476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89000" calcext:value-type="float">
            <text:p>5,589,000</text:p>
          </table:table-cell>
          <table:table-cell office:value-type="string" calcext:value-type="string">
            <text:p>-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-425820" calcext:value-type="float">
            <text:p>-425,820</text:p>
          </table:table-cell>
          <table:table-cell office:value-type="float" office:value="425820" calcext:value-type="float" table:number-columns-spanned="1" table:number-rows-spanned="2">
            <text:p>425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3180" calcext:value-type="float">
            <text:p>5,163,1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7000" calcext:value-type="float">
            <text:p>2,537,000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-185272" calcext:value-type="float">
            <text:p>-185,272</text:p>
          </table:table-cell>
          <table:table-cell office:value-type="float" office:value="223600" calcext:value-type="float" table:number-columns-spanned="1" table:number-rows-spanned="2">
            <text:p>22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3400" calcext:value-type="float">
            <text:p>2,313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-61067" calcext:value-type="float">
            <text:p>-61,067</text:p>
          </table:table-cell>
          <table:table-cell office:value-type="float" office:value="61543" calcext:value-type="float" table:number-columns-spanned="1" table:number-rows-spanned="2">
            <text:p>61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457" calcext:value-type="float">
            <text:p>139,4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-61067" calcext:value-type="float">
            <text:p>-61,067</text:p>
          </table:table-cell>
          <table:table-cell office:value-type="float" office:value="61543" calcext:value-type="float" table:number-columns-spanned="1" table:number-rows-spanned="2">
            <text:p>61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457" calcext:value-type="float">
            <text:p>139,4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-156613" calcext:value-type="float">
            <text:p>-156,613</text:p>
          </table:table-cell>
          <table:table-cell office:value-type="float" office:value="188103" calcext:value-type="float" table:number-columns-spanned="1" table:number-rows-spanned="2">
            <text:p>188,1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1897" calcext:value-type="float">
            <text:p>12,151,8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-156613" calcext:value-type="float">
            <text:p>-156,613</text:p>
          </table:table-cell>
          <table:table-cell office:value-type="float" office:value="188103" calcext:value-type="float" table:number-columns-spanned="1" table:number-rows-spanned="2">
            <text:p>188,1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1897" calcext:value-type="float">
            <text:p>12,151,8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14000" calcext:value-type="float">
            <text:p>8,814,000</text:p>
          </table:table-cell>
          <table:table-cell office:value-type="string" calcext:value-type="string">
            <text:p>-</text:p>
          </table:table-cell>
          <table:table-cell office:value-type="float" office:value="9124000" calcext:value-type="float" table:number-columns-spanned="1" table:number-rows-spanned="4">
            <text:p>9,124,000</text:p>
          </table:table-cell>
          <table:table-cell office:value-type="float" office:value="9124000" calcext:value-type="float" table:number-columns-spanned="1" table:number-rows-spanned="4">
            <text:p>9,124,000</text:p>
          </table:table-cell>
          <table:table-cell office:value-type="float" office:value="-29658" calcext:value-type="float">
            <text:p>-29,658</text:p>
          </table:table-cell>
          <table:table-cell office:value-type="float" office:value="30598" calcext:value-type="float" table:number-columns-spanned="1" table:number-rows-spanned="2">
            <text:p>30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93402" calcext:value-type="float">
            <text:p>9,093,4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16000" calcext:value-type="float">
            <text:p>3,216,000</text:p>
          </table:table-cell>
          <table:table-cell office:value-type="string" calcext:value-type="string">
            <text:p>-</text:p>
          </table:table-cell>
          <table:table-cell office:value-type="float" office:value="3216000" calcext:value-type="float" table:number-columns-spanned="1" table:number-rows-spanned="4">
            <text:p>3,216,000</text:p>
          </table:table-cell>
          <table:table-cell office:value-type="float" office:value="3216000" calcext:value-type="float" table:number-columns-spanned="1" table:number-rows-spanned="4">
            <text:p>3,216,000</text:p>
          </table:table-cell>
          <table:table-cell office:value-type="float" office:value="-126955" calcext:value-type="float">
            <text:p>-126,955</text:p>
          </table:table-cell>
          <table:table-cell office:value-type="float" office:value="157505" calcext:value-type="float" table:number-columns-spanned="1" table:number-rows-spanned="2">
            <text:p>157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8495" calcext:value-type="float">
            <text:p>3,058,4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465000" calcext:value-type="float">
            <text:p>37,465,000</text:p>
          </table:table-cell>
          <table:table-cell office:value-type="string" calcext:value-type="string">
            <text:p>-</text:p>
          </table:table-cell>
          <table:table-cell office:value-type="float" office:value="37290000" calcext:value-type="float" table:number-columns-spanned="1" table:number-rows-spanned="4">
            <text:p>37,290,000</text:p>
          </table:table-cell>
          <table:table-cell office:value-type="float" office:value="37290000" calcext:value-type="float" table:number-columns-spanned="1" table:number-rows-spanned="4">
            <text:p>37,290,000</text:p>
          </table:table-cell>
          <table:table-cell office:value-type="float" office:value="3862407" calcext:value-type="float">
            <text:p>3,862,407</text:p>
          </table:table-cell>
          <table:table-cell office:value-type="float" office:value="4183819" calcext:value-type="float" table:number-columns-spanned="1" table:number-rows-spanned="2">
            <text:p>4,183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06181" calcext:value-type="float">
            <text:p>33,106,1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55686" calcext:value-type="float">
            <text:p>55,686</text:p>
          </table:table-cell>
          <table:table-cell office:value-type="float" office:value="170493" calcext:value-type="float" table:number-columns-spanned="1" table:number-rows-spanned="2">
            <text:p>170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507" calcext:value-type="float">
            <text:p>1,246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55686" calcext:value-type="float">
            <text:p>55,686</text:p>
          </table:table-cell>
          <table:table-cell office:value-type="float" office:value="170493" calcext:value-type="float" table:number-columns-spanned="1" table:number-rows-spanned="2">
            <text:p>170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507" calcext:value-type="float">
            <text:p>1,246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55686" calcext:value-type="float">
            <text:p>55,686</text:p>
          </table:table-cell>
          <table:table-cell office:value-type="float" office:value="170493" calcext:value-type="float" table:number-columns-spanned="1" table:number-rows-spanned="2">
            <text:p>170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507" calcext:value-type="float">
            <text:p>1,246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374000" calcext:value-type="float">
            <text:p>35,374,000</text:p>
          </table:table-cell>
          <table:table-cell office:value-type="string" calcext:value-type="string">
            <text:p>-</text:p>
          </table:table-cell>
          <table:table-cell office:value-type="float" office:value="35199000" calcext:value-type="float" table:number-columns-spanned="1" table:number-rows-spanned="4">
            <text:p>35,199,000</text:p>
          </table:table-cell>
          <table:table-cell office:value-type="float" office:value="35199000" calcext:value-type="float" table:number-columns-spanned="1" table:number-rows-spanned="4">
            <text:p>35,199,000</text:p>
          </table:table-cell>
          <table:table-cell office:value-type="float" office:value="3745258" calcext:value-type="float">
            <text:p>3,745,258</text:p>
          </table:table-cell>
          <table:table-cell office:value-type="float" office:value="3850084" calcext:value-type="float" table:number-columns-spanned="1" table:number-rows-spanned="2">
            <text:p>3,850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48916" calcext:value-type="float">
            <text:p>31,348,9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237000" calcext:value-type="float">
            <text:p>20,237,000</text:p>
          </table:table-cell>
          <table:table-cell office:value-type="string" calcext:value-type="string">
            <text:p>-</text:p>
          </table:table-cell>
          <table:table-cell office:value-type="float" office:value="20062000" calcext:value-type="float" table:number-columns-spanned="1" table:number-rows-spanned="4">
            <text:p>20,062,000</text:p>
          </table:table-cell>
          <table:table-cell office:value-type="float" office:value="20062000" calcext:value-type="float" table:number-columns-spanned="1" table:number-rows-spanned="4">
            <text:p>20,062,000</text:p>
          </table:table-cell>
          <table:table-cell office:value-type="float" office:value="927888" calcext:value-type="float">
            <text:p>927,888</text:p>
          </table:table-cell>
          <table:table-cell office:value-type="float" office:value="2132727" calcext:value-type="float" table:number-columns-spanned="1" table:number-rows-spanned="2">
            <text:p>2,13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29273" calcext:value-type="float">
            <text:p>17,929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191000" calcext:value-type="float" table:number-columns-spanned="1" table:number-rows-spanned="4">
            <text:p>19,191,000</text:p>
          </table:table-cell>
          <table:table-cell office:value-type="float" office:value="19191000" calcext:value-type="float" table:number-columns-spanned="1" table:number-rows-spanned="4">
            <text:p>19,191,000</text:p>
          </table:table-cell>
          <table:table-cell office:value-type="float" office:value="782840" calcext:value-type="float">
            <text:p>782,840</text:p>
          </table:table-cell>
          <table:table-cell office:value-type="float" office:value="2009259" calcext:value-type="float" table:number-columns-spanned="1" table:number-rows-spanned="2">
            <text:p>2,009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562000" calcext:value-type="float">
            <text:p>-5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81741" calcext:value-type="float">
            <text:p>17,181,7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4000" calcext:value-type="float">
            <text:p>334,000</text:p>
          </table:table-cell>
          <table:table-cell office:value-type="string" calcext:value-type="string">
            <text:p>-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95048" calcext:value-type="float">
            <text:p>95,048</text:p>
          </table:table-cell>
          <table:table-cell office:value-type="float" office:value="123468" calcext:value-type="float" table:number-columns-spanned="1" table:number-rows-spanned="2">
            <text:p>123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87000" calcext:value-type="float">
            <text:p>3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532" calcext:value-type="float">
            <text:p>597,5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1320000" calcext:value-type="float">
            <text:p>11,320,000</text:p>
          </table:table-cell>
          <table:table-cell office:value-type="string" calcext:value-type="string">
            <text:p>-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795544" calcext:value-type="float">
            <text:p>795,544</text:p>
          </table:table-cell>
          <table:table-cell office:value-type="float" office:value="600637" calcext:value-type="float" table:number-columns-spanned="1" table:number-rows-spanned="2">
            <text:p>600,6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9363" calcext:value-type="float">
            <text:p>10,719,3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93000" calcext:value-type="float">
            <text:p>10,693,000</text:p>
          </table:table-cell>
          <table:table-cell office:value-type="string" calcext:value-type="string">
            <text:p>-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718680" calcext:value-type="float">
            <text:p>718,680</text:p>
          </table:table-cell>
          <table:table-cell office:value-type="float" office:value="461821" calcext:value-type="float" table:number-columns-spanned="1" table:number-rows-spanned="2">
            <text:p>461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1179" calcext:value-type="float">
            <text:p>10,231,1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76864" calcext:value-type="float">
            <text:p>76,864</text:p>
          </table:table-cell>
          <table:table-cell office:value-type="float" office:value="138816" calcext:value-type="float" table:number-columns-spanned="1" table:number-rows-spanned="2">
            <text:p>138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184" calcext:value-type="float">
            <text:p>461,1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90892" calcext:value-type="float">
            <text:p>90,892</text:p>
          </table:table-cell>
          <table:table-cell office:value-type="float" office:value="161574" calcext:value-type="float" table:number-columns-spanned="1" table:number-rows-spanned="2">
            <text:p>161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26" calcext:value-type="float">
            <text:p>233,4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90892" calcext:value-type="float">
            <text:p>90,892</text:p>
          </table:table-cell>
          <table:table-cell office:value-type="float" office:value="161574" calcext:value-type="float" table:number-columns-spanned="1" table:number-rows-spanned="2">
            <text:p>161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26" calcext:value-type="float">
            <text:p>233,4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5403" calcext:value-type="float">
            <text:p>5,403</text:p>
          </table:table-cell>
          <table:table-cell office:value-type="float" office:value="113950" calcext:value-type="float" table:number-columns-spanned="1" table:number-rows-spanned="2">
            <text:p>113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50" calcext:value-type="float">
            <text:p>108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5403" calcext:value-type="float">
            <text:p>5,403</text:p>
          </table:table-cell>
          <table:table-cell office:value-type="float" office:value="55950" calcext:value-type="float" table:number-columns-spanned="1" table:number-rows-spanned="2">
            <text:p>55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50" calcext:value-type="float">
            <text:p>108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1925531" calcext:value-type="float">
            <text:p>1,925,531</text:p>
          </table:table-cell>
          <table:table-cell office:value-type="float" office:value="841196" calcext:value-type="float" table:number-columns-spanned="1" table:number-rows-spanned="2">
            <text:p>841,1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8804" calcext:value-type="float">
            <text:p>2,358,8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2820" calcext:value-type="float">
            <text:p>32,820</text:p>
          </table:table-cell>
          <table:table-cell office:value-type="float" office:value="27180" calcext:value-type="float" table:number-columns-spanned="1" table:number-rows-spanned="2">
            <text:p>27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20" calcext:value-type="float">
            <text:p>32,8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719771" calcext:value-type="float">
            <text:p>719,771</text:p>
          </table:table-cell>
          <table:table-cell office:value-type="float" office:value="470956" calcext:value-type="float" table:number-columns-spanned="1" table:number-rows-spanned="2">
            <text:p>470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044" calcext:value-type="float">
            <text:p>1,153,0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1172940" calcext:value-type="float">
            <text:p>1,172,940</text:p>
          </table:table-cell>
          <table:table-cell office:value-type="float" office:value="343060" calcext:value-type="float" table:number-columns-spanned="1" table:number-rows-spanned="2">
            <text:p>343,0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940" calcext:value-type="float">
            <text:p>1,172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60893" calcext:value-type="float">
            <text:p>60,893</text:p>
          </table:table-cell>
          <table:table-cell office:value-type="float" office:value="106657" calcext:value-type="float" table:number-columns-spanned="1" table:number-rows-spanned="2">
            <text:p>10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343" calcext:value-type="float">
            <text:p>481,3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60893" calcext:value-type="float">
            <text:p>60,893</text:p>
          </table:table-cell>
          <table:table-cell office:value-type="float" office:value="106657" calcext:value-type="float" table:number-columns-spanned="1" table:number-rows-spanned="2">
            <text:p>10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343" calcext:value-type="float">
            <text:p>481,3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60893" calcext:value-type="float">
            <text:p>60,893</text:p>
          </table:table-cell>
          <table:table-cell office:value-type="float" office:value="106657" calcext:value-type="float" table:number-columns-spanned="1" table:number-rows-spanned="2">
            <text:p>10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343" calcext:value-type="float">
            <text:p>472,3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70" calcext:value-type="float">
            <text:p>570</text:p>
          </table:table-cell>
          <table:table-cell office:value-type="float" office:value="56585" calcext:value-type="float" table:number-columns-spanned="1" table:number-rows-spanned="2">
            <text:p>56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15" calcext:value-type="float">
            <text:p>29,4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70" calcext:value-type="float">
            <text:p>570</text:p>
          </table:table-cell>
          <table:table-cell office:value-type="float" office:value="56585" calcext:value-type="float" table:number-columns-spanned="1" table:number-rows-spanned="2">
            <text:p>56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15" calcext:value-type="float">
            <text:p>29,4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570" calcext:value-type="float">
            <text:p>570</text:p>
          </table:table-cell>
          <table:table-cell office:value-type="float" office:value="56585" calcext:value-type="float" table:number-columns-spanned="1" table:number-rows-spanned="2">
            <text:p>56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15" calcext:value-type="float">
            <text:p>29,4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163200" calcext:value-type="float">
            <text:p>163,200</text:p>
          </table:table-cell>
          <table:table-cell office:value-type="float" office:value="2546619" calcext:value-type="float" table:number-columns-spanned="1" table:number-rows-spanned="2">
            <text:p>2,546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5381" calcext:value-type="float">
            <text:p>3,065,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163200" calcext:value-type="float">
            <text:p>163,200</text:p>
          </table:table-cell>
          <table:table-cell office:value-type="float" office:value="2546619" calcext:value-type="float" table:number-columns-spanned="1" table:number-rows-spanned="2">
            <text:p>2,546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5381" calcext:value-type="float">
            <text:p>3,065,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160140" calcext:value-type="float">
            <text:p>160,140</text:p>
          </table:table-cell>
          <table:table-cell office:value-type="float" office:value="2397154" calcext:value-type="float" table:number-columns-spanned="1" table:number-rows-spanned="2">
            <text:p>2,397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4846" calcext:value-type="float">
            <text:p>2,764,8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112942" calcext:value-type="float">
            <text:p>112,942</text:p>
          </table:table-cell>
          <table:table-cell office:value-type="float" office:value="2309670" calcext:value-type="float" table:number-columns-spanned="1" table:number-rows-spanned="2">
            <text:p>2,309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3330" calcext:value-type="float">
            <text:p>2,323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3000" calcext:value-type="float">
            <text:p>523,000</text:p>
          </table:table-cell>
          <table:table-cell office:value-type="string" calcext:value-type="string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41297" calcext:value-type="float">
            <text:p>41,297</text:p>
          </table:table-cell>
          <table:table-cell office:value-type="float" office:value="87385" calcext:value-type="float" table:number-columns-spanned="1" table:number-rows-spanned="2">
            <text:p>87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615" calcext:value-type="float">
            <text:p>435,6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901" calcext:value-type="float">
            <text:p>5,901</text:p>
          </table:table-cell>
          <table:table-cell office:value-type="float" office:value="99" calcext:value-type="float" table:number-columns-spanned="1" table:number-rows-spanned="2">
            <text:p>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1" calcext:value-type="float">
            <text:p>5,9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060" calcext:value-type="float">
            <text:p>3,060</text:p>
          </table:table-cell>
          <table:table-cell office:value-type="float" office:value="149465" calcext:value-type="float" table:number-columns-spanned="1" table:number-rows-spanned="2">
            <text:p>149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35" calcext:value-type="float">
            <text:p>300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060" calcext:value-type="float">
            <text:p>3,060</text:p>
          </table:table-cell>
          <table:table-cell office:value-type="float" office:value="149465" calcext:value-type="float" table:number-columns-spanned="1" table:number-rows-spanned="2">
            <text:p>149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35" calcext:value-type="float">
            <text:p>300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6105000" calcext:value-type="float">
            <text:p>26,105,000</text:p>
          </table:table-cell>
          <table:table-cell office:value-type="string" calcext:value-type="string">
            <text:p>-</text:p>
          </table:table-cell>
          <table:table-cell office:value-type="float" office:value="26202000" calcext:value-type="float" table:number-columns-spanned="1" table:number-rows-spanned="4">
            <text:p>26,202,000</text:p>
          </table:table-cell>
          <table:table-cell office:value-type="float" office:value="26202000" calcext:value-type="float" table:number-columns-spanned="1" table:number-rows-spanned="4">
            <text:p>26,202,000</text:p>
          </table:table-cell>
          <table:table-cell office:value-type="float" office:value="1463363" calcext:value-type="float">
            <text:p>1,463,363</text:p>
          </table:table-cell>
          <table:table-cell office:value-type="float" office:value="6256418" calcext:value-type="float" table:number-columns-spanned="1" table:number-rows-spanned="2">
            <text:p>6,256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51182" calcext:value-type="float">
            <text:p>19,751,1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400" calcext:value-type="float">
            <text:p>19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241000" calcext:value-type="float">
            <text:p>25,241,000</text:p>
          </table:table-cell>
          <table:table-cell office:value-type="string" calcext:value-type="string">
            <text:p>-</text:p>
          </table:table-cell>
          <table:table-cell office:value-type="float" office:value="25338000" calcext:value-type="float" table:number-columns-spanned="1" table:number-rows-spanned="4">
            <text:p>25,338,000</text:p>
          </table:table-cell>
          <table:table-cell office:value-type="float" office:value="25338000" calcext:value-type="float" table:number-columns-spanned="1" table:number-rows-spanned="4">
            <text:p>25,338,000</text:p>
          </table:table-cell>
          <table:table-cell office:value-type="float" office:value="1397163" calcext:value-type="float">
            <text:p>1,397,163</text:p>
          </table:table-cell>
          <table:table-cell office:value-type="float" office:value="6042806" calcext:value-type="float" table:number-columns-spanned="1" table:number-rows-spanned="2">
            <text:p>6,042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00794" calcext:value-type="float">
            <text:p>19,100,7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400" calcext:value-type="float">
            <text:p>19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450428" calcext:value-type="float">
            <text:p>450,428</text:p>
          </table:table-cell>
          <table:table-cell office:value-type="float" office:value="3200871" calcext:value-type="float" table:number-columns-spanned="1" table:number-rows-spanned="2">
            <text:p>3,200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18729" calcext:value-type="float">
            <text:p>11,818,7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00" calcext:value-type="float">
            <text:p>14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450428" calcext:value-type="float">
            <text:p>450,428</text:p>
          </table:table-cell>
          <table:table-cell office:value-type="float" office:value="3200871" calcext:value-type="float" table:number-columns-spanned="1" table:number-rows-spanned="2">
            <text:p>3,200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18729" calcext:value-type="float">
            <text:p>11,818,7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00" calcext:value-type="float">
            <text:p>140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946735" calcext:value-type="float">
            <text:p>946,735</text:p>
          </table:table-cell>
          <table:table-cell office:value-type="float" office:value="2541127" calcext:value-type="float" table:number-columns-spanned="1" table:number-rows-spanned="2">
            <text:p>2,541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1873" calcext:value-type="float">
            <text:p>7,281,8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946735" calcext:value-type="float">
            <text:p>946,735</text:p>
          </table:table-cell>
          <table:table-cell office:value-type="float" office:value="2541127" calcext:value-type="float" table:number-columns-spanned="1" table:number-rows-spanned="2">
            <text:p>2,541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1873" calcext:value-type="float">
            <text:p>7,281,8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0808" calcext:value-type="float" table:number-columns-spanned="1" table:number-rows-spanned="2">
            <text:p>30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0808" calcext:value-type="float" table:number-columns-spanned="1" table:number-rows-spanned="2">
            <text:p>30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864000" calcext:value-type="float">
            <text:p>864,000</text:p>
          </table:table-cell>
          <table:table-cell office:value-type="string" calcext:value-type="string">
            <text:p>-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66200" calcext:value-type="float">
            <text:p>66,200</text:p>
          </table:table-cell>
          <table:table-cell office:value-type="float" office:value="213612" calcext:value-type="float" table:number-columns-spanned="1" table:number-rows-spanned="2">
            <text:p>213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388" calcext:value-type="float">
            <text:p>650,3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22600" calcext:value-type="float">
            <text:p>22,600</text:p>
          </table:table-cell>
          <table:table-cell office:value-type="float" office:value="192732" calcext:value-type="float" table:number-columns-spanned="1" table:number-rows-spanned="2">
            <text:p>192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268" calcext:value-type="float">
            <text:p>401,2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4000" calcext:value-type="float">
            <text:p>574,000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22600" calcext:value-type="float">
            <text:p>22,600</text:p>
          </table:table-cell>
          <table:table-cell office:value-type="float" office:value="192332" calcext:value-type="float" table:number-columns-spanned="1" table:number-rows-spanned="2">
            <text:p>192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668" calcext:value-type="float">
            <text:p>381,6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0" calcext:value-type="float" table:number-columns-spanned="1" table:number-rows-spanned="2">
            <text:p>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0" calcext:value-type="float">
            <text:p>19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43600" calcext:value-type="float">
            <text:p>43,600</text:p>
          </table:table-cell>
          <table:table-cell office:value-type="float" office:value="20880" calcext:value-type="float" table:number-columns-spanned="1" table:number-rows-spanned="2">
            <text:p>20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120" calcext:value-type="float">
            <text:p>249,1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9480" calcext:value-type="float" table:number-columns-spanned="1" table:number-rows-spanned="2">
            <text:p>1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20" calcext:value-type="float">
            <text:p>80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43600" calcext:value-type="float">
            <text:p>43,600</text:p>
          </table:table-cell>
          <table:table-cell office:value-type="float" office:value="1400" calcext:value-type="float" table:number-columns-spanned="1" table:number-rows-spanned="2">
            <text:p>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600" calcext:value-type="float">
            <text:p>168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612898" calcext:value-type="float">
            <text:p>612,898</text:p>
          </table:table-cell>
          <table:table-cell office:value-type="float" office:value="690195" calcext:value-type="float" table:number-columns-spanned="1" table:number-rows-spanned="2">
            <text:p>69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7634" calcext:value-type="float">
            <text:p>4,607,6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71" calcext:value-type="float">
            <text:p>159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612898" calcext:value-type="float">
            <text:p>612,898</text:p>
          </table:table-cell>
          <table:table-cell office:value-type="float" office:value="690195" calcext:value-type="float" table:number-columns-spanned="1" table:number-rows-spanned="2">
            <text:p>69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7634" calcext:value-type="float">
            <text:p>4,607,6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71" calcext:value-type="float">
            <text:p>159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612898" calcext:value-type="float">
            <text:p>612,898</text:p>
          </table:table-cell>
          <table:table-cell office:value-type="float" office:value="690195" calcext:value-type="float" table:number-columns-spanned="1" table:number-rows-spanned="2">
            <text:p>69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7634" calcext:value-type="float">
            <text:p>4,607,6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71" calcext:value-type="float">
            <text:p>159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64896" calcext:value-type="float">
            <text:p>64,896</text:p>
          </table:table-cell>
          <table:table-cell office:value-type="float" office:value="320882" calcext:value-type="float" table:number-columns-spanned="1" table:number-rows-spanned="2">
            <text:p>320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118" calcext:value-type="float">
            <text:p>1,096,1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8000" calcext:value-type="float">
            <text:p>3,548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548002" calcext:value-type="float">
            <text:p>548,002</text:p>
          </table:table-cell>
          <table:table-cell office:value-type="float" office:value="369313" calcext:value-type="float" table:number-columns-spanned="1" table:number-rows-spanned="2">
            <text:p>369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1516" calcext:value-type="float">
            <text:p>3,511,5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71" calcext:value-type="float">
            <text:p>159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233000" calcext:value-type="float">
            <text:p>12,233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333291" calcext:value-type="float">
            <text:p>333,291</text:p>
          </table:table-cell>
          <table:table-cell office:value-type="float" office:value="4887805" calcext:value-type="float" table:number-columns-spanned="1" table:number-rows-spanned="2">
            <text:p>4,887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5195" calcext:value-type="float">
            <text:p>7,345,1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168405" calcext:value-type="float">
            <text:p>168,405</text:p>
          </table:table-cell>
          <table:table-cell office:value-type="float" office:value="873591" calcext:value-type="float" table:number-columns-spanned="1" table:number-rows-spanned="2">
            <text:p>873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409" calcext:value-type="float">
            <text:p>2,730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168405" calcext:value-type="float">
            <text:p>168,405</text:p>
          </table:table-cell>
          <table:table-cell office:value-type="float" office:value="870847" calcext:value-type="float" table:number-columns-spanned="1" table:number-rows-spanned="2">
            <text:p>870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153" calcext:value-type="float">
            <text:p>2,711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71561" calcext:value-type="float">
            <text:p>71,561</text:p>
          </table:table-cell>
          <table:table-cell office:value-type="float" office:value="28446" calcext:value-type="float" table:number-columns-spanned="1" table:number-rows-spanned="2">
            <text:p>28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554" calcext:value-type="float">
            <text:p>604,5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20318" calcext:value-type="float" table:number-columns-spanned="1" table:number-rows-spanned="2">
            <text:p>20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8682" calcext:value-type="float">
            <text:p>1,948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96844" calcext:value-type="float">
            <text:p>96,844</text:p>
          </table:table-cell>
          <table:table-cell office:value-type="float" office:value="822083" calcext:value-type="float" table:number-columns-spanned="1" table:number-rows-spanned="2">
            <text:p>82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17" calcext:value-type="float">
            <text:p>157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 table:number-columns-spanned="1" table:number-rows-spanned="2">
            <text:p>2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" calcext:value-type="float">
            <text:p>13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 table:number-columns-spanned="1" table:number-rows-spanned="2">
            <text:p>2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" calcext:value-type="float">
            <text:p>13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164886" calcext:value-type="float">
            <text:p>164,886</text:p>
          </table:table-cell>
          <table:table-cell office:value-type="float" office:value="4014214" calcext:value-type="float" table:number-columns-spanned="1" table:number-rows-spanned="2">
            <text:p>4,014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4786" calcext:value-type="float">
            <text:p>4,614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164886" calcext:value-type="float">
            <text:p>164,886</text:p>
          </table:table-cell>
          <table:table-cell office:value-type="float" office:value="4014214" calcext:value-type="float" table:number-columns-spanned="1" table:number-rows-spanned="2">
            <text:p>4,014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4786" calcext:value-type="float">
            <text:p>4,614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164886" calcext:value-type="float">
            <text:p>164,886</text:p>
          </table:table-cell>
          <table:table-cell office:value-type="float" office:value="4008214" calcext:value-type="float" table:number-columns-spanned="1" table:number-rows-spanned="2">
            <text:p>4,008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4786" calcext:value-type="float">
            <text:p>4,614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5521" calcext:value-type="float">
            <text:p>65,521</text:p>
          </table:table-cell>
          <table:table-cell office:value-type="float" office:value="74696" calcext:value-type="float" table:number-columns-spanned="1" table:number-rows-spanned="2">
            <text:p>74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304" calcext:value-type="float">
            <text:p>601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5521" calcext:value-type="float">
            <text:p>65,521</text:p>
          </table:table-cell>
          <table:table-cell office:value-type="float" office:value="74696" calcext:value-type="float" table:number-columns-spanned="1" table:number-rows-spanned="2">
            <text:p>74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304" calcext:value-type="float">
            <text:p>601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5521" calcext:value-type="float">
            <text:p>65,521</text:p>
          </table:table-cell>
          <table:table-cell office:value-type="float" office:value="74696" calcext:value-type="float" table:number-columns-spanned="1" table:number-rows-spanned="2">
            <text:p>74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304" calcext:value-type="float">
            <text:p>601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65521" calcext:value-type="float">
            <text:p>65,521</text:p>
          </table:table-cell>
          <table:table-cell office:value-type="float" office:value="34486" calcext:value-type="float" table:number-columns-spanned="1" table:number-rows-spanned="2">
            <text:p>34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514" calcext:value-type="float">
            <text:p>598,5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0210" calcext:value-type="float" table:number-columns-spanned="1" table:number-rows-spanned="2">
            <text:p>40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" calcext:value-type="float">
            <text:p>2,7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21139" calcext:value-type="float">
            <text:p>121,139</text:p>
          </table:table-cell>
          <table:table-cell office:value-type="float" office:value="105167" calcext:value-type="float" table:number-columns-spanned="1" table:number-rows-spanned="2">
            <text:p>105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833" calcext:value-type="float">
            <text:p>1,229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21139" calcext:value-type="float">
            <text:p>121,139</text:p>
          </table:table-cell>
          <table:table-cell office:value-type="float" office:value="105167" calcext:value-type="float" table:number-columns-spanned="1" table:number-rows-spanned="2">
            <text:p>105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833" calcext:value-type="float">
            <text:p>1,229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21139" calcext:value-type="float">
            <text:p>121,139</text:p>
          </table:table-cell>
          <table:table-cell office:value-type="float" office:value="105167" calcext:value-type="float" table:number-columns-spanned="1" table:number-rows-spanned="2">
            <text:p>105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833" calcext:value-type="float">
            <text:p>1,229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21139" calcext:value-type="float">
            <text:p>121,139</text:p>
          </table:table-cell>
          <table:table-cell office:value-type="float" office:value="105167" calcext:value-type="float" table:number-columns-spanned="1" table:number-rows-spanned="2">
            <text:p>105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833" calcext:value-type="float">
            <text:p>1,229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9276000" calcext:value-type="float">
            <text:p>9,276,000</text:p>
          </table:table-cell>
          <table:table-cell office:value-type="string" calcext:value-type="string">
            <text:p>-</text:p>
          </table:table-cell>
          <table:table-cell office:value-type="float" office:value="9276000" calcext:value-type="float" table:number-columns-spanned="1" table:number-rows-spanned="4">
            <text:p>9,276,000</text:p>
          </table:table-cell>
          <table:table-cell office:value-type="float" office:value="9276000" calcext:value-type="float" table:number-columns-spanned="1" table:number-rows-spanned="4">
            <text:p>9,276,000</text:p>
          </table:table-cell>
          <table:table-cell office:value-type="float" office:value="1551139" calcext:value-type="float">
            <text:p>1,551,139</text:p>
          </table:table-cell>
          <table:table-cell office:value-type="float" office:value="667119" calcext:value-type="float" table:number-columns-spanned="1" table:number-rows-spanned="2">
            <text:p>667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8881" calcext:value-type="float">
            <text:p>8,608,8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1409227" calcext:value-type="float">
            <text:p>1,409,227</text:p>
          </table:table-cell>
          <table:table-cell office:value-type="float" office:value="438753" calcext:value-type="float" table:number-columns-spanned="1" table:number-rows-spanned="2">
            <text:p>438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4247" calcext:value-type="float">
            <text:p>7,284,2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1409227" calcext:value-type="float">
            <text:p>1,409,227</text:p>
          </table:table-cell>
          <table:table-cell office:value-type="float" office:value="438753" calcext:value-type="float" table:number-columns-spanned="1" table:number-rows-spanned="2">
            <text:p>438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4247" calcext:value-type="float">
            <text:p>7,284,2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1409227" calcext:value-type="float">
            <text:p>1,409,227</text:p>
          </table:table-cell>
          <table:table-cell office:value-type="float" office:value="438753" calcext:value-type="float" table:number-columns-spanned="1" table:number-rows-spanned="2">
            <text:p>438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4247" calcext:value-type="float">
            <text:p>7,284,2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41912" calcext:value-type="float">
            <text:p>141,912</text:p>
          </table:table-cell>
          <table:table-cell office:value-type="float" office:value="226366" calcext:value-type="float" table:number-columns-spanned="1" table:number-rows-spanned="2">
            <text:p>226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34" calcext:value-type="float">
            <text:p>1,324,6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41912" calcext:value-type="float">
            <text:p>141,912</text:p>
          </table:table-cell>
          <table:table-cell office:value-type="float" office:value="226366" calcext:value-type="float" table:number-columns-spanned="1" table:number-rows-spanned="2">
            <text:p>226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34" calcext:value-type="float">
            <text:p>1,324,6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41912" calcext:value-type="float">
            <text:p>141,912</text:p>
          </table:table-cell>
          <table:table-cell office:value-type="float" office:value="226366" calcext:value-type="float" table:number-columns-spanned="1" table:number-rows-spanned="2">
            <text:p>226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634" calcext:value-type="float">
            <text:p>1,324,6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87546" calcext:value-type="float">
            <text:p>87,546</text:p>
          </table:table-cell>
          <table:table-cell office:value-type="float" office:value="134300" calcext:value-type="float" table:number-columns-spanned="1" table:number-rows-spanned="2">
            <text:p>13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700" calcext:value-type="float">
            <text:p>2,043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87546" calcext:value-type="float">
            <text:p>87,546</text:p>
          </table:table-cell>
          <table:table-cell office:value-type="float" office:value="134300" calcext:value-type="float" table:number-columns-spanned="1" table:number-rows-spanned="2">
            <text:p>13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700" calcext:value-type="float">
            <text:p>2,043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87546" calcext:value-type="float">
            <text:p>87,546</text:p>
          </table:table-cell>
          <table:table-cell office:value-type="float" office:value="134300" calcext:value-type="float" table:number-columns-spanned="1" table:number-rows-spanned="2">
            <text:p>13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700" calcext:value-type="float">
            <text:p>2,043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7546" calcext:value-type="float">
            <text:p>87,546</text:p>
          </table:table-cell>
          <table:table-cell office:value-type="float" office:value="119300" calcext:value-type="float" table:number-columns-spanned="1" table:number-rows-spanned="2">
            <text:p>11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700" calcext:value-type="float">
            <text:p>858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000" calcext:value-type="float">
            <text:p>1,18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688328" calcext:value-type="float">
            <text:p>688,328</text:p>
          </table:table-cell>
          <table:table-cell office:value-type="float" office:value="2299894" calcext:value-type="float" table:number-columns-spanned="1" table:number-rows-spanned="2">
            <text:p>2,299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83106" calcext:value-type="float">
            <text:p>19,583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688328" calcext:value-type="float">
            <text:p>688,328</text:p>
          </table:table-cell>
          <table:table-cell office:value-type="float" office:value="2299894" calcext:value-type="float" table:number-columns-spanned="1" table:number-rows-spanned="2">
            <text:p>2,299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83106" calcext:value-type="float">
            <text:p>19,583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7955000" calcext:value-type="float">
            <text:p>7,955,000</text:p>
          </table:table-cell>
          <table:table-cell office:value-type="string" calcext:value-type="string">
            <text:p>-</text:p>
          </table:table-cell>
          <table:table-cell office:value-type="float" office:value="7955000" calcext:value-type="float" table:number-columns-spanned="1" table:number-rows-spanned="4">
            <text:p>7,955,000</text:p>
          </table:table-cell>
          <table:table-cell office:value-type="float" office:value="7955000" calcext:value-type="float" table:number-columns-spanned="1" table:number-rows-spanned="4">
            <text:p>7,955,000</text:p>
          </table:table-cell>
          <table:table-cell office:value-type="float" office:value="292150" calcext:value-type="float">
            <text:p>292,150</text:p>
          </table:table-cell>
          <table:table-cell office:value-type="float" office:value="1280754" calcext:value-type="float" table:number-columns-spanned="1" table:number-rows-spanned="2">
            <text:p>1,280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4246" calcext:value-type="float">
            <text:p>6,674,2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table-cell office:value-type="float" office:value="5496000" calcext:value-type="float" table:number-columns-spanned="1" table:number-rows-spanned="4">
            <text:p>5,496,000</text:p>
          </table:table-cell>
          <table:table-cell office:value-type="float" office:value="5496000" calcext:value-type="float" table:number-columns-spanned="1" table:number-rows-spanned="4">
            <text:p>5,496,000</text:p>
          </table:table-cell>
          <table:table-cell office:value-type="float" office:value="227956" calcext:value-type="float">
            <text:p>227,956</text:p>
          </table:table-cell>
          <table:table-cell office:value-type="float" office:value="495716" calcext:value-type="float" table:number-columns-spanned="1" table:number-rows-spanned="2">
            <text:p>495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284" calcext:value-type="float">
            <text:p>5,000,2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9000" calcext:value-type="float">
            <text:p>1,669,000</text:p>
          </table:table-cell>
          <table:table-cell office:value-type="string" calcext:value-type="string">
            <text:p>-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64194" calcext:value-type="float">
            <text:p>64,194</text:p>
          </table:table-cell>
          <table:table-cell office:value-type="float" office:value="722038" calcext:value-type="float" table:number-columns-spanned="1" table:number-rows-spanned="2">
            <text:p>722,0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962" calcext:value-type="float">
            <text:p>946,9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000" calcext:value-type="float">
            <text:p>7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13928000" calcext:value-type="float">
            <text:p>13,928,000</text:p>
          </table:table-cell>
          <table:table-cell office:value-type="string" calcext:value-type="string">
            <text:p>-</text:p>
          </table:table-cell>
          <table:table-cell office:value-type="float" office:value="13928000" calcext:value-type="float" table:number-columns-spanned="1" table:number-rows-spanned="4">
            <text:p>13,928,000</text:p>
          </table:table-cell>
          <table:table-cell office:value-type="float" office:value="13928000" calcext:value-type="float" table:number-columns-spanned="1" table:number-rows-spanned="4">
            <text:p>13,928,000</text:p>
          </table:table-cell>
          <table:table-cell office:value-type="float" office:value="396178" calcext:value-type="float">
            <text:p>396,178</text:p>
          </table:table-cell>
          <table:table-cell office:value-type="float" office:value="1019140" calcext:value-type="float" table:number-columns-spanned="1" table:number-rows-spanned="2">
            <text:p>1,019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8860" calcext:value-type="float">
            <text:p>12,908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72000" calcext:value-type="float">
            <text:p>2,172,000</text:p>
          </table:table-cell>
          <table:table-cell office:value-type="string" calcext:value-type="string">
            <text:p>-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105178" calcext:value-type="float">
            <text:p>105,178</text:p>
          </table:table-cell>
          <table:table-cell office:value-type="float" office:value="236140" calcext:value-type="float" table:number-columns-spanned="1" table:number-rows-spanned="2">
            <text:p>236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5860" calcext:value-type="float">
            <text:p>1,935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56000" calcext:value-type="float">
            <text:p>11,756,000</text:p>
          </table:table-cell>
          <table:table-cell office:value-type="string" calcext:value-type="string">
            <text:p>-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291000" calcext:value-type="float">
            <text:p>291,000</text:p>
          </table:table-cell>
          <table:table-cell office:value-type="float" office:value="783000" calcext:value-type="float" table:number-columns-spanned="1" table:number-rows-spanned="2">
            <text:p>7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3000" calcext:value-type="float">
            <text:p>10,97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0045000" calcext:value-type="float">
            <text:p>40,045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40481000" calcext:value-type="float" table:number-columns-spanned="1" table:number-rows-spanned="4">
            <text:p>40,481,000</text:p>
          </table:table-cell>
          <table:table-cell office:value-type="float" office:value="40481000" calcext:value-type="float" table:number-columns-spanned="1" table:number-rows-spanned="4">
            <text:p>40,481,000</text:p>
          </table:table-cell>
          <table:table-cell office:value-type="float" office:value="3130916" calcext:value-type="float">
            <text:p>3,130,916</text:p>
          </table:table-cell>
          <table:table-cell office:value-type="float" office:value="1510601" calcext:value-type="float" table:number-columns-spanned="1" table:number-rows-spanned="2">
            <text:p>1,510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63159" calcext:value-type="float">
            <text:p>38,863,1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40" calcext:value-type="float">
            <text:p>107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0249000" calcext:value-type="float">
            <text:p>30,249,000</text:p>
          </table:table-cell>
          <table:table-cell office:value-type="string" calcext:value-type="string">
            <text:p>-</text:p>
          </table:table-cell>
          <table:table-cell office:value-type="float" office:value="30249000" calcext:value-type="float" table:number-columns-spanned="1" table:number-rows-spanned="4">
            <text:p>30,249,000</text:p>
          </table:table-cell>
          <table:table-cell office:value-type="float" office:value="30249000" calcext:value-type="float" table:number-columns-spanned="1" table:number-rows-spanned="4">
            <text:p>30,249,000</text:p>
          </table:table-cell>
          <table:table-cell office:value-type="float" office:value="2258216" calcext:value-type="float">
            <text:p>2,258,216</text:p>
          </table:table-cell>
          <table:table-cell office:value-type="float" office:value="722538" calcext:value-type="float" table:number-columns-spanned="1" table:number-rows-spanned="2">
            <text:p>722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6462" calcext:value-type="float">
            <text:p>29,526,4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1870444" calcext:value-type="float">
            <text:p>1,870,444</text:p>
          </table:table-cell>
          <table:table-cell office:value-type="float" office:value="650719" calcext:value-type="float" table:number-columns-spanned="1" table:number-rows-spanned="2">
            <text:p>650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32281" calcext:value-type="float">
            <text:p>24,132,2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1870444" calcext:value-type="float">
            <text:p>1,870,444</text:p>
          </table:table-cell>
          <table:table-cell office:value-type="float" office:value="650719" calcext:value-type="float" table:number-columns-spanned="1" table:number-rows-spanned="2">
            <text:p>650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32281" calcext:value-type="float">
            <text:p>24,132,2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387772" calcext:value-type="float">
            <text:p>387,772</text:p>
          </table:table-cell>
          <table:table-cell office:value-type="float" office:value="71819" calcext:value-type="float" table:number-columns-spanned="1" table:number-rows-spanned="2">
            <text:p>71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4181" calcext:value-type="float">
            <text:p>5,394,1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387772" calcext:value-type="float">
            <text:p>387,772</text:p>
          </table:table-cell>
          <table:table-cell office:value-type="float" office:value="71819" calcext:value-type="float" table:number-columns-spanned="1" table:number-rows-spanned="2">
            <text:p>71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4181" calcext:value-type="float">
            <text:p>5,394,1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872700" calcext:value-type="float">
            <text:p>872,700</text:p>
          </table:table-cell>
          <table:table-cell office:value-type="float" office:value="788063" calcext:value-type="float" table:number-columns-spanned="1" table:number-rows-spanned="2">
            <text:p>788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6697" calcext:value-type="float">
            <text:p>9,336,6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40" calcext:value-type="float">
            <text:p>107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872700" calcext:value-type="float">
            <text:p>872,700</text:p>
          </table:table-cell>
          <table:table-cell office:value-type="float" office:value="788063" calcext:value-type="float" table:number-columns-spanned="1" table:number-rows-spanned="2">
            <text:p>788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6697" calcext:value-type="float">
            <text:p>9,336,6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40" calcext:value-type="float">
            <text:p>107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392388" calcext:value-type="float">
            <text:p>392,388</text:p>
          </table:table-cell>
          <table:table-cell office:value-type="float" office:value="58027" calcext:value-type="float" table:number-columns-spanned="1" table:number-rows-spanned="2">
            <text:p>58,0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973" calcext:value-type="float">
            <text:p>2,521,9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6000" calcext:value-type="float">
            <text:p>6,81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7252000" calcext:value-type="float" table:number-columns-spanned="1" table:number-rows-spanned="4">
            <text:p>7,252,000</text:p>
          </table:table-cell>
          <table:table-cell office:value-type="float" office:value="7252000" calcext:value-type="float" table:number-columns-spanned="1" table:number-rows-spanned="4">
            <text:p>7,252,000</text:p>
          </table:table-cell>
          <table:table-cell office:value-type="float" office:value="460312" calcext:value-type="float">
            <text:p>460,312</text:p>
          </table:table-cell>
          <table:table-cell office:value-type="float" office:value="710036" calcext:value-type="float" table:number-columns-spanned="1" table:number-rows-spanned="2">
            <text:p>710,0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4724" calcext:value-type="float">
            <text:p>6,434,7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40" calcext:value-type="float">
            <text:p>107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000" calcext:value-type="float">
            <text:p>3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1907890" calcext:value-type="float">
            <text:p>1,907,890</text:p>
          </table:table-cell>
          <table:table-cell office:value-type="float" office:value="2226649" calcext:value-type="float" table:number-columns-spanned="1" table:number-rows-spanned="2">
            <text:p>2,226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5378" calcext:value-type="float">
            <text:p>7,305,3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323" calcext:value-type="float">
            <text:p>1,458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1907890" calcext:value-type="float">
            <text:p>1,907,890</text:p>
          </table:table-cell>
          <table:table-cell office:value-type="float" office:value="2226649" calcext:value-type="float" table:number-columns-spanned="1" table:number-rows-spanned="2">
            <text:p>2,226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5378" calcext:value-type="float">
            <text:p>7,305,3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323" calcext:value-type="float">
            <text:p>1,458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1907890" calcext:value-type="float">
            <text:p>1,907,890</text:p>
          </table:table-cell>
          <table:table-cell office:value-type="float" office:value="2226649" calcext:value-type="float" table:number-columns-spanned="1" table:number-rows-spanned="2">
            <text:p>2,226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5378" calcext:value-type="float">
            <text:p>7,305,3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323" calcext:value-type="float">
            <text:p>1,458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456350" calcext:value-type="float" table:number-columns-spanned="1" table:number-rows-spanned="4">
            <text:p>456,350</text:p>
          </table:table-cell>
          <table:table-cell office:value-type="float" office:value="456350" calcext:value-type="float" table:number-columns-spanned="1" table:number-rows-spanned="4">
            <text:p>456,350</text:p>
          </table:table-cell>
          <table:table-cell office:value-type="float" office:value="29802" calcext:value-type="float">
            <text:p>29,802</text:p>
          </table:table-cell>
          <table:table-cell office:value-type="float" office:value="41832" calcext:value-type="float" table:number-columns-spanned="1" table:number-rows-spanned="2">
            <text:p>41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518" calcext:value-type="float">
            <text:p>414,5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534000" calcext:value-type="float">
            <text:p>10,534,000</text:p>
          </table:table-cell>
          <table:table-cell office:value-type="string" calcext:value-type="string">
            <text:p>-</text:p>
          </table:table-cell>
          <table:table-cell office:value-type="float" office:value="10534000" calcext:value-type="float" table:number-columns-spanned="1" table:number-rows-spanned="4">
            <text:p>10,534,000</text:p>
          </table:table-cell>
          <table:table-cell office:value-type="float" office:value="10534000" calcext:value-type="float" table:number-columns-spanned="1" table:number-rows-spanned="4">
            <text:p>10,534,000</text:p>
          </table:table-cell>
          <table:table-cell office:value-type="float" office:value="1878088" calcext:value-type="float">
            <text:p>1,878,088</text:p>
          </table:table-cell>
          <table:table-cell office:value-type="float" office:value="2184817" calcext:value-type="float" table:number-columns-spanned="1" table:number-rows-spanned="2">
            <text:p>2,184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0860" calcext:value-type="float">
            <text:p>6,890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323" calcext:value-type="float">
            <text:p>1,458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81893" calcext:value-type="float">
            <text:p>81,893</text:p>
          </table:table-cell>
          <table:table-cell office:value-type="float" office:value="219380" calcext:value-type="float" table:number-columns-spanned="1" table:number-rows-spanned="2">
            <text:p>21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20" calcext:value-type="float">
            <text:p>180,6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81893" calcext:value-type="float">
            <text:p>81,893</text:p>
          </table:table-cell>
          <table:table-cell office:value-type="float" office:value="219380" calcext:value-type="float" table:number-columns-spanned="1" table:number-rows-spanned="2">
            <text:p>21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20" calcext:value-type="float">
            <text:p>180,6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81893" calcext:value-type="float">
            <text:p>81,893</text:p>
          </table:table-cell>
          <table:table-cell office:value-type="float" office:value="219380" calcext:value-type="float" table:number-columns-spanned="1" table:number-rows-spanned="2">
            <text:p>21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20" calcext:value-type="float">
            <text:p>180,6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81893" calcext:value-type="float">
            <text:p>81,893</text:p>
          </table:table-cell>
          <table:table-cell office:value-type="float" office:value="219380" calcext:value-type="float" table:number-columns-spanned="1" table:number-rows-spanned="2">
            <text:p>21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620" calcext:value-type="float">
            <text:p>180,6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17716000" calcext:value-type="float">
            <text:p>217,716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218995350" calcext:value-type="float" table:number-columns-spanned="1" table:number-rows-spanned="4">
            <text:p>218,995,350</text:p>
          </table:table-cell>
          <table:table-cell office:value-type="float" office:value="218995350" calcext:value-type="float" table:number-columns-spanned="1" table:number-rows-spanned="4">
            <text:p>218,995,350</text:p>
          </table:table-cell>
          <table:table-cell office:value-type="float" office:value="14221356" calcext:value-type="float">
            <text:p>14,221,356</text:p>
          </table:table-cell>
          <table:table-cell office:value-type="float" office:value="32012858" calcext:value-type="float" table:number-columns-spanned="1" table:number-rows-spanned="2">
            <text:p>32,012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66000" calcext:value-type="float">
            <text:p>7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063358" calcext:value-type="float">
            <text:p>185,063,3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134" calcext:value-type="float">
            <text:p>1,919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46188" calcext:value-type="float">
            <text:p>946,188</text:p>
          </table:table-cell>
          <table:table-cell office:value-type="float" office:value="23812" calcext:value-type="float" table:number-columns-spanned="1" table:number-rows-spanned="2">
            <text:p>23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188" calcext:value-type="float">
            <text:p>946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46188" calcext:value-type="float">
            <text:p>946,188</text:p>
          </table:table-cell>
          <table:table-cell office:value-type="float" office:value="23812" calcext:value-type="float" table:number-columns-spanned="1" table:number-rows-spanned="2">
            <text:p>23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188" calcext:value-type="float">
            <text:p>946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46188" calcext:value-type="float">
            <text:p>946,188</text:p>
          </table:table-cell>
          <table:table-cell office:value-type="float" office:value="23812" calcext:value-type="float" table:number-columns-spanned="1" table:number-rows-spanned="2">
            <text:p>23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188" calcext:value-type="float">
            <text:p>946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46188" calcext:value-type="float">
            <text:p>946,188</text:p>
          </table:table-cell>
          <table:table-cell office:value-type="float" office:value="23812" calcext:value-type="float" table:number-columns-spanned="1" table:number-rows-spanned="2">
            <text:p>23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188" calcext:value-type="float">
            <text:p>946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17544" calcext:value-type="float" table:number-columns-spanned="1" table:number-rows-spanned="2">
            <text:p>31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456" calcext:value-type="float">
            <text:p>68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17544" calcext:value-type="float" table:number-columns-spanned="1" table:number-rows-spanned="2">
            <text:p>31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456" calcext:value-type="float">
            <text:p>68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17544" calcext:value-type="float" table:number-columns-spanned="1" table:number-rows-spanned="2">
            <text:p>31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456" calcext:value-type="float">
            <text:p>68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17544" calcext:value-type="float" table:number-columns-spanned="1" table:number-rows-spanned="2">
            <text:p>31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456" calcext:value-type="float">
            <text:p>68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885668" calcext:value-type="float">
            <text:p>885,668</text:p>
          </table:table-cell>
          <table:table-cell office:value-type="float" office:value="465147" calcext:value-type="float" table:number-columns-spanned="1" table:number-rows-spanned="2">
            <text:p>465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853" calcext:value-type="float">
            <text:p>2,354,8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885668" calcext:value-type="float">
            <text:p>885,668</text:p>
          </table:table-cell>
          <table:table-cell office:value-type="float" office:value="465147" calcext:value-type="float" table:number-columns-spanned="1" table:number-rows-spanned="2">
            <text:p>465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853" calcext:value-type="float">
            <text:p>2,354,8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885668" calcext:value-type="float">
            <text:p>885,668</text:p>
          </table:table-cell>
          <table:table-cell office:value-type="float" office:value="465147" calcext:value-type="float" table:number-columns-spanned="1" table:number-rows-spanned="2">
            <text:p>465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853" calcext:value-type="float">
            <text:p>2,354,8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885668" calcext:value-type="float">
            <text:p>885,668</text:p>
          </table:table-cell>
          <table:table-cell office:value-type="float" office:value="465147" calcext:value-type="float" table:number-columns-spanned="1" table:number-rows-spanned="2">
            <text:p>465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4853" calcext:value-type="float">
            <text:p>2,354,8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58634" calcext:value-type="float">
            <text:p>158,634</text:p>
          </table:table-cell>
          <table:table-cell office:value-type="float" office:value="3277" calcext:value-type="float" table:number-columns-spanned="1" table:number-rows-spanned="2">
            <text:p>3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723" calcext:value-type="float">
            <text:p>1,061,7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58634" calcext:value-type="float">
            <text:p>158,634</text:p>
          </table:table-cell>
          <table:table-cell office:value-type="float" office:value="3277" calcext:value-type="float" table:number-columns-spanned="1" table:number-rows-spanned="2">
            <text:p>3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723" calcext:value-type="float">
            <text:p>1,061,7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58634" calcext:value-type="float">
            <text:p>158,634</text:p>
          </table:table-cell>
          <table:table-cell office:value-type="float" office:value="3277" calcext:value-type="float" table:number-columns-spanned="1" table:number-rows-spanned="2">
            <text:p>3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723" calcext:value-type="float">
            <text:p>1,061,7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58634" calcext:value-type="float">
            <text:p>158,634</text:p>
          </table:table-cell>
          <table:table-cell office:value-type="float" office:value="3277" calcext:value-type="float" table:number-columns-spanned="1" table:number-rows-spanned="2">
            <text:p>3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723" calcext:value-type="float">
            <text:p>1,061,7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50000" calcext:value-type="float">
            <text:p>41,350,000</text:p>
          </table:table-cell>
          <table:table-cell office:value-type="float" office:value="486650" calcext:value-type="float">
            <text:p>486,650</text:p>
          </table:table-cell>
          <table:table-cell office:value-type="float" office:value="70236650" calcext:value-type="float" table:number-columns-spanned="1" table:number-rows-spanned="4">
            <text:p>70,236,650</text:p>
          </table:table-cell>
          <table:table-cell office:value-type="float" office:value="70236650" calcext:value-type="float" table:number-columns-spanned="1" table:number-rows-spanned="4">
            <text:p>70,236,650</text:p>
          </table:table-cell>
          <table:table-cell office:value-type="float" office:value="2707834" calcext:value-type="float">
            <text:p>2,707,834</text:p>
          </table:table-cell>
          <table:table-cell office:value-type="float" office:value="4235423" calcext:value-type="float" table:number-columns-spanned="1" table:number-rows-spanned="2">
            <text:p>4,235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54400" calcext:value-type="float">
            <text:p>37,05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978" calcext:value-type="float">
            <text:p>624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1849" calcext:value-type="float">
            <text:p>28,321,84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float" office:value="486650" calcext:value-type="float">
            <text:p>486,650</text:p>
          </table:table-cell>
          <table:table-cell office:value-type="float" office:value="70236650" calcext:value-type="float" table:number-columns-spanned="1" table:number-rows-spanned="4">
            <text:p>70,236,650</text:p>
          </table:table-cell>
          <table:table-cell office:value-type="float" office:value="70236650" calcext:value-type="float" table:number-columns-spanned="1" table:number-rows-spanned="4">
            <text:p>70,236,650</text:p>
          </table:table-cell>
          <table:table-cell office:value-type="float" office:value="2707834" calcext:value-type="float">
            <text:p>2,707,834</text:p>
          </table:table-cell>
          <table:table-cell office:value-type="float" office:value="4235423" calcext:value-type="float" table:number-columns-spanned="1" table:number-rows-spanned="2">
            <text:p>4,235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54400" calcext:value-type="float">
            <text:p>37,05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978" calcext:value-type="float">
            <text:p>624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1849" calcext:value-type="float">
            <text:p>28,321,84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float" office:value="486650" calcext:value-type="float">
            <text:p>486,650</text:p>
          </table:table-cell>
          <table:table-cell office:value-type="float" office:value="70236650" calcext:value-type="float" table:number-columns-spanned="1" table:number-rows-spanned="4">
            <text:p>70,236,650</text:p>
          </table:table-cell>
          <table:table-cell office:value-type="float" office:value="70236650" calcext:value-type="float" table:number-columns-spanned="1" table:number-rows-spanned="4">
            <text:p>70,236,650</text:p>
          </table:table-cell>
          <table:table-cell office:value-type="float" office:value="2707834" calcext:value-type="float">
            <text:p>2,707,834</text:p>
          </table:table-cell>
          <table:table-cell office:value-type="float" office:value="4235423" calcext:value-type="float" table:number-columns-spanned="1" table:number-rows-spanned="2">
            <text:p>4,235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54400" calcext:value-type="float">
            <text:p>37,05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978" calcext:value-type="float">
            <text:p>624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1849" calcext:value-type="float">
            <text:p>28,321,84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350000" calcext:value-type="float">
            <text:p>41,350,000</text:p>
          </table:table-cell>
          <table:table-cell office:value-type="float" office:value="486650" calcext:value-type="float">
            <text:p>486,650</text:p>
          </table:table-cell>
          <table:table-cell office:value-type="float" office:value="70236650" calcext:value-type="float" table:number-columns-spanned="1" table:number-rows-spanned="4">
            <text:p>70,236,650</text:p>
          </table:table-cell>
          <table:table-cell office:value-type="float" office:value="70236650" calcext:value-type="float" table:number-columns-spanned="1" table:number-rows-spanned="4">
            <text:p>70,236,650</text:p>
          </table:table-cell>
          <table:table-cell office:value-type="float" office:value="2707834" calcext:value-type="float">
            <text:p>2,707,834</text:p>
          </table:table-cell>
          <table:table-cell office:value-type="float" office:value="4235423" calcext:value-type="float" table:number-columns-spanned="1" table:number-rows-spanned="2">
            <text:p>4,235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54400" calcext:value-type="float">
            <text:p>37,05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978" calcext:value-type="float">
            <text:p>624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1849" calcext:value-type="float">
            <text:p>28,321,849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542713" calcext:value-type="float" table:number-columns-spanned="1" table:number-rows-spanned="2">
            <text:p>542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287" calcext:value-type="float">
            <text:p>2,997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" calcext:value-type="float">
            <text:p>95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542713" calcext:value-type="float" table:number-columns-spanned="1" table:number-rows-spanned="2">
            <text:p>542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287" calcext:value-type="float">
            <text:p>2,997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" calcext:value-type="float">
            <text:p>95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542713" calcext:value-type="float" table:number-columns-spanned="1" table:number-rows-spanned="2">
            <text:p>542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287" calcext:value-type="float">
            <text:p>2,997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" calcext:value-type="float">
            <text:p>95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542713" calcext:value-type="float" table:number-columns-spanned="1" table:number-rows-spanned="2">
            <text:p>542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287" calcext:value-type="float">
            <text:p>2,997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" calcext:value-type="float">
            <text:p>95,000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206400" calcext:value-type="float" table:number-columns-spanned="1" table:number-rows-spanned="2">
            <text:p>1,2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000" calcext:value-type="float">
            <text:p>1,55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600" calcext:value-type="float">
            <text:p>43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206400" calcext:value-type="float" table:number-columns-spanned="1" table:number-rows-spanned="2">
            <text:p>1,2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000" calcext:value-type="float">
            <text:p>1,55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600" calcext:value-type="float">
            <text:p>43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206400" calcext:value-type="float" table:number-columns-spanned="1" table:number-rows-spanned="2">
            <text:p>1,2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000" calcext:value-type="float">
            <text:p>1,55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600" calcext:value-type="float">
            <text:p>43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706400" calcext:value-type="float" table:number-columns-spanned="1" table:number-rows-spanned="2">
            <text:p>70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000" calcext:value-type="float">
            <text:p>1,55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600" calcext:value-type="float">
            <text:p>43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2942000" calcext:value-type="float">
            <text:p>52,942,000</text:p>
          </table:table-cell>
          <table:table-cell office:value-type="float" office:value="486650" calcext:value-type="float">
            <text:p>486,650</text:p>
          </table:table-cell>
          <table:table-cell office:value-type="float" office:value="83046650" calcext:value-type="float" table:number-columns-spanned="1" table:number-rows-spanned="4">
            <text:p>83,046,650</text:p>
          </table:table-cell>
          <table:table-cell office:value-type="float" office:value="83046650" calcext:value-type="float" table:number-columns-spanned="1" table:number-rows-spanned="4">
            <text:p>83,046,650</text:p>
          </table:table-cell>
          <table:table-cell office:value-type="float" office:value="4828324" calcext:value-type="float">
            <text:p>4,828,324</text:p>
          </table:table-cell>
          <table:table-cell office:value-type="float" office:value="6803616" calcext:value-type="float" table:number-columns-spanned="1" table:number-rows-spanned="2">
            <text:p>6,803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618000" calcext:value-type="float">
            <text:p>29,6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62607" calcext:value-type="float">
            <text:p>46,762,6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578" calcext:value-type="float">
            <text:p>1,063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16849" calcext:value-type="float">
            <text:p>28,416,849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70658000" calcext:value-type="float">
            <text:p>270,658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02042000" calcext:value-type="float" table:number-columns-spanned="1" table:number-rows-spanned="4">
            <text:p>302,042,000</text:p>
          </table:table-cell>
          <table:table-cell office:value-type="float" office:value="302042000" calcext:value-type="float" table:number-columns-spanned="1" table:number-rows-spanned="4">
            <text:p>302,042,000</text:p>
          </table:table-cell>
          <table:table-cell office:value-type="float" office:value="19049680" calcext:value-type="float">
            <text:p>19,049,680</text:p>
          </table:table-cell>
          <table:table-cell office:value-type="float" office:value="38816474" calcext:value-type="float" table:number-columns-spanned="1" table:number-rows-spanned="2">
            <text:p>38,816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825965" calcext:value-type="float">
            <text:p>231,825,9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2712" calcext:value-type="float">
            <text:p>2,982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16849" calcext:value-type="float">
            <text:p>28,416,849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11312964" calcext:value-type="float">
            <text:p>11,312,964</text:p>
          </table:table-cell>
          <table:table-cell office:value-type="string" calcext:value-type="string">
            <text:p>-</text:p>
          </table:table-cell>
          <table:table-cell office:value-type="float" office:value="11312964" calcext:value-type="float" table:number-columns-spanned="1" table:number-rows-spanned="4">
            <text:p>11,312,964</text:p>
          </table:table-cell>
          <table:table-cell office:value-type="float" office:value="11312964" calcext:value-type="float" table:number-columns-spanned="1" table:number-rows-spanned="4">
            <text:p>11,312,96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2964" calcext:value-type="float">
            <text:p>11,312,9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161632" calcext:value-type="float">
            <text:p>11,161,632</text:p>
          </table:table-cell>
          <table:table-cell office:value-type="string" calcext:value-type="string">
            <text:p>-</text:p>
          </table:table-cell>
          <table:table-cell office:value-type="float" office:value="11161632" calcext:value-type="float" table:number-columns-spanned="1" table:number-rows-spanned="4">
            <text:p>11,161,632</text:p>
          </table:table-cell>
          <table:table-cell office:value-type="float" office:value="11161632" calcext:value-type="float" table:number-columns-spanned="1" table:number-rows-spanned="4">
            <text:p>11,161,6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1632" calcext:value-type="float">
            <text:p>11,161,6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11161632" calcext:value-type="float">
            <text:p>11,161,632</text:p>
          </table:table-cell>
          <table:table-cell office:value-type="string" calcext:value-type="string">
            <text:p>-</text:p>
          </table:table-cell>
          <table:table-cell office:value-type="float" office:value="11161632" calcext:value-type="float" table:number-columns-spanned="1" table:number-rows-spanned="4">
            <text:p>11,161,632</text:p>
          </table:table-cell>
          <table:table-cell office:value-type="float" office:value="11161632" calcext:value-type="float" table:number-columns-spanned="1" table:number-rows-spanned="4">
            <text:p>11,161,6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1632" calcext:value-type="float">
            <text:p>11,161,6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37642" calcext:value-type="float">
            <text:p>7,737,642</text:p>
          </table:table-cell>
          <table:table-cell office:value-type="string" calcext:value-type="string">
            <text:p>-</text:p>
          </table:table-cell>
          <table:table-cell office:value-type="float" office:value="7737642" calcext:value-type="float" table:number-columns-spanned="1" table:number-rows-spanned="4">
            <text:p>7,737,642</text:p>
          </table:table-cell>
          <table:table-cell office:value-type="float" office:value="7737642" calcext:value-type="float" table:number-columns-spanned="1" table:number-rows-spanned="4">
            <text:p>7,737,64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7642" calcext:value-type="float">
            <text:p>7,737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3990" calcext:value-type="float">
            <text:p>3,423,990</text:p>
          </table:table-cell>
          <table:table-cell office:value-type="string" calcext:value-type="string">
            <text:p>-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990" calcext:value-type="float">
            <text:p>3,423,9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51332" calcext:value-type="float">
            <text:p>151,332</text:p>
          </table:table-cell>
          <table:table-cell office:value-type="string" calcext:value-type="string">
            <text:p>-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32" calcext:value-type="float">
            <text:p>151,3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51332" calcext:value-type="float">
            <text:p>151,332</text:p>
          </table:table-cell>
          <table:table-cell office:value-type="string" calcext:value-type="string">
            <text:p>-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32" calcext:value-type="float">
            <text:p>151,3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1332" calcext:value-type="float">
            <text:p>151,332</text:p>
          </table:table-cell>
          <table:table-cell office:value-type="string" calcext:value-type="string">
            <text:p>-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32" calcext:value-type="float">
            <text:p>151,3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714223" calcext:value-type="float">
            <text:p>3,714,223</text:p>
          </table:table-cell>
          <table:table-cell office:value-type="string" calcext:value-type="string">
            <text:p>-</text:p>
          </table:table-cell>
          <table:table-cell office:value-type="float" office:value="3714223" calcext:value-type="float" table:number-columns-spanned="1" table:number-rows-spanned="4">
            <text:p>3,714,223</text:p>
          </table:table-cell>
          <table:table-cell office:value-type="float" office:value="3714223" calcext:value-type="float" table:number-columns-spanned="1" table:number-rows-spanned="4">
            <text:p>3,714,223</text:p>
          </table:table-cell>
          <table:table-cell office:value-type="float" office:value="127294" calcext:value-type="float">
            <text:p>127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223" calcext:value-type="float">
            <text:p>3,714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55400" calcext:value-type="float">
            <text:p>1,455,400</text:p>
          </table:table-cell>
          <table:table-cell office:value-type="string" calcext:value-type="string">
            <text:p>-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400" calcext:value-type="float">
            <text:p>1,455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55400" calcext:value-type="float">
            <text:p>1,455,400</text:p>
          </table:table-cell>
          <table:table-cell office:value-type="string" calcext:value-type="string">
            <text:p>-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400" calcext:value-type="float">
            <text:p>1,455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55400" calcext:value-type="float">
            <text:p>1,455,400</text:p>
          </table:table-cell>
          <table:table-cell office:value-type="string" calcext:value-type="string">
            <text:p>-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400" calcext:value-type="float">
            <text:p>1,455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258823" calcext:value-type="float">
            <text:p>2,258,823</text:p>
          </table:table-cell>
          <table:table-cell office:value-type="string" calcext:value-type="string">
            <text:p>-</text:p>
          </table:table-cell>
          <table:table-cell office:value-type="float" office:value="2258823" calcext:value-type="float" table:number-columns-spanned="1" table:number-rows-spanned="4">
            <text:p>2,258,823</text:p>
          </table:table-cell>
          <table:table-cell office:value-type="float" office:value="2258823" calcext:value-type="float" table:number-columns-spanned="1" table:number-rows-spanned="4">
            <text:p>2,258,823</text:p>
          </table:table-cell>
          <table:table-cell office:value-type="float" office:value="127294" calcext:value-type="float">
            <text:p>127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8823" calcext:value-type="float">
            <text:p>2,258,8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258823" calcext:value-type="float">
            <text:p>2,258,823</text:p>
          </table:table-cell>
          <table:table-cell office:value-type="string" calcext:value-type="string">
            <text:p>-</text:p>
          </table:table-cell>
          <table:table-cell office:value-type="float" office:value="2258823" calcext:value-type="float" table:number-columns-spanned="1" table:number-rows-spanned="4">
            <text:p>2,258,823</text:p>
          </table:table-cell>
          <table:table-cell office:value-type="float" office:value="2258823" calcext:value-type="float" table:number-columns-spanned="1" table:number-rows-spanned="4">
            <text:p>2,258,823</text:p>
          </table:table-cell>
          <table:table-cell office:value-type="float" office:value="127294" calcext:value-type="float">
            <text:p>127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8823" calcext:value-type="float">
            <text:p>2,258,8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8823" calcext:value-type="float">
            <text:p>2,258,823</text:p>
          </table:table-cell>
          <table:table-cell office:value-type="string" calcext:value-type="string">
            <text:p>-</text:p>
          </table:table-cell>
          <table:table-cell office:value-type="float" office:value="2258823" calcext:value-type="float" table:number-columns-spanned="1" table:number-rows-spanned="4">
            <text:p>2,258,823</text:p>
          </table:table-cell>
          <table:table-cell office:value-type="float" office:value="2258823" calcext:value-type="float" table:number-columns-spanned="1" table:number-rows-spanned="4">
            <text:p>2,258,823</text:p>
          </table:table-cell>
          <table:table-cell office:value-type="float" office:value="127294" calcext:value-type="float">
            <text:p>127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8823" calcext:value-type="float">
            <text:p>2,258,8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027187" calcext:value-type="float">
            <text:p>15,027,187</text:p>
          </table:table-cell>
          <table:table-cell office:value-type="string" calcext:value-type="string">
            <text:p>-</text:p>
          </table:table-cell>
          <table:table-cell office:value-type="float" office:value="15027187" calcext:value-type="float" table:number-columns-spanned="1" table:number-rows-spanned="4">
            <text:p>15,027,187</text:p>
          </table:table-cell>
          <table:table-cell office:value-type="float" office:value="15027187" calcext:value-type="float" table:number-columns-spanned="1" table:number-rows-spanned="4">
            <text:p>15,027,187</text:p>
          </table:table-cell>
          <table:table-cell office:value-type="float" office:value="127294" calcext:value-type="float">
            <text:p>127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7187" calcext:value-type="float">
            <text:p>15,027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85685187" calcext:value-type="float">
            <text:p>285,685,187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17069187" calcext:value-type="float" table:number-columns-spanned="1" table:number-rows-spanned="4">
            <text:p>317,069,187</text:p>
          </table:table-cell>
          <table:table-cell office:value-type="float" office:value="317069187" calcext:value-type="float" table:number-columns-spanned="1" table:number-rows-spanned="4">
            <text:p>317,069,187</text:p>
          </table:table-cell>
          <table:table-cell office:value-type="float" office:value="19176974" calcext:value-type="float">
            <text:p>19,176,974</text:p>
          </table:table-cell>
          <table:table-cell office:value-type="float" office:value="38816474" calcext:value-type="float" table:number-columns-spanned="1" table:number-rows-spanned="2">
            <text:p>38,816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853152" calcext:value-type="float">
            <text:p>246,853,1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2712" calcext:value-type="float">
            <text:p>2,982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16849" calcext:value-type="float">
            <text:p>28,416,849</text:p>
          </table:table-cell>
          <table:covered-table-cell/>
          <table:table-cell table:number-columns-repeated="1013"/>
        </table:table-row>
        <table:table-row table:style-name="ro4" table:number-rows-repeated="10477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出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" table:style-name="ta3">
        <office:forms form:automatic-focus="false" form:apply-design-mode="false"/>
        <table:table-column table:style-name="co13" table:default-cell-style-name="ce28"/>
        <table:table-column table:style-name="co14" table:number-columns-repeated="3" table:default-cell-style-name="ce31"/>
        <table:table-column table:style-name="co13" table:default-cell-style-name="ce35"/>
        <table:table-column table:style-name="co14" table:number-columns-repeated="3" table:default-cell-style-name="ce31"/>
        <table:table-column table:style-name="co15" table:number-columns-repeated="2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42" table:default-cell-style-name="ce39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30"/>
            <table:table-cell table:style-name="ce33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8" table:number-columns-repeated="2"/>
            <table:table-cell table:style-name="ce40" table:number-columns-repeated="1014"/>
          </table:table-row>
          <table:table-row table:style-name="ro7">
            <table:covered-table-cell table:style-name="ce27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2" office:value-type="string" calcext:value-type="string">
              <text:p>增減數</text:p>
            </table:table-cell>
            <table:covered-table-cell table:style-name="ce34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8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50404935" calcext:value-type="float">
            <text:p>650,404,935</text:p>
          </table:table-cell>
          <table:table-cell office:value-type="float" office:value="684303375" calcext:value-type="float">
            <text:p>684,303,375</text:p>
          </table:table-cell>
          <table:table-cell office:value-type="float" office:value="33898440" calcext:value-type="float">
            <text:p>33,898,440</text:p>
          </table:table-cell>
          <table:table-cell office:value-type="string" calcext:value-type="string">
            <text:p>負債</text:p>
          </table:table-cell>
          <table:table-cell office:value-type="float" office:value="105173217" calcext:value-type="float">
            <text:p>105,173,217</text:p>
          </table:table-cell>
          <table:table-cell office:value-type="float" office:value="83526564" calcext:value-type="float">
            <text:p>83,526,564</text:p>
          </table:table-cell>
          <table:table-cell office:value-type="float" office:value="-21646653" calcext:value-type="float">
            <text:p>-21,646,6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70014770" calcext:value-type="float">
            <text:p>170,014,770</text:p>
          </table:table-cell>
          <table:table-cell office:value-type="float" office:value="200113235" calcext:value-type="float">
            <text:p>200,113,235</text:p>
          </table:table-cell>
          <table:table-cell office:value-type="float" office:value="30098465" calcext:value-type="float">
            <text:p>30,098,465</text:p>
          </table:table-cell>
          <table:table-cell office:value-type="string" calcext:value-type="string">
            <text:p>　流動負債</text:p>
          </table:table-cell>
          <table:table-cell office:value-type="float" office:value="70648501" calcext:value-type="float">
            <text:p>70,648,501</text:p>
          </table:table-cell>
          <table:table-cell office:value-type="float" office:value="62008324" calcext:value-type="float">
            <text:p>62,008,324</text:p>
          </table:table-cell>
          <table:table-cell office:value-type="float" office:value="-8640177" calcext:value-type="float">
            <text:p>-8,640,17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64677631" calcext:value-type="float">
            <text:p>64,677,631</text:p>
          </table:table-cell>
          <table:table-cell office:value-type="float" office:value="41154670" calcext:value-type="float">
            <text:p>41,154,670</text:p>
          </table:table-cell>
          <table:table-cell office:value-type="float" office:value="-23522961" calcext:value-type="float">
            <text:p>-23,522,961</text:p>
          </table:table-cell>
          <table:table-cell office:value-type="string" calcext:value-type="string">
            <text:p>　　應付帳款</text:p>
          </table:table-cell>
          <table:table-cell office:value-type="float" office:value="164106" calcext:value-type="float">
            <text:p>164,106</text:p>
          </table:table-cell>
          <table:table-cell office:value-type="float" office:value="2982712" calcext:value-type="float">
            <text:p>2,982,712</text:p>
          </table:table-cell>
          <table:table-cell office:value-type="float" office:value="2818606" calcext:value-type="float">
            <text:p>2,818,6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99324471" calcext:value-type="float">
            <text:p>99,324,471</text:p>
          </table:table-cell>
          <table:table-cell office:value-type="float" office:value="121873385" calcext:value-type="float">
            <text:p>121,873,385</text:p>
          </table:table-cell>
          <table:table-cell office:value-type="float" office:value="22548914" calcext:value-type="float">
            <text:p>22,548,914</text:p>
          </table:table-cell>
          <table:table-cell office:value-type="string" calcext:value-type="string">
            <text:p>　　應付代收款</text:p>
          </table:table-cell>
          <table:table-cell office:value-type="float" office:value="41946985" calcext:value-type="float">
            <text:p>41,946,985</text:p>
          </table:table-cell>
          <table:table-cell office:value-type="float" office:value="29818302" calcext:value-type="float">
            <text:p>29,818,302</text:p>
          </table:table-cell>
          <table:table-cell office:value-type="float" office:value="-12128683" calcext:value-type="float">
            <text:p>-12,128,68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稅款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23425" calcext:value-type="float">
            <text:p>5,723,425</text:p>
          </table:table-cell>
          <table:table-cell office:value-type="string" calcext:value-type="string">
            <text:p>　　預收款</text:p>
          </table:table-cell>
          <table:table-cell office:value-type="float" office:value="28537410" calcext:value-type="float">
            <text:p>28,537,410</text:p>
          </table:table-cell>
          <table:table-cell office:value-type="float" office:value="29207310" calcext:value-type="float">
            <text:p>29,207,310</text:p>
          </table:table-cell>
          <table:table-cell office:value-type="float" office:value="669900" calcext:value-type="float">
            <text:p>669,9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3985826" calcext:value-type="float">
            <text:p>3,985,826</text:p>
          </table:table-cell>
          <table:table-cell office:value-type="float" office:value="5711578" calcext:value-type="float">
            <text:p>5,711,578</text:p>
          </table:table-cell>
          <table:table-cell office:value-type="float" office:value="1725752" calcext:value-type="float">
            <text:p>1,725,752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256492" calcext:value-type="float">
            <text:p>256,492</text:p>
          </table:table-cell>
          <table:table-cell office:value-type="float" office:value="25650177" calcext:value-type="float">
            <text:p>25,650,177</text:p>
          </table:table-cell>
          <table:table-cell office:value-type="float" office:value="25393685" calcext:value-type="float">
            <text:p>25,393,685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770350" calcext:value-type="float">
            <text:p>1,770,350</text:p>
          </table:table-cell>
          <table:table-cell office:value-type="float" office:value="0" calcext:value-type="float">
            <text:p>0</text:p>
          </table:table-cell>
          <table:table-cell office:value-type="float" office:value="-1770350" calcext:value-type="float">
            <text:p>-1,770,350</text:p>
          </table:table-cell>
          <table:table-cell office:value-type="string" calcext:value-type="string">
            <text:p>　其他負債</text:p>
          </table:table-cell>
          <table:table-cell office:value-type="float" office:value="24524716" calcext:value-type="float">
            <text:p>24,524,716</text:p>
          </table:table-cell>
          <table:table-cell office:value-type="float" office:value="11518240" calcext:value-type="float">
            <text:p>11,518,240</text:p>
          </table:table-cell>
          <table:table-cell office:value-type="float" office:value="-13006476" calcext:value-type="float">
            <text:p>-13,006,4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office:value-type="float" office:value="87796542" calcext:value-type="float">
            <text:p>87,796,542</text:p>
          </table:table-cell>
          <table:table-cell office:value-type="float" office:value="92656725" calcext:value-type="float">
            <text:p>92,656,725</text:p>
          </table:table-cell>
          <table:table-cell office:value-type="float" office:value="4860183" calcext:value-type="float">
            <text:p>4,860,183</text:p>
          </table:table-cell>
          <table:table-cell office:value-type="string" calcext:value-type="string">
            <text:p>　　存入保證金</text:p>
          </table:table-cell>
          <table:table-cell office:value-type="float" office:value="11908119" calcext:value-type="float">
            <text:p>11,908,119</text:p>
          </table:table-cell>
          <table:table-cell office:value-type="float" office:value="11518240" calcext:value-type="float">
            <text:p>11,518,240</text:p>
          </table:table-cell>
          <table:table-cell office:value-type="float" office:value="-389879" calcext:value-type="float">
            <text:p>-389,8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2616597" calcext:value-type="float">
            <text:p>12,616,597</text:p>
          </table:table-cell>
          <table:table-cell office:value-type="float" office:value="0" calcext:value-type="float">
            <text:p>0</text:p>
          </table:table-cell>
          <table:table-cell office:value-type="float" office:value="-12616597" calcext:value-type="float">
            <text:p>-12,616,5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office:value-type="float" office:value="70985159" calcext:value-type="float">
            <text:p>70,985,159</text:p>
          </table:table-cell>
          <table:table-cell office:value-type="float" office:value="75845342" calcext:value-type="float">
            <text:p>75,845,342</text:p>
          </table:table-cell>
          <table:table-cell office:value-type="float" office:value="4860183" calcext:value-type="float">
            <text:p>4,860,183</text:p>
          </table:table-cell>
          <table:table-cell office:value-type="string" calcext:value-type="string">
            <text:p>淨資產</text:p>
          </table:table-cell>
          <table:table-cell office:value-type="float" office:value="528317562" calcext:value-type="float">
            <text:p>528,317,562</text:p>
          </table:table-cell>
          <table:table-cell office:value-type="float" office:value="600776811" calcext:value-type="float">
            <text:p>600,776,811</text:p>
          </table:table-cell>
          <table:table-cell office:value-type="float" office:value="72459249" calcext:value-type="float">
            <text:p>72,459,2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528317562" calcext:value-type="float">
            <text:p>528,317,562</text:p>
          </table:table-cell>
          <table:table-cell office:value-type="float" office:value="600776811" calcext:value-type="float">
            <text:p>600,776,811</text:p>
          </table:table-cell>
          <table:table-cell office:value-type="float" office:value="72459249" calcext:value-type="float">
            <text:p>72,459,2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90746226" calcext:value-type="float">
            <text:p>390,746,226</text:p>
          </table:table-cell>
          <table:table-cell office:value-type="float" office:value="391299833" calcext:value-type="float">
            <text:p>391,299,833</text:p>
          </table:table-cell>
          <table:table-cell office:value-type="float" office:value="553607" calcext:value-type="float">
            <text:p>553,607</text:p>
          </table:table-cell>
          <table:table-cell office:value-type="string" calcext:value-type="string">
            <text:p>　　資產負債淨額</text:p>
          </table:table-cell>
          <table:table-cell office:value-type="float" office:value="528317562" calcext:value-type="float">
            <text:p>528,317,562</text:p>
          </table:table-cell>
          <table:table-cell office:value-type="float" office:value="600776811" calcext:value-type="float">
            <text:p>600,776,811</text:p>
          </table:table-cell>
          <table:table-cell office:value-type="float" office:value="72459249" calcext:value-type="float">
            <text:p>72,459,2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48546960" calcext:value-type="float">
            <text:p>248,546,960</text:p>
          </table:table-cell>
          <table:table-cell office:value-type="float" office:value="0" calcext:value-type="float">
            <text:p>0</text:p>
          </table:table-cell>
          <table:table-cell office:value-type="float" office:value="-248546960" calcext:value-type="float">
            <text:p>-248,546,9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248546960" calcext:value-type="float">
            <text:p>248,546,960</text:p>
          </table:table-cell>
          <table:table-cell office:value-type="float" office:value="0" calcext:value-type="float">
            <text:p>0</text:p>
          </table:table-cell>
          <table:table-cell office:value-type="float" office:value="-248546960" calcext:value-type="float">
            <text:p>-248,546,9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163261" calcext:value-type="float">
            <text:p>-3,163,261</text:p>
          </table:table-cell>
          <table:table-cell office:value-type="float" office:value="-3185500" calcext:value-type="float">
            <text:p>-3,185,500</text:p>
          </table:table-cell>
          <table:table-cell office:value-type="float" office:value="-22239" calcext:value-type="float">
            <text:p>-22,239</text:p>
          </table:table-cell>
          <table:table-cell office:value-type="string" calcext:value-type="string">
            <text:p>　　稅課收入</text:p>
          </table:table-cell>
          <table:table-cell office:value-type="float" office:value="189830605" calcext:value-type="float">
            <text:p>189,830,605</text:p>
          </table:table-cell>
          <table:table-cell office:value-type="float" office:value="0" calcext:value-type="float">
            <text:p>0</text:p>
          </table:table-cell>
          <table:table-cell office:value-type="float" office:value="-189830605" calcext:value-type="float">
            <text:p>-189,830,60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47177204" calcext:value-type="float">
            <text:p>47,177,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206051" calcext:value-type="float">
            <text:p>1,206,051</text:p>
          </table:table-cell>
          <table:table-cell office:value-type="float" office:value="0" calcext:value-type="float">
            <text:p>0</text:p>
          </table:table-cell>
          <table:table-cell office:value-type="float" office:value="-1206051" calcext:value-type="float">
            <text:p>-1,206,0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511493" calcext:value-type="float">
            <text:p>-13,511,493</text:p>
          </table:table-cell>
          <table:table-cell office:value-type="float" office:value="-13577446" calcext:value-type="float">
            <text:p>-13,577,446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規費收入</text:p>
          </table:table-cell>
          <table:table-cell office:value-type="float" office:value="355944" calcext:value-type="float">
            <text:p>355,944</text:p>
          </table:table-cell>
          <table:table-cell office:value-type="float" office:value="0" calcext:value-type="float">
            <text:p>0</text:p>
          </table:table-cell>
          <table:table-cell office:value-type="float" office:value="-355944" calcext:value-type="float">
            <text:p>-355,9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5127152" calcext:value-type="float">
            <text:p>15,127,152</text:p>
          </table:table-cell>
          <table:table-cell office:value-type="float" office:value="15137677" calcext:value-type="float">
            <text:p>15,137,677</text:p>
          </table:table-cell>
          <table:table-cell office:value-type="float" office:value="10525" calcext:value-type="float">
            <text:p>10,525</text:p>
          </table:table-cell>
          <table:table-cell office:value-type="string" calcext:value-type="string">
            <text:p>　　財產孳息收入</text:p>
          </table:table-cell>
          <table:table-cell office:value-type="float" office:value="462638" calcext:value-type="float">
            <text:p>462,638</text:p>
          </table:table-cell>
          <table:table-cell office:value-type="float" office:value="0" calcext:value-type="float">
            <text:p>0</text:p>
          </table:table-cell>
          <table:table-cell office:value-type="float" office:value="-462638" calcext:value-type="float">
            <text:p>-462,63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575288" calcext:value-type="float">
            <text:p>-12,575,288</text:p>
          </table:table-cell>
          <table:table-cell office:value-type="float" office:value="-12629130" calcext:value-type="float">
            <text:p>-12,629,130</text:p>
          </table:table-cell>
          <table:table-cell office:value-type="float" office:value="-53842" calcext:value-type="float">
            <text:p>-53,842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56611" calcext:value-type="float">
            <text:p>56,611</text:p>
          </table:table-cell>
          <table:table-cell office:value-type="float" office:value="0" calcext:value-type="float">
            <text:p>0</text:p>
          </table:table-cell>
          <table:table-cell office:value-type="float" office:value="-56611" calcext:value-type="float">
            <text:p>-56,6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2282132" calcext:value-type="float">
            <text:p>42,282,132</text:p>
          </table:table-cell>
          <table:table-cell office:value-type="float" office:value="43443032" calcext:value-type="float">
            <text:p>43,443,032</text:p>
          </table:table-cell>
          <table:table-cell office:value-type="float" office:value="1160900" calcext:value-type="float">
            <text:p>1,160,900</text:p>
          </table:table-cell>
          <table:table-cell office:value-type="string" calcext:value-type="string">
            <text:p>　　補助收入</text:p>
          </table:table-cell>
          <table:table-cell office:value-type="float" office:value="53052555" calcext:value-type="float">
            <text:p>53,052,555</text:p>
          </table:table-cell>
          <table:table-cell office:value-type="float" office:value="0" calcext:value-type="float">
            <text:p>0</text:p>
          </table:table-cell>
          <table:table-cell office:value-type="float" office:value="-53052555" calcext:value-type="float">
            <text:p>-53,052,55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2703209" calcext:value-type="float">
            <text:p>-32,703,209</text:p>
          </table:table-cell>
          <table:table-cell office:value-type="float" office:value="-32880235" calcext:value-type="float">
            <text:p>-32,880,235</text:p>
          </table:table-cell>
          <table:table-cell office:value-type="float" office:value="-177026" calcext:value-type="float">
            <text:p>-177,026</text:p>
          </table:table-cell>
          <table:table-cell office:value-type="string" calcext:value-type="string">
            <text:p>　　捐獻及贈與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float" office:value="-1000" calcext:value-type="float">
            <text:p>-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6286763" calcext:value-type="float">
            <text:p>36,286,763</text:p>
          </table:table-cell>
          <table:table-cell office:value-type="float" office:value="36299588" calcext:value-type="float">
            <text:p>36,299,588</text:p>
          </table:table-cell>
          <table:table-cell office:value-type="float" office:value="12825" calcext:value-type="float">
            <text:p>12,825</text:p>
          </table:table-cell>
          <table:table-cell office:value-type="string" calcext:value-type="string">
            <text:p>　　其他收入</text:p>
          </table:table-cell>
          <table:table-cell office:value-type="float" office:value="3581556" calcext:value-type="float">
            <text:p>3,581,556</text:p>
          </table:table-cell>
          <table:table-cell office:value-type="float" office:value="0" calcext:value-type="float">
            <text:p>0</text:p>
          </table:table-cell>
          <table:table-cell office:value-type="float" office:value="-3581556" calcext:value-type="float">
            <text:p>-3,581,55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6285115" calcext:value-type="float">
            <text:p>-26,285,115</text:p>
          </table:table-cell>
          <table:table-cell office:value-type="float" office:value="-26596698" calcext:value-type="float">
            <text:p>-26,596,698</text:p>
          </table:table-cell>
          <table:table-cell office:value-type="float" office:value="-311583" calcext:value-type="float">
            <text:p>-311,583</text:p>
          </table:table-cell>
          <table:table-cell office:value-type="string" calcext:value-type="string">
            <text:p>預算控制</text:p>
          </table:table-cell>
          <table:table-cell office:value-type="float" office:value="630000065" calcext:value-type="float">
            <text:p>630,000,065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-601583216" calcext:value-type="float">
            <text:p>-601,583,2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8827" calcext:value-type="float">
            <text:p>38,827</text:p>
          </table:table-cell>
          <table:table-cell office:value-type="float" office:value="37210" calcext:value-type="float">
            <text:p>37,210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30000065" calcext:value-type="float">
            <text:p>630,000,065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-601583216" calcext:value-type="float">
            <text:p>-601,583,2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38827" calcext:value-type="float">
            <text:p>38,827</text:p>
          </table:table-cell>
          <table:table-cell office:value-type="float" office:value="37210" calcext:value-type="float">
            <text:p>37,210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34504837" calcext:value-type="float">
            <text:p>34,504,837</text:p>
          </table:table-cell>
          <table:table-cell office:value-type="float" office:value="0" calcext:value-type="float">
            <text:p>0</text:p>
          </table:table-cell>
          <table:table-cell office:value-type="float" office:value="-34504837" calcext:value-type="float">
            <text:p>-34,504,8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808570" calcext:value-type="float">
            <text:p>1,808,570</text:p>
          </table:table-cell>
          <table:table-cell office:value-type="float" office:value="196372" calcext:value-type="float">
            <text:p>196,372</text:p>
          </table:table-cell>
          <table:table-cell office:value-type="float" office:value="-1612198" calcext:value-type="float">
            <text:p>-1,612,198</text:p>
          </table:table-cell>
          <table:table-cell office:value-type="string" calcext:value-type="string">
            <text:p>　　支出分配數</text:p>
          </table:table-cell>
          <table:table-cell office:value-type="float" office:value="285950406" calcext:value-type="float">
            <text:p>285,950,406</text:p>
          </table:table-cell>
          <table:table-cell office:value-type="float" office:value="0" calcext:value-type="float">
            <text:p>0</text:p>
          </table:table-cell>
          <table:table-cell office:value-type="float" office:value="-285950406" calcext:value-type="float">
            <text:p>-285,950,4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794070" calcext:value-type="float">
            <text:p>1,794,070</text:p>
          </table:table-cell>
          <table:table-cell office:value-type="float" office:value="181872" calcext:value-type="float">
            <text:p>181,872</text:p>
          </table:table-cell>
          <table:table-cell office:value-type="float" office:value="-1612198" calcext:value-type="float">
            <text:p>-1,612,198</text:p>
          </table:table-cell>
          <table:table-cell office:value-type="string" calcext:value-type="string">
            <text:p>　　支出保留數準備</text:p>
          </table:table-cell>
          <table:table-cell office:value-type="float" office:value="48822" calcext:value-type="float">
            <text:p>48,822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28368027" calcext:value-type="float">
            <text:p>28,368,0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收入數</text:p>
          </table:table-cell>
          <table:table-cell office:value-type="float" office:value="309496000" calcext:value-type="float">
            <text:p>309,496,000</text:p>
          </table:table-cell>
          <table:table-cell office:value-type="float" office:value="0" calcext:value-type="float">
            <text:p>0</text:p>
          </table:table-cell>
          <table:table-cell office:value-type="float" office:value="-309496000" calcext:value-type="float">
            <text:p>-309,496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31632804" calcext:value-type="float">
            <text:p>231,632,804</text:p>
          </table:table-cell>
          <table:table-cell office:value-type="float" office:value="0" calcext:value-type="float">
            <text:p>0</text:p>
          </table:table-cell>
          <table:table-cell office:value-type="float" office:value="-231632804" calcext:value-type="float">
            <text:p>-231,632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31632804" calcext:value-type="float">
            <text:p>231,632,804</text:p>
          </table:table-cell>
          <table:table-cell office:value-type="float" office:value="0" calcext:value-type="float">
            <text:p>0</text:p>
          </table:table-cell>
          <table:table-cell office:value-type="float" office:value="-231632804" calcext:value-type="float">
            <text:p>-231,632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103869268" calcext:value-type="float">
            <text:p>103,869,268</text:p>
          </table:table-cell>
          <table:table-cell office:value-type="float" office:value="0" calcext:value-type="float">
            <text:p>0</text:p>
          </table:table-cell>
          <table:table-cell office:value-type="float" office:value="-103869268" calcext:value-type="float">
            <text:p>-103,869,2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96843898" calcext:value-type="float">
            <text:p>96,843,898</text:p>
          </table:table-cell>
          <table:table-cell office:value-type="float" office:value="0" calcext:value-type="float">
            <text:p>0</text:p>
          </table:table-cell>
          <table:table-cell office:value-type="float" office:value="-96843898" calcext:value-type="float">
            <text:p>-96,843,8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6402310" calcext:value-type="float">
            <text:p>16,402,310</text:p>
          </table:table-cell>
          <table:table-cell office:value-type="float" office:value="0" calcext:value-type="float">
            <text:p>0</text:p>
          </table:table-cell>
          <table:table-cell office:value-type="float" office:value="-16402310" calcext:value-type="float">
            <text:p>-16,402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7349445" calcext:value-type="float">
            <text:p>7,349,445</text:p>
          </table:table-cell>
          <table:table-cell office:value-type="float" office:value="0" calcext:value-type="float">
            <text:p>0</text:p>
          </table:table-cell>
          <table:table-cell office:value-type="float" office:value="-7349445" calcext:value-type="float">
            <text:p>-7,349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office:value-type="float" office:value="98727" calcext:value-type="float">
            <text:p>98,727</text:p>
          </table:table-cell>
          <table:table-cell office:value-type="float" office:value="0" calcext:value-type="float">
            <text:p>0</text:p>
          </table:table-cell>
          <table:table-cell office:value-type="float" office:value="-98727" calcext:value-type="float">
            <text:p>-98,7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7051369" calcext:value-type="float">
            <text:p>7,051,369</text:p>
          </table:table-cell>
          <table:table-cell office:value-type="float" office:value="0" calcext:value-type="float">
            <text:p>0</text:p>
          </table:table-cell>
          <table:table-cell office:value-type="float" office:value="-7051369" calcext:value-type="float">
            <text:p>-7,051,3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7787" calcext:value-type="float">
            <text:p>17,787</text:p>
          </table:table-cell>
          <table:table-cell office:value-type="float" office:value="0" calcext:value-type="float">
            <text:p>0</text:p>
          </table:table-cell>
          <table:table-cell office:value-type="float" office:value="-17787" calcext:value-type="float">
            <text:p>-17,7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30000065" calcext:value-type="float">
            <text:p>630,000,065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-601583216" calcext:value-type="float">
            <text:p>-601,583,2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預算控制</text:p>
          </table:table-cell>
          <table:table-cell table:style-name="ce10" office:value-type="float" office:value="630000065" calcext:value-type="float">
            <text:p>630,000,065</text:p>
          </table:table-cell>
          <table:table-cell table:style-name="ce10" office:value-type="float" office:value="28416849" calcext:value-type="float">
            <text:p>28,416,849</text:p>
          </table:table-cell>
          <table:table-cell table:style-name="ce10" office:value-type="float" office:value="-601583216" calcext:value-type="float">
            <text:p>-601,583,216</text:p>
          </table:table-cell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預算數</text:p>
          </table:table-cell>
          <table:table-cell office:value-type="float" office:value="56191000" calcext:value-type="float">
            <text:p>56,191,000</text:p>
          </table:table-cell>
          <table:table-cell office:value-type="float" office:value="0" calcext:value-type="float">
            <text:p>0</text:p>
          </table:table-cell>
          <table:table-cell office:value-type="float" office:value="-56191000" calcext:value-type="float">
            <text:p>-56,191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253305000" calcext:value-type="float">
            <text:p>253,305,000</text:p>
          </table:table-cell>
          <table:table-cell office:value-type="float" office:value="0" calcext:value-type="float">
            <text:p>0</text:p>
          </table:table-cell>
          <table:table-cell office:value-type="float" office:value="-253305000" calcext:value-type="float">
            <text:p>-253,30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48822" calcext:value-type="float">
            <text:p>48,822</text:p>
          </table:table-cell>
          <table:table-cell office:value-type="float" office:value="28416849" calcext:value-type="float">
            <text:p>28,416,849</text:p>
          </table:table-cell>
          <table:table-cell office:value-type="float" office:value="28368027" calcext:value-type="float">
            <text:p>28,368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20455243" calcext:value-type="float">
            <text:p>320,455,243</text:p>
          </table:table-cell>
          <table:table-cell office:value-type="float" office:value="0" calcext:value-type="float">
            <text:p>0</text:p>
          </table:table-cell>
          <table:table-cell office:value-type="float" office:value="-320455243" calcext:value-type="float">
            <text:p>-320,455,243</text:p>
          </table:table-cell>
          <table:table-cell table:number-columns-repeated="1020"/>
        </table:table-row>
        <table:table-row table:style-name="ro4" table:number-rows-repeated="29">
          <table:table-cell table:number-columns-repeated="1024"/>
        </table:table-row>
        <table:table-row table:style-name="ro3">
          <table:table-cell table:style-name="ce29" office:value-type="string" calcext:value-type="string">
            <text:p>合　　　　計</text:p>
          </table:table-cell>
          <table:table-cell table:style-name="ce10" office:value-type="string" calcext:value-type="string">
            <text:p>1,512,037,804</text:p>
          </table:table-cell>
          <table:table-cell table:style-name="ce10" office:value-type="string" calcext:value-type="string">
            <text:p>712,720,224</text:p>
          </table:table-cell>
          <table:table-cell table:style-name="ce10" office:value-type="string" calcext:value-type="string">
            <text:p>-799,317,580</text:p>
          </table:table-cell>
          <table:table-cell table:style-name="ce37" office:value-type="string" calcext:value-type="string">
            <text:p>合　　　　計</text:p>
          </table:table-cell>
          <table:table-cell table:style-name="ce10" office:value-type="string" calcext:value-type="string">
            <text:p>1,512,037,804</text:p>
          </table:table-cell>
          <table:table-cell table:style-name="ce10" office:value-type="string" calcext:value-type="string">
            <text:p>712,720,224</text:p>
          </table:table-cell>
          <table:table-cell table:style-name="ce10" office:value-type="string" calcext:value-type="string">
            <text:p>-799,317,5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6,725,492</text:p>
          </table:table-cell>
          <table:table-cell office:value-type="string" calcext:value-type="string">
            <text:p>14,607,492</text:p>
          </table:table-cell>
          <table:table-cell office:value-type="string" calcext:value-type="string">
            <text:p>-2,118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,725,492</text:p>
          </table:table-cell>
          <table:table-cell office:value-type="string" calcext:value-type="string">
            <text:p>14,607,492</text:p>
          </table:table-cell>
          <table:table-cell office:value-type="string" calcext:value-type="string">
            <text:p>-2,11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style-name="ce10" office:value-type="string" calcext:value-type="string">
            <text:p>-510</text:p>
          </table:table-cell>
          <table:table-cell table:style-name="ce10" office:value-type="string" calcext:value-type="string">
            <text:p>-511</text:p>
          </table:table-cell>
          <table:table-cell table:style-name="ce10" office:value-type="string" calcext:value-type="string">
            <text:p>-1</text:p>
          </table:table-cell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平衡表-總會'.$A$1:.$AMJ$3" table:range-usable-as="repeat-column repeat-row"/>
        </table:named-expressions>
      </table:table>
      <table:table table:name="平衡表-基金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8" table:default-cell-style-name="Default"/>
        <table:table-row table:style-name="ro9">
          <table:table-cell table:style-name="ce41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9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9"/>
          <table:table-cell table:number-columns-repeated="1018"/>
        </table:table-row>
        <table:table-row table:style-name="ro10">
          <table:table-cell table:style-name="ce42" office:value-type="string" calcext:value-type="string" table:number-columns-spanned="6" table:number-rows-spanned="1">
            <text:p>中華民國 111 年 12 月 31 日 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43" table:number-columns-spanned="3" table:number-rows-spanned="1"/>
          <table:covered-table-cell table:number-columns-repeated="2" table:style-name="ce51"/>
          <table:table-cell table:style-name="ce58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61"/>
          <table:table-cell table:number-columns-repeated="1018"/>
        </table:table-row>
        <table:table-row table:style-name="ro12">
          <table:table-cell table:style-name="ce44" office:value-type="string" calcext:value-type="string" table:number-columns-spanned="1" table:number-rows-spanned="2">
            <text:p>科 <text:s text:c="9"/>目</text:p>
          </table:table-cell>
          <table:table-cell table:style-name="ce52" office:value-type="string" calcext:value-type="string" table:number-columns-spanned="1" table:number-rows-spanned="2">
            <text:p>金額</text:p>
          </table:table-cell>
          <table:table-cell table:style-name="ce52" office:value-type="string" calcext:value-type="string" table:number-columns-spanned="1" table:number-rows-spanned="2">
            <text:p>%</text:p>
          </table:table-cell>
          <table:table-cell table:style-name="ce52" office:value-type="string" calcext:value-type="string" table:number-columns-spanned="1" table:number-rows-spanned="2">
            <text:p>科 <text:s text:c="9"/>目</text:p>
          </table:table-cell>
          <table:table-cell table:style-name="ce52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5"/>
          <table:covered-table-cell table:number-columns-repeated="4" table:style-name="ce53"/>
          <table:covered-table-cell table:style-name="ce63"/>
          <table:table-cell table:number-columns-repeated="1018"/>
        </table:table-row>
        <table:table-row table:style-name="ro12">
          <table:table-cell table:style-name="ce46" office:value-type="string" calcext:value-type="string">
            <text:p>資產</text:p>
          </table:table-cell>
          <table:table-cell table:style-name="ce54" office:value-type="float" office:value="212666792" calcext:value-type="float">
            <text:p>212,666,792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string" calcext:value-type="string">
            <text:p>負債</text:p>
          </table:table-cell>
          <table:table-cell table:style-name="ce54" office:value-type="float" office:value="124674067" calcext:value-type="float">
            <text:p>124,674,067</text:p>
          </table:table-cell>
          <table:table-cell table:style-name="ce64" office:value-type="float" office:value="58.62" calcext:value-type="float">
            <text:p>58.62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2"/>流動資產</text:p>
          </table:table-cell>
          <table:table-cell table:style-name="ce54" office:value-type="float" office:value="67249100" calcext:value-type="float">
            <text:p>67,249,100</text:p>
          </table:table-cell>
          <table:table-cell table:style-name="ce56" office:value-type="float" office:value="31.62" calcext:value-type="float">
            <text:p>31.62</text:p>
          </table:table-cell>
          <table:table-cell table:style-name="ce59" office:value-type="string" calcext:value-type="string">
            <text:p><text:s text:c="2"/>流動負債</text:p>
          </table:table-cell>
          <table:table-cell table:style-name="ce54" office:value-type="float" office:value="49267" calcext:value-type="float">
            <text:p>49,267</text:p>
          </table:table-cell>
          <table:table-cell table:style-name="ce64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現金</text:p>
          </table:table-cell>
          <table:table-cell table:style-name="ce54" office:value-type="float" office:value="67249100" calcext:value-type="float">
            <text:p>67,249,100</text:p>
          </table:table-cell>
          <table:table-cell table:style-name="ce56" office:value-type="float" office:value="31.62" calcext:value-type="float">
            <text:p>31.62</text:p>
          </table:table-cell>
          <table:table-cell table:style-name="ce59" office:value-type="string" calcext:value-type="string">
            <text:p><text:s text:c="4"/>短期債務</text:p>
          </table:table-cell>
          <table:table-cell table:style-name="ce54"/>
          <table:table-cell table:style-name="ce64"/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銀行存款</text:p>
          </table:table-cell>
          <table:table-cell table:style-name="ce54" office:value-type="float" office:value="67249100" calcext:value-type="float">
            <text:p>67,249,100</text:p>
          </table:table-cell>
          <table:table-cell table:style-name="ce56" office:value-type="float" office:value="31.62" calcext:value-type="float">
            <text:p>31.62</text:p>
          </table:table-cell>
          <table:table-cell table:style-name="ce59" office:value-type="string" calcext:value-type="string">
            <text:p><text:s text:c="6"/>短期借款</text:p>
          </table:table-cell>
          <table:table-cell table:style-name="ce54"/>
          <table:table-cell table:style-name="ce64"/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2"/>不動產、廠房及設備</text:p>
          </table:table-cell>
          <table:table-cell table:style-name="ce54" office:value-type="float" office:value="145416692" calcext:value-type="float">
            <text:p>145,416,692</text:p>
          </table:table-cell>
          <table:table-cell table:style-name="ce56" office:value-type="float" office:value="68.38" calcext:value-type="float">
            <text:p>68.38</text:p>
          </table:table-cell>
          <table:table-cell table:style-name="ce59" office:value-type="string" calcext:value-type="string">
            <text:p><text:s text:c="4"/>應付款項</text:p>
          </table:table-cell>
          <table:table-cell table:style-name="ce54" office:value-type="float" office:value="49267" calcext:value-type="float">
            <text:p>49,267</text:p>
          </table:table-cell>
          <table:table-cell table:style-name="ce64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土地</text:p>
          </table:table-cell>
          <table:table-cell table:style-name="ce54" office:value-type="float" office:value="12661722" calcext:value-type="float">
            <text:p>12,661,722</text:p>
          </table:table-cell>
          <table:table-cell table:style-name="ce56" office:value-type="float" office:value="5.95" calcext:value-type="float">
            <text:p>5.95</text:p>
          </table:table-cell>
          <table:table-cell table:style-name="ce59" office:value-type="string" calcext:value-type="string">
            <text:p><text:s text:c="6"/>應付費用</text:p>
          </table:table-cell>
          <table:table-cell table:style-name="ce54" office:value-type="float" office:value="49267" calcext:value-type="float">
            <text:p>49,267</text:p>
          </table:table-cell>
          <table:table-cell table:style-name="ce64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土地</text:p>
          </table:table-cell>
          <table:table-cell table:style-name="ce54" office:value-type="float" office:value="12661722" calcext:value-type="float">
            <text:p>12,661,722</text:p>
          </table:table-cell>
          <table:table-cell table:style-name="ce56" office:value-type="float" office:value="5.95" calcext:value-type="float">
            <text:p>5.95</text:p>
          </table:table-cell>
          <table:table-cell table:style-name="ce59" office:value-type="string" calcext:value-type="string">
            <text:p><text:s text:c="2"/>長期負債</text:p>
          </table:table-cell>
          <table:table-cell table:style-name="ce54" office:value-type="float" office:value="124600000" calcext:value-type="float">
            <text:p>124,600,000</text:p>
          </table:table-cell>
          <table:table-cell table:style-name="ce64" office:value-type="float" office:value="58.59" calcext:value-type="float">
            <text:p>58.59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土地改良物</text:p>
          </table:table-cell>
          <table:table-cell table:style-name="ce54" office:value-type="float" office:value="53279991" calcext:value-type="float">
            <text:p>53,279,991</text:p>
          </table:table-cell>
          <table:table-cell table:style-name="ce56" office:value-type="float" office:value="25.05" calcext:value-type="float">
            <text:p>25.05</text:p>
          </table:table-cell>
          <table:table-cell table:style-name="ce59" office:value-type="string" calcext:value-type="string">
            <text:p><text:s text:c="4"/>長期債務</text:p>
          </table:table-cell>
          <table:table-cell table:style-name="ce54" office:value-type="float" office:value="124600000" calcext:value-type="float">
            <text:p>124,600,000</text:p>
          </table:table-cell>
          <table:table-cell table:style-name="ce64" office:value-type="float" office:value="58.59" calcext:value-type="float">
            <text:p>58.59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土地改良物</text:p>
          </table:table-cell>
          <table:table-cell table:style-name="ce54" office:value-type="float" office:value="58294620" calcext:value-type="float">
            <text:p>58,294,620</text:p>
          </table:table-cell>
          <table:table-cell table:style-name="ce56" office:value-type="float" office:value="27.41" calcext:value-type="float">
            <text:p>27.41</text:p>
          </table:table-cell>
          <table:table-cell table:style-name="ce59" office:value-type="string" calcext:value-type="string">
            <text:p><text:s text:c="6"/>長期借款</text:p>
          </table:table-cell>
          <table:table-cell table:style-name="ce54" office:value-type="float" office:value="124600000" calcext:value-type="float">
            <text:p>124,600,000</text:p>
          </table:table-cell>
          <table:table-cell table:style-name="ce64" office:value-type="float" office:value="58.59" calcext:value-type="float">
            <text:p>58.59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累計折舊－土地改良物</text:p>
          </table:table-cell>
          <table:table-cell table:style-name="ce54" office:value-type="float" office:value="-5014629" calcext:value-type="float">
            <text:p>-5,014,629</text:p>
          </table:table-cell>
          <table:table-cell table:style-name="ce56" office:value-type="float" office:value="-2.36" calcext:value-type="float">
            <text:p>-2.36</text:p>
          </table:table-cell>
          <table:table-cell table:style-name="ce59" office:value-type="string" calcext:value-type="string">
            <text:p><text:s text:c="2"/>其他負債</text:p>
          </table:table-cell>
          <table:table-cell table:style-name="ce54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房屋及建築</text:p>
          </table:table-cell>
          <table:table-cell table:style-name="ce54" office:value-type="float" office:value="69941073" calcext:value-type="float">
            <text:p>69,941,073</text:p>
          </table:table-cell>
          <table:table-cell table:style-name="ce56" office:value-type="float" office:value="32.89" calcext:value-type="float">
            <text:p>32.89</text:p>
          </table:table-cell>
          <table:table-cell table:style-name="ce59" office:value-type="string" calcext:value-type="string">
            <text:p><text:s text:c="4"/>什項負債</text:p>
          </table:table-cell>
          <table:table-cell table:style-name="ce54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房屋及建築</text:p>
          </table:table-cell>
          <table:table-cell table:style-name="ce54" office:value-type="float" office:value="92888705" calcext:value-type="float">
            <text:p>92,888,705</text:p>
          </table:table-cell>
          <table:table-cell table:style-name="ce56" office:value-type="float" office:value="43.68" calcext:value-type="float">
            <text:p>43.68</text:p>
          </table:table-cell>
          <table:table-cell table:style-name="ce59" office:value-type="string" calcext:value-type="string">
            <text:p><text:s text:c="6"/>存入保證金</text:p>
          </table:table-cell>
          <table:table-cell table:style-name="ce54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累計折舊－房屋及建築</text:p>
          </table:table-cell>
          <table:table-cell table:style-name="ce54" office:value-type="float" office:value="-22947632" calcext:value-type="float">
            <text:p>-22,947,632</text:p>
          </table:table-cell>
          <table:table-cell table:style-name="ce56" office:value-type="float" office:value="-10.79" calcext:value-type="float">
            <text:p>-10.79</text:p>
          </table:table-cell>
          <table:table-cell table:style-name="ce59" office:value-type="string" calcext:value-type="string">
            <text:p>淨值</text:p>
          </table:table-cell>
          <table:table-cell table:style-name="ce54" office:value-type="float" office:value="87992725" calcext:value-type="float">
            <text:p>87,992,725</text:p>
          </table:table-cell>
          <table:table-cell table:style-name="ce64" office:value-type="float" office:value="41.38" calcext:value-type="float">
            <text:p>41.38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什項設備</text:p>
          </table:table-cell>
          <table:table-cell table:style-name="ce54" office:value-type="float" office:value="3071914" calcext:value-type="float">
            <text:p>3,071,914</text:p>
          </table:table-cell>
          <table:table-cell table:style-name="ce56" office:value-type="float" office:value="1.44" calcext:value-type="float">
            <text:p>1.44</text:p>
          </table:table-cell>
          <table:table-cell table:style-name="ce59" office:value-type="string" calcext:value-type="string">
            <text:p><text:s text:c="2"/>基金</text:p>
          </table:table-cell>
          <table:table-cell table:style-name="ce54" office:value-type="float" office:value="12147383" calcext:value-type="float">
            <text:p>12,147,383</text:p>
          </table:table-cell>
          <table:table-cell table:style-name="ce64" office:value-type="float" office:value="5.71" calcext:value-type="float">
            <text:p>5.7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什項設備</text:p>
          </table:table-cell>
          <table:table-cell table:style-name="ce54" office:value-type="float" office:value="55288853" calcext:value-type="float">
            <text:p>55,288,853</text:p>
          </table:table-cell>
          <table:table-cell table:style-name="ce56" office:value-type="float" office:value="26" calcext:value-type="float">
            <text:p>26.00</text:p>
          </table:table-cell>
          <table:table-cell table:style-name="ce59" office:value-type="string" calcext:value-type="string">
            <text:p><text:s text:c="4"/>基金</text:p>
          </table:table-cell>
          <table:table-cell table:style-name="ce54" office:value-type="float" office:value="12147383" calcext:value-type="float">
            <text:p>12,147,383</text:p>
          </table:table-cell>
          <table:table-cell table:style-name="ce64" office:value-type="float" office:value="5.71" calcext:value-type="float">
            <text:p>5.7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累計折舊－什項設備</text:p>
          </table:table-cell>
          <table:table-cell table:style-name="ce54" office:value-type="float" office:value="-52216939" calcext:value-type="float">
            <text:p>-52,216,939</text:p>
          </table:table-cell>
          <table:table-cell table:style-name="ce56" office:value-type="float" office:value="-24.55" calcext:value-type="float">
            <text:p>-24.55</text:p>
          </table:table-cell>
          <table:table-cell table:style-name="ce59" office:value-type="string" calcext:value-type="string">
            <text:p><text:s text:c="6"/>基金</text:p>
          </table:table-cell>
          <table:table-cell table:style-name="ce54" office:value-type="float" office:value="12147383" calcext:value-type="float">
            <text:p>12,147,383</text:p>
          </table:table-cell>
          <table:table-cell table:style-name="ce64" office:value-type="float" office:value="5.71" calcext:value-type="float">
            <text:p>5.71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購建中固定資產</text:p>
          </table:table-cell>
          <table:table-cell table:style-name="ce54" office:value-type="float" office:value="6461992" calcext:value-type="float">
            <text:p>6,461,992</text:p>
          </table:table-cell>
          <table:table-cell table:style-name="ce56" office:value-type="float" office:value="3.04" calcext:value-type="float">
            <text:p>3.04</text:p>
          </table:table-cell>
          <table:table-cell table:style-name="ce59" office:value-type="string" calcext:value-type="string">
            <text:p><text:s text:c="2"/>累積餘絀</text:p>
          </table:table-cell>
          <table:table-cell table:style-name="ce54" office:value-type="float" office:value="75845342" calcext:value-type="float">
            <text:p>75,845,342</text:p>
          </table:table-cell>
          <table:table-cell table:style-name="ce64" office:value-type="float" office:value="35.66" calcext:value-type="float">
            <text:p>35.66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未完工程</text:p>
          </table:table-cell>
          <table:table-cell table:style-name="ce54" office:value-type="float" office:value="6461992" calcext:value-type="float">
            <text:p>6,461,992</text:p>
          </table:table-cell>
          <table:table-cell table:style-name="ce56" office:value-type="float" office:value="3.04" calcext:value-type="float">
            <text:p>3.04</text:p>
          </table:table-cell>
          <table:table-cell table:style-name="ce59" office:value-type="string" calcext:value-type="string">
            <text:p><text:s text:c="4"/>累積賸餘</text:p>
          </table:table-cell>
          <table:table-cell table:style-name="ce54" office:value-type="float" office:value="75845342" calcext:value-type="float">
            <text:p>75,845,342</text:p>
          </table:table-cell>
          <table:table-cell table:style-name="ce64" office:value-type="float" office:value="35.66" calcext:value-type="float">
            <text:p>35.66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2"/>其他資產</text:p>
          </table:table-cell>
          <table:table-cell table:style-name="ce54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0.00</text:p>
          </table:table-cell>
          <table:table-cell table:style-name="ce59" office:value-type="string" calcext:value-type="string">
            <text:p><text:s text:c="6"/>累積賸餘</text:p>
          </table:table-cell>
          <table:table-cell table:style-name="ce54" office:value-type="float" office:value="70985159" calcext:value-type="float">
            <text:p>70,985,159</text:p>
          </table:table-cell>
          <table:table-cell table:style-name="ce64" office:value-type="float" office:value="33.38" calcext:value-type="float">
            <text:p>33.38</text:p>
          </table:table-cell>
          <table:table-cell table:number-columns-repeated="1018"/>
        </table:table-row>
        <table:table-row table:style-name="ro12">
          <table:table-cell table:style-name="ce47" office:value-type="string" calcext:value-type="string">
            <text:p><text:s text:c="4"/>什項資產</text:p>
          </table:table-cell>
          <table:table-cell table:style-name="ce55" office:value-type="float" office:value="1000" calcext:value-type="float">
            <text:p>1,000</text:p>
          </table:table-cell>
          <table:table-cell table:style-name="ce57" office:value-type="float" office:value="0" calcext:value-type="float">
            <text:p>0.00</text:p>
          </table:table-cell>
          <table:table-cell table:style-name="ce60" office:value-type="string" calcext:value-type="string">
            <text:p><text:s text:c="6"/>本期賸餘</text:p>
          </table:table-cell>
          <table:table-cell table:style-name="ce55" office:value-type="float" office:value="4860183" calcext:value-type="float">
            <text:p>4,860,183</text:p>
          </table:table-cell>
          <table:table-cell table:style-name="ce65" office:value-type="float" office:value="2.29" calcext:value-type="float">
            <text:p>2.29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8"/>
          <table:table-cell table:number-columns-repeated="1018"/>
        </table:table-row>
        <table:table-row table:style-name="ro13">
          <table:table-cell table:style-name="ce41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9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9"/>
          <table:table-cell table:number-columns-repeated="1018"/>
        </table:table-row>
        <table:table-row table:style-name="ro10">
          <table:table-cell table:style-name="ce42" office:value-type="string" calcext:value-type="string" table:number-columns-spanned="6" table:number-rows-spanned="1">
            <text:p>中華民國 111 年 12 月 31 日 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43" table:number-columns-spanned="3" table:number-rows-spanned="1"/>
          <table:covered-table-cell table:number-columns-repeated="2" table:style-name="ce51"/>
          <table:table-cell table:style-name="ce58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61"/>
          <table:table-cell table:number-columns-repeated="1018"/>
        </table:table-row>
        <table:table-row table:style-name="ro12">
          <table:table-cell table:style-name="ce44" office:value-type="string" calcext:value-type="string" table:number-columns-spanned="1" table:number-rows-spanned="2">
            <text:p>科 <text:s text:c="9"/>目</text:p>
          </table:table-cell>
          <table:table-cell table:style-name="ce52" office:value-type="string" calcext:value-type="string" table:number-columns-spanned="1" table:number-rows-spanned="2">
            <text:p>金額</text:p>
          </table:table-cell>
          <table:table-cell table:style-name="ce52" office:value-type="string" calcext:value-type="string" table:number-columns-spanned="1" table:number-rows-spanned="2">
            <text:p>%</text:p>
          </table:table-cell>
          <table:table-cell table:style-name="ce52" office:value-type="string" calcext:value-type="string" table:number-columns-spanned="1" table:number-rows-spanned="2">
            <text:p>科 <text:s text:c="9"/>目</text:p>
          </table:table-cell>
          <table:table-cell table:style-name="ce52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5"/>
          <table:covered-table-cell table:number-columns-repeated="4" table:style-name="ce53"/>
          <table:covered-table-cell table:style-name="ce63"/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6"/>存出保證金</text:p>
          </table:table-cell>
          <table:table-cell table:style-name="ce54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0.00</text:p>
          </table:table-cell>
          <table:table-cell table:style-name="ce59"/>
          <table:table-cell table:style-name="ce54"/>
          <table:table-cell table:style-name="ce64"/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合 <text:s text:c="13"/>計</text:p>
          </table:table-cell>
          <table:table-cell table:style-name="ce54" office:value-type="float" office:value="212666792" calcext:value-type="float">
            <text:p>212,666,792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string" calcext:value-type="string">
            <text:p><text:s text:c="4"/>合 <text:s text:c="13"/>計</text:p>
          </table:table-cell>
          <table:table-cell table:style-name="ce54" office:value-type="float" office:value="212666792" calcext:value-type="float">
            <text:p>212,666,792</text:p>
          </table:table-cell>
          <table:table-cell table:style-name="ce64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7">
          <table:table-cell table:style-name="ce46"/>
          <table:table-cell table:style-name="ce54"/>
          <table:table-cell table:style-name="ce56"/>
          <table:table-cell table:style-name="ce59"/>
          <table:table-cell table:style-name="ce54"/>
          <table:table-cell table:style-name="ce64"/>
          <table:table-cell table:number-columns-repeated="1018"/>
        </table:table-row>
        <table:table-row table:style-name="ro12">
          <table:table-cell table:style-name="ce47"/>
          <table:table-cell table:style-name="ce55"/>
          <table:table-cell table:style-name="ce57"/>
          <table:table-cell table:style-name="ce60"/>
          <table:table-cell table:style-name="ce55"/>
          <table:table-cell table:style-name="ce65"/>
          <table:table-cell table:number-columns-repeated="1018"/>
        </table:table-row>
        <table:table-row table:style-name="ro12">
          <table:table-cell table:style-name="ce48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8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Default"/>
        <table:table-column table:style-name="co23" table:number-columns-repeated="4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20" table:default-cell-style-name="Default"/>
        <table:table-column table:style-name="co21" table:number-columns-repeated="1014" table:default-cell-style-name="Default"/>
        <table:table-row table:style-name="ro9">
          <table:table-cell table:style-name="ce41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49"/>
          <table:table-cell table:number-columns-repeated="1014"/>
        </table:table-row>
        <table:table-row table:style-name="ro9">
          <table:table-cell table:style-name="ce41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49"/>
          <table:table-cell table:number-columns-repeated="1014"/>
        </table:table-row>
        <table:table-row table:style-name="ro10">
          <table:table-cell table:style-name="ce42" office:value-type="string" calcext:value-type="string" table:number-columns-spanned="10" table:number-rows-spanned="1">
            <text:p>中 華 民 國 111 年 12 月份</text:p>
          </table:table-cell>
          <table:covered-table-cell table:number-columns-repeated="9" table:style-name="ce50"/>
          <table:table-cell table:number-columns-repeated="1014"/>
        </table:table-row>
        <table:table-row table:style-name="ro11">
          <table:table-cell table:style-name="ce43" table:number-columns-spanned="5" table:number-rows-spanned="1"/>
          <table:covered-table-cell table:number-columns-repeated="4" table:style-name="ce51"/>
          <table:table-cell table:style-name="ce58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61"/>
          <table:table-cell table:number-columns-repeated="1014"/>
        </table:table-row>
        <table:table-row table:style-name="ro15">
          <table:table-cell table:style-name="ce44" office:value-type="string" calcext:value-type="string" table:number-columns-spanned="1" table:number-rows-spanned="3">
            <text:p>科 <text:s text:c="9"/>目</text:p>
          </table:table-cell>
          <table:table-cell table:style-name="ce68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2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5"/>
          <table:covered-table-cell table:style-name="ce76"/>
          <table:table-cell table:style-name="ce6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5"/>
          <table:covered-table-cell table:style-name="ce81"/>
          <table:table-cell table:number-columns-repeated="1014"/>
        </table:table-row>
        <table:table-row table:style-name="ro15">
          <table:covered-table-cell table:style-name="ce66"/>
          <table:covered-table-cell table:style-name="ce69"/>
          <table:table-cell table:style-name="ce74" office:value-type="string" calcext:value-type="string" table:number-columns-spanned="1" table:number-rows-spanned="2">
            <text:p>實際數</text:p>
          </table:table-cell>
          <table:table-cell table:style-name="ce74" office:value-type="string" calcext:value-type="string" table:number-columns-spanned="1" table:number-rows-spanned="2">
            <text:p>預算數</text:p>
          </table:table-cell>
          <table:table-cell table:style-name="ce74" office:value-type="string" calcext:value-type="string" table:number-columns-spanned="2" table:number-rows-spanned="1">
            <text:p>比較增減(-)</text:p>
          </table:table-cell>
          <table:covered-table-cell table:style-name="ce77"/>
          <table:table-cell table:style-name="ce74" office:value-type="string" calcext:value-type="string" table:number-columns-spanned="1" table:number-rows-spanned="2">
            <text:p>實際數</text:p>
          </table:table-cell>
          <table:table-cell table:style-name="ce74" office:value-type="string" calcext:value-type="string" table:number-columns-spanned="1" table:number-rows-spanned="2">
            <text:p>預算數</text:p>
          </table:table-cell>
          <table:table-cell table:style-name="ce80" office:value-type="string" calcext:value-type="string" table:number-columns-spanned="2" table:number-rows-spanned="1">
            <text:p>比較增減(-)</text:p>
          </table:table-cell>
          <table:covered-table-cell table:style-name="ce82"/>
          <table:table-cell table:number-columns-repeated="1014"/>
        </table:table-row>
        <table:table-row table:style-name="ro15">
          <table:covered-table-cell table:style-name="ce45"/>
          <table:covered-table-cell table:style-name="ce70"/>
          <table:covered-table-cell table:number-columns-repeated="2" table:style-name="ce53"/>
          <table:table-cell table:style-name="ce74" office:value-type="string" calcext:value-type="string">
            <text:p>金額</text:p>
          </table:table-cell>
          <table:table-cell table:style-name="ce74" office:value-type="string" calcext:value-type="string">
            <text:p>%</text:p>
          </table:table-cell>
          <table:covered-table-cell table:number-columns-repeated="2" table:style-name="ce53"/>
          <table:table-cell table:style-name="ce74" office:value-type="string" calcext:value-type="string">
            <text:p>金額</text:p>
          </table:table-cell>
          <table:table-cell table:style-name="ce80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收入 <text:s text:c="27"/></text:p>
          </table:table-cell>
          <table:table-cell table:style-name="ce71" office:value-type="float" office:value="10807000" calcext:value-type="float">
            <text:p>10,807,000</text:p>
          </table:table-cell>
          <table:table-cell table:style-name="ce71" office:value-type="float" office:value="5419700" calcext:value-type="float">
            <text:p>5,419,700</text:p>
          </table:table-cell>
          <table:table-cell table:style-name="ce71" office:value-type="float" office:value="824000" calcext:value-type="float">
            <text:p>824,000</text:p>
          </table:table-cell>
          <table:table-cell table:style-name="ce71" office:value-type="float" office:value="4595700" calcext:value-type="float">
            <text:p>4,595,700</text:p>
          </table:table-cell>
          <table:table-cell table:style-name="ce78" office:value-type="float" office:value="557.73" calcext:value-type="float">
            <text:p>557.73</text:p>
          </table:table-cell>
          <table:table-cell table:style-name="ce71" office:value-type="float" office:value="13063600" calcext:value-type="float">
            <text:p>13,063,600</text:p>
          </table:table-cell>
          <table:table-cell table:style-name="ce71" office:value-type="float" office:value="10807000" calcext:value-type="float">
            <text:p>10,807,000</text:p>
          </table:table-cell>
          <table:table-cell table:style-name="ce71" office:value-type="float" office:value="2256600" calcext:value-type="float">
            <text:p>2,256,600</text:p>
          </table:table-cell>
          <table:table-cell table:style-name="ce83" office:value-type="float" office:value="20.88" calcext:value-type="float">
            <text:p>20.88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勞務收入 <text:s text:c="25"/></text:p>
          </table:table-cell>
          <table:table-cell table:style-name="ce71" office:value-type="float" office:value="10807000" calcext:value-type="float">
            <text:p>10,807,000</text:p>
          </table:table-cell>
          <table:table-cell table:style-name="ce71" office:value-type="float" office:value="5419700" calcext:value-type="float">
            <text:p>5,419,700</text:p>
          </table:table-cell>
          <table:table-cell table:style-name="ce71" office:value-type="float" office:value="824000" calcext:value-type="float">
            <text:p>824,000</text:p>
          </table:table-cell>
          <table:table-cell table:style-name="ce71" office:value-type="float" office:value="4595700" calcext:value-type="float">
            <text:p>4,595,700</text:p>
          </table:table-cell>
          <table:table-cell table:style-name="ce78" office:value-type="float" office:value="557.73" calcext:value-type="float">
            <text:p>557.73</text:p>
          </table:table-cell>
          <table:table-cell table:style-name="ce71" office:value-type="float" office:value="13063600" calcext:value-type="float">
            <text:p>13,063,600</text:p>
          </table:table-cell>
          <table:table-cell table:style-name="ce71" office:value-type="float" office:value="10807000" calcext:value-type="float">
            <text:p>10,807,000</text:p>
          </table:table-cell>
          <table:table-cell table:style-name="ce71" office:value-type="float" office:value="2256600" calcext:value-type="float">
            <text:p>2,256,600</text:p>
          </table:table-cell>
          <table:table-cell table:style-name="ce83" office:value-type="float" office:value="20.88" calcext:value-type="float">
            <text:p>20.88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管理收入 <text:s text:c="23"/></text:p>
          </table:table-cell>
          <table:table-cell table:style-name="ce71" office:value-type="float" office:value="10807000" calcext:value-type="float">
            <text:p>10,807,000</text:p>
          </table:table-cell>
          <table:table-cell table:style-name="ce71" office:value-type="float" office:value="5419700" calcext:value-type="float">
            <text:p>5,419,700</text:p>
          </table:table-cell>
          <table:table-cell table:style-name="ce71" office:value-type="float" office:value="824000" calcext:value-type="float">
            <text:p>824,000</text:p>
          </table:table-cell>
          <table:table-cell table:style-name="ce71" office:value-type="float" office:value="4595700" calcext:value-type="float">
            <text:p>4,595,700</text:p>
          </table:table-cell>
          <table:table-cell table:style-name="ce78" office:value-type="float" office:value="557.73" calcext:value-type="float">
            <text:p>557.73</text:p>
          </table:table-cell>
          <table:table-cell table:style-name="ce71" office:value-type="float" office:value="13063600" calcext:value-type="float">
            <text:p>13,063,600</text:p>
          </table:table-cell>
          <table:table-cell table:style-name="ce71" office:value-type="float" office:value="10807000" calcext:value-type="float">
            <text:p>10,807,000</text:p>
          </table:table-cell>
          <table:table-cell table:style-name="ce71" office:value-type="float" office:value="2256600" calcext:value-type="float">
            <text:p>2,256,600</text:p>
          </table:table-cell>
          <table:table-cell table:style-name="ce83" office:value-type="float" office:value="20.88" calcext:value-type="float">
            <text:p>20.88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成本與費用 <text:s text:c="21"/></text:p>
          </table:table-cell>
          <table:table-cell table:style-name="ce71" office:value-type="float" office:value="9026000" calcext:value-type="float">
            <text:p>9,026,000</text:p>
          </table:table-cell>
          <table:table-cell table:style-name="ce71" office:value-type="float" office:value="2565268" calcext:value-type="float">
            <text:p>2,565,268</text:p>
          </table:table-cell>
          <table:table-cell table:style-name="ce71" office:value-type="float" office:value="2619000" calcext:value-type="float">
            <text:p>2,619,000</text:p>
          </table:table-cell>
          <table:table-cell table:style-name="ce71" office:value-type="float" office:value="-53732" calcext:value-type="float">
            <text:p>-53,732</text:p>
          </table:table-cell>
          <table:table-cell table:style-name="ce78" office:value-type="float" office:value="-2.05" calcext:value-type="float">
            <text:p>-2.05</text:p>
          </table:table-cell>
          <table:table-cell table:style-name="ce71" office:value-type="float" office:value="7379338" calcext:value-type="float">
            <text:p>7,379,338</text:p>
          </table:table-cell>
          <table:table-cell table:style-name="ce71" office:value-type="float" office:value="9026000" calcext:value-type="float">
            <text:p>9,026,000</text:p>
          </table:table-cell>
          <table:table-cell table:style-name="ce71" office:value-type="float" office:value="-1646662" calcext:value-type="float">
            <text:p>-1,646,662</text:p>
          </table:table-cell>
          <table:table-cell table:style-name="ce83" office:value-type="float" office:value="-18.24" calcext:value-type="float">
            <text:p>-18.2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行銷及業務費用 <text:s text:c="19"/></text:p>
          </table:table-cell>
          <table:table-cell table:style-name="ce71" office:value-type="float" office:value="9026000" calcext:value-type="float">
            <text:p>9,026,000</text:p>
          </table:table-cell>
          <table:table-cell table:style-name="ce71" office:value-type="float" office:value="2565268" calcext:value-type="float">
            <text:p>2,565,268</text:p>
          </table:table-cell>
          <table:table-cell table:style-name="ce71" office:value-type="float" office:value="2619000" calcext:value-type="float">
            <text:p>2,619,000</text:p>
          </table:table-cell>
          <table:table-cell table:style-name="ce71" office:value-type="float" office:value="-53732" calcext:value-type="float">
            <text:p>-53,732</text:p>
          </table:table-cell>
          <table:table-cell table:style-name="ce78" office:value-type="float" office:value="-2.05" calcext:value-type="float">
            <text:p>-2.05</text:p>
          </table:table-cell>
          <table:table-cell table:style-name="ce71" office:value-type="float" office:value="7379338" calcext:value-type="float">
            <text:p>7,379,338</text:p>
          </table:table-cell>
          <table:table-cell table:style-name="ce71" office:value-type="float" office:value="9026000" calcext:value-type="float">
            <text:p>9,026,000</text:p>
          </table:table-cell>
          <table:table-cell table:style-name="ce71" office:value-type="float" office:value="-1646662" calcext:value-type="float">
            <text:p>-1,646,662</text:p>
          </table:table-cell>
          <table:table-cell table:style-name="ce83" office:value-type="float" office:value="-18.24" calcext:value-type="float">
            <text:p>-18.2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業務費用 <text:s text:c="23"/></text:p>
          </table:table-cell>
          <table:table-cell table:style-name="ce71" office:value-type="float" office:value="9026000" calcext:value-type="float">
            <text:p>9,026,000</text:p>
          </table:table-cell>
          <table:table-cell table:style-name="ce71" office:value-type="float" office:value="2565268" calcext:value-type="float">
            <text:p>2,565,268</text:p>
          </table:table-cell>
          <table:table-cell table:style-name="ce71" office:value-type="float" office:value="2619000" calcext:value-type="float">
            <text:p>2,619,000</text:p>
          </table:table-cell>
          <table:table-cell table:style-name="ce71" office:value-type="float" office:value="-53732" calcext:value-type="float">
            <text:p>-53,732</text:p>
          </table:table-cell>
          <table:table-cell table:style-name="ce78" office:value-type="float" office:value="-2.05" calcext:value-type="float">
            <text:p>-2.05</text:p>
          </table:table-cell>
          <table:table-cell table:style-name="ce71" office:value-type="float" office:value="7379338" calcext:value-type="float">
            <text:p>7,379,338</text:p>
          </table:table-cell>
          <table:table-cell table:style-name="ce71" office:value-type="float" office:value="9026000" calcext:value-type="float">
            <text:p>9,026,000</text:p>
          </table:table-cell>
          <table:table-cell table:style-name="ce71" office:value-type="float" office:value="-1646662" calcext:value-type="float">
            <text:p>-1,646,662</text:p>
          </table:table-cell>
          <table:table-cell table:style-name="ce83" office:value-type="float" office:value="-18.24" calcext:value-type="float">
            <text:p>-18.24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賸餘(短絀-) <text:s text:c="20"/></text:p>
          </table:table-cell>
          <table:table-cell table:style-name="ce71" office:value-type="float" office:value="1781000" calcext:value-type="float">
            <text:p>1,781,000</text:p>
          </table:table-cell>
          <table:table-cell table:style-name="ce71" office:value-type="float" office:value="2854432" calcext:value-type="float">
            <text:p>2,854,432</text:p>
          </table:table-cell>
          <table:table-cell table:style-name="ce71" office:value-type="float" office:value="-1795000" calcext:value-type="float">
            <text:p>-1,795,000</text:p>
          </table:table-cell>
          <table:table-cell table:style-name="ce71" office:value-type="float" office:value="4649432" calcext:value-type="float">
            <text:p>4,649,432</text:p>
          </table:table-cell>
          <table:table-cell table:style-name="ce78" office:value-type="float" office:value="-259.02" calcext:value-type="float">
            <text:p>-259.02</text:p>
          </table:table-cell>
          <table:table-cell table:style-name="ce71" office:value-type="float" office:value="5684262" calcext:value-type="float">
            <text:p>5,684,262</text:p>
          </table:table-cell>
          <table:table-cell table:style-name="ce71" office:value-type="float" office:value="1781000" calcext:value-type="float">
            <text:p>1,781,000</text:p>
          </table:table-cell>
          <table:table-cell table:style-name="ce71" office:value-type="float" office:value="3903262" calcext:value-type="float">
            <text:p>3,903,262</text:p>
          </table:table-cell>
          <table:table-cell table:style-name="ce83" office:value-type="float" office:value="219.16" calcext:value-type="float">
            <text:p>219.16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外收入 <text:s text:c="25"/>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1922" calcext:value-type="float">
            <text:p>1,922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-1078" calcext:value-type="float">
            <text:p>-1,078</text:p>
          </table:table-cell>
          <table:table-cell table:style-name="ce78" office:value-type="float" office:value="-35.93" calcext:value-type="float">
            <text:p>-35.93</text:p>
          </table:table-cell>
          <table:table-cell table:style-name="ce71" office:value-type="float" office:value="72319" calcext:value-type="float">
            <text:p>72,319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67319" calcext:value-type="float">
            <text:p>67,319</text:p>
          </table:table-cell>
          <table:table-cell table:style-name="ce83" office:value-type="float" office:value="1346.38" calcext:value-type="float">
            <text:p>1,346.38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財務收入 <text:s text:c="25"/>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1922" calcext:value-type="float">
            <text:p>1,922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-1078" calcext:value-type="float">
            <text:p>-1,078</text:p>
          </table:table-cell>
          <table:table-cell table:style-name="ce78" office:value-type="float" office:value="-35.93" calcext:value-type="float">
            <text:p>-35.93</text:p>
          </table:table-cell>
          <table:table-cell table:style-name="ce71" office:value-type="float" office:value="2424" calcext:value-type="float">
            <text:p>2,424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-2576" calcext:value-type="float">
            <text:p>-2,576</text:p>
          </table:table-cell>
          <table:table-cell table:style-name="ce83" office:value-type="float" office:value="-51.52" calcext:value-type="float">
            <text:p>-51.52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利息收入 <text:s text:c="23"/>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1922" calcext:value-type="float">
            <text:p>1,922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-1078" calcext:value-type="float">
            <text:p>-1,078</text:p>
          </table:table-cell>
          <table:table-cell table:style-name="ce78" office:value-type="float" office:value="-35.93" calcext:value-type="float">
            <text:p>-35.93</text:p>
          </table:table-cell>
          <table:table-cell table:style-name="ce71" office:value-type="float" office:value="2424" calcext:value-type="float">
            <text:p>2,424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-2576" calcext:value-type="float">
            <text:p>-2,576</text:p>
          </table:table-cell>
          <table:table-cell table:style-name="ce83" office:value-type="float" office:value="-51.52" calcext:value-type="float">
            <text:p>-51.52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其他業務外收入 <text:s text:c="19"/>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style-name="ce71" office:value-type="float" office:value="69895" calcext:value-type="float">
            <text:p>69,89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9895" calcext:value-type="float">
            <text:p>69,895</text:p>
          </table:table-cell>
          <table:table-cell table:style-name="ce83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違規罰款收入 <text:s text:c="19"/>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style-name="ce71" office:value-type="float" office:value="62995" calcext:value-type="float">
            <text:p>62,99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2995" calcext:value-type="float">
            <text:p>62,995</text:p>
          </table:table-cell>
          <table:table-cell table:style-name="ce83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雜項收入 <text:s text:c="23"/>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.00</text:p>
          </table:table-cell>
          <table:table-cell table:style-name="ce71" office:value-type="float" office:value="6900" calcext:value-type="float">
            <text:p>6,90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6900" calcext:value-type="float">
            <text:p>6,900</text:p>
          </table:table-cell>
          <table:table-cell table:style-name="ce83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外費用 <text:s text:c="25"/></text:p>
          </table:table-cell>
          <table:table-cell table:style-name="ce71" office:value-type="float" office:value="1465000" calcext:value-type="float">
            <text:p>1,465,000</text:p>
          </table:table-cell>
          <table:table-cell table:style-name="ce71" office:value-type="float" office:value="717646" calcext:value-type="float">
            <text:p>717,64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17646" calcext:value-type="float">
            <text:p>717,64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1" office:value-type="float" office:value="896398" calcext:value-type="float">
            <text:p>896,398</text:p>
          </table:table-cell>
          <table:table-cell table:style-name="ce71" office:value-type="float" office:value="1465000" calcext:value-type="float">
            <text:p>1,465,000</text:p>
          </table:table-cell>
          <table:table-cell table:style-name="ce71" office:value-type="float" office:value="-568602" calcext:value-type="float">
            <text:p>-568,602</text:p>
          </table:table-cell>
          <table:table-cell table:style-name="ce83" office:value-type="float" office:value="-38.81" calcext:value-type="float">
            <text:p>-38.81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2"/>財務費用 <text:s text:c="25"/></text:p>
          </table:table-cell>
          <table:table-cell table:style-name="ce71" office:value-type="float" office:value="1465000" calcext:value-type="float">
            <text:p>1,465,000</text:p>
          </table:table-cell>
          <table:table-cell table:style-name="ce71" office:value-type="float" office:value="717646" calcext:value-type="float">
            <text:p>717,64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17646" calcext:value-type="float">
            <text:p>717,64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1" office:value-type="float" office:value="896398" calcext:value-type="float">
            <text:p>896,398</text:p>
          </table:table-cell>
          <table:table-cell table:style-name="ce71" office:value-type="float" office:value="1465000" calcext:value-type="float">
            <text:p>1,465,000</text:p>
          </table:table-cell>
          <table:table-cell table:style-name="ce71" office:value-type="float" office:value="-568602" calcext:value-type="float">
            <text:p>-568,602</text:p>
          </table:table-cell>
          <table:table-cell table:style-name="ce83" office:value-type="float" office:value="-38.81" calcext:value-type="float">
            <text:p>-38.81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4"/>利息費用 <text:s text:c="23"/></text:p>
          </table:table-cell>
          <table:table-cell table:style-name="ce71" office:value-type="float" office:value="1465000" calcext:value-type="float">
            <text:p>1,465,000</text:p>
          </table:table-cell>
          <table:table-cell table:style-name="ce71" office:value-type="float" office:value="717646" calcext:value-type="float">
            <text:p>717,646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17646" calcext:value-type="float">
            <text:p>717,64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1" office:value-type="float" office:value="896398" calcext:value-type="float">
            <text:p>896,398</text:p>
          </table:table-cell>
          <table:table-cell table:style-name="ce71" office:value-type="float" office:value="1465000" calcext:value-type="float">
            <text:p>1,465,000</text:p>
          </table:table-cell>
          <table:table-cell table:style-name="ce71" office:value-type="float" office:value="-568602" calcext:value-type="float">
            <text:p>-568,602</text:p>
          </table:table-cell>
          <table:table-cell table:style-name="ce83" office:value-type="float" office:value="-38.81" calcext:value-type="float">
            <text:p>-38.81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業務外賸餘(短絀-) <text:s text:c="18"/></text:p>
          </table:table-cell>
          <table:table-cell table:style-name="ce71" office:value-type="float" office:value="-1460000" calcext:value-type="float">
            <text:p>-1,460,000</text:p>
          </table:table-cell>
          <table:table-cell table:style-name="ce71" office:value-type="float" office:value="-715724" calcext:value-type="float">
            <text:p>-715,724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-718724" calcext:value-type="float">
            <text:p>-718,724</text:p>
          </table:table-cell>
          <table:table-cell table:style-name="ce78" office:value-type="float" office:value="-999.99" calcext:value-type="float">
            <text:p>-999.99</text:p>
          </table:table-cell>
          <table:table-cell table:style-name="ce71" office:value-type="float" office:value="-824079" calcext:value-type="float">
            <text:p>-824,079</text:p>
          </table:table-cell>
          <table:table-cell table:style-name="ce71" office:value-type="float" office:value="-1460000" calcext:value-type="float">
            <text:p>-1,460,000</text:p>
          </table:table-cell>
          <table:table-cell table:style-name="ce71" office:value-type="float" office:value="635921" calcext:value-type="float">
            <text:p>635,921</text:p>
          </table:table-cell>
          <table:table-cell table:style-name="ce83" office:value-type="float" office:value="-43.56" calcext:value-type="float">
            <text:p>-43.56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本期賸餘(短絀-) <text:s text:c="20"/></text:p>
          </table:table-cell>
          <table:table-cell table:style-name="ce71" office:value-type="float" office:value="321000" calcext:value-type="float">
            <text:p>321,000</text:p>
          </table:table-cell>
          <table:table-cell table:style-name="ce71" office:value-type="float" office:value="2138708" calcext:value-type="float">
            <text:p>2,138,708</text:p>
          </table:table-cell>
          <table:table-cell table:style-name="ce71" office:value-type="float" office:value="-1792000" calcext:value-type="float">
            <text:p>-1,792,000</text:p>
          </table:table-cell>
          <table:table-cell table:style-name="ce71" office:value-type="float" office:value="3930708" calcext:value-type="float">
            <text:p>3,930,708</text:p>
          </table:table-cell>
          <table:table-cell table:style-name="ce78" office:value-type="float" office:value="-219.35" calcext:value-type="float">
            <text:p>-219.35</text:p>
          </table:table-cell>
          <table:table-cell table:style-name="ce71" office:value-type="float" office:value="4860183" calcext:value-type="float">
            <text:p>4,860,183</text:p>
          </table:table-cell>
          <table:table-cell table:style-name="ce71" office:value-type="float" office:value="321000" calcext:value-type="float">
            <text:p>321,000</text:p>
          </table:table-cell>
          <table:table-cell table:style-name="ce71" office:value-type="float" office:value="4539183" calcext:value-type="float">
            <text:p>4,539,183</text:p>
          </table:table-cell>
          <table:table-cell table:style-name="ce83" office:value-type="float" office:value="1414.08" calcext:value-type="float">
            <text:p>1,414.08</text:p>
          </table:table-cell>
          <table:table-cell table:number-columns-repeated="1014"/>
        </table:table-row>
        <table:table-row table:style-name="ro15">
          <table:table-cell table:style-name="ce46"/>
          <table:table-cell table:style-name="ce71" table:number-columns-repeated="4"/>
          <table:table-cell table:style-name="ce78"/>
          <table:table-cell table:style-name="ce71" table:number-columns-repeated="3"/>
          <table:table-cell table:style-name="ce83"/>
          <table:table-cell table:number-columns-repeated="1014"/>
        </table:table-row>
        <table:table-row table:style-name="ro15">
          <table:table-cell table:style-name="ce47"/>
          <table:table-cell table:style-name="ce72" table:number-columns-repeated="4"/>
          <table:table-cell table:style-name="ce79"/>
          <table:table-cell table:style-name="ce72" table:number-columns-repeated="3"/>
          <table:table-cell table:style-name="ce84"/>
          <table:table-cell table:number-columns-repeated="1014"/>
        </table:table-row>
        <table:table-row table:style-name="ro10">
          <table:table-cell table:style-name="ce48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8"/>
          <table:table-cell table:number-columns-repeated="1014"/>
        </table:table-row>
        <table:table-row table:style-name="ro10">
          <table:table-cell table:style-name="ce67" table:number-columns-spanned="10" table:number-rows-spanned="1"/>
          <table:covered-table-cell table:number-columns-repeated="9" table:style-name="ce73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1/19</text:span></text:p>
        </style:region-right>
      </style:footer-left>
    </style:master-page>
    <style:master-page style:name="PageStyle_5f_歲出累計表" style:display-name="PageStyle_歲出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1/19</text:span></text:p>
        </style:region-right>
      </style:footer-left>
    </style:master-page>
    <style:master-page style:name="PageStyle_5f_平衡表-總會" style:display-name="PageStyle_平衡表-總會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3-01-19T14:01:25.198000000</dc:date>
    <meta:print-date>2021-02-20T16:00:55</meta:print-date>
    <meta:editing-duration>PT2M48S</meta:editing-duration>
    <meta:editing-cycles>2</meta:editing-cycles>
    <meta:generator>LibreOffice/6.2.4.2$Windows_X86_64 LibreOffice_project/2412653d852ce75f65fbfa83fb7e7b669a126d64</meta:generator>
    <meta:document-statistic meta:table-count="5" meta:cell-count="5054" meta:object-count="0"/>
    <meta:user-defined meta:name="WorkbookGuid">1307fff3-22e3-489c-af85-cca55eef89f5</meta:user-defined>
  </office:meta>
</office:document-meta>
</file>