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157453000" calcext:value-type="float" table:number-columns-spanned="1" table:number-rows-spanned="2">
            <text:p>157,453,000</text:p>
          </table:table-cell>
          <table:table-cell table:style-name="ce10" office:value-type="float" office:value="14557893" calcext:value-type="float">
            <text:p>14,557,89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672705" calcext:value-type="float" table:number-columns-spanned="1" table:number-rows-spanned="2">
            <text:p>21,672,70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79125705" calcext:value-type="float">
            <text:p>179,125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4630000" calcext:value-type="float" table:number-columns-spanned="1" table:number-rows-spanned="2">
            <text:p>4,6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953" calcext:value-type="float" table:number-columns-spanned="1" table:number-rows-spanned="2">
            <text:p>4,20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2080000" calcext:value-type="float" table:number-columns-spanned="1" table:number-rows-spanned="2">
            <text:p>2,0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8797" calcext:value-type="float" table:number-columns-spanned="1" table:number-rows-spanned="2">
            <text:p>4,758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7844" calcext:value-type="float" table:number-columns-spanned="1" table:number-rows-spanned="2">
            <text:p>-557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1418" calcext:value-type="float">
            <text:p>-1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941" calcext:value-type="float" table:number-columns-spanned="1" table:number-rows-spanned="2">
            <text:p>999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0941" calcext:value-type="float">
            <text:p>13,530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1418" calcext:value-type="float">
            <text:p>-1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941" calcext:value-type="float" table:number-columns-spanned="1" table:number-rows-spanned="2">
            <text:p>999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0941" calcext:value-type="float">
            <text:p>13,530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862" calcext:value-type="float" table:number-columns-spanned="1" table:number-rows-spanned="2">
            <text:p>-16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862" calcext:value-type="float" table:number-columns-spanned="1" table:number-rows-spanned="2">
            <text:p>-16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-522" calcext:value-type="float">
            <text:p>-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985" calcext:value-type="float" table:number-columns-spanned="1" table:number-rows-spanned="2">
            <text:p>-57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015" calcext:value-type="float">
            <text:p>292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-522" calcext:value-type="float">
            <text:p>-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985" calcext:value-type="float" table:number-columns-spanned="1" table:number-rows-spanned="2">
            <text:p>-57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015" calcext:value-type="float">
            <text:p>292,0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38842000" calcext:value-type="float" table:number-columns-spanned="1" table:number-rows-spanned="2">
            <text:p>138,842,000</text:p>
          </table:table-cell>
          <table:table-cell office:value-type="float" office:value="14559833" calcext:value-type="float">
            <text:p>14,559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473" calcext:value-type="float" table:number-columns-spanned="1" table:number-rows-spanned="2">
            <text:p>16,258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55100473" calcext:value-type="float">
            <text:p>155,100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33680000" calcext:value-type="float" table:number-columns-spanned="1" table:number-rows-spanned="2">
            <text:p>133,680,000</text:p>
          </table:table-cell>
          <table:table-cell office:value-type="float" office:value="13367833" calcext:value-type="float">
            <text:p>13,3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473" calcext:value-type="float" table:number-columns-spanned="1" table:number-rows-spanned="2">
            <text:p>16,258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938473" calcext:value-type="float">
            <text:p>149,938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float" office:value="1192000" calcext:value-type="float">
            <text:p>1,1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5162000" calcext:value-type="float">
            <text:p>5,16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51" calcext:value-type="float" table:number-columns-spanned="1" table:number-rows-spanned="2">
            <text:p>883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051" calcext:value-type="float">
            <text:p>1,203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594" calcext:value-type="float" table:number-columns-spanned="1" table:number-rows-spanned="2">
            <text:p>496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594" calcext:value-type="float">
            <text:p>576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594" calcext:value-type="float" table:number-columns-spanned="1" table:number-rows-spanned="2">
            <text:p>496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594" calcext:value-type="float">
            <text:p>576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457" calcext:value-type="float" table:number-columns-spanned="1" table:number-rows-spanned="2">
            <text:p>38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457" calcext:value-type="float" table:number-columns-spanned="1" table:number-rows-spanned="2">
            <text:p>38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840000" calcext:value-type="float" table:number-columns-spanned="1" table:number-rows-spanned="2">
            <text:p>840,000</text:p>
          </table:table-cell>
          <table:table-cell office:value-type="float" office:value="45500" calcext:value-type="float">
            <text:p>4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8856" calcext:value-type="float" table:number-columns-spanned="1" table:number-rows-spanned="2">
            <text:p>-488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144" calcext:value-type="float">
            <text:p>351,1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255" calcext:value-type="float" table:number-columns-spanned="1" table:number-rows-spanned="2">
            <text:p>-31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255" calcext:value-type="float" table:number-columns-spanned="1" table:number-rows-spanned="2">
            <text:p>-31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5500" calcext:value-type="float">
            <text:p>4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601" calcext:value-type="float" table:number-columns-spanned="1" table:number-rows-spanned="2">
            <text:p>-172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99" calcext:value-type="float">
            <text:p>257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00" calcext:value-type="float" table:number-columns-spanned="1" table:number-rows-spanned="2">
            <text:p>-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0" calcext:value-type="float">
            <text:p>1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301" calcext:value-type="float" table:number-columns-spanned="1" table:number-rows-spanned="2">
            <text:p>-158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99" calcext:value-type="float">
            <text:p>241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2196" calcext:value-type="float">
            <text:p>12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840" calcext:value-type="float" table:number-columns-spanned="1" table:number-rows-spanned="2">
            <text:p>-28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160" calcext:value-type="float">
            <text:p>466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12196" calcext:value-type="float">
            <text:p>12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668" calcext:value-type="float" table:number-columns-spanned="1" table:number-rows-spanned="2">
            <text:p>-221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332" calcext:value-type="float">
            <text:p>448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62000" calcext:value-type="float" table:number-columns-spanned="1" table:number-rows-spanned="2">
            <text:p>562,000</text:p>
          </table:table-cell>
          <table:table-cell office:value-type="float" office:value="12196" calcext:value-type="float">
            <text:p>12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134" calcext:value-type="float" table:number-columns-spanned="1" table:number-rows-spanned="2">
            <text:p>-128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866" calcext:value-type="float">
            <text:p>433,8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50757000" calcext:value-type="float" table:number-columns-spanned="1" table:number-rows-spanned="2">
            <text:p>50,757,000</text:p>
          </table:table-cell>
          <table:table-cell office:value-type="float" office:value="810813" calcext:value-type="float">
            <text:p>81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64" calcext:value-type="float" table:number-columns-spanned="1" table:number-rows-spanned="2">
            <text:p>-65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0691036" calcext:value-type="float">
            <text:p>50,691,0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50757000" calcext:value-type="float" table:number-columns-spanned="1" table:number-rows-spanned="2">
            <text:p>50,757,000</text:p>
          </table:table-cell>
          <table:table-cell office:value-type="float" office:value="810813" calcext:value-type="float">
            <text:p>81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64" calcext:value-type="float" table:number-columns-spanned="1" table:number-rows-spanned="2">
            <text:p>-65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0691036" calcext:value-type="float">
            <text:p>50,691,0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10088000" calcext:value-type="float" table:number-columns-spanned="1" table:number-rows-spanned="2">
            <text:p>10,0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193" calcext:value-type="float" table:number-columns-spanned="1" table:number-rows-spanned="2">
            <text:p>2,873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61193" calcext:value-type="float">
            <text:p>12,961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40669000" calcext:value-type="float" table:number-columns-spanned="1" table:number-rows-spanned="2">
            <text:p>40,669,000</text:p>
          </table:table-cell>
          <table:table-cell office:value-type="float" office:value="810813" calcext:value-type="float">
            <text:p>810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39157" calcext:value-type="float" table:number-columns-spanned="1" table:number-rows-spanned="2">
            <text:p>-2,939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37729843" calcext:value-type="float">
            <text:p>37,729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office:value-type="float" office:value="165568" calcext:value-type="float">
            <text:p>165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338" calcext:value-type="float" table:number-columns-spanned="1" table:number-rows-spanned="2">
            <text:p>150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0338" calcext:value-type="float">
            <text:p>3,230,3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165568" calcext:value-type="float">
            <text:p>165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718" calcext:value-type="float" table:number-columns-spanned="1" table:number-rows-spanned="2">
            <text:p>224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4718" calcext:value-type="float">
            <text:p>2,004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2" calcext:value-type="float" table:number-columns-spanned="1" table:number-rows-spanned="2">
            <text:p>22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2" calcext:value-type="float">
            <text:p>22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6568" calcext:value-type="float">
            <text:p>15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663" calcext:value-type="float" table:number-columns-spanned="1" table:number-rows-spanned="2">
            <text:p>274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4663" calcext:value-type="float">
            <text:p>1,774,6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367" calcext:value-type="float" table:number-columns-spanned="1" table:number-rows-spanned="2">
            <text:p>-72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633" calcext:value-type="float">
            <text:p>207,6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13210000" calcext:value-type="float" table:number-columns-spanned="1" table:number-rows-spanned="2">
            <text:p>213,210,000</text:p>
          </table:table-cell>
          <table:table-cell office:value-type="float" office:value="15594970" calcext:value-type="float">
            <text:p>15,594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7434" calcext:value-type="float" table:number-columns-spanned="1" table:number-rows-spanned="2">
            <text:p>21,857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35067434" calcext:value-type="float">
            <text:p>235,067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13210000" calcext:value-type="float" table:number-columns-spanned="1" table:number-rows-spanned="2">
            <text:p>213,210,000</text:p>
          </table:table-cell>
          <table:table-cell office:value-type="float" office:value="15594970" calcext:value-type="float">
            <text:p>15,594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7434" calcext:value-type="float" table:number-columns-spanned="1" table:number-rows-spanned="2">
            <text:p>21,857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35067434" calcext:value-type="float">
            <text:p>235,067,43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22186000" calcext:value-type="float" table:number-columns-spanned="1" table:number-rows-spanned="4">
            <text:p>22,186,000</text:p>
          </table:table-cell>
          <table:table-cell office:value-type="float" office:value="1473803" calcext:value-type="float">
            <text:p>1,473,803</text:p>
          </table:table-cell>
          <table:table-cell office:value-type="float" office:value="5626983" calcext:value-type="float" table:number-columns-spanned="1" table:number-rows-spanned="2">
            <text:p>5,626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59017" calcext:value-type="float">
            <text:p>16,559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20319000" calcext:value-type="float" table:number-columns-spanned="1" table:number-rows-spanned="4">
            <text:p>20,319,000</text:p>
          </table:table-cell>
          <table:table-cell office:value-type="float" office:value="1284683" calcext:value-type="float">
            <text:p>1,284,683</text:p>
          </table:table-cell>
          <table:table-cell office:value-type="float" office:value="4978291" calcext:value-type="float" table:number-columns-spanned="1" table:number-rows-spanned="2">
            <text:p>4,978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0709" calcext:value-type="float">
            <text:p>15,340,7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7827000" calcext:value-type="float" table:number-columns-spanned="1" table:number-rows-spanned="4">
            <text:p>17,827,000</text:p>
          </table:table-cell>
          <table:table-cell office:value-type="float" office:value="998326" calcext:value-type="float">
            <text:p>998,326</text:p>
          </table:table-cell>
          <table:table-cell office:value-type="float" office:value="4459800" calcext:value-type="float" table:number-columns-spanned="1" table:number-rows-spanned="2">
            <text:p>4,45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7200" calcext:value-type="float">
            <text:p>13,367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6231000" calcext:value-type="float" table:number-columns-spanned="1" table:number-rows-spanned="4">
            <text:p>16,231,000</text:p>
          </table:table-cell>
          <table:table-cell office:value-type="float" office:value="916174" calcext:value-type="float">
            <text:p>916,174</text:p>
          </table:table-cell>
          <table:table-cell office:value-type="float" office:value="4255146" calcext:value-type="float" table:number-columns-spanned="1" table:number-rows-spanned="2">
            <text:p>4,255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5854" calcext:value-type="float">
            <text:p>11,975,8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82152" calcext:value-type="float">
            <text:p>82,152</text:p>
          </table:table-cell>
          <table:table-cell office:value-type="float" office:value="125654" calcext:value-type="float" table:number-columns-spanned="1" table:number-rows-spanned="2">
            <text:p>125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346" calcext:value-type="float">
            <text:p>1,214,3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257058" calcext:value-type="float">
            <text:p>257,058</text:p>
          </table:table-cell>
          <table:table-cell office:value-type="float" office:value="505300" calcext:value-type="float" table:number-columns-spanned="1" table:number-rows-spanned="2">
            <text:p>50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700" calcext:value-type="float">
            <text:p>1,815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257058" calcext:value-type="float">
            <text:p>257,058</text:p>
          </table:table-cell>
          <table:table-cell office:value-type="float" office:value="505300" calcext:value-type="float" table:number-columns-spanned="1" table:number-rows-spanned="2">
            <text:p>50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700" calcext:value-type="float">
            <text:p>1,815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29299" calcext:value-type="float">
            <text:p>29,299</text:p>
          </table:table-cell>
          <table:table-cell office:value-type="float" office:value="13191" calcext:value-type="float" table:number-columns-spanned="1" table:number-rows-spanned="2">
            <text:p>13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09" calcext:value-type="float">
            <text:p>157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29299" calcext:value-type="float">
            <text:p>29,299</text:p>
          </table:table-cell>
          <table:table-cell office:value-type="float" office:value="13191" calcext:value-type="float" table:number-columns-spanned="1" table:number-rows-spanned="2">
            <text:p>13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09" calcext:value-type="float">
            <text:p>157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27492" calcext:value-type="float">
            <text:p>27,492</text:p>
          </table:table-cell>
          <table:table-cell office:value-type="float" office:value="253873" calcext:value-type="float" table:number-columns-spanned="1" table:number-rows-spanned="2">
            <text:p>253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27" calcext:value-type="float">
            <text:p>369,1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27492" calcext:value-type="float">
            <text:p>27,492</text:p>
          </table:table-cell>
          <table:table-cell office:value-type="float" office:value="253873" calcext:value-type="float" table:number-columns-spanned="1" table:number-rows-spanned="2">
            <text:p>253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27" calcext:value-type="float">
            <text:p>369,1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27492" calcext:value-type="float">
            <text:p>27,492</text:p>
          </table:table-cell>
          <table:table-cell office:value-type="float" office:value="253873" calcext:value-type="float" table:number-columns-spanned="1" table:number-rows-spanned="2">
            <text:p>253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27" calcext:value-type="float">
            <text:p>369,1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107421" calcext:value-type="float">
            <text:p>107,421</text:p>
          </table:table-cell>
          <table:table-cell office:value-type="float" office:value="174738" calcext:value-type="float" table:number-columns-spanned="1" table:number-rows-spanned="2">
            <text:p>174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62" calcext:value-type="float">
            <text:p>156,2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107421" calcext:value-type="float">
            <text:p>107,421</text:p>
          </table:table-cell>
          <table:table-cell office:value-type="float" office:value="174738" calcext:value-type="float" table:number-columns-spanned="1" table:number-rows-spanned="2">
            <text:p>174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62" calcext:value-type="float">
            <text:p>156,2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107421" calcext:value-type="float">
            <text:p>107,421</text:p>
          </table:table-cell>
          <table:table-cell office:value-type="float" office:value="174738" calcext:value-type="float" table:number-columns-spanned="1" table:number-rows-spanned="2">
            <text:p>174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62" calcext:value-type="float">
            <text:p>156,2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57" calcext:value-type="float">
            <text:p>257</text:p>
          </table:table-cell>
          <table:table-cell office:value-type="float" office:value="37224" calcext:value-type="float" table:number-columns-spanned="1" table:number-rows-spanned="2">
            <text:p>37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" calcext:value-type="float">
            <text:p>2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57" calcext:value-type="float">
            <text:p>257</text:p>
          </table:table-cell>
          <table:table-cell office:value-type="float" office:value="37224" calcext:value-type="float" table:number-columns-spanned="1" table:number-rows-spanned="2">
            <text:p>37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" calcext:value-type="float">
            <text:p>2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57" calcext:value-type="float">
            <text:p>257</text:p>
          </table:table-cell>
          <table:table-cell office:value-type="float" office:value="37224" calcext:value-type="float" table:number-columns-spanned="1" table:number-rows-spanned="2">
            <text:p>37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" calcext:value-type="float">
            <text:p>2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53950" calcext:value-type="float">
            <text:p>53,950</text:p>
          </table:table-cell>
          <table:table-cell office:value-type="float" office:value="182857" calcext:value-type="float" table:number-columns-spanned="1" table:number-rows-spanned="2">
            <text:p>182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143" calcext:value-type="float">
            <text:p>690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53950" calcext:value-type="float">
            <text:p>53,950</text:p>
          </table:table-cell>
          <table:table-cell office:value-type="float" office:value="182857" calcext:value-type="float" table:number-columns-spanned="1" table:number-rows-spanned="2">
            <text:p>182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143" calcext:value-type="float">
            <text:p>690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53950" calcext:value-type="float">
            <text:p>53,950</text:p>
          </table:table-cell>
          <table:table-cell office:value-type="float" office:value="182857" calcext:value-type="float" table:number-columns-spanned="1" table:number-rows-spanned="2">
            <text:p>182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143" calcext:value-type="float">
            <text:p>690,1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19718000" calcext:value-type="float" table:number-columns-spanned="1" table:number-rows-spanned="4">
            <text:p>19,718,000</text:p>
          </table:table-cell>
          <table:table-cell office:value-type="float" office:value="1363700" calcext:value-type="float">
            <text:p>1,363,700</text:p>
          </table:table-cell>
          <table:table-cell office:value-type="float" office:value="3094" calcext:value-type="float" table:number-columns-spanned="1" table:number-rows-spanned="2">
            <text:p>3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14906" calcext:value-type="float">
            <text:p>19,714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7748000" calcext:value-type="float" table:number-columns-spanned="1" table:number-rows-spanned="4">
            <text:p>7,748,000</text:p>
          </table:table-cell>
          <table:table-cell office:value-type="float" office:value="653700" calcext:value-type="float">
            <text:p>653,700</text:p>
          </table:table-cell>
          <table:table-cell office:value-type="float" office:value="1604" calcext:value-type="float" table:number-columns-spanned="1" table:number-rows-spanned="2">
            <text:p>1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6396" calcext:value-type="float">
            <text:p>7,746,3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7547000" calcext:value-type="float" table:number-columns-spanned="1" table:number-rows-spanned="4">
            <text:p>7,547,000</text:p>
          </table:table-cell>
          <table:table-cell office:value-type="float" office:value="653700" calcext:value-type="float">
            <text:p>653,700</text:p>
          </table:table-cell>
          <table:table-cell office:value-type="float" office:value="1128" calcext:value-type="float" table:number-columns-spanned="1" table:number-rows-spanned="2">
            <text:p>1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5872" calcext:value-type="float">
            <text:p>7,545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474700" calcext:value-type="float">
            <text:p>474,7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4200" calcext:value-type="float">
            <text:p>5,284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79000" calcext:value-type="float">
            <text:p>179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672" calcext:value-type="float">
            <text:p>2,261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1970000" calcext:value-type="float" table:number-columns-spanned="1" table:number-rows-spanned="4">
            <text:p>11,970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8510" calcext:value-type="float">
            <text:p>11,96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1970000" calcext:value-type="float" table:number-columns-spanned="1" table:number-rows-spanned="4">
            <text:p>11,970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8510" calcext:value-type="float">
            <text:p>11,96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8814000" calcext:value-type="float" table:number-columns-spanned="1" table:number-rows-spanned="4">
            <text:p>8,814,000</text:p>
          </table:table-cell>
          <table:table-cell office:value-type="float" office:value="673000" calcext:value-type="float">
            <text:p>673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3060" calcext:value-type="float">
            <text:p>8,813,0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3156000" calcext:value-type="float" table:number-columns-spanned="1" table:number-rows-spanned="4">
            <text:p>3,156,000</text:p>
          </table:table-cell>
          <table:table-cell office:value-type="float" office:value="37000" calcext:value-type="float">
            <text:p>37,000</text:p>
          </table:table-cell>
          <table:table-cell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5450" calcext:value-type="float">
            <text:p>3,155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33665330" calcext:value-type="float" table:number-columns-spanned="1" table:number-rows-spanned="4">
            <text:p>33,665,330</text:p>
          </table:table-cell>
          <table:table-cell office:value-type="float" office:value="2022323" calcext:value-type="float">
            <text:p>2,022,323</text:p>
          </table:table-cell>
          <table:table-cell office:value-type="float" office:value="6504654" calcext:value-type="float" table:number-columns-spanned="1" table:number-rows-spanned="2">
            <text:p>6,504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60676" calcext:value-type="float">
            <text:p>27,160,6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320000" calcext:value-type="float" table:number-columns-spanned="1" table:number-rows-spanned="4">
            <text:p>1,320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13477" calcext:value-type="float" table:number-columns-spanned="1" table:number-rows-spanned="2">
            <text:p>213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523" calcext:value-type="float">
            <text:p>1,106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320000" calcext:value-type="float" table:number-columns-spanned="1" table:number-rows-spanned="4">
            <text:p>1,320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13477" calcext:value-type="float" table:number-columns-spanned="1" table:number-rows-spanned="2">
            <text:p>213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523" calcext:value-type="float">
            <text:p>1,106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320000" calcext:value-type="float" table:number-columns-spanned="1" table:number-rows-spanned="4">
            <text:p>1,320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13477" calcext:value-type="float" table:number-columns-spanned="1" table:number-rows-spanned="2">
            <text:p>213,4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523" calcext:value-type="float">
            <text:p>1,106,5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31737330" calcext:value-type="float" table:number-columns-spanned="1" table:number-rows-spanned="4">
            <text:p>31,737,330</text:p>
          </table:table-cell>
          <table:table-cell office:value-type="float" office:value="1896680" calcext:value-type="float">
            <text:p>1,896,680</text:p>
          </table:table-cell>
          <table:table-cell office:value-type="float" office:value="6095916" calcext:value-type="float" table:number-columns-spanned="1" table:number-rows-spanned="2">
            <text:p>6,095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41414" calcext:value-type="float">
            <text:p>25,641,4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18666000" calcext:value-type="float" table:number-columns-spanned="1" table:number-rows-spanned="4">
            <text:p>18,666,000</text:p>
          </table:table-cell>
          <table:table-cell office:value-type="float" office:value="1147364" calcext:value-type="float">
            <text:p>1,147,364</text:p>
          </table:table-cell>
          <table:table-cell office:value-type="float" office:value="2811932" calcext:value-type="float" table:number-columns-spanned="1" table:number-rows-spanned="2">
            <text:p>2,811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54068" calcext:value-type="float">
            <text:p>15,854,0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7829000" calcext:value-type="float" table:number-columns-spanned="1" table:number-rows-spanned="4">
            <text:p>17,829,000</text:p>
          </table:table-cell>
          <table:table-cell office:value-type="float" office:value="1142681" calcext:value-type="float">
            <text:p>1,142,681</text:p>
          </table:table-cell>
          <table:table-cell office:value-type="float" office:value="2572780" calcext:value-type="float" table:number-columns-spanned="1" table:number-rows-spanned="2">
            <text:p>2,572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6220" calcext:value-type="float">
            <text:p>15,256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4683" calcext:value-type="float">
            <text:p>4,683</text:p>
          </table:table-cell>
          <table:table-cell office:value-type="float" office:value="189152" calcext:value-type="float" table:number-columns-spanned="1" table:number-rows-spanned="2">
            <text:p>189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848" calcext:value-type="float">
            <text:p>497,8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10945000" calcext:value-type="float" table:number-columns-spanned="1" table:number-rows-spanned="4">
            <text:p>10,945,000</text:p>
          </table:table-cell>
          <table:table-cell office:value-type="float" office:value="728850" calcext:value-type="float">
            <text:p>728,850</text:p>
          </table:table-cell>
          <table:table-cell office:value-type="float" office:value="1728525" calcext:value-type="float" table:number-columns-spanned="1" table:number-rows-spanned="2">
            <text:p>1,728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6475" calcext:value-type="float">
            <text:p>9,216,4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10393000" calcext:value-type="float" table:number-columns-spanned="1" table:number-rows-spanned="4">
            <text:p>10,393,000</text:p>
          </table:table-cell>
          <table:table-cell office:value-type="float" office:value="690418" calcext:value-type="float">
            <text:p>690,418</text:p>
          </table:table-cell>
          <table:table-cell office:value-type="float" office:value="1549413" calcext:value-type="float" table:number-columns-spanned="1" table:number-rows-spanned="2">
            <text:p>1,549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3587" calcext:value-type="float">
            <text:p>8,843,5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38432" calcext:value-type="float">
            <text:p>38,432</text:p>
          </table:table-cell>
          <table:table-cell office:value-type="float" office:value="179112" calcext:value-type="float" table:number-columns-spanned="1" table:number-rows-spanned="2">
            <text:p>179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888" calcext:value-type="float">
            <text:p>345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47000" calcext:value-type="float" table:number-columns-spanned="1" table:number-rows-spanned="4">
            <text:p>347,000</text:p>
          </table:table-cell>
          <table:table-cell office:value-type="float" office:value="12883" calcext:value-type="float">
            <text:p>12,883</text:p>
          </table:table-cell>
          <table:table-cell office:value-type="float" office:value="205775" calcext:value-type="float" table:number-columns-spanned="1" table:number-rows-spanned="2">
            <text:p>205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25" calcext:value-type="float">
            <text:p>141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47000" calcext:value-type="float" table:number-columns-spanned="1" table:number-rows-spanned="4">
            <text:p>347,000</text:p>
          </table:table-cell>
          <table:table-cell office:value-type="float" office:value="12883" calcext:value-type="float">
            <text:p>12,883</text:p>
          </table:table-cell>
          <table:table-cell office:value-type="float" office:value="205775" calcext:value-type="float" table:number-columns-spanned="1" table:number-rows-spanned="2">
            <text:p>205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25" calcext:value-type="float">
            <text:p>141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10330" calcext:value-type="float" table:number-columns-spanned="1" table:number-rows-spanned="4">
            <text:p>210,330</text:p>
          </table:table-cell>
          <table:table-cell office:value-type="float" office:value="4203" calcext:value-type="float">
            <text:p>4,203</text:p>
          </table:table-cell>
          <table:table-cell office:value-type="float" office:value="111886" calcext:value-type="float" table:number-columns-spanned="1" table:number-rows-spanned="2">
            <text:p>111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44" calcext:value-type="float">
            <text:p>98,4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4203" calcext:value-type="float">
            <text:p>4,203</text:p>
          </table:table-cell>
          <table:table-cell office:value-type="float" office:value="63556" calcext:value-type="float" table:number-columns-spanned="1" table:number-rows-spanned="2">
            <text:p>63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44" calcext:value-type="float">
            <text:p>98,4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8330" calcext:value-type="float" table:number-columns-spanned="1" table:number-rows-spanned="4">
            <text:p>48,330</text:p>
          </table:table-cell>
          <table:table-cell office:value-type="string" calcext:value-type="string">
            <text:p>-</text:p>
          </table:table-cell>
          <table:table-cell office:value-type="float" office:value="48330" calcext:value-type="float" table:number-columns-spanned="1" table:number-rows-spanned="2">
            <text:p>48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569000" calcext:value-type="float" table:number-columns-spanned="1" table:number-rows-spanned="4">
            <text:p>1,569,000</text:p>
          </table:table-cell>
          <table:table-cell office:value-type="float" office:value="3380" calcext:value-type="float">
            <text:p>3,380</text:p>
          </table:table-cell>
          <table:table-cell office:value-type="float" office:value="1237798" calcext:value-type="float" table:number-columns-spanned="1" table:number-rows-spanned="2">
            <text:p>1,23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02" calcext:value-type="float">
            <text:p>331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524000" calcext:value-type="float" table:number-columns-spanned="1" table:number-rows-spanned="4">
            <text:p>1,524,000</text:p>
          </table:table-cell>
          <table:table-cell office:value-type="float" office:value="3380" calcext:value-type="float">
            <text:p>3,380</text:p>
          </table:table-cell>
          <table:table-cell office:value-type="float" office:value="1192798" calcext:value-type="float" table:number-columns-spanned="1" table:number-rows-spanned="2">
            <text:p>1,192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202" calcext:value-type="float">
            <text:p>331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1345" calcext:value-type="float">
            <text:p>41,345</text:p>
          </table:table-cell>
          <table:table-cell office:value-type="float" office:value="144106" calcext:value-type="float" table:number-columns-spanned="1" table:number-rows-spanned="2">
            <text:p>144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894" calcext:value-type="float">
            <text:p>383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1345" calcext:value-type="float">
            <text:p>41,345</text:p>
          </table:table-cell>
          <table:table-cell office:value-type="float" office:value="144106" calcext:value-type="float" table:number-columns-spanned="1" table:number-rows-spanned="2">
            <text:p>144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894" calcext:value-type="float">
            <text:p>383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38345" calcext:value-type="float">
            <text:p>38,345</text:p>
          </table:table-cell>
          <table:table-cell office:value-type="float" office:value="144106" calcext:value-type="float" table:number-columns-spanned="1" table:number-rows-spanned="2">
            <text:p>144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94" calcext:value-type="float">
            <text:p>374,8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51155" calcext:value-type="float" table:number-columns-spanned="1" table:number-rows-spanned="2">
            <text:p>51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51155" calcext:value-type="float" table:number-columns-spanned="1" table:number-rows-spanned="2">
            <text:p>51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51155" calcext:value-type="float" table:number-columns-spanned="1" table:number-rows-spanned="2">
            <text:p>51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207000" calcext:value-type="float" table:number-columns-spanned="1" table:number-rows-spanned="4">
            <text:p>5,207,000</text:p>
          </table:table-cell>
          <table:table-cell office:value-type="float" office:value="180286" calcext:value-type="float">
            <text:p>180,286</text:p>
          </table:table-cell>
          <table:table-cell office:value-type="float" office:value="2549944" calcext:value-type="float" table:number-columns-spanned="1" table:number-rows-spanned="2">
            <text:p>2,549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056" calcext:value-type="float">
            <text:p>2,657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207000" calcext:value-type="float" table:number-columns-spanned="1" table:number-rows-spanned="4">
            <text:p>5,207,000</text:p>
          </table:table-cell>
          <table:table-cell office:value-type="float" office:value="180286" calcext:value-type="float">
            <text:p>180,286</text:p>
          </table:table-cell>
          <table:table-cell office:value-type="float" office:value="2549944" calcext:value-type="float" table:number-columns-spanned="1" table:number-rows-spanned="2">
            <text:p>2,549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056" calcext:value-type="float">
            <text:p>2,657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4779000" calcext:value-type="float" table:number-columns-spanned="1" table:number-rows-spanned="4">
            <text:p>4,779,000</text:p>
          </table:table-cell>
          <table:table-cell office:value-type="float" office:value="178464" calcext:value-type="float">
            <text:p>178,464</text:p>
          </table:table-cell>
          <table:table-cell office:value-type="float" office:value="2357656" calcext:value-type="float" table:number-columns-spanned="1" table:number-rows-spanned="2">
            <text:p>2,357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344" calcext:value-type="float">
            <text:p>2,421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323000" calcext:value-type="float" table:number-columns-spanned="1" table:number-rows-spanned="4">
            <text:p>4,32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2264888" calcext:value-type="float" table:number-columns-spanned="1" table:number-rows-spanned="2">
            <text:p>2,26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112" calcext:value-type="float">
            <text:p>2,058,1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26188" calcext:value-type="float">
            <text:p>26,188</text:p>
          </table:table-cell>
          <table:table-cell office:value-type="float" office:value="89768" calcext:value-type="float" table:number-columns-spanned="1" table:number-rows-spanned="2">
            <text:p>89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232" calcext:value-type="float">
            <text:p>363,2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1822" calcext:value-type="float">
            <text:p>1,822</text:p>
          </table:table-cell>
          <table:table-cell office:value-type="float" office:value="192288" calcext:value-type="float" table:number-columns-spanned="1" table:number-rows-spanned="2">
            <text:p>19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12" calcext:value-type="float">
            <text:p>235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1822" calcext:value-type="float">
            <text:p>1,822</text:p>
          </table:table-cell>
          <table:table-cell office:value-type="float" office:value="192288" calcext:value-type="float" table:number-columns-spanned="1" table:number-rows-spanned="2">
            <text:p>19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712" calcext:value-type="float">
            <text:p>235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23747000" calcext:value-type="float" table:number-columns-spanned="1" table:number-rows-spanned="4">
            <text:p>23,747,000</text:p>
          </table:table-cell>
          <table:table-cell office:value-type="float" office:value="1253532" calcext:value-type="float">
            <text:p>1,253,532</text:p>
          </table:table-cell>
          <table:table-cell office:value-type="float" office:value="6968717" calcext:value-type="float" table:number-columns-spanned="1" table:number-rows-spanned="2">
            <text:p>6,968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78283" calcext:value-type="float">
            <text:p>16,778,2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22949000" calcext:value-type="float" table:number-columns-spanned="1" table:number-rows-spanned="4">
            <text:p>22,949,000</text:p>
          </table:table-cell>
          <table:table-cell office:value-type="float" office:value="1238532" calcext:value-type="float">
            <text:p>1,238,532</text:p>
          </table:table-cell>
          <table:table-cell office:value-type="float" office:value="6718826" calcext:value-type="float" table:number-columns-spanned="1" table:number-rows-spanned="2">
            <text:p>6,718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0174" calcext:value-type="float">
            <text:p>16,230,1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4061000" calcext:value-type="float" table:number-columns-spanned="1" table:number-rows-spanned="4">
            <text:p>14,061,000</text:p>
          </table:table-cell>
          <table:table-cell office:value-type="float" office:value="760496" calcext:value-type="float">
            <text:p>760,496</text:p>
          </table:table-cell>
          <table:table-cell office:value-type="float" office:value="3587018" calcext:value-type="float" table:number-columns-spanned="1" table:number-rows-spanned="2">
            <text:p>3,587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3982" calcext:value-type="float">
            <text:p>10,473,9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4061000" calcext:value-type="float" table:number-columns-spanned="1" table:number-rows-spanned="4">
            <text:p>14,061,000</text:p>
          </table:table-cell>
          <table:table-cell office:value-type="float" office:value="760496" calcext:value-type="float">
            <text:p>760,496</text:p>
          </table:table-cell>
          <table:table-cell office:value-type="float" office:value="3587018" calcext:value-type="float" table:number-columns-spanned="1" table:number-rows-spanned="2">
            <text:p>3,587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3982" calcext:value-type="float">
            <text:p>10,473,9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8637000" calcext:value-type="float" table:number-columns-spanned="1" table:number-rows-spanned="4">
            <text:p>8,637,000</text:p>
          </table:table-cell>
          <table:table-cell office:value-type="float" office:value="478036" calcext:value-type="float">
            <text:p>478,036</text:p>
          </table:table-cell>
          <table:table-cell office:value-type="float" office:value="2881000" calcext:value-type="float" table:number-columns-spanned="1" table:number-rows-spanned="2">
            <text:p>2,8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6000" calcext:value-type="float">
            <text:p>5,7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8637000" calcext:value-type="float" table:number-columns-spanned="1" table:number-rows-spanned="4">
            <text:p>8,637,000</text:p>
          </table:table-cell>
          <table:table-cell office:value-type="float" office:value="478036" calcext:value-type="float">
            <text:p>478,036</text:p>
          </table:table-cell>
          <table:table-cell office:value-type="float" office:value="2881000" calcext:value-type="float" table:number-columns-spanned="1" table:number-rows-spanned="2">
            <text:p>2,8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6000" calcext:value-type="float">
            <text:p>5,7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string" calcext:value-type="string">
            <text:p>-</text:p>
          </table:table-cell>
          <table:table-cell office:value-type="float" office:value="250808" calcext:value-type="float" table:number-columns-spanned="1" table:number-rows-spanned="2">
            <text:p>25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string" calcext:value-type="string">
            <text:p>-</text:p>
          </table:table-cell>
          <table:table-cell office:value-type="float" office:value="250808" calcext:value-type="float" table:number-columns-spanned="1" table:number-rows-spanned="2">
            <text:p>25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798000" calcext:value-type="float" table:number-columns-spanned="1" table:number-rows-spanned="4">
            <text:p>798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249891" calcext:value-type="float" table:number-columns-spanned="1" table:number-rows-spanned="2">
            <text:p>249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109" calcext:value-type="float">
            <text:p>548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211411" calcext:value-type="float" table:number-columns-spanned="1" table:number-rows-spanned="2">
            <text:p>211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589" calcext:value-type="float">
            <text:p>366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207411" calcext:value-type="float" table:number-columns-spanned="1" table:number-rows-spanned="2">
            <text:p>207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589" calcext:value-type="float">
            <text:p>350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8480" calcext:value-type="float" table:number-columns-spanned="1" table:number-rows-spanned="2">
            <text:p>3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20" calcext:value-type="float">
            <text:p>181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598000" calcext:value-type="float" table:number-columns-spanned="1" table:number-rows-spanned="4">
            <text:p>4,598,000</text:p>
          </table:table-cell>
          <table:table-cell office:value-type="float" office:value="346689" calcext:value-type="float">
            <text:p>346,689</text:p>
          </table:table-cell>
          <table:table-cell office:value-type="float" office:value="1031174" calcext:value-type="float" table:number-columns-spanned="1" table:number-rows-spanned="2">
            <text:p>1,031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6826" calcext:value-type="float">
            <text:p>3,566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598000" calcext:value-type="float" table:number-columns-spanned="1" table:number-rows-spanned="4">
            <text:p>4,598,000</text:p>
          </table:table-cell>
          <table:table-cell office:value-type="float" office:value="346689" calcext:value-type="float">
            <text:p>346,689</text:p>
          </table:table-cell>
          <table:table-cell office:value-type="float" office:value="1031174" calcext:value-type="float" table:number-columns-spanned="1" table:number-rows-spanned="2">
            <text:p>1,031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6826" calcext:value-type="float">
            <text:p>3,566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598000" calcext:value-type="float" table:number-columns-spanned="1" table:number-rows-spanned="4">
            <text:p>4,598,000</text:p>
          </table:table-cell>
          <table:table-cell office:value-type="float" office:value="346689" calcext:value-type="float">
            <text:p>346,689</text:p>
          </table:table-cell>
          <table:table-cell office:value-type="float" office:value="1031174" calcext:value-type="float" table:number-columns-spanned="1" table:number-rows-spanned="2">
            <text:p>1,031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6826" calcext:value-type="float">
            <text:p>3,566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267764" calcext:value-type="float" table:number-columns-spanned="1" table:number-rows-spanned="2">
            <text:p>267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236" calcext:value-type="float">
            <text:p>957,2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373000" calcext:value-type="float" table:number-columns-spanned="1" table:number-rows-spanned="4">
            <text:p>3,373,000</text:p>
          </table:table-cell>
          <table:table-cell office:value-type="float" office:value="272703" calcext:value-type="float">
            <text:p>272,703</text:p>
          </table:table-cell>
          <table:table-cell office:value-type="float" office:value="763410" calcext:value-type="float" table:number-columns-spanned="1" table:number-rows-spanned="2">
            <text:p>763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9590" calcext:value-type="float">
            <text:p>2,609,5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0695000" calcext:value-type="float" table:number-columns-spanned="1" table:number-rows-spanned="4">
            <text:p>10,695,000</text:p>
          </table:table-cell>
          <table:table-cell office:value-type="float" office:value="380194" calcext:value-type="float">
            <text:p>380,194</text:p>
          </table:table-cell>
          <table:table-cell office:value-type="float" office:value="4048859" calcext:value-type="float" table:number-columns-spanned="1" table:number-rows-spanned="2">
            <text:p>4,04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141" calcext:value-type="float">
            <text:p>6,646,1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282000" calcext:value-type="float" table:number-columns-spanned="1" table:number-rows-spanned="4">
            <text:p>3,282,000</text:p>
          </table:table-cell>
          <table:table-cell office:value-type="float" office:value="72016" calcext:value-type="float">
            <text:p>72,016</text:p>
          </table:table-cell>
          <table:table-cell office:value-type="float" office:value="777581" calcext:value-type="float" table:number-columns-spanned="1" table:number-rows-spanned="2">
            <text:p>777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4419" calcext:value-type="float">
            <text:p>2,504,4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72016" calcext:value-type="float">
            <text:p>72,016</text:p>
          </table:table-cell>
          <table:table-cell office:value-type="float" office:value="774837" calcext:value-type="float" table:number-columns-spanned="1" table:number-rows-spanned="2">
            <text:p>774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5163" calcext:value-type="float">
            <text:p>2,485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36316" calcext:value-type="float">
            <text:p>36,316</text:p>
          </table:table-cell>
          <table:table-cell office:value-type="float" office:value="63642" calcext:value-type="float" table:number-columns-spanned="1" table:number-rows-spanned="2">
            <text:p>63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358" calcext:value-type="float">
            <text:p>489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57000" calcext:value-type="float" table:number-columns-spanned="1" table:number-rows-spanned="4">
            <text:p>1,957,000</text:p>
          </table:table-cell>
          <table:table-cell office:value-type="float" office:value="35700" calcext:value-type="float">
            <text:p>35,700</text:p>
          </table:table-cell>
          <table:table-cell office:value-type="float" office:value="22268" calcext:value-type="float" table:number-columns-spanned="1" table:number-rows-spanned="2">
            <text:p>22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732" calcext:value-type="float">
            <text:p>1,934,7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688927" calcext:value-type="float" table:number-columns-spanned="1" table:number-rows-spanned="2">
            <text:p>688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73" calcext:value-type="float">
            <text:p>61,0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7413000" calcext:value-type="float" table:number-columns-spanned="1" table:number-rows-spanned="4">
            <text:p>7,413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271278" calcext:value-type="float" table:number-columns-spanned="1" table:number-rows-spanned="2">
            <text:p>3,27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1722" calcext:value-type="float">
            <text:p>4,141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7413000" calcext:value-type="float" table:number-columns-spanned="1" table:number-rows-spanned="4">
            <text:p>7,413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271278" calcext:value-type="float" table:number-columns-spanned="1" table:number-rows-spanned="2">
            <text:p>3,271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1722" calcext:value-type="float">
            <text:p>4,141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7407000" calcext:value-type="float" table:number-columns-spanned="1" table:number-rows-spanned="4">
            <text:p>7,407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265278" calcext:value-type="float" table:number-columns-spanned="1" table:number-rows-spanned="2">
            <text:p>3,265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1722" calcext:value-type="float">
            <text:p>4,141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36316" calcext:value-type="float">
            <text:p>36,316</text:p>
          </table:table-cell>
          <table:table-cell office:value-type="float" office:value="107342" calcext:value-type="float" table:number-columns-spanned="1" table:number-rows-spanned="2">
            <text:p>107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58" calcext:value-type="float">
            <text:p>474,6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36316" calcext:value-type="float">
            <text:p>36,316</text:p>
          </table:table-cell>
          <table:table-cell office:value-type="float" office:value="107342" calcext:value-type="float" table:number-columns-spanned="1" table:number-rows-spanned="2">
            <text:p>107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58" calcext:value-type="float">
            <text:p>474,6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36316" calcext:value-type="float">
            <text:p>36,316</text:p>
          </table:table-cell>
          <table:table-cell office:value-type="float" office:value="107342" calcext:value-type="float" table:number-columns-spanned="1" table:number-rows-spanned="2">
            <text:p>107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58" calcext:value-type="float">
            <text:p>474,6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36316" calcext:value-type="float">
            <text:p>36,316</text:p>
          </table:table-cell>
          <table:table-cell office:value-type="float" office:value="71642" calcext:value-type="float" table:number-columns-spanned="1" table:number-rows-spanned="2">
            <text:p>71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358" calcext:value-type="float">
            <text:p>473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5700" calcext:value-type="float" table:number-columns-spanned="1" table:number-rows-spanned="2">
            <text:p>3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80335" calcext:value-type="float">
            <text:p>80,335</text:p>
          </table:table-cell>
          <table:table-cell office:value-type="float" office:value="123300" calcext:value-type="float" table:number-columns-spanned="1" table:number-rows-spanned="2">
            <text:p>12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700" calcext:value-type="float">
            <text:p>1,01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80335" calcext:value-type="float">
            <text:p>80,335</text:p>
          </table:table-cell>
          <table:table-cell office:value-type="float" office:value="123300" calcext:value-type="float" table:number-columns-spanned="1" table:number-rows-spanned="2">
            <text:p>12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700" calcext:value-type="float">
            <text:p>1,01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80335" calcext:value-type="float">
            <text:p>80,335</text:p>
          </table:table-cell>
          <table:table-cell office:value-type="float" office:value="123300" calcext:value-type="float" table:number-columns-spanned="1" table:number-rows-spanned="2">
            <text:p>12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700" calcext:value-type="float">
            <text:p>1,01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80335" calcext:value-type="float">
            <text:p>80,335</text:p>
          </table:table-cell>
          <table:table-cell office:value-type="float" office:value="123300" calcext:value-type="float" table:number-columns-spanned="1" table:number-rows-spanned="2">
            <text:p>12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700" calcext:value-type="float">
            <text:p>1,01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8074000" calcext:value-type="float" table:number-columns-spanned="1" table:number-rows-spanned="4">
            <text:p>8,074,000</text:p>
          </table:table-cell>
          <table:table-cell office:value-type="float" office:value="621225" calcext:value-type="float">
            <text:p>621,225</text:p>
          </table:table-cell>
          <table:table-cell office:value-type="float" office:value="1980859" calcext:value-type="float" table:number-columns-spanned="1" table:number-rows-spanned="2">
            <text:p>1,980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3141" calcext:value-type="float">
            <text:p>6,093,1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6753000" calcext:value-type="float" table:number-columns-spanned="1" table:number-rows-spanned="4">
            <text:p>6,753,000</text:p>
          </table:table-cell>
          <table:table-cell office:value-type="float" office:value="538575" calcext:value-type="float">
            <text:p>538,575</text:p>
          </table:table-cell>
          <table:table-cell office:value-type="float" office:value="1737397" calcext:value-type="float" table:number-columns-spanned="1" table:number-rows-spanned="2">
            <text:p>1,73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5603" calcext:value-type="float">
            <text:p>5,015,6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6753000" calcext:value-type="float" table:number-columns-spanned="1" table:number-rows-spanned="4">
            <text:p>6,753,000</text:p>
          </table:table-cell>
          <table:table-cell office:value-type="float" office:value="538575" calcext:value-type="float">
            <text:p>538,575</text:p>
          </table:table-cell>
          <table:table-cell office:value-type="float" office:value="1737397" calcext:value-type="float" table:number-columns-spanned="1" table:number-rows-spanned="2">
            <text:p>1,73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5603" calcext:value-type="float">
            <text:p>5,015,6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6753000" calcext:value-type="float" table:number-columns-spanned="1" table:number-rows-spanned="4">
            <text:p>6,753,000</text:p>
          </table:table-cell>
          <table:table-cell office:value-type="float" office:value="538575" calcext:value-type="float">
            <text:p>538,575</text:p>
          </table:table-cell>
          <table:table-cell office:value-type="float" office:value="1737397" calcext:value-type="float" table:number-columns-spanned="1" table:number-rows-spanned="2">
            <text:p>1,73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5603" calcext:value-type="float">
            <text:p>5,015,6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82650" calcext:value-type="float">
            <text:p>82,650</text:p>
          </table:table-cell>
          <table:table-cell office:value-type="float" office:value="241462" calcext:value-type="float" table:number-columns-spanned="1" table:number-rows-spanned="2">
            <text:p>241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8" calcext:value-type="float">
            <text:p>1,077,5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82650" calcext:value-type="float">
            <text:p>82,650</text:p>
          </table:table-cell>
          <table:table-cell office:value-type="float" office:value="241462" calcext:value-type="float" table:number-columns-spanned="1" table:number-rows-spanned="2">
            <text:p>241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8" calcext:value-type="float">
            <text:p>1,077,5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82650" calcext:value-type="float">
            <text:p>82,650</text:p>
          </table:table-cell>
          <table:table-cell office:value-type="float" office:value="241462" calcext:value-type="float" table:number-columns-spanned="1" table:number-rows-spanned="2">
            <text:p>241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538" calcext:value-type="float">
            <text:p>1,077,5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57190" calcext:value-type="float">
            <text:p>57,190</text:p>
          </table:table-cell>
          <table:table-cell office:value-type="float" office:value="192420" calcext:value-type="float" table:number-columns-spanned="1" table:number-rows-spanned="2">
            <text:p>19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580" calcext:value-type="float">
            <text:p>1,895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57190" calcext:value-type="float">
            <text:p>57,190</text:p>
          </table:table-cell>
          <table:table-cell office:value-type="float" office:value="192420" calcext:value-type="float" table:number-columns-spanned="1" table:number-rows-spanned="2">
            <text:p>19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580" calcext:value-type="float">
            <text:p>1,895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57190" calcext:value-type="float">
            <text:p>57,190</text:p>
          </table:table-cell>
          <table:table-cell office:value-type="float" office:value="192420" calcext:value-type="float" table:number-columns-spanned="1" table:number-rows-spanned="2">
            <text:p>192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580" calcext:value-type="float">
            <text:p>1,895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57190" calcext:value-type="float">
            <text:p>57,190</text:p>
          </table:table-cell>
          <table:table-cell office:value-type="float" office:value="177420" calcext:value-type="float" table:number-columns-spanned="1" table:number-rows-spanned="2">
            <text:p>177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580" calcext:value-type="float">
            <text:p>710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392000" calcext:value-type="float" table:number-columns-spanned="1" table:number-rows-spanned="4">
            <text:p>21,392,000</text:p>
          </table:table-cell>
          <table:table-cell office:value-type="float" office:value="610845" calcext:value-type="float">
            <text:p>610,845</text:p>
          </table:table-cell>
          <table:table-cell office:value-type="float" office:value="3939566" calcext:value-type="float" table:number-columns-spanned="1" table:number-rows-spanned="2">
            <text:p>3,939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2434" calcext:value-type="float">
            <text:p>17,452,4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392000" calcext:value-type="float" table:number-columns-spanned="1" table:number-rows-spanned="4">
            <text:p>21,392,000</text:p>
          </table:table-cell>
          <table:table-cell office:value-type="float" office:value="610845" calcext:value-type="float">
            <text:p>610,845</text:p>
          </table:table-cell>
          <table:table-cell office:value-type="float" office:value="3939566" calcext:value-type="float" table:number-columns-spanned="1" table:number-rows-spanned="2">
            <text:p>3,939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2434" calcext:value-type="float">
            <text:p>17,452,4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7504000" calcext:value-type="float" table:number-columns-spanned="1" table:number-rows-spanned="4">
            <text:p>7,504,000</text:p>
          </table:table-cell>
          <table:table-cell office:value-type="float" office:value="400045" calcext:value-type="float">
            <text:p>400,045</text:p>
          </table:table-cell>
          <table:table-cell office:value-type="float" office:value="2347354" calcext:value-type="float" table:number-columns-spanned="1" table:number-rows-spanned="2">
            <text:p>2,34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6646" calcext:value-type="float">
            <text:p>5,156,6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000" calcext:value-type="float" table:number-columns-spanned="1" table:number-rows-spanned="2">
            <text:p>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5045000" calcext:value-type="float" table:number-columns-spanned="1" table:number-rows-spanned="4">
            <text:p>5,045,000</text:p>
          </table:table-cell>
          <table:table-cell office:value-type="float" office:value="348556" calcext:value-type="float">
            <text:p>348,556</text:p>
          </table:table-cell>
          <table:table-cell office:value-type="float" office:value="637228" calcext:value-type="float" table:number-columns-spanned="1" table:number-rows-spanned="2">
            <text:p>637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7772" calcext:value-type="float">
            <text:p>4,407,7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27489" calcext:value-type="float">
            <text:p>27,489</text:p>
          </table:table-cell>
          <table:table-cell office:value-type="float" office:value="944126" calcext:value-type="float" table:number-columns-spanned="1" table:number-rows-spanned="2">
            <text:p>944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874" calcext:value-type="float">
            <text:p>724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000" calcext:value-type="float" table:number-columns-spanned="1" table:number-rows-spanned="2">
            <text:p>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888000" calcext:value-type="float" table:number-columns-spanned="1" table:number-rows-spanned="4">
            <text:p>13,888,000</text:p>
          </table:table-cell>
          <table:table-cell office:value-type="float" office:value="210800" calcext:value-type="float">
            <text:p>210,800</text:p>
          </table:table-cell>
          <table:table-cell office:value-type="float" office:value="1592212" calcext:value-type="float" table:number-columns-spanned="1" table:number-rows-spanned="2">
            <text:p>1,592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5788" calcext:value-type="float">
            <text:p>12,295,7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30800" calcext:value-type="float">
            <text:p>30,800</text:p>
          </table:table-cell>
          <table:table-cell office:value-type="float" office:value="338212" calcext:value-type="float" table:number-columns-spanned="1" table:number-rows-spanned="2">
            <text:p>338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788" calcext:value-type="float">
            <text:p>1,793,7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254000" calcext:value-type="float" table:number-columns-spanned="1" table:number-rows-spanned="2">
            <text:p>1,25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2000" calcext:value-type="float">
            <text:p>10,50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38898000" calcext:value-type="float" table:number-columns-spanned="1" table:number-rows-spanned="4">
            <text:p>38,898,000</text:p>
          </table:table-cell>
          <table:table-cell office:value-type="float" office:value="2390688" calcext:value-type="float">
            <text:p>2,390,688</text:p>
          </table:table-cell>
          <table:table-cell office:value-type="float" office:value="5585657" calcext:value-type="float" table:number-columns-spanned="1" table:number-rows-spanned="2">
            <text:p>5,585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12343" calcext:value-type="float">
            <text:p>33,312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8874000" calcext:value-type="float" table:number-columns-spanned="1" table:number-rows-spanned="4">
            <text:p>28,874,000</text:p>
          </table:table-cell>
          <table:table-cell office:value-type="float" office:value="1661517" calcext:value-type="float">
            <text:p>1,661,517</text:p>
          </table:table-cell>
          <table:table-cell office:value-type="float" office:value="3462918" calcext:value-type="float" table:number-columns-spanned="1" table:number-rows-spanned="2">
            <text:p>3,462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1082" calcext:value-type="float">
            <text:p>25,411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3508000" calcext:value-type="float" table:number-columns-spanned="1" table:number-rows-spanned="4">
            <text:p>23,508,000</text:p>
          </table:table-cell>
          <table:table-cell office:value-type="float" office:value="1302137" calcext:value-type="float">
            <text:p>1,302,137</text:p>
          </table:table-cell>
          <table:table-cell office:value-type="float" office:value="2804154" calcext:value-type="float" table:number-columns-spanned="1" table:number-rows-spanned="2">
            <text:p>2,804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3846" calcext:value-type="float">
            <text:p>20,703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3508000" calcext:value-type="float" table:number-columns-spanned="1" table:number-rows-spanned="4">
            <text:p>23,508,000</text:p>
          </table:table-cell>
          <table:table-cell office:value-type="float" office:value="1302137" calcext:value-type="float">
            <text:p>1,302,137</text:p>
          </table:table-cell>
          <table:table-cell office:value-type="float" office:value="2804154" calcext:value-type="float" table:number-columns-spanned="1" table:number-rows-spanned="2">
            <text:p>2,804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3846" calcext:value-type="float">
            <text:p>20,703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366000" calcext:value-type="float" table:number-columns-spanned="1" table:number-rows-spanned="4">
            <text:p>5,366,000</text:p>
          </table:table-cell>
          <table:table-cell office:value-type="float" office:value="359380" calcext:value-type="float">
            <text:p>359,380</text:p>
          </table:table-cell>
          <table:table-cell office:value-type="float" office:value="658764" calcext:value-type="float" table:number-columns-spanned="1" table:number-rows-spanned="2">
            <text:p>658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236" calcext:value-type="float">
            <text:p>4,707,2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366000" calcext:value-type="float" table:number-columns-spanned="1" table:number-rows-spanned="4">
            <text:p>5,366,000</text:p>
          </table:table-cell>
          <table:table-cell office:value-type="float" office:value="359380" calcext:value-type="float">
            <text:p>359,380</text:p>
          </table:table-cell>
          <table:table-cell office:value-type="float" office:value="658764" calcext:value-type="float" table:number-columns-spanned="1" table:number-rows-spanned="2">
            <text:p>658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236" calcext:value-type="float">
            <text:p>4,707,2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024000" calcext:value-type="float" table:number-columns-spanned="1" table:number-rows-spanned="4">
            <text:p>10,024,000</text:p>
          </table:table-cell>
          <table:table-cell office:value-type="float" office:value="729171" calcext:value-type="float">
            <text:p>729,171</text:p>
          </table:table-cell>
          <table:table-cell office:value-type="float" office:value="2122739" calcext:value-type="float" table:number-columns-spanned="1" table:number-rows-spanned="2">
            <text:p>2,122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1261" calcext:value-type="float">
            <text:p>7,901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024000" calcext:value-type="float" table:number-columns-spanned="1" table:number-rows-spanned="4">
            <text:p>10,024,000</text:p>
          </table:table-cell>
          <table:table-cell office:value-type="float" office:value="729171" calcext:value-type="float">
            <text:p>729,171</text:p>
          </table:table-cell>
          <table:table-cell office:value-type="float" office:value="2122739" calcext:value-type="float" table:number-columns-spanned="1" table:number-rows-spanned="2">
            <text:p>2,122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1261" calcext:value-type="float">
            <text:p>7,901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472000" calcext:value-type="float" table:number-columns-spanned="1" table:number-rows-spanned="4">
            <text:p>2,472,000</text:p>
          </table:table-cell>
          <table:table-cell office:value-type="float" office:value="197088" calcext:value-type="float">
            <text:p>197,088</text:p>
          </table:table-cell>
          <table:table-cell office:value-type="float" office:value="537715" calcext:value-type="float" table:number-columns-spanned="1" table:number-rows-spanned="2">
            <text:p>537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285" calcext:value-type="float">
            <text:p>1,934,2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7152000" calcext:value-type="float" table:number-columns-spanned="1" table:number-rows-spanned="4">
            <text:p>7,152,000</text:p>
          </table:table-cell>
          <table:table-cell office:value-type="float" office:value="532083" calcext:value-type="float">
            <text:p>532,083</text:p>
          </table:table-cell>
          <table:table-cell office:value-type="float" office:value="1485024" calcext:value-type="float" table:number-columns-spanned="1" table:number-rows-spanned="2">
            <text:p>1,485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6976" calcext:value-type="float">
            <text:p>5,666,9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985350" calcext:value-type="float" table:number-columns-spanned="1" table:number-rows-spanned="4">
            <text:p>8,985,350</text:p>
          </table:table-cell>
          <table:table-cell office:value-type="float" office:value="740528" calcext:value-type="float">
            <text:p>740,528</text:p>
          </table:table-cell>
          <table:table-cell office:value-type="float" office:value="4322262" calcext:value-type="float" table:number-columns-spanned="1" table:number-rows-spanned="2">
            <text:p>4,322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3088" calcext:value-type="float">
            <text:p>4,663,0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985350" calcext:value-type="float" table:number-columns-spanned="1" table:number-rows-spanned="4">
            <text:p>8,985,350</text:p>
          </table:table-cell>
          <table:table-cell office:value-type="float" office:value="740528" calcext:value-type="float">
            <text:p>740,528</text:p>
          </table:table-cell>
          <table:table-cell office:value-type="float" office:value="4322262" calcext:value-type="float" table:number-columns-spanned="1" table:number-rows-spanned="2">
            <text:p>4,322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3088" calcext:value-type="float">
            <text:p>4,663,0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985350" calcext:value-type="float" table:number-columns-spanned="1" table:number-rows-spanned="4">
            <text:p>8,985,350</text:p>
          </table:table-cell>
          <table:table-cell office:value-type="float" office:value="740528" calcext:value-type="float">
            <text:p>740,528</text:p>
          </table:table-cell>
          <table:table-cell office:value-type="float" office:value="4322262" calcext:value-type="float" table:number-columns-spanned="1" table:number-rows-spanned="2">
            <text:p>4,322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3088" calcext:value-type="float">
            <text:p>4,663,0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451350" calcext:value-type="float" table:number-columns-spanned="1" table:number-rows-spanned="4">
            <text:p>451,350</text:p>
          </table:table-cell>
          <table:table-cell office:value-type="string" calcext:value-type="string">
            <text:p>-</text:p>
          </table:table-cell>
          <table:table-cell office:value-type="float" office:value="68434" calcext:value-type="float" table:number-columns-spanned="1" table:number-rows-spanned="2">
            <text:p>68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16" calcext:value-type="float">
            <text:p>382,9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8534000" calcext:value-type="float" table:number-columns-spanned="1" table:number-rows-spanned="4">
            <text:p>8,534,000</text:p>
          </table:table-cell>
          <table:table-cell office:value-type="float" office:value="740528" calcext:value-type="float">
            <text:p>740,528</text:p>
          </table:table-cell>
          <table:table-cell office:value-type="float" office:value="4253828" calcext:value-type="float" table:number-columns-spanned="1" table:number-rows-spanned="2">
            <text:p>4,253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172" calcext:value-type="float">
            <text:p>4,280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201272680" calcext:value-type="float" table:number-columns-spanned="1" table:number-rows-spanned="4">
            <text:p>201,272,680</text:p>
          </table:table-cell>
          <table:table-cell office:value-type="float" office:value="11557654" calcext:value-type="float">
            <text:p>11,557,654</text:p>
          </table:table-cell>
          <table:table-cell office:value-type="float" office:value="43186104" calcext:value-type="float" table:number-columns-spanned="1" table:number-rows-spanned="2">
            <text:p>43,186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086576" calcext:value-type="float">
            <text:p>158,086,5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7600" calcext:value-type="float" table:number-columns-spanned="1" table:number-rows-spanned="2">
            <text:p>1,22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307544" calcext:value-type="float" table:number-columns-spanned="1" table:number-rows-spanned="2">
            <text:p>30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307544" calcext:value-type="float" table:number-columns-spanned="1" table:number-rows-spanned="2">
            <text:p>30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307544" calcext:value-type="float" table:number-columns-spanned="1" table:number-rows-spanned="2">
            <text:p>30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307544" calcext:value-type="float" table:number-columns-spanned="1" table:number-rows-spanned="2">
            <text:p>30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465575" calcext:value-type="float" table:number-columns-spanned="1" table:number-rows-spanned="2">
            <text:p>46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465575" calcext:value-type="float" table:number-columns-spanned="1" table:number-rows-spanned="2">
            <text:p>46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465575" calcext:value-type="float" table:number-columns-spanned="1" table:number-rows-spanned="2">
            <text:p>46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465575" calcext:value-type="float" table:number-columns-spanned="1" table:number-rows-spanned="2">
            <text:p>465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0489000" calcext:value-type="float" table:number-columns-spanned="1" table:number-rows-spanned="4">
            <text:p>40,489,000</text:p>
          </table:table-cell>
          <table:table-cell office:value-type="float" office:value="25250" calcext:value-type="float">
            <text:p>25,250</text:p>
          </table:table-cell>
          <table:table-cell office:value-type="float" office:value="6338916" calcext:value-type="float" table:number-columns-spanned="1" table:number-rows-spanned="2">
            <text:p>6,338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0084" calcext:value-type="float">
            <text:p>34,150,0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0489000" calcext:value-type="float" table:number-columns-spanned="1" table:number-rows-spanned="4">
            <text:p>40,489,000</text:p>
          </table:table-cell>
          <table:table-cell office:value-type="float" office:value="25250" calcext:value-type="float">
            <text:p>25,250</text:p>
          </table:table-cell>
          <table:table-cell office:value-type="float" office:value="6338916" calcext:value-type="float" table:number-columns-spanned="1" table:number-rows-spanned="2">
            <text:p>6,338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0084" calcext:value-type="float">
            <text:p>34,150,0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0489000" calcext:value-type="float" table:number-columns-spanned="1" table:number-rows-spanned="4">
            <text:p>40,489,000</text:p>
          </table:table-cell>
          <table:table-cell office:value-type="float" office:value="25250" calcext:value-type="float">
            <text:p>25,250</text:p>
          </table:table-cell>
          <table:table-cell office:value-type="float" office:value="6338916" calcext:value-type="float" table:number-columns-spanned="1" table:number-rows-spanned="2">
            <text:p>6,338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0084" calcext:value-type="float">
            <text:p>34,150,0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0489000" calcext:value-type="float" table:number-columns-spanned="1" table:number-rows-spanned="4">
            <text:p>40,489,000</text:p>
          </table:table-cell>
          <table:table-cell office:value-type="float" office:value="25250" calcext:value-type="float">
            <text:p>25,250</text:p>
          </table:table-cell>
          <table:table-cell office:value-type="float" office:value="6338916" calcext:value-type="float" table:number-columns-spanned="1" table:number-rows-spanned="2">
            <text:p>6,338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0084" calcext:value-type="float">
            <text:p>34,150,0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985000" calcext:value-type="float" table:number-columns-spanned="1" table:number-rows-spanned="2">
            <text:p>1,9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000" calcext:value-type="float">
            <text:p>1,0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985000" calcext:value-type="float" table:number-columns-spanned="1" table:number-rows-spanned="2">
            <text:p>1,9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000" calcext:value-type="float">
            <text:p>1,0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985000" calcext:value-type="float" table:number-columns-spanned="1" table:number-rows-spanned="2">
            <text:p>1,9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000" calcext:value-type="float">
            <text:p>1,0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000" calcext:value-type="float">
            <text:p>1,0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82560000" calcext:value-type="float" table:number-columns-spanned="1" table:number-rows-spanned="4">
            <text:p>82,560,000</text:p>
          </table:table-cell>
          <table:table-cell office:value-type="float" office:value="52079000" calcext:value-type="float" table:number-columns-spanned="1" table:number-rows-spanned="4">
            <text:p>52,079,000</text:p>
          </table:table-cell>
          <table:table-cell office:value-type="float" office:value="315250" calcext:value-type="float">
            <text:p>315,250</text:p>
          </table:table-cell>
          <table:table-cell office:value-type="float" office:value="12747171" calcext:value-type="float" table:number-columns-spanned="1" table:number-rows-spanned="2">
            <text:p>12,747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31829" calcext:value-type="float">
            <text:p>39,331,8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01555350" calcext:value-type="float" table:number-columns-spanned="1" table:number-rows-spanned="4">
            <text:p>301,555,350</text:p>
          </table:table-cell>
          <table:table-cell office:value-type="float" office:value="253351680" calcext:value-type="float" table:number-columns-spanned="1" table:number-rows-spanned="4">
            <text:p>253,351,680</text:p>
          </table:table-cell>
          <table:table-cell office:value-type="float" office:value="11872904" calcext:value-type="float">
            <text:p>11,872,904</text:p>
          </table:table-cell>
          <table:table-cell office:value-type="float" office:value="55933275" calcext:value-type="float" table:number-columns-spanned="1" table:number-rows-spanned="2">
            <text:p>55,933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418405" calcext:value-type="float">
            <text:p>197,418,4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7600" calcext:value-type="float" table:number-columns-spanned="1" table:number-rows-spanned="2">
            <text:p>2,19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0674663" calcext:value-type="float">
            <text:p>10,674,663</text:p>
          </table:table-cell>
          <table:table-cell office:value-type="string" calcext:value-type="string">
            <text:p>-</text:p>
          </table:table-cell>
          <table:table-cell office:value-type="float" office:value="10674663" calcext:value-type="float" table:number-columns-spanned="1" table:number-rows-spanned="4">
            <text:p>10,674,663</text:p>
          </table:table-cell>
          <table:table-cell office:value-type="float" office:value="10674663" calcext:value-type="float" table:number-columns-spanned="1" table:number-rows-spanned="4">
            <text:p>10,674,663</text:p>
          </table:table-cell>
          <table:table-cell office:value-type="float" office:value="638301" calcext:value-type="float">
            <text:p>638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4663" calcext:value-type="float">
            <text:p>10,674,6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536067" calcext:value-type="float">
            <text:p>10,536,067</text:p>
          </table:table-cell>
          <table:table-cell office:value-type="string" calcext:value-type="string">
            <text:p>-</text:p>
          </table:table-cell>
          <table:table-cell office:value-type="float" office:value="10536067" calcext:value-type="float" table:number-columns-spanned="1" table:number-rows-spanned="4">
            <text:p>10,536,067</text:p>
          </table:table-cell>
          <table:table-cell office:value-type="float" office:value="10536067" calcext:value-type="float" table:number-columns-spanned="1" table:number-rows-spanned="4">
            <text:p>10,536,067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6067" calcext:value-type="float">
            <text:p>10,53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0536067" calcext:value-type="float">
            <text:p>10,536,067</text:p>
          </table:table-cell>
          <table:table-cell office:value-type="string" calcext:value-type="string">
            <text:p>-</text:p>
          </table:table-cell>
          <table:table-cell office:value-type="float" office:value="10536067" calcext:value-type="float" table:number-columns-spanned="1" table:number-rows-spanned="4">
            <text:p>10,536,067</text:p>
          </table:table-cell>
          <table:table-cell office:value-type="float" office:value="10536067" calcext:value-type="float" table:number-columns-spanned="1" table:number-rows-spanned="4">
            <text:p>10,536,067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6067" calcext:value-type="float">
            <text:p>10,536,0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12077" calcext:value-type="float">
            <text:p>7,112,077</text:p>
          </table:table-cell>
          <table:table-cell office:value-type="string" calcext:value-type="string">
            <text:p>-</text:p>
          </table:table-cell>
          <table:table-cell office:value-type="float" office:value="7112077" calcext:value-type="float" table:number-columns-spanned="1" table:number-rows-spanned="4">
            <text:p>7,112,077</text:p>
          </table:table-cell>
          <table:table-cell office:value-type="float" office:value="7112077" calcext:value-type="float" table:number-columns-spanned="1" table:number-rows-spanned="4">
            <text:p>7,112,077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2077" calcext:value-type="float">
            <text:p>7,112,0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38596" calcext:value-type="float">
            <text:p>138,596</text:p>
          </table:table-cell>
          <table:table-cell office:value-type="string" calcext:value-type="string">
            <text:p>-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96" calcext:value-type="float">
            <text:p>138,5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38596" calcext:value-type="float">
            <text:p>138,596</text:p>
          </table:table-cell>
          <table:table-cell office:value-type="string" calcext:value-type="string">
            <text:p>-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96" calcext:value-type="float">
            <text:p>138,5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8596" calcext:value-type="float">
            <text:p>138,596</text:p>
          </table:table-cell>
          <table:table-cell office:value-type="string" calcext:value-type="string">
            <text:p>-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38596" calcext:value-type="float" table:number-columns-spanned="1" table:number-rows-spanned="4">
            <text:p>138,5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96" calcext:value-type="float">
            <text:p>138,5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80093" calcext:value-type="float">
            <text:p>2,780,093</text:p>
          </table:table-cell>
          <table:table-cell office:value-type="string" calcext:value-type="string">
            <text:p>-</text:p>
          </table:table-cell>
          <table:table-cell office:value-type="float" office:value="2780093" calcext:value-type="float" table:number-columns-spanned="1" table:number-rows-spanned="4">
            <text:p>2,780,093</text:p>
          </table:table-cell>
          <table:table-cell office:value-type="float" office:value="2780093" calcext:value-type="float" table:number-columns-spanned="1" table:number-rows-spanned="4">
            <text:p>2,780,093</text:p>
          </table:table-cell>
          <table:table-cell office:value-type="float" office:value="666089" calcext:value-type="float">
            <text:p>666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0093" calcext:value-type="float">
            <text:p>2,780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30593" calcext:value-type="float">
            <text:p>1,630,593</text:p>
          </table:table-cell>
          <table:table-cell office:value-type="string" calcext:value-type="string">
            <text:p>-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666089" calcext:value-type="float">
            <text:p>666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593" calcext:value-type="float">
            <text:p>1,630,5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30593" calcext:value-type="float">
            <text:p>1,630,593</text:p>
          </table:table-cell>
          <table:table-cell office:value-type="string" calcext:value-type="string">
            <text:p>-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666089" calcext:value-type="float">
            <text:p>666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593" calcext:value-type="float">
            <text:p>1,630,5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30593" calcext:value-type="float">
            <text:p>1,630,593</text:p>
          </table:table-cell>
          <table:table-cell office:value-type="string" calcext:value-type="string">
            <text:p>-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1630593" calcext:value-type="float" table:number-columns-spanned="1" table:number-rows-spanned="4">
            <text:p>1,630,593</text:p>
          </table:table-cell>
          <table:table-cell office:value-type="float" office:value="666089" calcext:value-type="float">
            <text:p>666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593" calcext:value-type="float">
            <text:p>1,630,5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454756" calcext:value-type="float">
            <text:p>13,454,756</text:p>
          </table:table-cell>
          <table:table-cell office:value-type="string" calcext:value-type="string">
            <text:p>-</text:p>
          </table:table-cell>
          <table:table-cell office:value-type="float" office:value="13454756" calcext:value-type="float" table:number-columns-spanned="1" table:number-rows-spanned="4">
            <text:p>13,454,756</text:p>
          </table:table-cell>
          <table:table-cell office:value-type="float" office:value="13454756" calcext:value-type="float" table:number-columns-spanned="1" table:number-rows-spanned="4">
            <text:p>13,454,756</text:p>
          </table:table-cell>
          <table:table-cell office:value-type="float" office:value="1304390" calcext:value-type="float">
            <text:p>1,304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4756" calcext:value-type="float">
            <text:p>13,454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4112756" calcext:value-type="float">
            <text:p>284,112,756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15010106" calcext:value-type="float" table:number-columns-spanned="1" table:number-rows-spanned="4">
            <text:p>315,010,106</text:p>
          </table:table-cell>
          <table:table-cell office:value-type="float" office:value="266806436" calcext:value-type="float" table:number-columns-spanned="1" table:number-rows-spanned="4">
            <text:p>266,806,436</text:p>
          </table:table-cell>
          <table:table-cell office:value-type="float" office:value="13177294" calcext:value-type="float">
            <text:p>13,177,294</text:p>
          </table:table-cell>
          <table:table-cell office:value-type="float" office:value="55933275" calcext:value-type="float" table:number-columns-spanned="1" table:number-rows-spanned="2">
            <text:p>55,933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873161" calcext:value-type="float">
            <text:p>210,873,1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7600" calcext:value-type="float" table:number-columns-spanned="1" table:number-rows-spanned="2">
            <text:p>2,19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23998786" calcext:value-type="float">
            <text:p>623,998,786</text:p>
          </table:table-cell>
          <table:table-cell office:value-type="float" office:value="625564046" calcext:value-type="float">
            <text:p>625,564,046</text:p>
          </table:table-cell>
          <table:table-cell office:value-type="float" office:value="1565260" calcext:value-type="float">
            <text:p>1,565,260</text:p>
          </table:table-cell>
          <table:table-cell office:value-type="string" calcext:value-type="string">
            <text:p>負債</text:p>
          </table:table-cell>
          <table:table-cell office:value-type="float" office:value="78339685" calcext:value-type="float">
            <text:p>78,339,685</text:p>
          </table:table-cell>
          <table:table-cell office:value-type="float" office:value="78729662" calcext:value-type="float">
            <text:p>78,729,662</text:p>
          </table:table-cell>
          <table:table-cell office:value-type="float" office:value="389977" calcext:value-type="float">
            <text:p>389,9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9529613" calcext:value-type="float">
            <text:p>149,529,613</text:p>
          </table:table-cell>
          <table:table-cell office:value-type="float" office:value="146064862" calcext:value-type="float">
            <text:p>146,064,862</text:p>
          </table:table-cell>
          <table:table-cell office:value-type="float" office:value="-3464751" calcext:value-type="float">
            <text:p>-3,464,751</text:p>
          </table:table-cell>
          <table:table-cell office:value-type="string" calcext:value-type="string">
            <text:p>　流動負債</text:p>
          </table:table-cell>
          <table:table-cell office:value-type="float" office:value="50376459" calcext:value-type="float">
            <text:p>50,376,459</text:p>
          </table:table-cell>
          <table:table-cell office:value-type="float" office:value="49868625" calcext:value-type="float">
            <text:p>49,868,625</text:p>
          </table:table-cell>
          <table:table-cell office:value-type="float" office:value="-507834" calcext:value-type="float">
            <text:p>-507,8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53007651" calcext:value-type="float">
            <text:p>53,007,651</text:p>
          </table:table-cell>
          <table:table-cell office:value-type="float" office:value="53219709" calcext:value-type="float">
            <text:p>53,219,709</text:p>
          </table:table-cell>
          <table:table-cell office:value-type="float" office:value="212058" calcext:value-type="float">
            <text:p>212,058</text:p>
          </table:table-cell>
          <table:table-cell office:value-type="string" calcext:value-type="string">
            <text:p>　　應付帳款</text:p>
          </table:table-cell>
          <table:table-cell table:number-columns-repeated="2" office:value-type="float" office:value="255906" calcext:value-type="float">
            <text:p>255,9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89854444" calcext:value-type="float">
            <text:p>89,854,444</text:p>
          </table:table-cell>
          <table:table-cell office:value-type="float" office:value="86395963" calcext:value-type="float">
            <text:p>86,395,963</text:p>
          </table:table-cell>
          <table:table-cell office:value-type="float" office:value="-3458481" calcext:value-type="float">
            <text:p>-3,458,481</text:p>
          </table:table-cell>
          <table:table-cell office:value-type="string" calcext:value-type="string">
            <text:p>　　應付代收款</text:p>
          </table:table-cell>
          <table:table-cell office:value-type="float" office:value="37603663" calcext:value-type="float">
            <text:p>37,603,663</text:p>
          </table:table-cell>
          <table:table-cell office:value-type="float" office:value="36845829" calcext:value-type="float">
            <text:p>36,845,829</text:p>
          </table:table-cell>
          <table:table-cell office:value-type="float" office:value="-757834" calcext:value-type="float">
            <text:p>-757,8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3996226" calcext:value-type="float">
            <text:p>3,996,226</text:p>
          </table:table-cell>
          <table:table-cell office:value-type="float" office:value="3995098" calcext:value-type="float">
            <text:p>3,995,098</text:p>
          </table:table-cell>
          <table:table-cell office:value-type="float" office:value="-1128" calcext:value-type="float">
            <text:p>-1,128</text:p>
          </table:table-cell>
          <table:table-cell office:value-type="string" calcext:value-type="string">
            <text:p>　　預收款</text:p>
          </table:table-cell>
          <table:table-cell office:value-type="float" office:value="12516890" calcext:value-type="float">
            <text:p>12,516,890</text:p>
          </table:table-cell>
          <table:table-cell office:value-type="float" office:value="12766890" calcext:value-type="float">
            <text:p>12,766,890</text:p>
          </table:table-cell>
          <table:table-cell office:value-type="float" office:value="250000" calcext:value-type="float">
            <text:p>2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414800" calcext:value-type="float">
            <text:p>2,414,800</text:p>
          </table:table-cell>
          <table:table-cell office:value-type="float" office:value="2197600" calcext:value-type="float">
            <text:p>2,197,600</text:p>
          </table:table-cell>
          <table:table-cell office:value-type="float" office:value="-217200" calcext:value-type="float">
            <text:p>-217,2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7963226" calcext:value-type="float">
            <text:p>17,963,226</text:p>
          </table:table-cell>
          <table:table-cell office:value-type="float" office:value="18861037" calcext:value-type="float">
            <text:p>18,861,037</text:p>
          </table:table-cell>
          <table:table-cell office:value-type="float" office:value="897811" calcext:value-type="float">
            <text:p>897,8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017278" calcext:value-type="float">
            <text:p>11,017,278</text:p>
          </table:table-cell>
          <table:table-cell office:value-type="float" office:value="11207175" calcext:value-type="float">
            <text:p>11,207,175</text:p>
          </table:table-cell>
          <table:table-cell office:value-type="float" office:value="189897" calcext:value-type="float">
            <text:p>189,8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6945948" calcext:value-type="float">
            <text:p>6,945,948</text:p>
          </table:table-cell>
          <table:table-cell office:value-type="float" office:value="7653862" calcext:value-type="float">
            <text:p>7,653,862</text:p>
          </table:table-cell>
          <table:table-cell office:value-type="float" office:value="707914" calcext:value-type="float">
            <text:p>707,9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-8032" calcext:value-type="float">
            <text:p>-8,0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4056832" calcext:value-type="float">
            <text:p>384,056,832</text:p>
          </table:table-cell>
          <table:table-cell office:value-type="float" office:value="389160541" calcext:value-type="float">
            <text:p>389,160,541</text:p>
          </table:table-cell>
          <table:table-cell office:value-type="float" office:value="5103709" calcext:value-type="float">
            <text:p>5,103,709</text:p>
          </table:table-cell>
          <table:table-cell office:value-type="string" calcext:value-type="string">
            <text:p>　資產負債淨額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-8032" calcext:value-type="float">
            <text:p>-8,0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-8032" calcext:value-type="float">
            <text:p>-8,0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19472464" calcext:value-type="float">
            <text:p>219,472,464</text:p>
          </table:table-cell>
          <table:table-cell office:value-type="float" office:value="235067434" calcext:value-type="float">
            <text:p>235,067,434</text:p>
          </table:table-cell>
          <table:table-cell office:value-type="float" office:value="15594970" calcext:value-type="float">
            <text:p>15,594,9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18783" calcext:value-type="float">
            <text:p>-3,118,783</text:p>
          </table:table-cell>
          <table:table-cell office:value-type="float" office:value="-3141022" calcext:value-type="float">
            <text:p>-3,141,022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219472464" calcext:value-type="float">
            <text:p>219,472,464</text:p>
          </table:table-cell>
          <table:table-cell office:value-type="float" office:value="235067434" calcext:value-type="float">
            <text:p>235,067,434</text:p>
          </table:table-cell>
          <table:table-cell office:value-type="float" office:value="15594970" calcext:value-type="float">
            <text:p>15,594,9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1413237" calcext:value-type="float">
            <text:p>41,413,237</text:p>
          </table:table-cell>
          <table:table-cell office:value-type="float" office:value="47177204" calcext:value-type="float">
            <text:p>47,177,204</text:p>
          </table:table-cell>
          <table:table-cell office:value-type="float" office:value="5763967" calcext:value-type="float">
            <text:p>5,763,967</text:p>
          </table:table-cell>
          <table:table-cell office:value-type="string" calcext:value-type="string">
            <text:p>　　稅課收入</text:p>
          </table:table-cell>
          <table:table-cell office:value-type="float" office:value="164567812" calcext:value-type="float">
            <text:p>164,567,812</text:p>
          </table:table-cell>
          <table:table-cell office:value-type="float" office:value="179125705" calcext:value-type="float">
            <text:p>179,125,705</text:p>
          </table:table-cell>
          <table:table-cell office:value-type="float" office:value="14557893" calcext:value-type="float">
            <text:p>14,557,8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379587" calcext:value-type="float">
            <text:p>-13,379,587</text:p>
          </table:table-cell>
          <table:table-cell office:value-type="float" office:value="-13445540" calcext:value-type="float">
            <text:p>-13,445,540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00051" calcext:value-type="float">
            <text:p>1,200,051</text:p>
          </table:table-cell>
          <table:table-cell office:value-type="float" office:value="1203051" calcext:value-type="float">
            <text:p>1,203,051</text:p>
          </table:table-cell>
          <table:table-cell office:value-type="float" office:value="3000" calcext:value-type="float">
            <text:p>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table:number-columns-repeated="2" office:value-type="float" office:value="15486182" calcext:value-type="float">
            <text:p>15,486,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05644" calcext:value-type="float">
            <text:p>305,644</text:p>
          </table:table-cell>
          <table:table-cell office:value-type="float" office:value="351144" calcext:value-type="float">
            <text:p>351,144</text:p>
          </table:table-cell>
          <table:table-cell office:value-type="float" office:value="45500" calcext:value-type="float">
            <text:p>45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787999" calcext:value-type="float">
            <text:p>-12,787,999</text:p>
          </table:table-cell>
          <table:table-cell office:value-type="float" office:value="-12859361" calcext:value-type="float">
            <text:p>-12,859,361</text:p>
          </table:table-cell>
          <table:table-cell office:value-type="float" office:value="-71362" calcext:value-type="float">
            <text:p>-71,362</text:p>
          </table:table-cell>
          <table:table-cell office:value-type="string" calcext:value-type="string">
            <text:p>　　財產孳息收入</text:p>
          </table:table-cell>
          <table:table-cell office:value-type="float" office:value="436136" calcext:value-type="float">
            <text:p>436,136</text:p>
          </table:table-cell>
          <table:table-cell office:value-type="float" office:value="448332" calcext:value-type="float">
            <text:p>448,332</text:p>
          </table:table-cell>
          <table:table-cell office:value-type="float" office:value="12196" calcext:value-type="float">
            <text:p>12,1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677067" calcext:value-type="float">
            <text:p>43,677,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17828" calcext:value-type="float">
            <text:p>17,82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5768030" calcext:value-type="float">
            <text:p>-35,768,030</text:p>
          </table:table-cell>
          <table:table-cell office:value-type="float" office:value="-35899146" calcext:value-type="float">
            <text:p>-35,899,146</text:p>
          </table:table-cell>
          <table:table-cell office:value-type="float" office:value="-131116" calcext:value-type="float">
            <text:p>-131,116</text:p>
          </table:table-cell>
          <table:table-cell office:value-type="string" calcext:value-type="string">
            <text:p>　　補助收入</text:p>
          </table:table-cell>
          <table:table-cell office:value-type="float" office:value="49880223" calcext:value-type="float">
            <text:p>49,880,223</text:p>
          </table:table-cell>
          <table:table-cell office:value-type="float" office:value="50691036" calcext:value-type="float">
            <text:p>50,691,036</text:p>
          </table:table-cell>
          <table:table-cell office:value-type="float" office:value="810813" calcext:value-type="float">
            <text:p>810,8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table:number-columns-repeated="2" office:value-type="float" office:value="35967003" calcext:value-type="float">
            <text:p>35,967,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3064770" calcext:value-type="float">
            <text:p>3,064,770</text:p>
          </table:table-cell>
          <table:table-cell office:value-type="float" office:value="3230338" calcext:value-type="float">
            <text:p>3,230,338</text:p>
          </table:table-cell>
          <table:table-cell office:value-type="float" office:value="165568" calcext:value-type="float">
            <text:p>165,5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5543599" calcext:value-type="float">
            <text:p>-25,543,599</text:p>
          </table:table-cell>
          <table:table-cell office:value-type="float" office:value="-25913187" calcext:value-type="float">
            <text:p>-25,913,187</text:p>
          </table:table-cell>
          <table:table-cell office:value-type="float" office:value="-369588" calcext:value-type="float">
            <text:p>-369,588</text:p>
          </table:table-cell>
          <table:table-cell office:value-type="string" calcext:value-type="string">
            <text:p>預算控制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891169" calcext:value-type="float">
            <text:p>891,16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2061" calcext:value-type="float">
            <text:p>42,061</text:p>
          </table:table-cell>
          <table:table-cell office:value-type="float" office:value="40444" calcext:value-type="float">
            <text:p>40,444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891169" calcext:value-type="float">
            <text:p>891,16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42061" calcext:value-type="float">
            <text:p>42,061</text:p>
          </table:table-cell>
          <table:table-cell office:value-type="float" office:value="40444" calcext:value-type="float">
            <text:p>40,444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62399503" calcext:value-type="float">
            <text:p>62,399,503</text:p>
          </table:table-cell>
          <table:table-cell office:value-type="float" office:value="48203670" calcext:value-type="float">
            <text:p>48,203,670</text:p>
          </table:table-cell>
          <table:table-cell office:value-type="float" office:value="-14195833" calcext:value-type="float">
            <text:p>-14,195,8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2573738" calcext:value-type="float">
            <text:p>2,573,738</text:p>
          </table:table-cell>
          <table:table-cell office:value-type="float" office:value="2501657" calcext:value-type="float">
            <text:p>2,501,657</text:p>
          </table:table-cell>
          <table:table-cell office:value-type="float" office:value="-72081" calcext:value-type="float">
            <text:p>-72,081</text:p>
          </table:table-cell>
          <table:table-cell office:value-type="string" calcext:value-type="string">
            <text:p>　　支出分配數</text:p>
          </table:table-cell>
          <table:table-cell office:value-type="float" office:value="255306213" calcext:value-type="float">
            <text:p>255,306,213</text:p>
          </table:table-cell>
          <table:table-cell office:value-type="float" office:value="270806436" calcext:value-type="float">
            <text:p>270,806,436</text:p>
          </table:table-cell>
          <table:table-cell office:value-type="float" office:value="15500223" calcext:value-type="float">
            <text:p>15,500,2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559238" calcext:value-type="float">
            <text:p>2,559,238</text:p>
          </table:table-cell>
          <table:table-cell office:value-type="float" office:value="2487157" calcext:value-type="float">
            <text:p>2,487,157</text:p>
          </table:table-cell>
          <table:table-cell office:value-type="float" office:value="-72081" calcext:value-type="float">
            <text:p>-72,081</text:p>
          </table:table-cell>
          <table:table-cell office:value-type="string" calcext:value-type="string">
            <text:p>　　支出保留數準備</text:p>
          </table:table-cell>
          <table:table-cell office:value-type="float" office:value="462043" calcext:value-type="float">
            <text:p>462,043</text:p>
          </table:table-cell>
          <table:table-cell office:value-type="float" office:value="48822" calcext:value-type="float">
            <text:p>48,822</text:p>
          </table:table-cell>
          <table:table-cell office:value-type="float" office:value="-413221" calcext:value-type="float">
            <text:p>-413,2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309496000" calcext:value-type="float">
            <text:p>309,49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00211061" calcext:value-type="float">
            <text:p>200,211,061</text:p>
          </table:table-cell>
          <table:table-cell office:value-type="float" office:value="214622716" calcext:value-type="float">
            <text:p>214,622,716</text:p>
          </table:table-cell>
          <table:table-cell office:value-type="float" office:value="14411655" calcext:value-type="float">
            <text:p>14,411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00211061" calcext:value-type="float">
            <text:p>200,211,061</text:p>
          </table:table-cell>
          <table:table-cell office:value-type="float" office:value="214622716" calcext:value-type="float">
            <text:p>214,622,716</text:p>
          </table:table-cell>
          <table:table-cell office:value-type="float" office:value="14411655" calcext:value-type="float">
            <text:p>14,411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89358198" calcext:value-type="float">
            <text:p>89,358,198</text:p>
          </table:table-cell>
          <table:table-cell office:value-type="float" office:value="96502701" calcext:value-type="float">
            <text:p>96,502,701</text:p>
          </table:table-cell>
          <table:table-cell office:value-type="float" office:value="7144503" calcext:value-type="float">
            <text:p>7,144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84761907" calcext:value-type="float">
            <text:p>84,761,907</text:p>
          </table:table-cell>
          <table:table-cell office:value-type="float" office:value="90076224" calcext:value-type="float">
            <text:p>90,076,224</text:p>
          </table:table-cell>
          <table:table-cell office:value-type="float" office:value="5314317" calcext:value-type="float">
            <text:p>5,314,3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5238446" calcext:value-type="float">
            <text:p>15,238,446</text:p>
          </table:table-cell>
          <table:table-cell office:value-type="float" office:value="15480878" calcext:value-type="float">
            <text:p>15,480,878</text:p>
          </table:table-cell>
          <table:table-cell office:value-type="float" office:value="242432" calcext:value-type="float">
            <text:p>242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5010717" calcext:value-type="float">
            <text:p>5,010,717</text:p>
          </table:table-cell>
          <table:table-cell office:value-type="float" office:value="6059245" calcext:value-type="float">
            <text:p>6,059,245</text:p>
          </table:table-cell>
          <table:table-cell office:value-type="float" office:value="1048528" calcext:value-type="float">
            <text:p>1,048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5728513" calcext:value-type="float">
            <text:p>5,728,513</text:p>
          </table:table-cell>
          <table:table-cell office:value-type="float" office:value="6388771" calcext:value-type="float">
            <text:p>6,388,771</text:p>
          </table:table-cell>
          <table:table-cell office:value-type="float" office:value="660258" calcext:value-type="float">
            <text:p>660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4553" calcext:value-type="float">
            <text:p>14,553</text:p>
          </table:table-cell>
          <table:table-cell office:value-type="float" office:value="16170" calcext:value-type="float">
            <text:p>16,170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891169" calcext:value-type="float">
            <text:p>891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891169" calcext:value-type="float">
            <text:p>891,1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03058000" calcext:value-type="float">
            <text:p>103,058,000</text:p>
          </table:table-cell>
          <table:table-cell table:style-name="ce10" office:value-type="float" office:value="82286000" calcext:value-type="float">
            <text:p>82,286,000</text:p>
          </table:table-cell>
          <table:table-cell table:style-name="ce10" office:value-type="float" office:value="-20772000" calcext:value-type="float">
            <text:p>-20,772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206438000" calcext:value-type="float">
            <text:p>206,438,000</text:p>
          </table:table-cell>
          <table:table-cell office:value-type="float" office:value="227210000" calcext:value-type="float">
            <text:p>227,210,000</text:p>
          </table:table-cell>
          <table:table-cell office:value-type="float" office:value="20772000" calcext:value-type="float">
            <text:p>20,77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462043" calcext:value-type="float">
            <text:p>462,043</text:p>
          </table:table-cell>
          <table:table-cell office:value-type="float" office:value="48822" calcext:value-type="float">
            <text:p>48,822</text:p>
          </table:table-cell>
          <table:table-cell office:value-type="float" office:value="-413221" calcext:value-type="float">
            <text:p>-413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7705716" calcext:value-type="float">
            <text:p>317,705,716</text:p>
          </table:table-cell>
          <table:table-cell office:value-type="float" office:value="319010106" calcext:value-type="float">
            <text:p>319,010,106</text:p>
          </table:table-cell>
          <table:table-cell office:value-type="float" office:value="1304390" calcext:value-type="float">
            <text:p>1,304,390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451,873,606</text:p>
          </table:table-cell>
          <table:table-cell table:style-name="ce10" office:value-type="string" calcext:value-type="string">
            <text:p>1,468,741,690</text:p>
          </table:table-cell>
          <table:table-cell table:style-name="ce10" office:value-type="string" calcext:value-type="string">
            <text:p>16,868,084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451,873,606</text:p>
          </table:table-cell>
          <table:table-cell table:style-name="ce10" office:value-type="string" calcext:value-type="string">
            <text:p>1,468,741,690</text:p>
          </table:table-cell>
          <table:table-cell table:style-name="ce10" office:value-type="string" calcext:value-type="string">
            <text:p>16,868,0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6,966,492</text:p>
          </table:table-cell>
          <table:table-cell office:value-type="string" calcext:value-type="string">
            <text:p>16,725,492</text:p>
          </table:table-cell>
          <table:table-cell office:value-type="string" calcext:value-type="string">
            <text:p>-241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966,492</text:p>
          </table:table-cell>
          <table:table-cell office:value-type="string" calcext:value-type="string">
            <text:p>16,725,492</text:p>
          </table:table-cell>
          <table:table-cell office:value-type="string" calcext:value-type="string">
            <text:p>-24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04</text:p>
          </table:table-cell>
          <table:table-cell table:style-name="ce10" office:value-type="string" calcext:value-type="string">
            <text:p>-508</text:p>
          </table:table-cell>
          <table:table-cell table:style-name="ce10" office:value-type="string" calcext:value-type="string">
            <text:p>-4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table table:name="基金-平衡表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1 年 10 月 31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資產</text:p>
          </table:table-cell>
          <table:table-cell table:style-name="ce53" office:value-type="float" office:value="156559475" calcext:value-type="float">
            <text:p>156,559,475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負債</text:p>
          </table:table-cell>
          <table:table-cell table:style-name="ce53" office:value-type="float" office:value="70649267" calcext:value-type="float">
            <text:p>70,649,267</text:p>
          </table:table-cell>
          <table:table-cell table:style-name="ce64" office:value-type="float" office:value="45.13" calcext:value-type="float">
            <text:p>45.1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流動資產</text:p>
          </table:table-cell>
          <table:table-cell table:style-name="ce53" office:value-type="float" office:value="12257949" calcext:value-type="float">
            <text:p>12,257,949</text:p>
          </table:table-cell>
          <table:table-cell table:style-name="ce56" office:value-type="float" office:value="7.83" calcext:value-type="float">
            <text:p>7.83</text:p>
          </table:table-cell>
          <table:table-cell table:style-name="ce59" office:value-type="string" calcext:value-type="string">
            <text:p><text:s text:c="2"/>流動負債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現金</text:p>
          </table:table-cell>
          <table:table-cell table:style-name="ce53" office:value-type="float" office:value="12257949" calcext:value-type="float">
            <text:p>12,257,949</text:p>
          </table:table-cell>
          <table:table-cell table:style-name="ce56" office:value-type="float" office:value="7.83" calcext:value-type="float">
            <text:p>7.83</text:p>
          </table:table-cell>
          <table:table-cell table:style-name="ce59" office:value-type="string" calcext:value-type="string">
            <text:p><text:s text:c="4"/>短期債務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銀行存款</text:p>
          </table:table-cell>
          <table:table-cell table:style-name="ce53" office:value-type="float" office:value="12257949" calcext:value-type="float">
            <text:p>12,257,949</text:p>
          </table:table-cell>
          <table:table-cell table:style-name="ce56" office:value-type="float" office:value="7.83" calcext:value-type="float">
            <text:p>7.83</text:p>
          </table:table-cell>
          <table:table-cell table:style-name="ce59" office:value-type="string" calcext:value-type="string">
            <text:p><text:s text:c="6"/>短期借款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不動產、廠房及設備</text:p>
          </table:table-cell>
          <table:table-cell table:style-name="ce53" office:value-type="float" office:value="144300526" calcext:value-type="float">
            <text:p>144,300,526</text:p>
          </table:table-cell>
          <table:table-cell table:style-name="ce56" office:value-type="float" office:value="92.17" calcext:value-type="float">
            <text:p>92.17</text:p>
          </table:table-cell>
          <table:table-cell table:style-name="ce59" office:value-type="string" calcext:value-type="string">
            <text:p><text:s text:c="4"/>應付款項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</text:p>
          </table:table-cell>
          <table:table-cell table:style-name="ce53" office:value-type="float" office:value="12267556" calcext:value-type="float">
            <text:p>12,267,556</text:p>
          </table:table-cell>
          <table:table-cell table:style-name="ce56" office:value-type="float" office:value="7.84" calcext:value-type="float">
            <text:p>7.84</text:p>
          </table:table-cell>
          <table:table-cell table:style-name="ce59" office:value-type="string" calcext:value-type="string">
            <text:p><text:s text:c="6"/>應付費用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</text:p>
          </table:table-cell>
          <table:table-cell table:style-name="ce53" office:value-type="float" office:value="12267556" calcext:value-type="float">
            <text:p>12,267,556</text:p>
          </table:table-cell>
          <table:table-cell table:style-name="ce56" office:value-type="float" office:value="7.84" calcext:value-type="float">
            <text:p>7.84</text:p>
          </table:table-cell>
          <table:table-cell table:style-name="ce59" office:value-type="string" calcext:value-type="string">
            <text:p><text:s text:c="2"/>長期負債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4" office:value-type="float" office:value="45.09" calcext:value-type="float">
            <text:p>45.0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改良物</text:p>
          </table:table-cell>
          <table:table-cell table:style-name="ce53" office:value-type="float" office:value="53839991" calcext:value-type="float">
            <text:p>53,839,991</text:p>
          </table:table-cell>
          <table:table-cell table:style-name="ce56" office:value-type="float" office:value="34.39" calcext:value-type="float">
            <text:p>34.39</text:p>
          </table:table-cell>
          <table:table-cell table:style-name="ce59" office:value-type="string" calcext:value-type="string">
            <text:p><text:s text:c="4"/>長期債務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4" office:value-type="float" office:value="45.09" calcext:value-type="float">
            <text:p>45.0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改良物</text:p>
          </table:table-cell>
          <table:table-cell table:style-name="ce53" office:value-type="float" office:value="58294620" calcext:value-type="float">
            <text:p>58,294,620</text:p>
          </table:table-cell>
          <table:table-cell table:style-name="ce56" office:value-type="float" office:value="37.23" calcext:value-type="float">
            <text:p>37.23</text:p>
          </table:table-cell>
          <table:table-cell table:style-name="ce59" office:value-type="string" calcext:value-type="string">
            <text:p><text:s text:c="6"/>長期借款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4" office:value-type="float" office:value="45.09" calcext:value-type="float">
            <text:p>45.09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土地改良物</text:p>
          </table:table-cell>
          <table:table-cell table:style-name="ce53" office:value-type="float" office:value="-4454629" calcext:value-type="float">
            <text:p>-4,454,629</text:p>
          </table:table-cell>
          <table:table-cell table:style-name="ce56" office:value-type="float" office:value="-2.85" calcext:value-type="float">
            <text:p>-2.85</text:p>
          </table:table-cell>
          <table:table-cell table:style-name="ce59" office:value-type="string" calcext:value-type="string">
            <text:p><text:s text:c="2"/>其他負債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房屋及建築</text:p>
          </table:table-cell>
          <table:table-cell table:style-name="ce53" office:value-type="float" office:value="71141073" calcext:value-type="float">
            <text:p>71,141,073</text:p>
          </table:table-cell>
          <table:table-cell table:style-name="ce56" office:value-type="float" office:value="45.44" calcext:value-type="float">
            <text:p>45.44</text:p>
          </table:table-cell>
          <table:table-cell table:style-name="ce59" office:value-type="string" calcext:value-type="string">
            <text:p><text:s text:c="4"/>什項負債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房屋及建築</text:p>
          </table:table-cell>
          <table:table-cell table:style-name="ce53" office:value-type="float" office:value="92888705" calcext:value-type="float">
            <text:p>92,888,705</text:p>
          </table:table-cell>
          <table:table-cell table:style-name="ce56" office:value-type="float" office:value="59.33" calcext:value-type="float">
            <text:p>59.33</text:p>
          </table:table-cell>
          <table:table-cell table:style-name="ce59" office:value-type="string" calcext:value-type="string">
            <text:p><text:s text:c="6"/>存入保證金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房屋及建築</text:p>
          </table:table-cell>
          <table:table-cell table:style-name="ce53" office:value-type="float" office:value="-21747632" calcext:value-type="float">
            <text:p>-21,747,632</text:p>
          </table:table-cell>
          <table:table-cell table:style-name="ce56" office:value-type="float" office:value="-13.89" calcext:value-type="float">
            <text:p>-13.89</text:p>
          </table:table-cell>
          <table:table-cell table:style-name="ce59" office:value-type="string" calcext:value-type="string">
            <text:p>淨值</text:p>
          </table:table-cell>
          <table:table-cell table:style-name="ce53" office:value-type="float" office:value="85910208" calcext:value-type="float">
            <text:p>85,910,208</text:p>
          </table:table-cell>
          <table:table-cell table:style-name="ce64" office:value-type="float" office:value="54.87" calcext:value-type="float">
            <text:p>54.87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設備</text:p>
          </table:table-cell>
          <table:table-cell table:style-name="ce53" office:value-type="float" office:value="591914" calcext:value-type="float">
            <text:p>591,914</text:p>
          </table:table-cell>
          <table:table-cell table:style-name="ce56" office:value-type="float" office:value="0.38" calcext:value-type="float">
            <text:p>0.38</text:p>
          </table:table-cell>
          <table:table-cell table:style-name="ce59" office:value-type="string" calcext:value-type="string">
            <text:p><text:s text:c="2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什項設備</text:p>
          </table:table-cell>
          <table:table-cell table:style-name="ce53" office:value-type="float" office:value="52808853" calcext:value-type="float">
            <text:p>52,808,853</text:p>
          </table:table-cell>
          <table:table-cell table:style-name="ce56" office:value-type="float" office:value="33.73" calcext:value-type="float">
            <text:p>33.73</text:p>
          </table:table-cell>
          <table:table-cell table:style-name="ce59" office:value-type="string" calcext:value-type="string">
            <text:p><text:s text:c="4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什項設備</text:p>
          </table:table-cell>
          <table:table-cell table:style-name="ce53" office:value-type="float" office:value="-52216939" calcext:value-type="float">
            <text:p>-52,216,939</text:p>
          </table:table-cell>
          <table:table-cell table:style-name="ce56" office:value-type="float" office:value="-33.35" calcext:value-type="float">
            <text:p>-33.35</text:p>
          </table:table-cell>
          <table:table-cell table:style-name="ce59" office:value-type="string" calcext:value-type="string">
            <text:p><text:s text:c="6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購建中固定資產</text:p>
          </table:table-cell>
          <table:table-cell table:style-name="ce53" office:value-type="float" office:value="6459992" calcext:value-type="float">
            <text:p>6,459,992</text:p>
          </table:table-cell>
          <table:table-cell table:style-name="ce56" office:value-type="float" office:value="4.13" calcext:value-type="float">
            <text:p>4.13</text:p>
          </table:table-cell>
          <table:table-cell table:style-name="ce59" office:value-type="string" calcext:value-type="string">
            <text:p><text:s text:c="2"/>累積餘絀</text:p>
          </table:table-cell>
          <table:table-cell table:style-name="ce53" office:value-type="float" office:value="73762825" calcext:value-type="float">
            <text:p>73,762,825</text:p>
          </table:table-cell>
          <table:table-cell table:style-name="ce64" office:value-type="float" office:value="47.11" calcext:value-type="float">
            <text:p>47.1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未完工程</text:p>
          </table:table-cell>
          <table:table-cell table:style-name="ce53" office:value-type="float" office:value="6459992" calcext:value-type="float">
            <text:p>6,459,992</text:p>
          </table:table-cell>
          <table:table-cell table:style-name="ce56" office:value-type="float" office:value="4.13" calcext:value-type="float">
            <text:p>4.13</text:p>
          </table:table-cell>
          <table:table-cell table:style-name="ce59" office:value-type="string" calcext:value-type="string">
            <text:p><text:s text:c="4"/>累積賸餘</text:p>
          </table:table-cell>
          <table:table-cell table:style-name="ce53" office:value-type="float" office:value="73762825" calcext:value-type="float">
            <text:p>73,762,825</text:p>
          </table:table-cell>
          <table:table-cell table:style-name="ce64" office:value-type="float" office:value="47.11" calcext:value-type="float">
            <text:p>47.1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其他資產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 office:value-type="string" calcext:value-type="string">
            <text:p><text:s text:c="6"/>累積賸餘</text:p>
          </table:table-cell>
          <table:table-cell table:style-name="ce53" office:value-type="float" office:value="70985159" calcext:value-type="float">
            <text:p>70,985,159</text:p>
          </table:table-cell>
          <table:table-cell table:style-name="ce64" office:value-type="float" office:value="45.34" calcext:value-type="float">
            <text:p>45.34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什項資產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7" office:value-type="float" office:value="0" calcext:value-type="float">
            <text:p>0.00</text:p>
          </table:table-cell>
          <table:table-cell table:style-name="ce60" office:value-type="string" calcext:value-type="string">
            <text:p><text:s text:c="6"/>本期賸餘</text:p>
          </table:table-cell>
          <table:table-cell table:style-name="ce54" office:value-type="float" office:value="2777666" calcext:value-type="float">
            <text:p>2,777,666</text:p>
          </table:table-cell>
          <table:table-cell table:style-name="ce65" office:value-type="float" office:value="1.77" calcext:value-type="float">
            <text:p>1.77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1 年 10 月 31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存出保證金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合 <text:s text:c="13"/>計</text:p>
          </table:table-cell>
          <table:table-cell table:style-name="ce53" office:value-type="float" office:value="156559475" calcext:value-type="float">
            <text:p>156,559,475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<text:s text:c="4"/>合 <text:s text:c="13"/>計</text:p>
          </table:table-cell>
          <table:table-cell table:style-name="ce53" office:value-type="float" office:value="156559475" calcext:value-type="float">
            <text:p>156,559,475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4"/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5"/>
          <table:table-cell table:style-name="ce54"/>
          <table:table-cell table:style-name="ce57"/>
          <table:table-cell table:style-name="ce60"/>
          <table:table-cell table:style-name="ce54"/>
          <table: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8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1 年 10 月份</text:p>
          </table:table-cell>
          <table:covered-table-cell table:number-columns-repeated="9" table:style-name="ce49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50"/>
          <table:table-cell table:style-name="ce5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1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67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1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3"/>
          <table:covered-table-cell table:style-name="ce74"/>
          <table:table-cell table:style-name="ce6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3"/>
          <table:covered-table-cell table:style-name="ce79"/>
          <table:table-cell table:number-columns-repeated="1014"/>
        </table:table-row>
        <table:table-row table:style-name="ro15"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8" office:value-type="string" calcext:value-type="string" table:number-columns-spanned="2" table:number-rows-spanned="1">
            <text:p>比較增減(-)</text:p>
          </table:table-cell>
          <table:covered-table-cell table:style-name="ce80"/>
          <table:table-cell table:number-columns-repeated="1014"/>
        </table:table-row>
        <table:table-row table:style-name="ro15">
          <table:covered-table-cell table:style-name="ce43"/>
          <table:covered-table-cell table:style-name="ce69"/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2" office:value-type="string" calcext:value-type="string">
            <text:p>%</text:p>
          </table:table-cell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收入 <text:s text:c="27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347200" calcext:value-type="float">
            <text:p>347,2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552800" calcext:value-type="float">
            <text:p>-552,800</text:p>
          </table:table-cell>
          <table:table-cell table:style-name="ce76" office:value-type="float" office:value="-61.42" calcext:value-type="float">
            <text:p>-61.42</text:p>
          </table:table-cell>
          <table:table-cell table:style-name="ce70" office:value-type="float" office:value="7394100" calcext:value-type="float">
            <text:p>7,394,100</text:p>
          </table:table-cell>
          <table:table-cell table:style-name="ce70" office:value-type="float" office:value="9083000" calcext:value-type="float">
            <text:p>9,083,000</text:p>
          </table:table-cell>
          <table:table-cell table:style-name="ce70" office:value-type="float" office:value="-1688900" calcext:value-type="float">
            <text:p>-1,688,900</text:p>
          </table:table-cell>
          <table:table-cell table:style-name="ce81" office:value-type="float" office:value="-18.59" calcext:value-type="float">
            <text:p>-18.5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勞務收入 <text:s text:c="25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347200" calcext:value-type="float">
            <text:p>347,2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552800" calcext:value-type="float">
            <text:p>-552,800</text:p>
          </table:table-cell>
          <table:table-cell table:style-name="ce76" office:value-type="float" office:value="-61.42" calcext:value-type="float">
            <text:p>-61.42</text:p>
          </table:table-cell>
          <table:table-cell table:style-name="ce70" office:value-type="float" office:value="7394100" calcext:value-type="float">
            <text:p>7,394,100</text:p>
          </table:table-cell>
          <table:table-cell table:style-name="ce70" office:value-type="float" office:value="9083000" calcext:value-type="float">
            <text:p>9,083,000</text:p>
          </table:table-cell>
          <table:table-cell table:style-name="ce70" office:value-type="float" office:value="-1688900" calcext:value-type="float">
            <text:p>-1,688,900</text:p>
          </table:table-cell>
          <table:table-cell table:style-name="ce81" office:value-type="float" office:value="-18.59" calcext:value-type="float">
            <text:p>-18.5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管理收入 <text:s text:c="23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347200" calcext:value-type="float">
            <text:p>347,2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552800" calcext:value-type="float">
            <text:p>-552,800</text:p>
          </table:table-cell>
          <table:table-cell table:style-name="ce76" office:value-type="float" office:value="-61.42" calcext:value-type="float">
            <text:p>-61.42</text:p>
          </table:table-cell>
          <table:table-cell table:style-name="ce70" office:value-type="float" office:value="7394100" calcext:value-type="float">
            <text:p>7,394,100</text:p>
          </table:table-cell>
          <table:table-cell table:style-name="ce70" office:value-type="float" office:value="9083000" calcext:value-type="float">
            <text:p>9,083,000</text:p>
          </table:table-cell>
          <table:table-cell table:style-name="ce70" office:value-type="float" office:value="-1688900" calcext:value-type="float">
            <text:p>-1,688,900</text:p>
          </table:table-cell>
          <table:table-cell table:style-name="ce81" office:value-type="float" office:value="-18.59" calcext:value-type="float">
            <text:p>-18.5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成本與費用 <text:s text:c="21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210909" calcext:value-type="float">
            <text:p>210,909</text:p>
          </table:table-cell>
          <table:table-cell table:style-name="ce70" office:value-type="float" office:value="474000" calcext:value-type="float">
            <text:p>474,000</text:p>
          </table:table-cell>
          <table:table-cell table:style-name="ce70" office:value-type="float" office:value="-263091" calcext:value-type="float">
            <text:p>-263,091</text:p>
          </table:table-cell>
          <table:table-cell table:style-name="ce76" office:value-type="float" office:value="-55.5" calcext:value-type="float">
            <text:p>-55.50</text:p>
          </table:table-cell>
          <table:table-cell table:style-name="ce70" office:value-type="float" office:value="4508079" calcext:value-type="float">
            <text:p>4,508,079</text:p>
          </table:table-cell>
          <table:table-cell table:style-name="ce70" office:value-type="float" office:value="6151000" calcext:value-type="float">
            <text:p>6,151,000</text:p>
          </table:table-cell>
          <table:table-cell table:style-name="ce70" office:value-type="float" office:value="-1642921" calcext:value-type="float">
            <text:p>-1,642,921</text:p>
          </table:table-cell>
          <table:table-cell table:style-name="ce81" office:value-type="float" office:value="-26.71" calcext:value-type="float">
            <text:p>-26.7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行銷及業務費用 <text:s text:c="19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210909" calcext:value-type="float">
            <text:p>210,909</text:p>
          </table:table-cell>
          <table:table-cell table:style-name="ce70" office:value-type="float" office:value="474000" calcext:value-type="float">
            <text:p>474,000</text:p>
          </table:table-cell>
          <table:table-cell table:style-name="ce70" office:value-type="float" office:value="-263091" calcext:value-type="float">
            <text:p>-263,091</text:p>
          </table:table-cell>
          <table:table-cell table:style-name="ce76" office:value-type="float" office:value="-55.5" calcext:value-type="float">
            <text:p>-55.50</text:p>
          </table:table-cell>
          <table:table-cell table:style-name="ce70" office:value-type="float" office:value="4508079" calcext:value-type="float">
            <text:p>4,508,079</text:p>
          </table:table-cell>
          <table:table-cell table:style-name="ce70" office:value-type="float" office:value="6151000" calcext:value-type="float">
            <text:p>6,151,000</text:p>
          </table:table-cell>
          <table:table-cell table:style-name="ce70" office:value-type="float" office:value="-1642921" calcext:value-type="float">
            <text:p>-1,642,921</text:p>
          </table:table-cell>
          <table:table-cell table:style-name="ce81" office:value-type="float" office:value="-26.71" calcext:value-type="float">
            <text:p>-26.7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業務費用 <text:s text:c="23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210909" calcext:value-type="float">
            <text:p>210,909</text:p>
          </table:table-cell>
          <table:table-cell table:style-name="ce70" office:value-type="float" office:value="474000" calcext:value-type="float">
            <text:p>474,000</text:p>
          </table:table-cell>
          <table:table-cell table:style-name="ce70" office:value-type="float" office:value="-263091" calcext:value-type="float">
            <text:p>-263,091</text:p>
          </table:table-cell>
          <table:table-cell table:style-name="ce76" office:value-type="float" office:value="-55.5" calcext:value-type="float">
            <text:p>-55.50</text:p>
          </table:table-cell>
          <table:table-cell table:style-name="ce70" office:value-type="float" office:value="4508079" calcext:value-type="float">
            <text:p>4,508,079</text:p>
          </table:table-cell>
          <table:table-cell table:style-name="ce70" office:value-type="float" office:value="6151000" calcext:value-type="float">
            <text:p>6,151,000</text:p>
          </table:table-cell>
          <table:table-cell table:style-name="ce70" office:value-type="float" office:value="-1642921" calcext:value-type="float">
            <text:p>-1,642,921</text:p>
          </table:table-cell>
          <table:table-cell table:style-name="ce81" office:value-type="float" office:value="-26.71" calcext:value-type="float">
            <text:p>-26.7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賸餘(短絀-) <text:s text:c="20"/></text:p>
          </table:table-cell>
          <table:table-cell table:style-name="ce70" office:value-type="float" office:value="1781000" calcext:value-type="float">
            <text:p>1,781,000</text:p>
          </table:table-cell>
          <table:table-cell table:style-name="ce70" office:value-type="float" office:value="136291" calcext:value-type="float">
            <text:p>136,291</text:p>
          </table:table-cell>
          <table:table-cell table:style-name="ce70" office:value-type="float" office:value="426000" calcext:value-type="float">
            <text:p>426,000</text:p>
          </table:table-cell>
          <table:table-cell table:style-name="ce70" office:value-type="float" office:value="-289709" calcext:value-type="float">
            <text:p>-289,709</text:p>
          </table:table-cell>
          <table:table-cell table:style-name="ce76" office:value-type="float" office:value="-68.01" calcext:value-type="float">
            <text:p>-68.01</text:p>
          </table:table-cell>
          <table:table-cell table:style-name="ce70" office:value-type="float" office:value="2886021" calcext:value-type="float">
            <text:p>2,886,021</text:p>
          </table:table-cell>
          <table:table-cell table:style-name="ce70" office:value-type="float" office:value="2932000" calcext:value-type="float">
            <text:p>2,932,000</text:p>
          </table:table-cell>
          <table:table-cell table:style-name="ce70" office:value-type="float" office:value="-45979" calcext:value-type="float">
            <text:p>-45,979</text:p>
          </table:table-cell>
          <table:table-cell table:style-name="ce81" office:value-type="float" office:value="-1.57" calcext:value-type="float">
            <text:p>-1.57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70397" calcext:value-type="float">
            <text:p>70,397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68397" calcext:value-type="float">
            <text:p>68,397</text:p>
          </table:table-cell>
          <table:table-cell table:style-name="ce81" office:value-type="float" office:value="3419.85" calcext:value-type="float">
            <text:p>3,419.85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502" calcext:value-type="float">
            <text:p>50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-1498" calcext:value-type="float">
            <text:p>-1,498</text:p>
          </table:table-cell>
          <table:table-cell table:style-name="ce8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收入 <text:s text:c="23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502" calcext:value-type="float">
            <text:p>50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-1498" calcext:value-type="float">
            <text:p>-1,498</text:p>
          </table:table-cell>
          <table:table-cell table:style-name="ce8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其他業務外收入 <text:s text:c="19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69895" calcext:value-type="float">
            <text:p>69,89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9895" calcext:value-type="float">
            <text:p>69,895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違規罰款收入 <text:s text:c="19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62995" calcext:value-type="float">
            <text:p>62,99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2995" calcext:value-type="float">
            <text:p>62,995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雜項收入 <text:s text:c="23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70" office:value-type="float" office:value="6900" calcext:value-type="float">
            <text:p>6,9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900" calcext:value-type="float">
            <text:p>6,90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費用 <text:s text:c="25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76" office:value-type="float" office:value="-75" calcext:value-type="float">
            <text:p>-75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81" office:value-type="float" office:value="-75" calcext:value-type="float">
            <text:p>-75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費用 <text:s text:c="25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76" office:value-type="float" office:value="-75" calcext:value-type="float">
            <text:p>-75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81" office:value-type="float" office:value="-75" calcext:value-type="float">
            <text:p>-75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費用 <text:s text:c="23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76" office:value-type="float" office:value="-75" calcext:value-type="float">
            <text:p>-75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715000" calcext:value-type="float">
            <text:p>715,000</text:p>
          </table:table-cell>
          <table:table-cell table:style-name="ce70" office:value-type="float" office:value="-536248" calcext:value-type="float">
            <text:p>-536,248</text:p>
          </table:table-cell>
          <table:table-cell table:style-name="ce81" office:value-type="float" office:value="-75" calcext:value-type="float">
            <text:p>-75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賸餘(短絀-) <text:s text:c="18"/></text:p>
          </table:table-cell>
          <table:table-cell table:style-name="ce70" office:value-type="float" office:value="-1460000" calcext:value-type="float">
            <text:p>-1,460,000</text:p>
          </table:table-cell>
          <table:table-cell table:style-name="ce70" office:value-type="float" office:value="-178752" calcext:value-type="float">
            <text:p>-178,752</text:p>
          </table:table-cell>
          <table:table-cell table:style-name="ce70" office:value-type="float" office:value="-715000" calcext:value-type="float">
            <text:p>-715,000</text:p>
          </table:table-cell>
          <table:table-cell table:style-name="ce70" office:value-type="float" office:value="536248" calcext:value-type="float">
            <text:p>536,248</text:p>
          </table:table-cell>
          <table:table-cell table:style-name="ce76" office:value-type="float" office:value="-75" calcext:value-type="float">
            <text:p>-75.00</text:p>
          </table:table-cell>
          <table:table-cell table:style-name="ce70" office:value-type="float" office:value="-108355" calcext:value-type="float">
            <text:p>-108,355</text:p>
          </table:table-cell>
          <table:table-cell table:style-name="ce70" office:value-type="float" office:value="-713000" calcext:value-type="float">
            <text:p>-713,000</text:p>
          </table:table-cell>
          <table:table-cell table:style-name="ce70" office:value-type="float" office:value="604645" calcext:value-type="float">
            <text:p>604,645</text:p>
          </table:table-cell>
          <table:table-cell table:style-name="ce81" office:value-type="float" office:value="-84.8" calcext:value-type="float">
            <text:p>-84.8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本期賸餘(短絀-) <text:s text:c="20"/></text:p>
          </table:table-cell>
          <table:table-cell table:style-name="ce70" office:value-type="float" office:value="321000" calcext:value-type="float">
            <text:p>321,000</text:p>
          </table:table-cell>
          <table:table-cell table:style-name="ce70" office:value-type="float" office:value="-42461" calcext:value-type="float">
            <text:p>-42,461</text:p>
          </table:table-cell>
          <table:table-cell table:style-name="ce70" office:value-type="float" office:value="-289000" calcext:value-type="float">
            <text:p>-289,000</text:p>
          </table:table-cell>
          <table:table-cell table:style-name="ce70" office:value-type="float" office:value="246539" calcext:value-type="float">
            <text:p>246,539</text:p>
          </table:table-cell>
          <table:table-cell table:style-name="ce76" office:value-type="float" office:value="-85.31" calcext:value-type="float">
            <text:p>-85.31</text:p>
          </table:table-cell>
          <table:table-cell table:style-name="ce70" office:value-type="float" office:value="2777666" calcext:value-type="float">
            <text:p>2,777,666</text:p>
          </table:table-cell>
          <table:table-cell table:style-name="ce70" office:value-type="float" office:value="2219000" calcext:value-type="float">
            <text:p>2,219,000</text:p>
          </table:table-cell>
          <table:table-cell table:style-name="ce70" office:value-type="float" office:value="558666" calcext:value-type="float">
            <text:p>558,666</text:p>
          </table:table-cell>
          <table:table-cell table:style-name="ce81" office:value-type="float" office:value="25.18" calcext:value-type="float">
            <text:p>25.18</text:p>
          </table:table-cell>
          <table:table-cell table:number-columns-repeated="1014"/>
        </table:table-row>
        <table:table-row table:style-name="ro15">
          <table:table-cell table:style-name="ce44"/>
          <table:table-cell table:style-name="ce70" table:number-columns-repeated="4"/>
          <table:table-cell table:style-name="ce76"/>
          <table:table-cell table:style-name="ce70" table:number-columns-repeated="3"/>
          <table:table-cell table:style-name="ce81"/>
          <table:table-cell table:number-columns-repeated="1014"/>
        </table:table-row>
        <table:table-row table:style-name="ro15">
          <table:table-cell table:style-name="ce45"/>
          <table:table-cell table:style-name="ce71" table:number-columns-repeated="4"/>
          <table:table-cell table:style-name="ce77"/>
          <table:table-cell table:style-name="ce71" table:number-columns-repeated="3"/>
          <table:table-cell table:style-name="ce82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47" table:number-columns-spanned="10" table:number-rows-spanned="1"/>
          <table:covered-table-cell table:number-columns-repeated="9" table:style-name="ce55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1/8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1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1/8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1/8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11-08T09:37:56.479000000</dc:date>
    <meta:print-date>2021-02-20T16:00:37</meta:print-date>
    <meta:editing-duration>PT30S</meta:editing-duration>
    <meta:editing-cycles>1</meta:editing-cycles>
    <meta:document-statistic meta:table-count="5" meta:cell-count="4778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