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56.6mm"/>
    </style:style>
    <style:style style:name="co19" style:family="table-column">
      <style:table-column-properties fo:break-before="auto" style:column-width="24.8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84.16mm"/>
    </style:style>
    <style:style style:name="co23" style:family="table-column">
      <style:table-column-properties fo:break-before="auto" style:column-width="29.0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9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72mm" fo:break-before="page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68mm" fo:break-before="page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總會-平衡表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6887000" calcext:value-type="float">
            <text:p>186,887,000</text:p>
          </table:table-cell>
          <table:table-cell table:style-name="ce10" office:value-type="float" office:value="192049000" calcext:value-type="float" table:number-columns-spanned="1" table:number-rows-spanned="2">
            <text:p>192,049,000</text:p>
          </table:table-cell>
          <table:table-cell table:style-name="ce10" office:value-type="float" office:value="143680000" calcext:value-type="float" table:number-columns-spanned="1" table:number-rows-spanned="2">
            <text:p>143,680,000</text:p>
          </table:table-cell>
          <table:table-cell table:style-name="ce10" office:value-type="float" office:value="13367076" calcext:value-type="float">
            <text:p>13,367,07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0887812" calcext:value-type="float" table:number-columns-spanned="1" table:number-rows-spanned="2">
            <text:p>20,887,81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64567812" calcext:value-type="float">
            <text:p>164,567,8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5992000" calcext:value-type="float">
            <text:p>5,992,000</text:p>
          </table:table-cell>
          <table:table-cell office:value-type="float" office:value="5992000" calcext:value-type="float" table:number-columns-spanned="1" table:number-rows-spanned="2">
            <text:p>5,992,000</text:p>
          </table:table-cell>
          <table:table-cell office:value-type="float" office:value="4370000" calcext:value-type="float" table:number-columns-spanned="1" table:number-rows-spanned="2">
            <text:p>4,3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0953" calcext:value-type="float" table:number-columns-spanned="1" table:number-rows-spanned="2">
            <text:p>4,460,9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30953" calcext:value-type="float">
            <text:p>8,830,9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2655000" calcext:value-type="float">
            <text:p>2,655,000</text:p>
          </table:table-cell>
          <table:table-cell office:value-type="float" office:value="2655000" calcext:value-type="float" table:number-columns-spanned="1" table:number-rows-spanned="2">
            <text:p>2,655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8797" calcext:value-type="float" table:number-columns-spanned="1" table:number-rows-spanned="2">
            <text:p>5,018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38797" calcext:value-type="float">
            <text:p>6,838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337000" calcext:value-type="float">
            <text:p>3,337,000</text:p>
          </table:table-cell>
          <table:table-cell office:value-type="float" office:value="3337000" calcext:value-type="float" table:number-columns-spanned="1" table:number-rows-spanned="2">
            <text:p>3,337,000</text:p>
          </table:table-cell>
          <table:table-cell office:value-type="float" office:value="2550000" calcext:value-type="float" table:number-columns-spanned="1" table:number-rows-spanned="2">
            <text:p>2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7844" calcext:value-type="float" table:number-columns-spanned="1" table:number-rows-spanned="2">
            <text:p>-557,8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2156" calcext:value-type="float">
            <text:p>1,992,1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401000" calcext:value-type="float">
            <text:p>5,401,000</text:p>
          </table:table-cell>
          <table:table-cell office:value-type="float" office:value="5401000" calcext:value-type="float" table:number-columns-spanned="1" table:number-rows-spanned="2">
            <text:p>5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85" calcext:value-type="float" table:number-columns-spanned="1" table:number-rows-spanned="2">
            <text:p>434,1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185" calcext:value-type="float">
            <text:p>434,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office:value-type="float" office:value="-757" calcext:value-type="float">
            <text:p>-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359" calcext:value-type="float" table:number-columns-spanned="1" table:number-rows-spanned="2">
            <text:p>1,001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2359" calcext:value-type="float">
            <text:p>13,532,3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202000" calcext:value-type="float">
            <text:p>13,202,000</text:p>
          </table:table-cell>
          <table:table-cell office:value-type="float" office:value="13202000" calcext:value-type="float" table:number-columns-spanned="1" table:number-rows-spanned="2">
            <text:p>13,202,000</text:p>
          </table:table-cell>
          <table:table-cell office:value-type="float" office:value="12531000" calcext:value-type="float" table:number-columns-spanned="1" table:number-rows-spanned="2">
            <text:p>12,531,000</text:p>
          </table:table-cell>
          <table:table-cell office:value-type="float" office:value="-757" calcext:value-type="float">
            <text:p>-7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359" calcext:value-type="float" table:number-columns-spanned="1" table:number-rows-spanned="2">
            <text:p>1,001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32359" calcext:value-type="float">
            <text:p>13,532,3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862" calcext:value-type="float" table:number-columns-spanned="1" table:number-rows-spanned="2">
            <text:p>-5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77000" calcext:value-type="float">
            <text:p>1,477,000</text:p>
          </table:table-cell>
          <table:table-cell office:value-type="float" office:value="1477000" calcext:value-type="float" table:number-columns-spanned="1" table:number-rows-spanned="2">
            <text:p>1,477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862" calcext:value-type="float" table:number-columns-spanned="1" table:number-rows-spanned="2">
            <text:p>-52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138" calcext:value-type="float">
            <text:p>937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463" calcext:value-type="float" table:number-columns-spanned="1" table:number-rows-spanned="2">
            <text:p>-22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37" calcext:value-type="float">
            <text:p>292,5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15000" calcext:value-type="float" table:number-columns-spanned="1" table:number-rows-spanned="2">
            <text:p>3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463" calcext:value-type="float" table:number-columns-spanned="1" table:number-rows-spanned="2">
            <text:p>-22,4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37" calcext:value-type="float">
            <text:p>292,5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5577000" calcext:value-type="float" table:number-columns-spanned="1" table:number-rows-spanned="2">
            <text:p>165,577,000</text:p>
          </table:table-cell>
          <table:table-cell office:value-type="float" office:value="125474000" calcext:value-type="float" table:number-columns-spanned="1" table:number-rows-spanned="2">
            <text:p>125,474,000</text:p>
          </table:table-cell>
          <table:table-cell office:value-type="float" office:value="13367833" calcext:value-type="float">
            <text:p>13,367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6640" calcext:value-type="float" table:number-columns-spanned="1" table:number-rows-spanned="2">
            <text:p>15,066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140540640" calcext:value-type="float">
            <text:p>140,540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60415000" calcext:value-type="float">
            <text:p>160,415,000</text:p>
          </table:table-cell>
          <table:table-cell office:value-type="float" office:value="160415000" calcext:value-type="float" table:number-columns-spanned="1" table:number-rows-spanned="2">
            <text:p>160,415,000</text:p>
          </table:table-cell>
          <table:table-cell office:value-type="float" office:value="120312000" calcext:value-type="float" table:number-columns-spanned="1" table:number-rows-spanned="2">
            <text:p>120,312,000</text:p>
          </table:table-cell>
          <table:table-cell office:value-type="float" office:value="13367833" calcext:value-type="float">
            <text:p>13,367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8640" calcext:value-type="float" table:number-columns-spanned="1" table:number-rows-spanned="2">
            <text:p>16,258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570640" calcext:value-type="float">
            <text:p>136,570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office:value-type="float" office:value="5162000" calcext:value-type="float" table:number-columns-spanned="1" table:number-rows-spanned="2">
            <text:p>5,16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92000" calcext:value-type="float" table:number-columns-spanned="1" table:number-rows-spanned="2">
            <text:p>-1,1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2000" calcext:value-type="float">
            <text:p>5,162,000</text:p>
          </table:table-cell>
          <table:covered-table-cell table:number-columns-repeated="2"/>
          <table:table-cell office:value-type="float" office:value="3970000" calcext:value-type="float">
            <text:p>3,97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90000" calcext:value-type="float" table:number-columns-spanned="1" table:number-rows-spanned="2">
            <text:p>29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051" calcext:value-type="float" table:number-columns-spanned="1" table:number-rows-spanned="2">
            <text:p>910,0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051" calcext:value-type="float">
            <text:p>1,200,0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94" calcext:value-type="float" table:number-columns-spanned="1" table:number-rows-spanned="2">
            <text:p>49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594" calcext:value-type="float">
            <text:p>573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594" calcext:value-type="float" table:number-columns-spanned="1" table:number-rows-spanned="2">
            <text:p>493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594" calcext:value-type="float">
            <text:p>573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457" calcext:value-type="float" table:number-columns-spanned="1" table:number-rows-spanned="2">
            <text:p>41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457" calcext:value-type="float">
            <text:p>626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457" calcext:value-type="float" table:number-columns-spanned="1" table:number-rows-spanned="2">
            <text:p>416,4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6457" calcext:value-type="float">
            <text:p>626,4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4356" calcext:value-type="float" table:number-columns-spanned="1" table:number-rows-spanned="2">
            <text:p>-484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5644" calcext:value-type="float">
            <text:p>305,6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255" calcext:value-type="float" table:number-columns-spanned="1" table:number-rows-spanned="2">
            <text:p>-26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6255" calcext:value-type="float" table:number-columns-spanned="1" table:number-rows-spanned="2">
            <text:p>-266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45" calcext:value-type="float">
            <text:p>93,7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101" calcext:value-type="float" table:number-columns-spanned="1" table:number-rows-spanned="2">
            <text:p>-218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899" calcext:value-type="float">
            <text:p>211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00" calcext:value-type="float" table:number-columns-spanned="1" table:number-rows-spanned="2">
            <text:p>-6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00" calcext:value-type="float">
            <text:p>1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1301" calcext:value-type="float" table:number-columns-spanned="1" table:number-rows-spanned="2">
            <text:p>-201,3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699" calcext:value-type="float">
            <text:p>198,6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736000" calcext:value-type="float" table:number-columns-spanned="1" table:number-rows-spanned="2">
            <text:p>736,000</text:p>
          </table:table-cell>
          <table:table-cell office:value-type="float" office:value="25440" calcext:value-type="float">
            <text:p>25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2036" calcext:value-type="float" table:number-columns-spanned="1" table:number-rows-spanned="2">
            <text:p>-282,0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3964" calcext:value-type="float">
            <text:p>453,9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56000" calcext:value-type="float" table:number-columns-spanned="1" table:number-rows-spanned="2">
            <text:p>656,000</text:p>
          </table:table-cell>
          <table:table-cell office:value-type="float" office:value="16736" calcext:value-type="float">
            <text:p>16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9864" calcext:value-type="float" table:number-columns-spanned="1" table:number-rows-spanned="2">
            <text:p>-219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136" calcext:value-type="float">
            <text:p>436,1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85" calcext:value-type="float" table:number-columns-spanned="1" table:number-rows-spanned="2">
            <text:p>-3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5" calcext:value-type="float">
            <text:p>4,9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449" calcext:value-type="float" table:number-columns-spanned="1" table:number-rows-spanned="2">
            <text:p>-90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1" calcext:value-type="float">
            <text:p>9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16736" calcext:value-type="float">
            <text:p>16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6330" calcext:value-type="float" table:number-columns-spanned="1" table:number-rows-spanned="2">
            <text:p>-126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670" calcext:value-type="float">
            <text:p>421,6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704" calcext:value-type="float">
            <text:p>8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172" calcext:value-type="float" table:number-columns-spanned="1" table:number-rows-spanned="2">
            <text:p>-62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8" calcext:value-type="float">
            <text:p>17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704" calcext:value-type="float">
            <text:p>8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172" calcext:value-type="float" table:number-columns-spanned="1" table:number-rows-spanned="2">
            <text:p>-62,1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828" calcext:value-type="float">
            <text:p>17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44627000" calcext:value-type="float" table:number-columns-spanned="1" table:number-rows-spanned="2">
            <text:p>44,627,000</text:p>
          </table:table-cell>
          <table:table-cell office:value-type="float" office:value="6470084" calcext:value-type="float">
            <text:p>6,470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3223" calcext:value-type="float" table:number-columns-spanned="1" table:number-rows-spanned="2">
            <text:p>5,253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49880223" calcext:value-type="float">
            <text:p>49,880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5015000" calcext:value-type="float">
            <text:p>65,015,000</text:p>
          </table:table-cell>
          <table:table-cell office:value-type="float" office:value="89937000" calcext:value-type="float" table:number-columns-spanned="1" table:number-rows-spanned="2">
            <text:p>89,937,000</text:p>
          </table:table-cell>
          <table:table-cell office:value-type="float" office:value="44627000" calcext:value-type="float" table:number-columns-spanned="1" table:number-rows-spanned="2">
            <text:p>44,627,000</text:p>
          </table:table-cell>
          <table:table-cell office:value-type="float" office:value="6470084" calcext:value-type="float">
            <text:p>6,470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3223" calcext:value-type="float" table:number-columns-spanned="1" table:number-rows-spanned="2">
            <text:p>5,253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49880223" calcext:value-type="float">
            <text:p>49,880,2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3563000" calcext:value-type="float">
            <text:p>13,563,000</text:p>
          </table:table-cell>
          <table:table-cell office:value-type="float" office:value="13563000" calcext:value-type="float" table:number-columns-spanned="1" table:number-rows-spanned="2">
            <text:p>13,563,000</text:p>
          </table:table-cell>
          <table:table-cell office:value-type="float" office:value="9438000" calcext:value-type="float" table:number-columns-spanned="1" table:number-rows-spanned="2">
            <text:p>9,438,000</text:p>
          </table:table-cell>
          <table:table-cell office:value-type="float" office:value="4767970" calcext:value-type="float">
            <text:p>4,767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3193" calcext:value-type="float" table:number-columns-spanned="1" table:number-rows-spanned="2">
            <text:p>3,523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61193" calcext:value-type="float">
            <text:p>12,961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1452000" calcext:value-type="float">
            <text:p>51,452,000</text:p>
          </table:table-cell>
          <table:table-cell office:value-type="float" office:value="76374000" calcext:value-type="float" table:number-columns-spanned="1" table:number-rows-spanned="2">
            <text:p>76,374,000</text:p>
          </table:table-cell>
          <table:table-cell office:value-type="float" office:value="35189000" calcext:value-type="float" table:number-columns-spanned="1" table:number-rows-spanned="2">
            <text:p>35,189,000</text:p>
          </table:table-cell>
          <table:table-cell office:value-type="float" office:value="1702114" calcext:value-type="float">
            <text:p>1,702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0030" calcext:value-type="float" table:number-columns-spanned="1" table:number-rows-spanned="2">
            <text:p>1,730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4922000" calcext:value-type="float">
            <text:p>24,922,000</text:p>
          </table:table-cell>
          <table:covered-table-cell table:number-columns-repeated="2"/>
          <table:table-cell office:value-type="float" office:value="36919030" calcext:value-type="float">
            <text:p>36,919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2315000" calcext:value-type="float" table:number-columns-spanned="1" table:number-rows-spanned="2">
            <text:p>2,315,000</text:p>
          </table:table-cell>
          <table:table-cell office:value-type="float" office:value="819457" calcext:value-type="float">
            <text:p>819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9770" calcext:value-type="float" table:number-columns-spanned="1" table:number-rows-spanned="2">
            <text:p>749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64770" calcext:value-type="float">
            <text:p>3,064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6620" calcext:value-type="float">
            <text:p>606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620" calcext:value-type="float" table:number-columns-spanned="1" table:number-rows-spanned="2">
            <text:p>495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620" calcext:value-type="float">
            <text:p>1,225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6620" calcext:value-type="float">
            <text:p>606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620" calcext:value-type="float" table:number-columns-spanned="1" table:number-rows-spanned="2">
            <text:p>495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5620" calcext:value-type="float">
            <text:p>1,225,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212837" calcext:value-type="float">
            <text:p>212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4150" calcext:value-type="float" table:number-columns-spanned="1" table:number-rows-spanned="2">
            <text:p>254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9150" calcext:value-type="float">
            <text:p>1,839,1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22" calcext:value-type="float" table:number-columns-spanned="1" table:number-rows-spanned="2">
            <text:p>22,4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22" calcext:value-type="float">
            <text:p>22,4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79653" calcext:value-type="float">
            <text:p>179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95" calcext:value-type="float" table:number-columns-spanned="1" table:number-rows-spanned="2">
            <text:p>268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8095" calcext:value-type="float">
            <text:p>1,618,0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35000" calcext:value-type="float" table:number-columns-spanned="1" table:number-rows-spanned="2">
            <text:p>235,000</text:p>
          </table:table-cell>
          <table:table-cell office:value-type="float" office:value="32884" calcext:value-type="float">
            <text:p>32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367" calcext:value-type="float" table:number-columns-spanned="1" table:number-rows-spanned="2">
            <text:p>-36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633" calcext:value-type="float">
            <text:p>198,6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192438000" calcext:value-type="float" table:number-columns-spanned="1" table:number-rows-spanned="2">
            <text:p>192,438,000</text:p>
          </table:table-cell>
          <table:table-cell office:value-type="float" office:value="20834157" calcext:value-type="float">
            <text:p>20,834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34464" calcext:value-type="float" table:number-columns-spanned="1" table:number-rows-spanned="2">
            <text:p>27,034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219472464" calcext:value-type="float">
            <text:p>219,472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5412000" calcext:value-type="float">
            <text:p>265,412,000</text:p>
          </table:table-cell>
          <table:table-cell office:value-type="float" office:value="295496000" calcext:value-type="float" table:number-columns-spanned="1" table:number-rows-spanned="2">
            <text:p>295,496,000</text:p>
          </table:table-cell>
          <table:table-cell office:value-type="float" office:value="192438000" calcext:value-type="float" table:number-columns-spanned="1" table:number-rows-spanned="2">
            <text:p>192,438,000</text:p>
          </table:table-cell>
          <table:table-cell office:value-type="float" office:value="20834157" calcext:value-type="float">
            <text:p>20,834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34464" calcext:value-type="float" table:number-columns-spanned="1" table:number-rows-spanned="2">
            <text:p>27,034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084000" calcext:value-type="float">
            <text:p>30,084,000</text:p>
          </table:table-cell>
          <table:covered-table-cell table:number-columns-repeated="2"/>
          <table:table-cell office:value-type="float" office:value="219472464" calcext:value-type="float">
            <text:p>219,472,46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315000" calcext:value-type="float">
            <text:p>24,315,000</text:p>
          </table:table-cell>
          <table:table-cell office:value-type="string" calcext:value-type="string">
            <text:p>-</text:p>
          </table:table-cell>
          <table:table-cell office:value-type="float" office:value="24315000" calcext:value-type="float" table:number-columns-spanned="1" table:number-rows-spanned="4">
            <text:p>24,315,000</text:p>
          </table:table-cell>
          <table:table-cell office:value-type="float" office:value="20495000" calcext:value-type="float" table:number-columns-spanned="1" table:number-rows-spanned="4">
            <text:p>20,495,000</text:p>
          </table:table-cell>
          <table:table-cell office:value-type="float" office:value="1471703" calcext:value-type="float">
            <text:p>1,471,703</text:p>
          </table:table-cell>
          <table:table-cell office:value-type="float" office:value="5409786" calcext:value-type="float" table:number-columns-spanned="1" table:number-rows-spanned="2">
            <text:p>5,409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85214" calcext:value-type="float">
            <text:p>15,085,2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00" calcext:value-type="float" table:number-columns-spanned="1" table:number-rows-spanned="2">
            <text:p>8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217000" calcext:value-type="float">
            <text:p>22,217,000</text:p>
          </table:table-cell>
          <table:table-cell office:value-type="string" calcext:value-type="string">
            <text:p>-</text:p>
          </table:table-cell>
          <table:table-cell office:value-type="float" office:value="22217000" calcext:value-type="float" table:number-columns-spanned="1" table:number-rows-spanned="4">
            <text:p>22,217,000</text:p>
          </table:table-cell>
          <table:table-cell office:value-type="float" office:value="18749000" calcext:value-type="float" table:number-columns-spanned="1" table:number-rows-spanned="4">
            <text:p>18,749,000</text:p>
          </table:table-cell>
          <table:table-cell office:value-type="float" office:value="1360693" calcext:value-type="float">
            <text:p>1,360,693</text:p>
          </table:table-cell>
          <table:table-cell office:value-type="float" office:value="4692974" calcext:value-type="float" table:number-columns-spanned="1" table:number-rows-spanned="2">
            <text:p>4,692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56026" calcext:value-type="float">
            <text:p>14,056,0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257000" calcext:value-type="float">
            <text:p>19,257,000</text:p>
          </table:table-cell>
          <table:table-cell office:value-type="string" calcext:value-type="string">
            <text:p>-</text:p>
          </table:table-cell>
          <table:table-cell office:value-type="float" office:value="19257000" calcext:value-type="float" table:number-columns-spanned="1" table:number-rows-spanned="4">
            <text:p>19,257,000</text:p>
          </table:table-cell>
          <table:table-cell office:value-type="float" office:value="16493000" calcext:value-type="float" table:number-columns-spanned="1" table:number-rows-spanned="4">
            <text:p>16,493,000</text:p>
          </table:table-cell>
          <table:table-cell office:value-type="float" office:value="1198851" calcext:value-type="float">
            <text:p>1,198,851</text:p>
          </table:table-cell>
          <table:table-cell office:value-type="float" office:value="4124126" calcext:value-type="float" table:number-columns-spanned="1" table:number-rows-spanned="2">
            <text:p>4,124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8874" calcext:value-type="float">
            <text:p>12,368,8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425000" calcext:value-type="float">
            <text:p>17,425,000</text:p>
          </table:table-cell>
          <table:table-cell office:value-type="string" calcext:value-type="string">
            <text:p>-</text:p>
          </table:table-cell>
          <table:table-cell office:value-type="float" office:value="17425000" calcext:value-type="float" table:number-columns-spanned="1" table:number-rows-spanned="4">
            <text:p>17,425,000</text:p>
          </table:table-cell>
          <table:table-cell office:value-type="float" office:value="15037000" calcext:value-type="float" table:number-columns-spanned="1" table:number-rows-spanned="4">
            <text:p>15,037,000</text:p>
          </table:table-cell>
          <table:table-cell office:value-type="float" office:value="914711" calcext:value-type="float">
            <text:p>914,711</text:p>
          </table:table-cell>
          <table:table-cell office:value-type="float" office:value="3977320" calcext:value-type="float" table:number-columns-spanned="1" table:number-rows-spanned="2">
            <text:p>3,977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9680" calcext:value-type="float">
            <text:p>11,059,6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6000" calcext:value-type="float">
            <text:p>1,576,000</text:p>
          </table:table-cell>
          <table:table-cell office:value-type="string" calcext:value-type="string">
            <text:p>-</text:p>
          </table:table-cell>
          <table:table-cell office:value-type="float" office:value="1576000" calcext:value-type="float" table:number-columns-spanned="1" table:number-rows-spanned="4">
            <text:p>1,576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84140" calcext:value-type="float">
            <text:p>284,140</text:p>
          </table:table-cell>
          <table:table-cell office:value-type="float" office:value="67806" calcext:value-type="float" table:number-columns-spanned="1" table:number-rows-spanned="2">
            <text:p>67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194" calcext:value-type="float">
            <text:p>1,132,1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79000" calcext:value-type="float" table:number-columns-spanned="1" table:number-rows-spanned="2">
            <text:p>7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000" calcext:value-type="float">
            <text:p>17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095000" calcext:value-type="float" table:number-columns-spanned="1" table:number-rows-spanned="4">
            <text:p>2,095,000</text:p>
          </table:table-cell>
          <table:table-cell office:value-type="float" office:value="137454" calcext:value-type="float">
            <text:p>137,454</text:p>
          </table:table-cell>
          <table:table-cell office:value-type="float" office:value="536358" calcext:value-type="float" table:number-columns-spanned="1" table:number-rows-spanned="2">
            <text:p>536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642" calcext:value-type="float">
            <text:p>1,558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73000" calcext:value-type="float">
            <text:p>2,773,000</text:p>
          </table:table-cell>
          <table:table-cell office:value-type="string" calcext:value-type="string">
            <text:p>-</text:p>
          </table:table-cell>
          <table:table-cell office:value-type="float" office:value="2773000" calcext:value-type="float" table:number-columns-spanned="1" table:number-rows-spanned="4">
            <text:p>2,773,000</text:p>
          </table:table-cell>
          <table:table-cell office:value-type="float" office:value="2095000" calcext:value-type="float" table:number-columns-spanned="1" table:number-rows-spanned="4">
            <text:p>2,095,000</text:p>
          </table:table-cell>
          <table:table-cell office:value-type="float" office:value="137454" calcext:value-type="float">
            <text:p>137,454</text:p>
          </table:table-cell>
          <table:table-cell office:value-type="float" office:value="536358" calcext:value-type="float" table:number-columns-spanned="1" table:number-rows-spanned="2">
            <text:p>536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8642" calcext:value-type="float">
            <text:p>1,558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24388" calcext:value-type="float">
            <text:p>24,388</text:p>
          </table:table-cell>
          <table:table-cell office:value-type="float" office:value="32490" calcext:value-type="float" table:number-columns-spanned="1" table:number-rows-spanned="2">
            <text:p>32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510" calcext:value-type="float">
            <text:p>12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000" calcext:value-type="float">
            <text:p>187,000</text:p>
          </table:table-cell>
          <table:table-cell office:value-type="string" calcext:value-type="string">
            <text:p>-</text:p>
          </table:table-cell>
          <table:table-cell office:value-type="float" office:value="187000" calcext:value-type="float" table:number-columns-spanned="1" table:number-rows-spanned="4">
            <text:p>187,000</text:p>
          </table:table-cell>
          <table:table-cell office:value-type="float" office:value="161000" calcext:value-type="float" table:number-columns-spanned="1" table:number-rows-spanned="4">
            <text:p>161,000</text:p>
          </table:table-cell>
          <table:table-cell office:value-type="float" office:value="24388" calcext:value-type="float">
            <text:p>24,388</text:p>
          </table:table-cell>
          <table:table-cell office:value-type="float" office:value="32490" calcext:value-type="float" table:number-columns-spanned="1" table:number-rows-spanned="2">
            <text:p>32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510" calcext:value-type="float">
            <text:p>12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37759" calcext:value-type="float">
            <text:p>37,759</text:p>
          </table:table-cell>
          <table:table-cell office:value-type="float" office:value="249365" calcext:value-type="float" table:number-columns-spanned="1" table:number-rows-spanned="2">
            <text:p>249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35" calcext:value-type="float">
            <text:p>341,6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37759" calcext:value-type="float">
            <text:p>37,759</text:p>
          </table:table-cell>
          <table:table-cell office:value-type="float" office:value="249365" calcext:value-type="float" table:number-columns-spanned="1" table:number-rows-spanned="2">
            <text:p>249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35" calcext:value-type="float">
            <text:p>341,6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3000" calcext:value-type="float">
            <text:p>643,000</text:p>
          </table:table-cell>
          <table:table-cell office:value-type="string" calcext:value-type="string">
            <text:p>-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591000" calcext:value-type="float" table:number-columns-spanned="1" table:number-rows-spanned="4">
            <text:p>591,000</text:p>
          </table:table-cell>
          <table:table-cell office:value-type="float" office:value="37759" calcext:value-type="float">
            <text:p>37,759</text:p>
          </table:table-cell>
          <table:table-cell office:value-type="float" office:value="249365" calcext:value-type="float" table:number-columns-spanned="1" table:number-rows-spanned="2">
            <text:p>249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35" calcext:value-type="float">
            <text:p>341,6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181" calcext:value-type="float">
            <text:p>181</text:p>
          </table:table-cell>
          <table:table-cell office:value-type="float" office:value="272159" calcext:value-type="float" table:number-columns-spanned="1" table:number-rows-spanned="2">
            <text:p>272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41" calcext:value-type="float">
            <text:p>48,8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00" calcext:value-type="float" table:number-columns-spanned="1" table:number-rows-spanned="2">
            <text:p>8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181" calcext:value-type="float">
            <text:p>181</text:p>
          </table:table-cell>
          <table:table-cell office:value-type="float" office:value="272159" calcext:value-type="float" table:number-columns-spanned="1" table:number-rows-spanned="2">
            <text:p>272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41" calcext:value-type="float">
            <text:p>48,8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00" calcext:value-type="float" table:number-columns-spanned="1" table:number-rows-spanned="2">
            <text:p>8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6000" calcext:value-type="float">
            <text:p>396,000</text:p>
          </table:table-cell>
          <table:table-cell office:value-type="string" calcext:value-type="string">
            <text:p>-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float" office:value="181" calcext:value-type="float">
            <text:p>181</text:p>
          </table:table-cell>
          <table:table-cell office:value-type="float" office:value="272159" calcext:value-type="float" table:number-columns-spanned="1" table:number-rows-spanned="2">
            <text:p>272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41" calcext:value-type="float">
            <text:p>48,8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200" calcext:value-type="float" table:number-columns-spanned="1" table:number-rows-spanned="2">
            <text:p>8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38" calcext:value-type="float">
            <text:p>338</text:p>
          </table:table-cell>
          <table:table-cell office:value-type="float" office:value="33481" calcext:value-type="float" table:number-columns-spanned="1" table:number-rows-spanned="2">
            <text:p>33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" calcext:value-type="float">
            <text:p>2,5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38" calcext:value-type="float">
            <text:p>338</text:p>
          </table:table-cell>
          <table:table-cell office:value-type="float" office:value="33481" calcext:value-type="float" table:number-columns-spanned="1" table:number-rows-spanned="2">
            <text:p>33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" calcext:value-type="float">
            <text:p>2,5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38" calcext:value-type="float">
            <text:p>338</text:p>
          </table:table-cell>
          <table:table-cell office:value-type="float" office:value="33481" calcext:value-type="float" table:number-columns-spanned="1" table:number-rows-spanned="2">
            <text:p>33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9" calcext:value-type="float">
            <text:p>2,5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798000" calcext:value-type="float" table:number-columns-spanned="1" table:number-rows-spanned="4">
            <text:p>798,000</text:p>
          </table:table-cell>
          <table:table-cell office:value-type="float" office:value="72732" calcext:value-type="float">
            <text:p>72,732</text:p>
          </table:table-cell>
          <table:table-cell office:value-type="float" office:value="161807" calcext:value-type="float" table:number-columns-spanned="1" table:number-rows-spanned="2">
            <text:p>161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193" calcext:value-type="float">
            <text:p>636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798000" calcext:value-type="float" table:number-columns-spanned="1" table:number-rows-spanned="4">
            <text:p>798,000</text:p>
          </table:table-cell>
          <table:table-cell office:value-type="float" office:value="72732" calcext:value-type="float">
            <text:p>72,732</text:p>
          </table:table-cell>
          <table:table-cell office:value-type="float" office:value="161807" calcext:value-type="float" table:number-columns-spanned="1" table:number-rows-spanned="2">
            <text:p>161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193" calcext:value-type="float">
            <text:p>636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4000" calcext:value-type="float">
            <text:p>1,014,000</text:p>
          </table:table-cell>
          <table:table-cell office:value-type="string" calcext:value-type="string">
            <text:p>-</text:p>
          </table:table-cell>
          <table:table-cell office:value-type="float" office:value="1014000" calcext:value-type="float" table:number-columns-spanned="1" table:number-rows-spanned="4">
            <text:p>1,014,000</text:p>
          </table:table-cell>
          <table:table-cell office:value-type="float" office:value="798000" calcext:value-type="float" table:number-columns-spanned="1" table:number-rows-spanned="4">
            <text:p>798,000</text:p>
          </table:table-cell>
          <table:table-cell office:value-type="float" office:value="72732" calcext:value-type="float">
            <text:p>72,732</text:p>
          </table:table-cell>
          <table:table-cell office:value-type="float" office:value="161807" calcext:value-type="float" table:number-columns-spanned="1" table:number-rows-spanned="2">
            <text:p>161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193" calcext:value-type="float">
            <text:p>636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315000" calcext:value-type="float">
            <text:p>20,315,000</text:p>
          </table:table-cell>
          <table:table-cell office:value-type="string" calcext:value-type="string">
            <text:p>-</text:p>
          </table:table-cell>
          <table:table-cell office:value-type="float" office:value="20667000" calcext:value-type="float" table:number-columns-spanned="1" table:number-rows-spanned="4">
            <text:p>20,667,000</text:p>
          </table:table-cell>
          <table:table-cell office:value-type="float" office:value="18355000" calcext:value-type="float" table:number-columns-spanned="1" table:number-rows-spanned="4">
            <text:p>18,355,000</text:p>
          </table:table-cell>
          <table:table-cell office:value-type="float" office:value="1427650" calcext:value-type="float">
            <text:p>1,427,650</text:p>
          </table:table-cell>
          <table:table-cell office:value-type="float" office:value="3794" calcext:value-type="float" table:number-columns-spanned="1" table:number-rows-spanned="2">
            <text:p>3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51206" calcext:value-type="float">
            <text:p>18,351,2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285000" calcext:value-type="float">
            <text:p>8,285,000</text:p>
          </table:table-cell>
          <table:table-cell office:value-type="string" calcext:value-type="string">
            <text:p>-</text:p>
          </table:table-cell>
          <table:table-cell office:value-type="float" office:value="8327000" calcext:value-type="float" table:number-columns-spanned="1" table:number-rows-spanned="4">
            <text:p>8,327,000</text:p>
          </table:table-cell>
          <table:table-cell office:value-type="float" office:value="7095000" calcext:value-type="float" table:number-columns-spanned="1" table:number-rows-spanned="4">
            <text:p>7,095,000</text:p>
          </table:table-cell>
          <table:table-cell office:value-type="float" office:value="502700" calcext:value-type="float">
            <text:p>502,700</text:p>
          </table:table-cell>
          <table:table-cell office:value-type="float" office:value="2304" calcext:value-type="float" table:number-columns-spanned="1" table:number-rows-spanned="2">
            <text:p>2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92696" calcext:value-type="float">
            <text:p>7,092,6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126000" calcext:value-type="float">
            <text:p>8,126,000</text:p>
          </table:table-cell>
          <table:table-cell office:value-type="string" calcext:value-type="string">
            <text:p>-</text:p>
          </table:table-cell>
          <table:table-cell office:value-type="float" office:value="8126000" calcext:value-type="float" table:number-columns-spanned="1" table:number-rows-spanned="4">
            <text:p>8,126,000</text:p>
          </table:table-cell>
          <table:table-cell office:value-type="float" office:value="6894000" calcext:value-type="float" table:number-columns-spanned="1" table:number-rows-spanned="4">
            <text:p>6,894,000</text:p>
          </table:table-cell>
          <table:table-cell office:value-type="float" office:value="502700" calcext:value-type="float">
            <text:p>502,700</text:p>
          </table:table-cell>
          <table:table-cell office:value-type="float" office:value="1828" calcext:value-type="float" table:number-columns-spanned="1" table:number-rows-spanned="2">
            <text:p>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2172" calcext:value-type="float">
            <text:p>6,892,1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589000" calcext:value-type="float">
            <text:p>5,589,000</text:p>
          </table:table-cell>
          <table:table-cell office:value-type="string" calcext:value-type="string">
            <text:p>-</text:p>
          </table:table-cell>
          <table:table-cell office:value-type="float" office:value="5589000" calcext:value-type="float" table:number-columns-spanned="1" table:number-rows-spanned="4">
            <text:p>5,589,000</text:p>
          </table:table-cell>
          <table:table-cell office:value-type="float" office:value="4811000" calcext:value-type="float" table:number-columns-spanned="1" table:number-rows-spanned="4">
            <text:p>4,811,000</text:p>
          </table:table-cell>
          <table:table-cell office:value-type="float" office:value="365700" calcext:value-type="float">
            <text:p>365,700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9500" calcext:value-type="float">
            <text:p>4,80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7000" calcext:value-type="float">
            <text:p>2,537,000</text:p>
          </table:table-cell>
          <table:table-cell office:value-type="string" calcext:value-type="string">
            <text:p>-</text:p>
          </table:table-cell>
          <table:table-cell office:value-type="float" office:value="2537000" calcext:value-type="float" table:number-columns-spanned="1" table:number-rows-spanned="4">
            <text:p>2,537,000</text:p>
          </table:table-cell>
          <table:table-cell office:value-type="float" office:value="2083000" calcext:value-type="float" table:number-columns-spanned="1" table:number-rows-spanned="4">
            <text:p>2,083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328" calcext:value-type="float" table:number-columns-spanned="1" table:number-rows-spanned="2">
            <text:p>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2672" calcext:value-type="float">
            <text:p>2,082,6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476" calcext:value-type="float" table:number-columns-spanned="1" table:number-rows-spanned="2">
            <text:p>4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2000" calcext:value-type="float">
            <text:p>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524" calcext:value-type="float">
            <text:p>200,5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1260000" calcext:value-type="float" table:number-columns-spanned="1" table:number-rows-spanned="4">
            <text:p>11,260,000</text:p>
          </table:table-cell>
          <table:table-cell office:value-type="float" office:value="924950" calcext:value-type="float">
            <text:p>924,950</text:p>
          </table:table-cell>
          <table:table-cell office:value-type="float" office:value="1490" calcext:value-type="float" table:number-columns-spanned="1" table:number-rows-spanned="2">
            <text:p>1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8510" calcext:value-type="float">
            <text:p>11,25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2030000" calcext:value-type="float">
            <text:p>12,030,000</text:p>
          </table:table-cell>
          <table:table-cell office:value-type="string" calcext:value-type="string">
            <text:p>-</text:p>
          </table:table-cell>
          <table:table-cell office:value-type="float" office:value="12340000" calcext:value-type="float" table:number-columns-spanned="1" table:number-rows-spanned="4">
            <text:p>12,340,000</text:p>
          </table:table-cell>
          <table:table-cell office:value-type="float" office:value="11260000" calcext:value-type="float" table:number-columns-spanned="1" table:number-rows-spanned="4">
            <text:p>11,260,000</text:p>
          </table:table-cell>
          <table:table-cell office:value-type="float" office:value="924950" calcext:value-type="float">
            <text:p>924,950</text:p>
          </table:table-cell>
          <table:table-cell office:value-type="float" office:value="1490" calcext:value-type="float" table:number-columns-spanned="1" table:number-rows-spanned="2">
            <text:p>1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58510" calcext:value-type="float">
            <text:p>11,258,5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14000" calcext:value-type="float">
            <text:p>8,814,000</text:p>
          </table:table-cell>
          <table:table-cell office:value-type="string" calcext:value-type="string">
            <text:p>-</text:p>
          </table:table-cell>
          <table:table-cell office:value-type="float" office:value="9124000" calcext:value-type="float" table:number-columns-spanned="1" table:number-rows-spanned="4">
            <text:p>9,124,000</text:p>
          </table:table-cell>
          <table:table-cell office:value-type="float" office:value="8141000" calcext:value-type="float" table:number-columns-spanned="1" table:number-rows-spanned="4">
            <text:p>8,141,000</text:p>
          </table:table-cell>
          <table:table-cell office:value-type="float" office:value="673000" calcext:value-type="float">
            <text:p>673,000</text:p>
          </table:table-cell>
          <table:table-cell office:value-type="float" office:value="940" calcext:value-type="float" table:number-columns-spanned="1" table:number-rows-spanned="2">
            <text:p>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10000" calcext:value-type="float">
            <text:p>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40060" calcext:value-type="float">
            <text:p>8,140,0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16000" calcext:value-type="float">
            <text:p>3,216,000</text:p>
          </table:table-cell>
          <table:table-cell office:value-type="string" calcext:value-type="string">
            <text:p>-</text:p>
          </table:table-cell>
          <table:table-cell office:value-type="float" office:value="3216000" calcext:value-type="float" table:number-columns-spanned="1" table:number-rows-spanned="4">
            <text:p>3,216,000</text:p>
          </table:table-cell>
          <table:table-cell office:value-type="float" office:value="3119000" calcext:value-type="float" table:number-columns-spanned="1" table:number-rows-spanned="4">
            <text:p>3,119,000</text:p>
          </table:table-cell>
          <table:table-cell office:value-type="float" office:value="251950" calcext:value-type="float">
            <text:p>251,950</text:p>
          </table:table-cell>
          <table:table-cell office:value-type="float" office:value="550" calcext:value-type="float" table:number-columns-spanned="1" table:number-rows-spanned="2">
            <text:p>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8450" calcext:value-type="float">
            <text:p>3,118,4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465000" calcext:value-type="float">
            <text:p>37,465,000</text:p>
          </table:table-cell>
          <table:table-cell office:value-type="string" calcext:value-type="string">
            <text:p>-</text:p>
          </table:table-cell>
          <table:table-cell office:value-type="float" office:value="37290000" calcext:value-type="float" table:number-columns-spanned="1" table:number-rows-spanned="4">
            <text:p>37,290,000</text:p>
          </table:table-cell>
          <table:table-cell office:value-type="float" office:value="31289497" calcext:value-type="float" table:number-columns-spanned="1" table:number-rows-spanned="4">
            <text:p>31,289,497</text:p>
          </table:table-cell>
          <table:table-cell office:value-type="float" office:value="2401412" calcext:value-type="float">
            <text:p>2,401,412</text:p>
          </table:table-cell>
          <table:table-cell office:value-type="float" office:value="6151144" calcext:value-type="float" table:number-columns-spanned="1" table:number-rows-spanned="2">
            <text:p>6,151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38353" calcext:value-type="float">
            <text:p>25,138,3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0" calcext:value-type="float" table:number-columns-spanned="1" table:number-rows-spanned="2">
            <text:p>6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00775" calcext:value-type="float" table:number-columns-spanned="1" table:number-rows-spanned="2">
            <text:p>200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225" calcext:value-type="float">
            <text:p>1,022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00775" calcext:value-type="float" table:number-columns-spanned="1" table:number-rows-spanned="2">
            <text:p>200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225" calcext:value-type="float">
            <text:p>1,022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84298" calcext:value-type="float">
            <text:p>84,298</text:p>
          </table:table-cell>
          <table:table-cell office:value-type="float" office:value="200775" calcext:value-type="float" table:number-columns-spanned="1" table:number-rows-spanned="2">
            <text:p>200,7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225" calcext:value-type="float">
            <text:p>1,022,2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374000" calcext:value-type="float">
            <text:p>35,374,000</text:p>
          </table:table-cell>
          <table:table-cell office:value-type="string" calcext:value-type="string">
            <text:p>-</text:p>
          </table:table-cell>
          <table:table-cell office:value-type="float" office:value="35199000" calcext:value-type="float" table:number-columns-spanned="1" table:number-rows-spanned="4">
            <text:p>35,199,000</text:p>
          </table:table-cell>
          <table:table-cell office:value-type="float" office:value="29496497" calcext:value-type="float" table:number-columns-spanned="1" table:number-rows-spanned="4">
            <text:p>29,496,497</text:p>
          </table:table-cell>
          <table:table-cell office:value-type="float" office:value="2280562" calcext:value-type="float">
            <text:p>2,280,562</text:p>
          </table:table-cell>
          <table:table-cell office:value-type="float" office:value="5751763" calcext:value-type="float" table:number-columns-spanned="1" table:number-rows-spanned="2">
            <text:p>5,751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44734" calcext:value-type="float">
            <text:p>23,744,7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0" calcext:value-type="float" table:number-columns-spanned="1" table:number-rows-spanned="2">
            <text:p>6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237000" calcext:value-type="float">
            <text:p>20,237,000</text:p>
          </table:table-cell>
          <table:table-cell office:value-type="string" calcext:value-type="string">
            <text:p>-</text:p>
          </table:table-cell>
          <table:table-cell office:value-type="float" office:value="20062000" calcext:value-type="float" table:number-columns-spanned="1" table:number-rows-spanned="4">
            <text:p>20,062,000</text:p>
          </table:table-cell>
          <table:table-cell office:value-type="float" office:value="17279000" calcext:value-type="float" table:number-columns-spanned="1" table:number-rows-spanned="4">
            <text:p>17,279,000</text:p>
          </table:table-cell>
          <table:table-cell office:value-type="float" office:value="1147495" calcext:value-type="float">
            <text:p>1,147,495</text:p>
          </table:table-cell>
          <table:table-cell office:value-type="float" office:value="2572296" calcext:value-type="float" table:number-columns-spanned="1" table:number-rows-spanned="2">
            <text:p>2,572,2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175000" calcext:value-type="float">
            <text:p>-17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06704" calcext:value-type="float">
            <text:p>14,706,7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191000" calcext:value-type="float" table:number-columns-spanned="1" table:number-rows-spanned="4">
            <text:p>19,191,000</text:p>
          </table:table-cell>
          <table:table-cell office:value-type="float" office:value="16472000" calcext:value-type="float" table:number-columns-spanned="1" table:number-rows-spanned="4">
            <text:p>16,472,000</text:p>
          </table:table-cell>
          <table:table-cell office:value-type="float" office:value="1142681" calcext:value-type="float">
            <text:p>1,142,681</text:p>
          </table:table-cell>
          <table:table-cell office:value-type="float" office:value="2358461" calcext:value-type="float" table:number-columns-spanned="1" table:number-rows-spanned="2">
            <text:p>2,358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562000" calcext:value-type="float">
            <text:p>-56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13539" calcext:value-type="float">
            <text:p>14,113,5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4000" calcext:value-type="float">
            <text:p>334,000</text:p>
          </table:table-cell>
          <table:table-cell office:value-type="string" calcext:value-type="string">
            <text:p>-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657000" calcext:value-type="float" table:number-columns-spanned="1" table:number-rows-spanned="4">
            <text:p>657,000</text:p>
          </table:table-cell>
          <table:table-cell office:value-type="float" office:value="4814" calcext:value-type="float">
            <text:p>4,814</text:p>
          </table:table-cell>
          <table:table-cell office:value-type="float" office:value="163835" calcext:value-type="float" table:number-columns-spanned="1" table:number-rows-spanned="2">
            <text:p>163,8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87000" calcext:value-type="float">
            <text:p>3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3165" calcext:value-type="float">
            <text:p>493,1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1320000" calcext:value-type="float">
            <text:p>11,320,000</text:p>
          </table:table-cell>
          <table:table-cell office:value-type="string" calcext:value-type="string">
            <text:p>-</text:p>
          </table:table-cell>
          <table:table-cell office:value-type="float" office:value="11320000" calcext:value-type="float" table:number-columns-spanned="1" table:number-rows-spanned="4">
            <text:p>11,320,000</text:p>
          </table:table-cell>
          <table:table-cell office:value-type="float" office:value="10477000" calcext:value-type="float" table:number-columns-spanned="1" table:number-rows-spanned="4">
            <text:p>10,477,000</text:p>
          </table:table-cell>
          <table:table-cell office:value-type="float" office:value="864458" calcext:value-type="float">
            <text:p>864,458</text:p>
          </table:table-cell>
          <table:table-cell office:value-type="float" office:value="1989375" calcext:value-type="float" table:number-columns-spanned="1" table:number-rows-spanned="2">
            <text:p>1,989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87625" calcext:value-type="float">
            <text:p>8,487,6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93000" calcext:value-type="float">
            <text:p>10,693,000</text:p>
          </table:table-cell>
          <table:table-cell office:value-type="string" calcext:value-type="string">
            <text:p>-</text:p>
          </table:table-cell>
          <table:table-cell office:value-type="float" office:value="10693000" calcext:value-type="float" table:number-columns-spanned="1" table:number-rows-spanned="4">
            <text:p>10,693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787594" calcext:value-type="float">
            <text:p>787,594</text:p>
          </table:table-cell>
          <table:table-cell office:value-type="float" office:value="1846831" calcext:value-type="float" table:number-columns-spanned="1" table:number-rows-spanned="2">
            <text:p>1,846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53169" calcext:value-type="float">
            <text:p>8,153,1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76864" calcext:value-type="float">
            <text:p>76,864</text:p>
          </table:table-cell>
          <table:table-cell office:value-type="float" office:value="142544" calcext:value-type="float" table:number-columns-spanned="1" table:number-rows-spanned="2">
            <text:p>142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456" calcext:value-type="float">
            <text:p>307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float" office:value="1406" calcext:value-type="float">
            <text:p>1,406</text:p>
          </table:table-cell>
          <table:table-cell office:value-type="float" office:value="189658" calcext:value-type="float" table:number-columns-spanned="1" table:number-rows-spanned="2">
            <text:p>189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42" calcext:value-type="float">
            <text:p>128,3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float" office:value="1406" calcext:value-type="float">
            <text:p>1,406</text:p>
          </table:table-cell>
          <table:table-cell office:value-type="float" office:value="189658" calcext:value-type="float" table:number-columns-spanned="1" table:number-rows-spanned="2">
            <text:p>189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42" calcext:value-type="float">
            <text:p>128,3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192497" calcext:value-type="float" table:number-columns-spanned="1" table:number-rows-spanned="4">
            <text:p>192,497</text:p>
          </table:table-cell>
          <table:table-cell office:value-type="float" office:value="4203" calcext:value-type="float">
            <text:p>4,203</text:p>
          </table:table-cell>
          <table:table-cell office:value-type="float" office:value="98256" calcext:value-type="float" table:number-columns-spanned="1" table:number-rows-spanned="2">
            <text:p>98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41" calcext:value-type="float">
            <text:p>94,2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4203" calcext:value-type="float">
            <text:p>4,203</text:p>
          </table:table-cell>
          <table:table-cell office:value-type="float" office:value="54759" calcext:value-type="float" table:number-columns-spanned="1" table:number-rows-spanned="2">
            <text:p>54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41" calcext:value-type="float">
            <text:p>94,2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43497" calcext:value-type="float" table:number-columns-spanned="1" table:number-rows-spanned="4">
            <text:p>43,497</text:p>
          </table:table-cell>
          <table:table-cell office:value-type="string" calcext:value-type="string">
            <text:p>-</text:p>
          </table:table-cell>
          <table:table-cell office:value-type="float" office:value="43497" calcext:value-type="float" table:number-columns-spanned="1" table:number-rows-spanned="2">
            <text:p>43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1230000" calcext:value-type="float" table:number-columns-spanned="1" table:number-rows-spanned="4">
            <text:p>1,230,000</text:p>
          </table:table-cell>
          <table:table-cell office:value-type="float" office:value="263000" calcext:value-type="float">
            <text:p>263,000</text:p>
          </table:table-cell>
          <table:table-cell office:value-type="float" office:value="902178" calcext:value-type="float" table:number-columns-spanned="1" table:number-rows-spanned="2">
            <text:p>902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822" calcext:value-type="float">
            <text:p>327,8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0" calcext:value-type="float" table:number-columns-spanned="1" table:number-rows-spanned="2">
            <text:p>6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63000" calcext:value-type="float">
            <text:p>263,000</text:p>
          </table:table-cell>
          <table:table-cell office:value-type="float" office:value="872178" calcext:value-type="float" table:number-columns-spanned="1" table:number-rows-spanned="2">
            <text:p>872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822" calcext:value-type="float">
            <text:p>327,8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0" calcext:value-type="float" table:number-columns-spanned="1" table:number-rows-spanned="2">
            <text:p>6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36552" calcext:value-type="float">
            <text:p>36,552</text:p>
          </table:table-cell>
          <table:table-cell office:value-type="float" office:value="155451" calcext:value-type="float" table:number-columns-spanned="1" table:number-rows-spanned="2">
            <text:p>155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549" calcext:value-type="float">
            <text:p>342,5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588000" calcext:value-type="float">
            <text:p>588,000</text:p>
          </table:table-cell>
          <table:table-cell office:value-type="string" calcext:value-type="string">
            <text:p>-</text:p>
          </table:table-cell>
          <table:table-cell office:value-type="float" office:value="588000" calcext:value-type="float" table:number-columns-spanned="1" table:number-rows-spanned="4">
            <text:p>588,000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36552" calcext:value-type="float">
            <text:p>36,552</text:p>
          </table:table-cell>
          <table:table-cell office:value-type="float" office:value="155451" calcext:value-type="float" table:number-columns-spanned="1" table:number-rows-spanned="2">
            <text:p>155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549" calcext:value-type="float">
            <text:p>342,5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36552" calcext:value-type="float">
            <text:p>36,552</text:p>
          </table:table-cell>
          <table:table-cell office:value-type="float" office:value="152451" calcext:value-type="float" table:number-columns-spanned="1" table:number-rows-spanned="2">
            <text:p>152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549" calcext:value-type="float">
            <text:p>336,5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43155" calcext:value-type="float" table:number-columns-spanned="1" table:number-rows-spanned="2">
            <text:p>43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43155" calcext:value-type="float" table:number-columns-spanned="1" table:number-rows-spanned="2">
            <text:p>43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43155" calcext:value-type="float" table:number-columns-spanned="1" table:number-rows-spanned="2">
            <text:p>43,1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45" calcext:value-type="float">
            <text:p>28,8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4752000" calcext:value-type="float" table:number-columns-spanned="1" table:number-rows-spanned="4">
            <text:p>4,752,000</text:p>
          </table:table-cell>
          <table:table-cell office:value-type="float" office:value="188200" calcext:value-type="float">
            <text:p>188,200</text:p>
          </table:table-cell>
          <table:table-cell office:value-type="float" office:value="2275230" calcext:value-type="float" table:number-columns-spanned="1" table:number-rows-spanned="2">
            <text:p>2,275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770" calcext:value-type="float">
            <text:p>2,476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12000" calcext:value-type="float">
            <text:p>5,612,000</text:p>
          </table:table-cell>
          <table:table-cell office:value-type="string" calcext:value-type="string">
            <text:p>-</text:p>
          </table:table-cell>
          <table:table-cell office:value-type="float" office:value="5612000" calcext:value-type="float" table:number-columns-spanned="1" table:number-rows-spanned="4">
            <text:p>5,612,000</text:p>
          </table:table-cell>
          <table:table-cell office:value-type="float" office:value="4752000" calcext:value-type="float" table:number-columns-spanned="1" table:number-rows-spanned="4">
            <text:p>4,752,000</text:p>
          </table:table-cell>
          <table:table-cell office:value-type="float" office:value="188200" calcext:value-type="float">
            <text:p>188,200</text:p>
          </table:table-cell>
          <table:table-cell office:value-type="float" office:value="2275230" calcext:value-type="float" table:number-columns-spanned="1" table:number-rows-spanned="2">
            <text:p>2,275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770" calcext:value-type="float">
            <text:p>2,476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62000" calcext:value-type="float">
            <text:p>5,162,000</text:p>
          </table:table-cell>
          <table:table-cell office:value-type="string" calcext:value-type="string">
            <text:p>-</text:p>
          </table:table-cell>
          <table:table-cell office:value-type="float" office:value="5162000" calcext:value-type="float" table:number-columns-spanned="1" table:number-rows-spanned="4">
            <text:p>5,162,000</text:p>
          </table:table-cell>
          <table:table-cell office:value-type="float" office:value="4434000" calcext:value-type="float" table:number-columns-spanned="1" table:number-rows-spanned="4">
            <text:p>4,434,000</text:p>
          </table:table-cell>
          <table:table-cell office:value-type="float" office:value="188200" calcext:value-type="float">
            <text:p>188,200</text:p>
          </table:table-cell>
          <table:table-cell office:value-type="float" office:value="2191120" calcext:value-type="float" table:number-columns-spanned="1" table:number-rows-spanned="2">
            <text:p>2,191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2880" calcext:value-type="float">
            <text:p>2,242,8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4013000" calcext:value-type="float" table:number-columns-spanned="1" table:number-rows-spanned="4">
            <text:p>4,013,000</text:p>
          </table:table-cell>
          <table:table-cell office:value-type="float" office:value="152276" calcext:value-type="float">
            <text:p>152,276</text:p>
          </table:table-cell>
          <table:table-cell office:value-type="float" office:value="2107164" calcext:value-type="float" table:number-columns-spanned="1" table:number-rows-spanned="2">
            <text:p>2,107,1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5836" calcext:value-type="float">
            <text:p>1,905,8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3000" calcext:value-type="float">
            <text:p>523,000</text:p>
          </table:table-cell>
          <table:table-cell office:value-type="string" calcext:value-type="string">
            <text:p>-</text:p>
          </table:table-cell>
          <table:table-cell office:value-type="float" office:value="523000" calcext:value-type="float" table:number-columns-spanned="1" table:number-rows-spanned="4">
            <text:p>523,000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35924" calcext:value-type="float">
            <text:p>35,924</text:p>
          </table:table-cell>
          <table:table-cell office:value-type="float" office:value="80956" calcext:value-type="float" table:number-columns-spanned="1" table:number-rows-spanned="2">
            <text:p>80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044" calcext:value-type="float">
            <text:p>337,0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string" calcext:value-type="string">
            <text:p>-</text:p>
          </table:table-cell>
          <table:table-cell office:value-type="float" office:value="84110" calcext:value-type="float" table:number-columns-spanned="1" table:number-rows-spanned="2">
            <text:p>84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0" calcext:value-type="float">
            <text:p>233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string" calcext:value-type="string">
            <text:p>-</text:p>
          </table:table-cell>
          <table:table-cell office:value-type="float" office:value="84110" calcext:value-type="float" table:number-columns-spanned="1" table:number-rows-spanned="2">
            <text:p>84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90" calcext:value-type="float">
            <text:p>233,8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6105000" calcext:value-type="float">
            <text:p>26,105,000</text:p>
          </table:table-cell>
          <table:table-cell office:value-type="string" calcext:value-type="string">
            <text:p>-</text:p>
          </table:table-cell>
          <table:table-cell office:value-type="float" office:value="26202000" calcext:value-type="float" table:number-columns-spanned="1" table:number-rows-spanned="4">
            <text:p>26,202,000</text:p>
          </table:table-cell>
          <table:table-cell office:value-type="float" office:value="21925000" calcext:value-type="float" table:number-columns-spanned="1" table:number-rows-spanned="4">
            <text:p>21,925,000</text:p>
          </table:table-cell>
          <table:table-cell office:value-type="float" office:value="1825065" calcext:value-type="float">
            <text:p>1,825,065</text:p>
          </table:table-cell>
          <table:table-cell office:value-type="float" office:value="6400249" calcext:value-type="float" table:number-columns-spanned="1" table:number-rows-spanned="2">
            <text:p>6,400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24751" calcext:value-type="float">
            <text:p>15,524,7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241000" calcext:value-type="float">
            <text:p>25,241,000</text:p>
          </table:table-cell>
          <table:table-cell office:value-type="string" calcext:value-type="string">
            <text:p>-</text:p>
          </table:table-cell>
          <table:table-cell office:value-type="float" office:value="25338000" calcext:value-type="float" table:number-columns-spanned="1" table:number-rows-spanned="4">
            <text:p>25,338,000</text:p>
          </table:table-cell>
          <table:table-cell office:value-type="float" office:value="21157000" calcext:value-type="float" table:number-columns-spanned="1" table:number-rows-spanned="4">
            <text:p>21,157,000</text:p>
          </table:table-cell>
          <table:table-cell office:value-type="float" office:value="1730825" calcext:value-type="float">
            <text:p>1,730,825</text:p>
          </table:table-cell>
          <table:table-cell office:value-type="float" office:value="6165358" calcext:value-type="float" table:number-columns-spanned="1" table:number-rows-spanned="2">
            <text:p>6,165,3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91642" calcext:value-type="float">
            <text:p>14,991,6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2962000" calcext:value-type="float" table:number-columns-spanned="1" table:number-rows-spanned="4">
            <text:p>12,962,000</text:p>
          </table:table-cell>
          <table:table-cell office:value-type="float" office:value="1079453" calcext:value-type="float">
            <text:p>1,079,453</text:p>
          </table:table-cell>
          <table:table-cell office:value-type="float" office:value="3248514" calcext:value-type="float" table:number-columns-spanned="1" table:number-rows-spanned="2">
            <text:p>3,248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13486" calcext:value-type="float">
            <text:p>9,713,4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63000" calcext:value-type="float">
            <text:p>15,063,000</text:p>
          </table:table-cell>
          <table:table-cell office:value-type="string" calcext:value-type="string">
            <text:p>-</text:p>
          </table:table-cell>
          <table:table-cell office:value-type="float" office:value="15160000" calcext:value-type="float" table:number-columns-spanned="1" table:number-rows-spanned="4">
            <text:p>15,160,000</text:p>
          </table:table-cell>
          <table:table-cell office:value-type="float" office:value="12962000" calcext:value-type="float" table:number-columns-spanned="1" table:number-rows-spanned="4">
            <text:p>12,962,000</text:p>
          </table:table-cell>
          <table:table-cell office:value-type="float" office:value="1079453" calcext:value-type="float">
            <text:p>1,079,453</text:p>
          </table:table-cell>
          <table:table-cell office:value-type="float" office:value="3248514" calcext:value-type="float" table:number-columns-spanned="1" table:number-rows-spanned="2">
            <text:p>3,248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7000" calcext:value-type="float">
            <text:p>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13486" calcext:value-type="float">
            <text:p>9,713,4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7969000" calcext:value-type="float" table:number-columns-spanned="1" table:number-rows-spanned="4">
            <text:p>7,969,000</text:p>
          </table:table-cell>
          <table:table-cell office:value-type="float" office:value="651372" calcext:value-type="float">
            <text:p>651,372</text:p>
          </table:table-cell>
          <table:table-cell office:value-type="float" office:value="2691036" calcext:value-type="float" table:number-columns-spanned="1" table:number-rows-spanned="2">
            <text:p>2,691,0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964" calcext:value-type="float">
            <text:p>5,277,9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77000" calcext:value-type="float">
            <text:p>9,877,000</text:p>
          </table:table-cell>
          <table:table-cell office:value-type="string" calcext:value-type="string">
            <text:p>-</text:p>
          </table:table-cell>
          <table:table-cell office:value-type="float" office:value="9877000" calcext:value-type="float" table:number-columns-spanned="1" table:number-rows-spanned="4">
            <text:p>9,877,000</text:p>
          </table:table-cell>
          <table:table-cell office:value-type="float" office:value="7969000" calcext:value-type="float" table:number-columns-spanned="1" table:number-rows-spanned="4">
            <text:p>7,969,000</text:p>
          </table:table-cell>
          <table:table-cell office:value-type="float" office:value="651372" calcext:value-type="float">
            <text:p>651,372</text:p>
          </table:table-cell>
          <table:table-cell office:value-type="float" office:value="2691036" calcext:value-type="float" table:number-columns-spanned="1" table:number-rows-spanned="2">
            <text:p>2,691,0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7964" calcext:value-type="float">
            <text:p>5,277,9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5808" calcext:value-type="float" table:number-columns-spanned="1" table:number-rows-spanned="2">
            <text:p>225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5808" calcext:value-type="float" table:number-columns-spanned="1" table:number-rows-spanned="2">
            <text:p>225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" calcext:value-type="float">
            <text:p>1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864000" calcext:value-type="float">
            <text:p>864,000</text:p>
          </table:table-cell>
          <table:table-cell office:value-type="string" calcext:value-type="string">
            <text:p>-</text:p>
          </table:table-cell>
          <table:table-cell office:value-type="float" office:value="864000" calcext:value-type="float" table:number-columns-spanned="1" table:number-rows-spanned="4">
            <text:p>864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94240" calcext:value-type="float">
            <text:p>94,240</text:p>
          </table:table-cell>
          <table:table-cell office:value-type="float" office:value="234891" calcext:value-type="float" table:number-columns-spanned="1" table:number-rows-spanned="2">
            <text:p>234,8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109" calcext:value-type="float">
            <text:p>533,1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594000" calcext:value-type="float">
            <text:p>594,000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59240" calcext:value-type="float">
            <text:p>59,240</text:p>
          </table:table-cell>
          <table:table-cell office:value-type="float" office:value="191411" calcext:value-type="float" table:number-columns-spanned="1" table:number-rows-spanned="2">
            <text:p>191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589" calcext:value-type="float">
            <text:p>366,5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4000" calcext:value-type="float">
            <text:p>574,000</text:p>
          </table:table-cell>
          <table:table-cell office:value-type="string" calcext:value-type="string">
            <text:p>-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52240" calcext:value-type="float">
            <text:p>52,240</text:p>
          </table:table-cell>
          <table:table-cell office:value-type="float" office:value="187411" calcext:value-type="float" table:number-columns-spanned="1" table:number-rows-spanned="2">
            <text:p>187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589" calcext:value-type="float">
            <text:p>350,5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43480" calcext:value-type="float" table:number-columns-spanned="1" table:number-rows-spanned="2">
            <text:p>43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520" calcext:value-type="float">
            <text:p>166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9480" calcext:value-type="float" table:number-columns-spanned="1" table:number-rows-spanned="2">
            <text:p>1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20" calcext:value-type="float">
            <text:p>80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" calcext:value-type="float">
            <text:p>8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4033000" calcext:value-type="float" table:number-columns-spanned="1" table:number-rows-spanned="4">
            <text:p>4,033,000</text:p>
          </table:table-cell>
          <table:table-cell office:value-type="float" office:value="497137" calcext:value-type="float">
            <text:p>497,137</text:p>
          </table:table-cell>
          <table:table-cell office:value-type="float" office:value="812863" calcext:value-type="float" table:number-columns-spanned="1" table:number-rows-spanned="2">
            <text:p>812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137" calcext:value-type="float">
            <text:p>3,220,1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4033000" calcext:value-type="float" table:number-columns-spanned="1" table:number-rows-spanned="4">
            <text:p>4,033,000</text:p>
          </table:table-cell>
          <table:table-cell office:value-type="float" office:value="497137" calcext:value-type="float">
            <text:p>497,137</text:p>
          </table:table-cell>
          <table:table-cell office:value-type="float" office:value="812863" calcext:value-type="float" table:number-columns-spanned="1" table:number-rows-spanned="2">
            <text:p>812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137" calcext:value-type="float">
            <text:p>3,220,1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965000" calcext:value-type="float">
            <text:p>4,965,000</text:p>
          </table:table-cell>
          <table:table-cell office:value-type="string" calcext:value-type="string">
            <text:p>-</text:p>
          </table:table-cell>
          <table:table-cell office:value-type="float" office:value="5457000" calcext:value-type="float" table:number-columns-spanned="1" table:number-rows-spanned="4">
            <text:p>5,457,000</text:p>
          </table:table-cell>
          <table:table-cell office:value-type="float" office:value="4033000" calcext:value-type="float" table:number-columns-spanned="1" table:number-rows-spanned="4">
            <text:p>4,033,000</text:p>
          </table:table-cell>
          <table:table-cell office:value-type="float" office:value="497137" calcext:value-type="float">
            <text:p>497,137</text:p>
          </table:table-cell>
          <table:table-cell office:value-type="float" office:value="812863" calcext:value-type="float" table:number-columns-spanned="1" table:number-rows-spanned="2">
            <text:p>812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137" calcext:value-type="float">
            <text:p>3,220,1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73986" calcext:value-type="float">
            <text:p>73,986</text:p>
          </table:table-cell>
          <table:table-cell office:value-type="float" office:value="245750" calcext:value-type="float" table:number-columns-spanned="1" table:number-rows-spanned="2">
            <text:p>245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3250" calcext:value-type="float">
            <text:p>883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48000" calcext:value-type="float">
            <text:p>3,548,000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 table:number-columns-spanned="1" table:number-rows-spanned="4">
            <text:p>4,040,000</text:p>
          </table:table-cell>
          <table:table-cell office:value-type="float" office:value="2904000" calcext:value-type="float" table:number-columns-spanned="1" table:number-rows-spanned="4">
            <text:p>2,904,000</text:p>
          </table:table-cell>
          <table:table-cell office:value-type="float" office:value="423151" calcext:value-type="float">
            <text:p>423,151</text:p>
          </table:table-cell>
          <table:table-cell office:value-type="float" office:value="567113" calcext:value-type="float" table:number-columns-spanned="1" table:number-rows-spanned="2">
            <text:p>567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92000" calcext:value-type="float">
            <text:p>4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6887" calcext:value-type="float">
            <text:p>2,336,8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233000" calcext:value-type="float">
            <text:p>12,233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9869000" calcext:value-type="float" table:number-columns-spanned="1" table:number-rows-spanned="4">
            <text:p>9,869,000</text:p>
          </table:table-cell>
          <table:table-cell office:value-type="float" office:value="508515" calcext:value-type="float">
            <text:p>508,515</text:p>
          </table:table-cell>
          <table:table-cell office:value-type="float" office:value="3603053" calcext:value-type="float" table:number-columns-spanned="1" table:number-rows-spanned="2">
            <text:p>3,603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5947" calcext:value-type="float">
            <text:p>6,265,9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3072000" calcext:value-type="float" table:number-columns-spanned="1" table:number-rows-spanned="4">
            <text:p>3,072,000</text:p>
          </table:table-cell>
          <table:table-cell office:value-type="float" office:value="200337" calcext:value-type="float">
            <text:p>200,337</text:p>
          </table:table-cell>
          <table:table-cell office:value-type="float" office:value="639597" calcext:value-type="float" table:number-columns-spanned="1" table:number-rows-spanned="2">
            <text:p>639,5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2403" calcext:value-type="float">
            <text:p>2,432,4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195537" calcext:value-type="float">
            <text:p>195,537</text:p>
          </table:table-cell>
          <table:table-cell office:value-type="float" office:value="637853" calcext:value-type="float" table:number-columns-spanned="1" table:number-rows-spanned="2">
            <text:p>637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3147" calcext:value-type="float">
            <text:p>2,413,1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50954" calcext:value-type="float">
            <text:p>50,954</text:p>
          </table:table-cell>
          <table:table-cell office:value-type="float" office:value="55958" calcext:value-type="float" table:number-columns-spanned="1" table:number-rows-spanned="2">
            <text:p>55,9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042" calcext:value-type="float">
            <text:p>453,0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1942000" calcext:value-type="float" table:number-columns-spanned="1" table:number-rows-spanned="4">
            <text:p>1,942,000</text:p>
          </table:table-cell>
          <table:table-cell office:value-type="float" office:value="111800" calcext:value-type="float">
            <text:p>111,800</text:p>
          </table:table-cell>
          <table:table-cell office:value-type="float" office:value="42968" calcext:value-type="float" table:number-columns-spanned="1" table:number-rows-spanned="2">
            <text:p>42,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9032" calcext:value-type="float">
            <text:p>1,899,0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80000" calcext:value-type="float">
            <text:p>980,000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2783" calcext:value-type="float">
            <text:p>32,783</text:p>
          </table:table-cell>
          <table:table-cell office:value-type="float" office:value="538927" calcext:value-type="float" table:number-columns-spanned="1" table:number-rows-spanned="2">
            <text:p>538,9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73" calcext:value-type="float">
            <text:p>61,0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4800" calcext:value-type="float">
            <text:p>4,800</text:p>
          </table:table-cell>
          <table:table-cell office:value-type="float" office:value="1244" calcext:value-type="float" table:number-columns-spanned="1" table:number-rows-spanned="2">
            <text:p>1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" calcext:value-type="float">
            <text:p>13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4800" calcext:value-type="float">
            <text:p>4,800</text:p>
          </table:table-cell>
          <table:table-cell office:value-type="float" office:value="1244" calcext:value-type="float" table:number-columns-spanned="1" table:number-rows-spanned="2">
            <text:p>1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6" calcext:value-type="float">
            <text:p>13,7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6797000" calcext:value-type="float" table:number-columns-spanned="1" table:number-rows-spanned="4">
            <text:p>6,797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963456" calcext:value-type="float" table:number-columns-spanned="1" table:number-rows-spanned="2">
            <text:p>2,963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3544" calcext:value-type="float">
            <text:p>3,833,5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629000" calcext:value-type="float">
            <text:p>8,629,000</text:p>
          </table:table-cell>
          <table:table-cell office:value-type="string" calcext:value-type="string">
            <text:p>-</text:p>
          </table:table-cell>
          <table:table-cell office:value-type="float" office:value="8629000" calcext:value-type="float" table:number-columns-spanned="1" table:number-rows-spanned="4">
            <text:p>8,629,000</text:p>
          </table:table-cell>
          <table:table-cell office:value-type="float" office:value="6797000" calcext:value-type="float" table:number-columns-spanned="1" table:number-rows-spanned="4">
            <text:p>6,797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963456" calcext:value-type="float" table:number-columns-spanned="1" table:number-rows-spanned="2">
            <text:p>2,963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3544" calcext:value-type="float">
            <text:p>3,833,5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8623000" calcext:value-type="float" table:number-columns-spanned="1" table:number-rows-spanned="4">
            <text:p>8,623,000</text:p>
          </table:table-cell>
          <table:table-cell office:value-type="float" office:value="6791000" calcext:value-type="float" table:number-columns-spanned="1" table:number-rows-spanned="4">
            <text:p>6,791,000</text:p>
          </table:table-cell>
          <table:table-cell office:value-type="float" office:value="308178" calcext:value-type="float">
            <text:p>308,178</text:p>
          </table:table-cell>
          <table:table-cell office:value-type="float" office:value="2957456" calcext:value-type="float" table:number-columns-spanned="1" table:number-rows-spanned="2">
            <text:p>2,957,4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3544" calcext:value-type="float">
            <text:p>3,833,5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50954" calcext:value-type="float">
            <text:p>50,954</text:p>
          </table:table-cell>
          <table:table-cell office:value-type="float" office:value="96658" calcext:value-type="float" table:number-columns-spanned="1" table:number-rows-spanned="2">
            <text:p>96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342" calcext:value-type="float">
            <text:p>438,3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50954" calcext:value-type="float">
            <text:p>50,954</text:p>
          </table:table-cell>
          <table:table-cell office:value-type="float" office:value="96658" calcext:value-type="float" table:number-columns-spanned="1" table:number-rows-spanned="2">
            <text:p>96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342" calcext:value-type="float">
            <text:p>438,3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676000" calcext:value-type="float">
            <text:p>676,000</text:p>
          </table:table-cell>
          <table:table-cell office:value-type="string" calcext:value-type="string">
            <text:p>-</text:p>
          </table:table-cell>
          <table:table-cell office:value-type="float" office:value="676000" calcext:value-type="float" table:number-columns-spanned="1" table:number-rows-spanned="4">
            <text:p>676,000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50954" calcext:value-type="float">
            <text:p>50,954</text:p>
          </table:table-cell>
          <table:table-cell office:value-type="float" office:value="96658" calcext:value-type="float" table:number-columns-spanned="1" table:number-rows-spanned="2">
            <text:p>96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342" calcext:value-type="float">
            <text:p>438,3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3000" calcext:value-type="float">
            <text:p>633,000</text:p>
          </table:table-cell>
          <table:table-cell office:value-type="string" calcext:value-type="string">
            <text:p>-</text:p>
          </table:table-cell>
          <table:table-cell office:value-type="float" office:value="633000" calcext:value-type="float" table:number-columns-spanned="1" table:number-rows-spanned="4">
            <text:p>633,000</text:p>
          </table:table-cell>
          <table:table-cell office:value-type="float" office:value="501000" calcext:value-type="float" table:number-columns-spanned="1" table:number-rows-spanned="4">
            <text:p>501,000</text:p>
          </table:table-cell>
          <table:table-cell office:value-type="float" office:value="50954" calcext:value-type="float">
            <text:p>50,954</text:p>
          </table:table-cell>
          <table:table-cell office:value-type="float" office:value="63958" calcext:value-type="float" table:number-columns-spanned="1" table:number-rows-spanned="2">
            <text:p>63,9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042" calcext:value-type="float">
            <text:p>437,0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000" calcext:value-type="float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float" office:value="34000" calcext:value-type="float" table:number-columns-spanned="1" table:number-rows-spanned="4">
            <text:p>34,000</text:p>
          </table:table-cell>
          <table:table-cell office:value-type="string" calcext:value-type="string">
            <text:p>-</text:p>
          </table:table-cell>
          <table:table-cell office:value-type="float" office:value="32700" calcext:value-type="float" table:number-columns-spanned="1" table:number-rows-spanned="2">
            <text:p>3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" calcext:value-type="float">
            <text:p>1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038000" calcext:value-type="float" table:number-columns-spanned="1" table:number-rows-spanned="4">
            <text:p>1,038,000</text:p>
          </table:table-cell>
          <table:table-cell office:value-type="float" office:value="108703" calcext:value-type="float">
            <text:p>108,703</text:p>
          </table:table-cell>
          <table:table-cell office:value-type="float" office:value="104635" calcext:value-type="float" table:number-columns-spanned="1" table:number-rows-spanned="2">
            <text:p>104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365" calcext:value-type="float">
            <text:p>933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038000" calcext:value-type="float" table:number-columns-spanned="1" table:number-rows-spanned="4">
            <text:p>1,038,000</text:p>
          </table:table-cell>
          <table:table-cell office:value-type="float" office:value="108703" calcext:value-type="float">
            <text:p>108,703</text:p>
          </table:table-cell>
          <table:table-cell office:value-type="float" office:value="104635" calcext:value-type="float" table:number-columns-spanned="1" table:number-rows-spanned="2">
            <text:p>104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365" calcext:value-type="float">
            <text:p>933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038000" calcext:value-type="float" table:number-columns-spanned="1" table:number-rows-spanned="4">
            <text:p>1,038,000</text:p>
          </table:table-cell>
          <table:table-cell office:value-type="float" office:value="108703" calcext:value-type="float">
            <text:p>108,703</text:p>
          </table:table-cell>
          <table:table-cell office:value-type="float" office:value="104635" calcext:value-type="float" table:number-columns-spanned="1" table:number-rows-spanned="2">
            <text:p>104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365" calcext:value-type="float">
            <text:p>933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5000" calcext:value-type="float">
            <text:p>1,335,000</text:p>
          </table:table-cell>
          <table:table-cell office:value-type="string" calcext:value-type="string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1038000" calcext:value-type="float" table:number-columns-spanned="1" table:number-rows-spanned="4">
            <text:p>1,038,000</text:p>
          </table:table-cell>
          <table:table-cell office:value-type="float" office:value="108703" calcext:value-type="float">
            <text:p>108,703</text:p>
          </table:table-cell>
          <table:table-cell office:value-type="float" office:value="104635" calcext:value-type="float" table:number-columns-spanned="1" table:number-rows-spanned="2">
            <text:p>104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365" calcext:value-type="float">
            <text:p>933,3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9276000" calcext:value-type="float">
            <text:p>9,276,000</text:p>
          </table:table-cell>
          <table:table-cell office:value-type="string" calcext:value-type="string">
            <text:p>-</text:p>
          </table:table-cell>
          <table:table-cell office:value-type="float" office:value="9276000" calcext:value-type="float" table:number-columns-spanned="1" table:number-rows-spanned="4">
            <text:p>9,276,000</text:p>
          </table:table-cell>
          <table:table-cell office:value-type="float" office:value="7157000" calcext:value-type="float" table:number-columns-spanned="1" table:number-rows-spanned="4">
            <text:p>7,157,000</text:p>
          </table:table-cell>
          <table:table-cell office:value-type="float" office:value="1006041" calcext:value-type="float">
            <text:p>1,006,041</text:p>
          </table:table-cell>
          <table:table-cell office:value-type="float" office:value="1685084" calcext:value-type="float" table:number-columns-spanned="1" table:number-rows-spanned="2">
            <text:p>1,685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1916" calcext:value-type="float">
            <text:p>5,471,9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879883" calcext:value-type="float">
            <text:p>879,883</text:p>
          </table:table-cell>
          <table:table-cell office:value-type="float" office:value="1475972" calcext:value-type="float" table:number-columns-spanned="1" table:number-rows-spanned="2">
            <text:p>1,475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7028" calcext:value-type="float">
            <text:p>4,477,0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879883" calcext:value-type="float">
            <text:p>879,883</text:p>
          </table:table-cell>
          <table:table-cell office:value-type="float" office:value="1475972" calcext:value-type="float" table:number-columns-spanned="1" table:number-rows-spanned="2">
            <text:p>1,475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7028" calcext:value-type="float">
            <text:p>4,477,0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23000" calcext:value-type="float">
            <text:p>7,723,000</text:p>
          </table:table-cell>
          <table:table-cell office:value-type="string" calcext:value-type="string">
            <text:p>-</text:p>
          </table:table-cell>
          <table:table-cell office:value-type="float" office:value="7723000" calcext:value-type="float" table:number-columns-spanned="1" table:number-rows-spanned="4">
            <text:p>7,723,000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879883" calcext:value-type="float">
            <text:p>879,883</text:p>
          </table:table-cell>
          <table:table-cell office:value-type="float" office:value="1475972" calcext:value-type="float" table:number-columns-spanned="1" table:number-rows-spanned="2">
            <text:p>1,475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7028" calcext:value-type="float">
            <text:p>4,477,0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126158" calcext:value-type="float">
            <text:p>126,158</text:p>
          </table:table-cell>
          <table:table-cell office:value-type="float" office:value="207112" calcext:value-type="float" table:number-columns-spanned="1" table:number-rows-spanned="2">
            <text:p>207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888" calcext:value-type="float">
            <text:p>994,8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126158" calcext:value-type="float">
            <text:p>126,158</text:p>
          </table:table-cell>
          <table:table-cell office:value-type="float" office:value="207112" calcext:value-type="float" table:number-columns-spanned="1" table:number-rows-spanned="2">
            <text:p>207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888" calcext:value-type="float">
            <text:p>994,8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1000" calcext:value-type="float">
            <text:p>1,551,000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126158" calcext:value-type="float">
            <text:p>126,158</text:p>
          </table:table-cell>
          <table:table-cell office:value-type="float" office:value="207112" calcext:value-type="float" table:number-columns-spanned="1" table:number-rows-spanned="2">
            <text:p>207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888" calcext:value-type="float">
            <text:p>994,8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011000" calcext:value-type="float" table:number-columns-spanned="1" table:number-rows-spanned="4">
            <text:p>2,011,000</text:p>
          </table:table-cell>
          <table:table-cell office:value-type="float" office:value="70222" calcext:value-type="float">
            <text:p>70,222</text:p>
          </table:table-cell>
          <table:table-cell office:value-type="float" office:value="172610" calcext:value-type="float" table:number-columns-spanned="1" table:number-rows-spanned="2">
            <text:p>172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390" calcext:value-type="float">
            <text:p>1,838,3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011000" calcext:value-type="float" table:number-columns-spanned="1" table:number-rows-spanned="4">
            <text:p>2,011,000</text:p>
          </table:table-cell>
          <table:table-cell office:value-type="float" office:value="70222" calcext:value-type="float">
            <text:p>70,222</text:p>
          </table:table-cell>
          <table:table-cell office:value-type="float" office:value="172610" calcext:value-type="float" table:number-columns-spanned="1" table:number-rows-spanned="2">
            <text:p>172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390" calcext:value-type="float">
            <text:p>1,838,3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178000" calcext:value-type="float">
            <text:p>2,178,000</text:p>
          </table:table-cell>
          <table:table-cell office:value-type="string" calcext:value-type="string">
            <text:p>-</text:p>
          </table:table-cell>
          <table:table-cell office:value-type="float" office:value="2178000" calcext:value-type="float" table:number-columns-spanned="1" table:number-rows-spanned="4">
            <text:p>2,178,000</text:p>
          </table:table-cell>
          <table:table-cell office:value-type="float" office:value="2011000" calcext:value-type="float" table:number-columns-spanned="1" table:number-rows-spanned="4">
            <text:p>2,011,000</text:p>
          </table:table-cell>
          <table:table-cell office:value-type="float" office:value="70222" calcext:value-type="float">
            <text:p>70,222</text:p>
          </table:table-cell>
          <table:table-cell office:value-type="float" office:value="172610" calcext:value-type="float" table:number-columns-spanned="1" table:number-rows-spanned="2">
            <text:p>172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8390" calcext:value-type="float">
            <text:p>1,838,3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11000" calcext:value-type="float" table:number-columns-spanned="1" table:number-rows-spanned="4">
            <text:p>811,000</text:p>
          </table:table-cell>
          <table:table-cell office:value-type="float" office:value="70222" calcext:value-type="float">
            <text:p>70,222</text:p>
          </table:table-cell>
          <table:table-cell office:value-type="float" office:value="157610" calcext:value-type="float" table:number-columns-spanned="1" table:number-rows-spanned="2">
            <text:p>157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390" calcext:value-type="float">
            <text:p>653,3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000" calcext:value-type="float">
            <text:p>1,18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0756000" calcext:value-type="float" table:number-columns-spanned="1" table:number-rows-spanned="4">
            <text:p>20,756,000</text:p>
          </table:table-cell>
          <table:table-cell office:value-type="float" office:value="1649627" calcext:value-type="float">
            <text:p>1,649,627</text:p>
          </table:table-cell>
          <table:table-cell office:value-type="float" office:value="3914411" calcext:value-type="float" table:number-columns-spanned="1" table:number-rows-spanned="2">
            <text:p>3,914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41589" calcext:value-type="float">
            <text:p>16,841,5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000" calcext:value-type="float" table:number-columns-spanned="1" table:number-rows-spanned="2">
            <text:p>1,0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1883000" calcext:value-type="float">
            <text:p>21,883,000</text:p>
          </table:table-cell>
          <table:table-cell office:value-type="string" calcext:value-type="string">
            <text:p>-</text:p>
          </table:table-cell>
          <table:table-cell office:value-type="float" office:value="21883000" calcext:value-type="float" table:number-columns-spanned="1" table:number-rows-spanned="4">
            <text:p>21,883,000</text:p>
          </table:table-cell>
          <table:table-cell office:value-type="float" office:value="20756000" calcext:value-type="float" table:number-columns-spanned="1" table:number-rows-spanned="4">
            <text:p>20,756,000</text:p>
          </table:table-cell>
          <table:table-cell office:value-type="float" office:value="1649627" calcext:value-type="float">
            <text:p>1,649,627</text:p>
          </table:table-cell>
          <table:table-cell office:value-type="float" office:value="3914411" calcext:value-type="float" table:number-columns-spanned="1" table:number-rows-spanned="2">
            <text:p>3,914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41589" calcext:value-type="float">
            <text:p>16,841,5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000" calcext:value-type="float" table:number-columns-spanned="1" table:number-rows-spanned="2">
            <text:p>1,0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7955000" calcext:value-type="float">
            <text:p>7,955,000</text:p>
          </table:table-cell>
          <table:table-cell office:value-type="string" calcext:value-type="string">
            <text:p>-</text:p>
          </table:table-cell>
          <table:table-cell office:value-type="float" office:value="7955000" calcext:value-type="float" table:number-columns-spanned="1" table:number-rows-spanned="4">
            <text:p>7,955,000</text:p>
          </table:table-cell>
          <table:table-cell office:value-type="float" office:value="7092000" calcext:value-type="float" table:number-columns-spanned="1" table:number-rows-spanned="4">
            <text:p>7,092,000</text:p>
          </table:table-cell>
          <table:table-cell office:value-type="float" office:value="801829" calcext:value-type="float">
            <text:p>801,829</text:p>
          </table:table-cell>
          <table:table-cell office:value-type="float" office:value="2335399" calcext:value-type="float" table:number-columns-spanned="1" table:number-rows-spanned="2">
            <text:p>2,335,3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601" calcext:value-type="float">
            <text:p>4,756,6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000" calcext:value-type="float" table:number-columns-spanned="1" table:number-rows-spanned="2">
            <text:p>7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96000" calcext:value-type="float">
            <text:p>5,496,000</text:p>
          </table:table-cell>
          <table:table-cell office:value-type="string" calcext:value-type="string">
            <text:p>-</text:p>
          </table:table-cell>
          <table:table-cell office:value-type="float" office:value="5496000" calcext:value-type="float" table:number-columns-spanned="1" table:number-rows-spanned="4">
            <text:p>5,496,000</text:p>
          </table:table-cell>
          <table:table-cell office:value-type="float" office:value="4652000" calcext:value-type="float" table:number-columns-spanned="1" table:number-rows-spanned="4">
            <text:p>4,652,000</text:p>
          </table:table-cell>
          <table:table-cell office:value-type="float" office:value="364556" calcext:value-type="float">
            <text:p>364,556</text:p>
          </table:table-cell>
          <table:table-cell office:value-type="float" office:value="592784" calcext:value-type="float" table:number-columns-spanned="1" table:number-rows-spanned="2">
            <text:p>592,7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9216" calcext:value-type="float">
            <text:p>4,059,2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69000" calcext:value-type="float">
            <text:p>1,669,000</text:p>
          </table:table-cell>
          <table:table-cell office:value-type="string" calcext:value-type="string">
            <text:p>-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437273" calcext:value-type="float">
            <text:p>437,273</text:p>
          </table:table-cell>
          <table:table-cell office:value-type="float" office:value="952615" calcext:value-type="float" table:number-columns-spanned="1" table:number-rows-spanned="2">
            <text:p>952,6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385" calcext:value-type="float">
            <text:p>697,3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2">
            <text:p>7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8000" calcext:value-type="float" table:number-columns-spanned="1" table:number-rows-spanned="2">
            <text:p>7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13928000" calcext:value-type="float">
            <text:p>13,928,000</text:p>
          </table:table-cell>
          <table:table-cell office:value-type="string" calcext:value-type="string">
            <text:p>-</text:p>
          </table:table-cell>
          <table:table-cell office:value-type="float" office:value="13928000" calcext:value-type="float" table:number-columns-spanned="1" table:number-rows-spanned="4">
            <text:p>13,928,000</text:p>
          </table:table-cell>
          <table:table-cell office:value-type="float" office:value="13664000" calcext:value-type="float" table:number-columns-spanned="1" table:number-rows-spanned="4">
            <text:p>13,664,000</text:p>
          </table:table-cell>
          <table:table-cell office:value-type="float" office:value="847798" calcext:value-type="float">
            <text:p>847,798</text:p>
          </table:table-cell>
          <table:table-cell office:value-type="float" office:value="1579012" calcext:value-type="float" table:number-columns-spanned="1" table:number-rows-spanned="2">
            <text:p>1,579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4988" calcext:value-type="float">
            <text:p>12,084,9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72000" calcext:value-type="float">
            <text:p>2,172,000</text:p>
          </table:table-cell>
          <table:table-cell office:value-type="string" calcext:value-type="string">
            <text:p>-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2083000" calcext:value-type="float" table:number-columns-spanned="1" table:number-rows-spanned="4">
            <text:p>2,083,000</text:p>
          </table:table-cell>
          <table:table-cell office:value-type="float" office:value="727798" calcext:value-type="float">
            <text:p>727,798</text:p>
          </table:table-cell>
          <table:table-cell office:value-type="float" office:value="320012" calcext:value-type="float" table:number-columns-spanned="1" table:number-rows-spanned="2">
            <text:p>320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988" calcext:value-type="float">
            <text:p>1,762,9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56000" calcext:value-type="float">
            <text:p>11,756,000</text:p>
          </table:table-cell>
          <table:table-cell office:value-type="string" calcext:value-type="string">
            <text:p>-</text:p>
          </table:table-cell>
          <table:table-cell office:value-type="float" office:value="11756000" calcext:value-type="float" table:number-columns-spanned="1" table:number-rows-spanned="4">
            <text:p>11,756,000</text:p>
          </table:table-cell>
          <table:table-cell office:value-type="float" office:value="11581000" calcext:value-type="float" table:number-columns-spanned="1" table:number-rows-spanned="4">
            <text:p>11,581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59000" calcext:value-type="float" table:number-columns-spanned="1" table:number-rows-spanned="2">
            <text:p>1,25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2000" calcext:value-type="float">
            <text:p>10,32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0045000" calcext:value-type="float">
            <text:p>40,045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40481000" calcext:value-type="float" table:number-columns-spanned="1" table:number-rows-spanned="4">
            <text:p>40,481,000</text:p>
          </table:table-cell>
          <table:table-cell office:value-type="float" office:value="37306000" calcext:value-type="float" table:number-columns-spanned="1" table:number-rows-spanned="4">
            <text:p>37,306,000</text:p>
          </table:table-cell>
          <table:table-cell office:value-type="float" office:value="2657798" calcext:value-type="float">
            <text:p>2,657,798</text:p>
          </table:table-cell>
          <table:table-cell office:value-type="float" office:value="6384345" calcext:value-type="float" table:number-columns-spanned="1" table:number-rows-spanned="2">
            <text:p>6,384,3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21655" calcext:value-type="float">
            <text:p>30,921,6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0249000" calcext:value-type="float">
            <text:p>30,249,000</text:p>
          </table:table-cell>
          <table:table-cell office:value-type="string" calcext:value-type="string">
            <text:p>-</text:p>
          </table:table-cell>
          <table:table-cell office:value-type="float" office:value="30249000" calcext:value-type="float" table:number-columns-spanned="1" table:number-rows-spanned="4">
            <text:p>30,249,000</text:p>
          </table:table-cell>
          <table:table-cell office:value-type="float" office:value="27544000" calcext:value-type="float" table:number-columns-spanned="1" table:number-rows-spanned="4">
            <text:p>27,544,000</text:p>
          </table:table-cell>
          <table:table-cell office:value-type="float" office:value="2178418" calcext:value-type="float">
            <text:p>2,178,418</text:p>
          </table:table-cell>
          <table:table-cell office:value-type="float" office:value="3794435" calcext:value-type="float" table:number-columns-spanned="1" table:number-rows-spanned="2">
            <text:p>3,794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49565" calcext:value-type="float">
            <text:p>23,749,5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2278000" calcext:value-type="float" table:number-columns-spanned="1" table:number-rows-spanned="4">
            <text:p>22,278,000</text:p>
          </table:table-cell>
          <table:table-cell office:value-type="float" office:value="1749845" calcext:value-type="float">
            <text:p>1,749,845</text:p>
          </table:table-cell>
          <table:table-cell office:value-type="float" office:value="2876291" calcext:value-type="float" table:number-columns-spanned="1" table:number-rows-spanned="2">
            <text:p>2,876,2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1709" calcext:value-type="float">
            <text:p>19,401,7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783000" calcext:value-type="float">
            <text:p>24,783,000</text:p>
          </table:table-cell>
          <table:table-cell office:value-type="string" calcext:value-type="string">
            <text:p>-</text:p>
          </table:table-cell>
          <table:table-cell office:value-type="float" office:value="24783000" calcext:value-type="float" table:number-columns-spanned="1" table:number-rows-spanned="4">
            <text:p>24,783,000</text:p>
          </table:table-cell>
          <table:table-cell office:value-type="float" office:value="22278000" calcext:value-type="float" table:number-columns-spanned="1" table:number-rows-spanned="4">
            <text:p>22,278,000</text:p>
          </table:table-cell>
          <table:table-cell office:value-type="float" office:value="1749845" calcext:value-type="float">
            <text:p>1,749,845</text:p>
          </table:table-cell>
          <table:table-cell office:value-type="float" office:value="2876291" calcext:value-type="float" table:number-columns-spanned="1" table:number-rows-spanned="2">
            <text:p>2,876,2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1709" calcext:value-type="float">
            <text:p>19,401,7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266000" calcext:value-type="float" table:number-columns-spanned="1" table:number-rows-spanned="4">
            <text:p>5,266,000</text:p>
          </table:table-cell>
          <table:table-cell office:value-type="float" office:value="428573" calcext:value-type="float">
            <text:p>428,573</text:p>
          </table:table-cell>
          <table:table-cell office:value-type="float" office:value="918144" calcext:value-type="float" table:number-columns-spanned="1" table:number-rows-spanned="2">
            <text:p>918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7856" calcext:value-type="float">
            <text:p>4,347,8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66000" calcext:value-type="float">
            <text:p>5,466,000</text:p>
          </table:table-cell>
          <table:table-cell office:value-type="string" calcext:value-type="string">
            <text:p>-</text:p>
          </table:table-cell>
          <table:table-cell office:value-type="float" office:value="5466000" calcext:value-type="float" table:number-columns-spanned="1" table:number-rows-spanned="4">
            <text:p>5,466,000</text:p>
          </table:table-cell>
          <table:table-cell office:value-type="float" office:value="5266000" calcext:value-type="float" table:number-columns-spanned="1" table:number-rows-spanned="4">
            <text:p>5,266,000</text:p>
          </table:table-cell>
          <table:table-cell office:value-type="float" office:value="428573" calcext:value-type="float">
            <text:p>428,573</text:p>
          </table:table-cell>
          <table:table-cell office:value-type="float" office:value="918144" calcext:value-type="float" table:number-columns-spanned="1" table:number-rows-spanned="2">
            <text:p>918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7856" calcext:value-type="float">
            <text:p>4,347,8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9762000" calcext:value-type="float" table:number-columns-spanned="1" table:number-rows-spanned="4">
            <text:p>9,762,000</text:p>
          </table:table-cell>
          <table:table-cell office:value-type="float" office:value="479380" calcext:value-type="float">
            <text:p>479,380</text:p>
          </table:table-cell>
          <table:table-cell office:value-type="float" office:value="2589910" calcext:value-type="float" table:number-columns-spanned="1" table:number-rows-spanned="2">
            <text:p>2,589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2090" calcext:value-type="float">
            <text:p>7,172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796000" calcext:value-type="float">
            <text:p>9,79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0232000" calcext:value-type="float" table:number-columns-spanned="1" table:number-rows-spanned="4">
            <text:p>10,232,000</text:p>
          </table:table-cell>
          <table:table-cell office:value-type="float" office:value="9762000" calcext:value-type="float" table:number-columns-spanned="1" table:number-rows-spanned="4">
            <text:p>9,762,000</text:p>
          </table:table-cell>
          <table:table-cell office:value-type="float" office:value="479380" calcext:value-type="float">
            <text:p>479,380</text:p>
          </table:table-cell>
          <table:table-cell office:value-type="float" office:value="2589910" calcext:value-type="float" table:number-columns-spanned="1" table:number-rows-spanned="2">
            <text:p>2,589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72090" calcext:value-type="float">
            <text:p>7,172,0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80000" calcext:value-type="float">
            <text:p>2,580,000</text:p>
          </table:table-cell>
          <table:table-cell office:value-type="string" calcext:value-type="string">
            <text:p>-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310000" calcext:value-type="float" table:number-columns-spanned="1" table:number-rows-spanned="4">
            <text:p>2,310,000</text:p>
          </table:table-cell>
          <table:table-cell office:value-type="float" office:value="198226" calcext:value-type="float">
            <text:p>198,226</text:p>
          </table:table-cell>
          <table:table-cell office:value-type="float" office:value="572803" calcext:value-type="float" table:number-columns-spanned="1" table:number-rows-spanned="2">
            <text:p>572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7197" calcext:value-type="float">
            <text:p>1,737,1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16000" calcext:value-type="float">
            <text:p>6,816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7252000" calcext:value-type="float" table:number-columns-spanned="1" table:number-rows-spanned="4">
            <text:p>7,252,000</text:p>
          </table:table-cell>
          <table:table-cell office:value-type="float" office:value="7052000" calcext:value-type="float" table:number-columns-spanned="1" table:number-rows-spanned="4">
            <text:p>7,052,000</text:p>
          </table:table-cell>
          <table:table-cell office:value-type="float" office:value="241154" calcext:value-type="float">
            <text:p>241,154</text:p>
          </table:table-cell>
          <table:table-cell office:value-type="float" office:value="1917107" calcext:value-type="float" table:number-columns-spanned="1" table:number-rows-spanned="2">
            <text:p>1,917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4893" calcext:value-type="float">
            <text:p>5,134,8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8280350" calcext:value-type="float" table:number-columns-spanned="1" table:number-rows-spanned="4">
            <text:p>8,280,350</text:p>
          </table:table-cell>
          <table:table-cell office:value-type="float" office:value="1325044" calcext:value-type="float">
            <text:p>1,325,044</text:p>
          </table:table-cell>
          <table:table-cell office:value-type="float" office:value="4357790" calcext:value-type="float" table:number-columns-spanned="1" table:number-rows-spanned="2">
            <text:p>4,357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2560" calcext:value-type="float">
            <text:p>3,922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8280350" calcext:value-type="float" table:number-columns-spanned="1" table:number-rows-spanned="4">
            <text:p>8,280,350</text:p>
          </table:table-cell>
          <table:table-cell office:value-type="float" office:value="1325044" calcext:value-type="float">
            <text:p>1,325,044</text:p>
          </table:table-cell>
          <table:table-cell office:value-type="float" office:value="4357790" calcext:value-type="float" table:number-columns-spanned="1" table:number-rows-spanned="2">
            <text:p>4,357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2560" calcext:value-type="float">
            <text:p>3,922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913000" calcext:value-type="float">
            <text:p>10,913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10990350" calcext:value-type="float" table:number-columns-spanned="1" table:number-rows-spanned="4">
            <text:p>10,990,350</text:p>
          </table:table-cell>
          <table:table-cell office:value-type="float" office:value="8280350" calcext:value-type="float" table:number-columns-spanned="1" table:number-rows-spanned="4">
            <text:p>8,280,350</text:p>
          </table:table-cell>
          <table:table-cell office:value-type="float" office:value="1325044" calcext:value-type="float">
            <text:p>1,325,044</text:p>
          </table:table-cell>
          <table:table-cell office:value-type="float" office:value="4357790" calcext:value-type="float" table:number-columns-spanned="1" table:number-rows-spanned="2">
            <text:p>4,357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2560" calcext:value-type="float">
            <text:p>3,922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77350" calcext:value-type="float">
            <text:p>77,350</text:p>
          </table:table-cell>
          <table:table-cell office:value-type="float" office:value="456350" calcext:value-type="float" table:number-columns-spanned="1" table:number-rows-spanned="4">
            <text:p>456,350</text:p>
          </table:table-cell>
          <table:table-cell office:value-type="float" office:value="446350" calcext:value-type="float" table:number-columns-spanned="1" table:number-rows-spanned="4">
            <text:p>446,350</text:p>
          </table:table-cell>
          <table:table-cell office:value-type="string" calcext:value-type="string">
            <text:p>-</text:p>
          </table:table-cell>
          <table:table-cell office:value-type="float" office:value="63434" calcext:value-type="float" table:number-columns-spanned="1" table:number-rows-spanned="2">
            <text:p>63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916" calcext:value-type="float">
            <text:p>382,9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534000" calcext:value-type="float">
            <text:p>10,534,000</text:p>
          </table:table-cell>
          <table:table-cell office:value-type="string" calcext:value-type="string">
            <text:p>-</text:p>
          </table:table-cell>
          <table:table-cell office:value-type="float" office:value="10534000" calcext:value-type="float" table:number-columns-spanned="1" table:number-rows-spanned="4">
            <text:p>10,534,000</text:p>
          </table:table-cell>
          <table:table-cell office:value-type="float" office:value="7834000" calcext:value-type="float" table:number-columns-spanned="1" table:number-rows-spanned="4">
            <text:p>7,834,000</text:p>
          </table:table-cell>
          <table:table-cell office:value-type="float" office:value="1325044" calcext:value-type="float">
            <text:p>1,325,044</text:p>
          </table:table-cell>
          <table:table-cell office:value-type="float" office:value="4294356" calcext:value-type="float" table:number-columns-spanned="1" table:number-rows-spanned="2">
            <text:p>4,294,3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9644" calcext:value-type="float">
            <text:p>3,539,6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000" calcext:value-type="float" table:number-columns-spanned="1" table:number-rows-spanned="2">
            <text:p>20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01273" calcext:value-type="float" table:number-columns-spanned="1" table:number-rows-spanned="2">
            <text:p>201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27" calcext:value-type="float">
            <text:p>98,7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17716000" calcext:value-type="float">
            <text:p>217,716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218995350" calcext:value-type="float" table:number-columns-spanned="1" table:number-rows-spanned="4">
            <text:p>218,995,350</text:p>
          </table:table-cell>
          <table:table-cell office:value-type="float" office:value="188101847" calcext:value-type="float" table:number-columns-spanned="1" table:number-rows-spanned="4">
            <text:p>188,101,847</text:p>
          </table:table-cell>
          <table:table-cell office:value-type="float" office:value="15188071" calcext:value-type="float">
            <text:p>15,188,071</text:p>
          </table:table-cell>
          <table:table-cell office:value-type="float" office:value="41572925" calcext:value-type="float" table:number-columns-spanned="1" table:number-rows-spanned="2">
            <text:p>41,572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766000" calcext:value-type="float">
            <text:p>76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528922" calcext:value-type="float">
            <text:p>146,528,9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4800" calcext:value-type="float" table:number-columns-spanned="1" table:number-rows-spanned="2">
            <text:p>1,44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300" calcext:value-type="float" table:number-columns-spanned="1" table:number-rows-spanned="2">
            <text:p>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00" calcext:value-type="float">
            <text:p>110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string" calcext:value-type="string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57544" calcext:value-type="float" table:number-columns-spanned="1" table:number-rows-spanned="2">
            <text:p>15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57544" calcext:value-type="float" table:number-columns-spanned="1" table:number-rows-spanned="2">
            <text:p>15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57544" calcext:value-type="float" table:number-columns-spanned="1" table:number-rows-spanned="2">
            <text:p>15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57544" calcext:value-type="float" table:number-columns-spanned="1" table:number-rows-spanned="2">
            <text:p>157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56" calcext:value-type="float">
            <text:p>62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45000" calcext:value-type="float" table:number-columns-spanned="1" table:number-rows-spanned="4">
            <text:p>1,845,000</text:p>
          </table:table-cell>
          <table:table-cell office:value-type="string" calcext:value-type="string">
            <text:p>-</text:p>
          </table:table-cell>
          <table:table-cell office:value-type="float" office:value="440575" calcext:value-type="float" table:number-columns-spanned="1" table:number-rows-spanned="2">
            <text:p>44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45000" calcext:value-type="float" table:number-columns-spanned="1" table:number-rows-spanned="4">
            <text:p>1,845,000</text:p>
          </table:table-cell>
          <table:table-cell office:value-type="string" calcext:value-type="string">
            <text:p>-</text:p>
          </table:table-cell>
          <table:table-cell office:value-type="float" office:value="440575" calcext:value-type="float" table:number-columns-spanned="1" table:number-rows-spanned="2">
            <text:p>44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45000" calcext:value-type="float" table:number-columns-spanned="1" table:number-rows-spanned="4">
            <text:p>1,845,000</text:p>
          </table:table-cell>
          <table:table-cell office:value-type="string" calcext:value-type="string">
            <text:p>-</text:p>
          </table:table-cell>
          <table:table-cell office:value-type="float" office:value="440575" calcext:value-type="float" table:number-columns-spanned="1" table:number-rows-spanned="2">
            <text:p>44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820000" calcext:value-type="float">
            <text:p>2,820,000</text:p>
          </table:table-cell>
          <table:table-cell office:value-type="string" calcext:value-type="string">
            <text:p>-</text:p>
          </table:table-cell>
          <table:table-cell office:value-type="float" office:value="2820000" calcext:value-type="float" table:number-columns-spanned="1" table:number-rows-spanned="4">
            <text:p>2,820,000</text:p>
          </table:table-cell>
          <table:table-cell office:value-type="float" office:value="1845000" calcext:value-type="float" table:number-columns-spanned="1" table:number-rows-spanned="4">
            <text:p>1,845,000</text:p>
          </table:table-cell>
          <table:table-cell office:value-type="string" calcext:value-type="string">
            <text:p>-</text:p>
          </table:table-cell>
          <table:table-cell office:value-type="float" office:value="440575" calcext:value-type="float" table:number-columns-spanned="1" table:number-rows-spanned="2">
            <text:p>440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4425" calcext:value-type="float">
            <text:p>1,404,4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string" calcext:value-type="string">
            <text:p>-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string" calcext:value-type="string">
            <text:p>-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string" calcext:value-type="string">
            <text:p>-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7000" calcext:value-type="float">
            <text:p>697,000</text:p>
          </table:table-cell>
          <table:table-cell office:value-type="string" calcext:value-type="string">
            <text:p>-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float" office:value="1065000" calcext:value-type="float" table:number-columns-spanned="1" table:number-rows-spanned="4">
            <text:p>1,065,000</text:p>
          </table:table-cell>
          <table:table-cell office:value-type="string" calcext:value-type="string">
            <text:p>-</text:p>
          </table:table-cell>
          <table:table-cell office:value-type="float" office:value="416911" calcext:value-type="float" table:number-columns-spanned="1" table:number-rows-spanned="2">
            <text:p>416,9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89" calcext:value-type="float">
            <text:p>648,0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9939000" calcext:value-type="float" table:number-columns-spanned="1" table:number-rows-spanned="4">
            <text:p>39,939,000</text:p>
          </table:table-cell>
          <table:table-cell office:value-type="float" office:value="16911" calcext:value-type="float">
            <text:p>16,911</text:p>
          </table:table-cell>
          <table:table-cell office:value-type="float" office:value="5814166" calcext:value-type="float" table:number-columns-spanned="1" table:number-rows-spanned="2">
            <text:p>5,814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24834" calcext:value-type="float">
            <text:p>34,124,8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9939000" calcext:value-type="float" table:number-columns-spanned="1" table:number-rows-spanned="4">
            <text:p>39,939,000</text:p>
          </table:table-cell>
          <table:table-cell office:value-type="float" office:value="16911" calcext:value-type="float">
            <text:p>16,911</text:p>
          </table:table-cell>
          <table:table-cell office:value-type="float" office:value="5814166" calcext:value-type="float" table:number-columns-spanned="1" table:number-rows-spanned="2">
            <text:p>5,814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24834" calcext:value-type="float">
            <text:p>34,124,8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9939000" calcext:value-type="float" table:number-columns-spanned="1" table:number-rows-spanned="4">
            <text:p>39,939,000</text:p>
          </table:table-cell>
          <table:table-cell office:value-type="float" office:value="16911" calcext:value-type="float">
            <text:p>16,911</text:p>
          </table:table-cell>
          <table:table-cell office:value-type="float" office:value="5814166" calcext:value-type="float" table:number-columns-spanned="1" table:number-rows-spanned="2">
            <text:p>5,814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24834" calcext:value-type="float">
            <text:p>34,124,8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350000" calcext:value-type="float">
            <text:p>41,350,000</text:p>
          </table:table-cell>
          <table:table-cell office:value-type="string" calcext:value-type="string">
            <text:p>-</text:p>
          </table:table-cell>
          <table:table-cell office:value-type="float" office:value="69750000" calcext:value-type="float" table:number-columns-spanned="1" table:number-rows-spanned="4">
            <text:p>69,750,000</text:p>
          </table:table-cell>
          <table:table-cell office:value-type="float" office:value="39939000" calcext:value-type="float" table:number-columns-spanned="1" table:number-rows-spanned="4">
            <text:p>39,939,000</text:p>
          </table:table-cell>
          <table:table-cell office:value-type="float" office:value="16911" calcext:value-type="float">
            <text:p>16,911</text:p>
          </table:table-cell>
          <table:table-cell office:value-type="float" office:value="5814166" calcext:value-type="float" table:number-columns-spanned="1" table:number-rows-spanned="2">
            <text:p>5,814,1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400000" calcext:value-type="float">
            <text:p>28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124834" calcext:value-type="float">
            <text:p>34,124,8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35000" calcext:value-type="float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float" office:value="3635000" calcext:value-type="float" table:number-columns-spanned="1" table:number-rows-spanned="4">
            <text:p>3,635,000</text:p>
          </table:table-cell>
          <table:table-cell office:value-type="string" calcext:value-type="string">
            <text:p>-</text:p>
          </table:table-cell>
          <table:table-cell office:value-type="float" office:value="2253925" calcext:value-type="float" table:number-columns-spanned="1" table:number-rows-spanned="2">
            <text:p>2,253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075" calcext:value-type="float">
            <text:p>1,38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1975000" calcext:value-type="float" table:number-columns-spanned="1" table:number-rows-spanned="2">
            <text:p>1,9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00" calcext:value-type="float">
            <text:p>72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1975000" calcext:value-type="float" table:number-columns-spanned="1" table:number-rows-spanned="2">
            <text:p>1,9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00" calcext:value-type="float">
            <text:p>72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1975000" calcext:value-type="float" table:number-columns-spanned="1" table:number-rows-spanned="2">
            <text:p>1,9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00" calcext:value-type="float">
            <text:p>72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1525000" calcext:value-type="float" table:number-columns-spanned="1" table:number-rows-spanned="2">
            <text:p>1,5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000" calcext:value-type="float">
            <text:p>72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2942000" calcext:value-type="float">
            <text:p>52,942,000</text:p>
          </table:table-cell>
          <table:table-cell office:value-type="string" calcext:value-type="string">
            <text:p>-</text:p>
          </table:table-cell>
          <table:table-cell office:value-type="float" office:value="82560000" calcext:value-type="float" table:number-columns-spanned="1" table:number-rows-spanned="4">
            <text:p>82,560,000</text:p>
          </table:table-cell>
          <table:table-cell office:value-type="float" office:value="51054000" calcext:value-type="float" table:number-columns-spanned="1" table:number-rows-spanned="4">
            <text:p>51,054,000</text:p>
          </table:table-cell>
          <table:table-cell office:value-type="float" office:value="366911" calcext:value-type="float">
            <text:p>366,911</text:p>
          </table:table-cell>
          <table:table-cell office:value-type="float" office:value="12037421" calcext:value-type="float" table:number-columns-spanned="1" table:number-rows-spanned="2">
            <text:p>12,037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9618000" calcext:value-type="float">
            <text:p>29,6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16579" calcext:value-type="float">
            <text:p>39,016,5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0000" calcext:value-type="float" table:number-columns-spanned="1" table:number-rows-spanned="2">
            <text:p>9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70658000" calcext:value-type="float">
            <text:p>270,658,000</text:p>
          </table:table-cell>
          <table:table-cell office:value-type="float" office:value="513350" calcext:value-type="float">
            <text:p>513,350</text:p>
          </table:table-cell>
          <table:table-cell office:value-type="float" office:value="301555350" calcext:value-type="float" table:number-columns-spanned="1" table:number-rows-spanned="4">
            <text:p>301,555,350</text:p>
          </table:table-cell>
          <table:table-cell office:value-type="float" office:value="239155847" calcext:value-type="float" table:number-columns-spanned="1" table:number-rows-spanned="4">
            <text:p>239,155,847</text:p>
          </table:table-cell>
          <table:table-cell office:value-type="float" office:value="15554982" calcext:value-type="float">
            <text:p>15,554,982</text:p>
          </table:table-cell>
          <table:table-cell office:value-type="float" office:value="53610346" calcext:value-type="float" table:number-columns-spanned="1" table:number-rows-spanned="2">
            <text:p>53,610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545501" calcext:value-type="float">
            <text:p>185,545,5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4800" calcext:value-type="float" table:number-columns-spanned="1" table:number-rows-spanned="2">
            <text:p>2,41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10036362" calcext:value-type="float">
            <text:p>10,036,362</text:p>
          </table:table-cell>
          <table:table-cell office:value-type="string" calcext:value-type="string">
            <text:p>-</text:p>
          </table:table-cell>
          <table:table-cell office:value-type="float" office:value="10036362" calcext:value-type="float" table:number-columns-spanned="1" table:number-rows-spanned="4">
            <text:p>10,036,362</text:p>
          </table:table-cell>
          <table:table-cell office:value-type="float" office:value="10036362" calcext:value-type="float" table:number-columns-spanned="1" table:number-rows-spanned="4">
            <text:p>10,036,362</text:p>
          </table:table-cell>
          <table:table-cell office:value-type="float" office:value="656003" calcext:value-type="float">
            <text:p>656,00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36362" calcext:value-type="float">
            <text:p>10,036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910502" calcext:value-type="float">
            <text:p>9,910,502</text:p>
          </table:table-cell>
          <table:table-cell office:value-type="string" calcext:value-type="string">
            <text:p>-</text:p>
          </table:table-cell>
          <table:table-cell office:value-type="float" office:value="9910502" calcext:value-type="float" table:number-columns-spanned="1" table:number-rows-spanned="4">
            <text:p>9,910,502</text:p>
          </table:table-cell>
          <table:table-cell office:value-type="float" office:value="9910502" calcext:value-type="float" table:number-columns-spanned="1" table:number-rows-spanned="4">
            <text:p>9,910,502</text:p>
          </table:table-cell>
          <table:table-cell office:value-type="float" office:value="643267" calcext:value-type="float">
            <text:p>64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0502" calcext:value-type="float">
            <text:p>9,910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9910502" calcext:value-type="float">
            <text:p>9,910,502</text:p>
          </table:table-cell>
          <table:table-cell office:value-type="string" calcext:value-type="string">
            <text:p>-</text:p>
          </table:table-cell>
          <table:table-cell office:value-type="float" office:value="9910502" calcext:value-type="float" table:number-columns-spanned="1" table:number-rows-spanned="4">
            <text:p>9,910,502</text:p>
          </table:table-cell>
          <table:table-cell office:value-type="float" office:value="9910502" calcext:value-type="float" table:number-columns-spanned="1" table:number-rows-spanned="4">
            <text:p>9,910,502</text:p>
          </table:table-cell>
          <table:table-cell office:value-type="float" office:value="643267" calcext:value-type="float">
            <text:p>64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0502" calcext:value-type="float">
            <text:p>9,910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86512" calcext:value-type="float">
            <text:p>6,486,512</text:p>
          </table:table-cell>
          <table:table-cell office:value-type="string" calcext:value-type="string">
            <text:p>-</text:p>
          </table:table-cell>
          <table:table-cell office:value-type="float" office:value="6486512" calcext:value-type="float" table:number-columns-spanned="1" table:number-rows-spanned="4">
            <text:p>6,486,512</text:p>
          </table:table-cell>
          <table:table-cell office:value-type="float" office:value="6486512" calcext:value-type="float" table:number-columns-spanned="1" table:number-rows-spanned="4">
            <text:p>6,486,512</text:p>
          </table:table-cell>
          <table:table-cell office:value-type="float" office:value="643267" calcext:value-type="float">
            <text:p>643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6512" calcext:value-type="float">
            <text:p>6,486,5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3990" calcext:value-type="float">
            <text:p>3,423,990</text:p>
          </table:table-cell>
          <table:table-cell office:value-type="string" calcext:value-type="string">
            <text:p>-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float" office:value="3423990" calcext:value-type="float" table:number-columns-spanned="1" table:number-rows-spanned="4">
            <text:p>3,423,9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990" calcext:value-type="float">
            <text:p>3,423,9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25860" calcext:value-type="float">
            <text:p>125,860</text:p>
          </table:table-cell>
          <table:table-cell office:value-type="string" calcext:value-type="string">
            <text:p>-</text:p>
          </table:table-cell>
          <table:table-cell office:value-type="float" office:value="125860" calcext:value-type="float" table:number-columns-spanned="1" table:number-rows-spanned="4">
            <text:p>125,860</text:p>
          </table:table-cell>
          <table:table-cell office:value-type="float" office:value="125860" calcext:value-type="float" table:number-columns-spanned="1" table:number-rows-spanned="4">
            <text:p>125,86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60" calcext:value-type="float">
            <text:p>125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25860" calcext:value-type="float">
            <text:p>125,860</text:p>
          </table:table-cell>
          <table:table-cell office:value-type="string" calcext:value-type="string">
            <text:p>-</text:p>
          </table:table-cell>
          <table:table-cell office:value-type="float" office:value="125860" calcext:value-type="float" table:number-columns-spanned="1" table:number-rows-spanned="4">
            <text:p>125,860</text:p>
          </table:table-cell>
          <table:table-cell office:value-type="float" office:value="125860" calcext:value-type="float" table:number-columns-spanned="1" table:number-rows-spanned="4">
            <text:p>125,86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60" calcext:value-type="float">
            <text:p>125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5860" calcext:value-type="float">
            <text:p>125,860</text:p>
          </table:table-cell>
          <table:table-cell office:value-type="string" calcext:value-type="string">
            <text:p>-</text:p>
          </table:table-cell>
          <table:table-cell office:value-type="float" office:value="125860" calcext:value-type="float" table:number-columns-spanned="1" table:number-rows-spanned="4">
            <text:p>125,860</text:p>
          </table:table-cell>
          <table:table-cell office:value-type="float" office:value="125860" calcext:value-type="float" table:number-columns-spanned="1" table:number-rows-spanned="4">
            <text:p>125,860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60" calcext:value-type="float">
            <text:p>125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14004" calcext:value-type="float">
            <text:p>2,114,004</text:p>
          </table:table-cell>
          <table:table-cell office:value-type="string" calcext:value-type="string">
            <text:p>-</text:p>
          </table:table-cell>
          <table:table-cell office:value-type="float" office:value="2114004" calcext:value-type="float" table:number-columns-spanned="1" table:number-rows-spanned="4">
            <text:p>2,114,004</text:p>
          </table:table-cell>
          <table:table-cell office:value-type="float" office:value="2114004" calcext:value-type="float" table:number-columns-spanned="1" table:number-rows-spanned="4">
            <text:p>2,114,004</text:p>
          </table:table-cell>
          <table:table-cell office:value-type="float" office:value="811119" calcext:value-type="float">
            <text:p>811,1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004" calcext:value-type="float">
            <text:p>2,114,0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149500" calcext:value-type="float">
            <text:p>1,149,500</text:p>
          </table:table-cell>
          <table:table-cell office:value-type="string" calcext:value-type="string">
            <text:p>-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341800" calcext:value-type="float">
            <text:p>34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500" calcext:value-type="float">
            <text:p>1,14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149500" calcext:value-type="float">
            <text:p>1,149,500</text:p>
          </table:table-cell>
          <table:table-cell office:value-type="string" calcext:value-type="string">
            <text:p>-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341800" calcext:value-type="float">
            <text:p>34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500" calcext:value-type="float">
            <text:p>1,14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9500" calcext:value-type="float">
            <text:p>1,149,500</text:p>
          </table:table-cell>
          <table:table-cell office:value-type="string" calcext:value-type="string">
            <text:p>-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1149500" calcext:value-type="float" table:number-columns-spanned="1" table:number-rows-spanned="4">
            <text:p>1,149,500</text:p>
          </table:table-cell>
          <table:table-cell office:value-type="float" office:value="341800" calcext:value-type="float">
            <text:p>34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500" calcext:value-type="float">
            <text:p>1,14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964504" calcext:value-type="float">
            <text:p>964,504</text:p>
          </table:table-cell>
          <table:table-cell office:value-type="string" calcext:value-type="string">
            <text:p>-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469319" calcext:value-type="float">
            <text:p>469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504" calcext:value-type="float">
            <text:p>964,5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964504" calcext:value-type="float">
            <text:p>964,504</text:p>
          </table:table-cell>
          <table:table-cell office:value-type="string" calcext:value-type="string">
            <text:p>-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469319" calcext:value-type="float">
            <text:p>469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504" calcext:value-type="float">
            <text:p>964,5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504" calcext:value-type="float">
            <text:p>964,504</text:p>
          </table:table-cell>
          <table:table-cell office:value-type="string" calcext:value-type="string">
            <text:p>-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964504" calcext:value-type="float" table:number-columns-spanned="1" table:number-rows-spanned="4">
            <text:p>964,504</text:p>
          </table:table-cell>
          <table:table-cell office:value-type="float" office:value="469319" calcext:value-type="float">
            <text:p>469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4504" calcext:value-type="float">
            <text:p>964,5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150366" calcext:value-type="float">
            <text:p>12,150,366</text:p>
          </table:table-cell>
          <table:table-cell office:value-type="string" calcext:value-type="string">
            <text:p>-</text:p>
          </table:table-cell>
          <table:table-cell office:value-type="float" office:value="12150366" calcext:value-type="float" table:number-columns-spanned="1" table:number-rows-spanned="4">
            <text:p>12,150,366</text:p>
          </table:table-cell>
          <table:table-cell office:value-type="float" office:value="12150366" calcext:value-type="float" table:number-columns-spanned="1" table:number-rows-spanned="4">
            <text:p>12,150,366</text:p>
          </table:table-cell>
          <table:table-cell office:value-type="float" office:value="1467122" calcext:value-type="float">
            <text:p>1,467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0366" calcext:value-type="float">
            <text:p>12,150,3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82808366" calcext:value-type="float">
            <text:p>282,808,366</text:p>
          </table:table-cell>
          <table:table-cell office:value-type="float" office:value="513350" calcext:value-type="float">
            <text:p>513,350</text:p>
          </table:table-cell>
          <table:table-cell office:value-type="float" office:value="313705716" calcext:value-type="float" table:number-columns-spanned="1" table:number-rows-spanned="4">
            <text:p>313,705,716</text:p>
          </table:table-cell>
          <table:table-cell office:value-type="float" office:value="251306213" calcext:value-type="float" table:number-columns-spanned="1" table:number-rows-spanned="4">
            <text:p>251,306,213</text:p>
          </table:table-cell>
          <table:table-cell office:value-type="float" office:value="17022104" calcext:value-type="float">
            <text:p>17,022,104</text:p>
          </table:table-cell>
          <table:table-cell office:value-type="float" office:value="53610346" calcext:value-type="float" table:number-columns-spanned="1" table:number-rows-spanned="2">
            <text:p>53,610,3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0384000" calcext:value-type="float">
            <text:p>30,38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695867" calcext:value-type="float">
            <text:p>197,695,8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4800" calcext:value-type="float" table:number-columns-spanned="1" table:number-rows-spanned="2">
            <text:p>2,414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總會-平衡表" table:style-name="ta3">
        <office:forms form:automatic-focus="false" form:apply-design-mode="false"/>
        <table:table-column table:style-name="co13" table:default-cell-style-name="ce26"/>
        <table:table-column table:style-name="co14" table:number-columns-repeated="3" table:default-cell-style-name="ce29"/>
        <table:table-column table:style-name="co13" table:default-cell-style-name="ce33"/>
        <table:table-column table:style-name="co14" table:number-columns-repeated="3" table:default-cell-style-name="ce29"/>
        <table:table-column table:style-name="co15" table:number-columns-repeated="2" table:default-cell-style-name="ce37"/>
        <table:table-column table:style-name="co16" table:default-cell-style-name="ce37"/>
        <table:table-column table:style-name="co1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2" table:default-cell-style-name="ce37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6" table:number-columns-repeated="2"/>
            <table:table-cell table:style-name="ce38" table:number-columns-repeated="1014"/>
          </table:table-row>
          <table:table-row table:style-name="ro7">
            <table:covered-table-cell table:style-name="ce2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0" office:value-type="string" calcext:value-type="string">
              <text:p>增減數</text:p>
            </table:table-cell>
            <table:covered-table-cell table:style-name="ce32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6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23510654" calcext:value-type="float">
            <text:p>623,510,654</text:p>
          </table:table-cell>
          <table:table-cell office:value-type="float" office:value="623998786" calcext:value-type="float">
            <text:p>623,998,786</text:p>
          </table:table-cell>
          <table:table-cell office:value-type="float" office:value="488132" calcext:value-type="float">
            <text:p>488,132</text:p>
          </table:table-cell>
          <table:table-cell office:value-type="string" calcext:value-type="string">
            <text:p>負債</text:p>
          </table:table-cell>
          <table:table-cell office:value-type="float" office:value="80692998" calcext:value-type="float">
            <text:p>80,692,998</text:p>
          </table:table-cell>
          <table:table-cell office:value-type="float" office:value="78339685" calcext:value-type="float">
            <text:p>78,339,685</text:p>
          </table:table-cell>
          <table:table-cell office:value-type="float" office:value="-2353313" calcext:value-type="float">
            <text:p>-2,353,3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50430924" calcext:value-type="float">
            <text:p>150,430,924</text:p>
          </table:table-cell>
          <table:table-cell office:value-type="float" office:value="149529613" calcext:value-type="float">
            <text:p>149,529,613</text:p>
          </table:table-cell>
          <table:table-cell office:value-type="float" office:value="-901311" calcext:value-type="float">
            <text:p>-901,311</text:p>
          </table:table-cell>
          <table:table-cell office:value-type="string" calcext:value-type="string">
            <text:p>　流動負債</text:p>
          </table:table-cell>
          <table:table-cell office:value-type="float" office:value="54329903" calcext:value-type="float">
            <text:p>54,329,903</text:p>
          </table:table-cell>
          <table:table-cell office:value-type="float" office:value="50376459" calcext:value-type="float">
            <text:p>50,376,459</text:p>
          </table:table-cell>
          <table:table-cell office:value-type="float" office:value="-3953444" calcext:value-type="float">
            <text:p>-3,953,4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57539235" calcext:value-type="float">
            <text:p>57,539,235</text:p>
          </table:table-cell>
          <table:table-cell office:value-type="float" office:value="53007651" calcext:value-type="float">
            <text:p>53,007,651</text:p>
          </table:table-cell>
          <table:table-cell office:value-type="float" office:value="-4531584" calcext:value-type="float">
            <text:p>-4,531,584</text:p>
          </table:table-cell>
          <table:table-cell office:value-type="string" calcext:value-type="string">
            <text:p>　　應付帳款</text:p>
          </table:table-cell>
          <table:table-cell office:value-type="float" office:value="304778" calcext:value-type="float">
            <text:p>304,778</text:p>
          </table:table-cell>
          <table:table-cell office:value-type="float" office:value="255906" calcext:value-type="float">
            <text:p>255,906</text:p>
          </table:table-cell>
          <table:table-cell office:value-type="float" office:value="-48872" calcext:value-type="float">
            <text:p>-48,87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87230724" calcext:value-type="float">
            <text:p>87,230,724</text:p>
          </table:table-cell>
          <table:table-cell office:value-type="float" office:value="89854444" calcext:value-type="float">
            <text:p>89,854,444</text:p>
          </table:table-cell>
          <table:table-cell office:value-type="float" office:value="2623720" calcext:value-type="float">
            <text:p>2,623,720</text:p>
          </table:table-cell>
          <table:table-cell office:value-type="string" calcext:value-type="string">
            <text:p>　　應付代收款</text:p>
          </table:table-cell>
          <table:table-cell office:value-type="float" office:value="41683235" calcext:value-type="float">
            <text:p>41,683,235</text:p>
          </table:table-cell>
          <table:table-cell office:value-type="float" office:value="37603663" calcext:value-type="float">
            <text:p>37,603,663</text:p>
          </table:table-cell>
          <table:table-cell office:value-type="float" office:value="-4079572" calcext:value-type="float">
            <text:p>-4,079,57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014473" calcext:value-type="float">
            <text:p>4,014,473</text:p>
          </table:table-cell>
          <table:table-cell office:value-type="float" office:value="3996226" calcext:value-type="float">
            <text:p>3,996,226</text:p>
          </table:table-cell>
          <table:table-cell office:value-type="float" office:value="-18247" calcext:value-type="float">
            <text:p>-18,247</text:p>
          </table:table-cell>
          <table:table-cell office:value-type="string" calcext:value-type="string">
            <text:p>　　預收款</text:p>
          </table:table-cell>
          <table:table-cell office:value-type="float" office:value="12341890" calcext:value-type="float">
            <text:p>12,341,890</text:p>
          </table:table-cell>
          <table:table-cell office:value-type="float" office:value="12516890" calcext:value-type="float">
            <text:p>12,516,890</text:p>
          </table:table-cell>
          <table:table-cell office:value-type="float" office:value="175000" calcext:value-type="float">
            <text:p>17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256492" calcext:value-type="float">
            <text:p>256,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390000" calcext:value-type="float">
            <text:p>1,390,000</text:p>
          </table:table-cell>
          <table:table-cell office:value-type="float" office:value="2414800" calcext:value-type="float">
            <text:p>2,414,800</text:p>
          </table:table-cell>
          <table:table-cell office:value-type="float" office:value="1024800" calcext:value-type="float">
            <text:p>1,024,80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10000000" calcext:value-type="float">
            <text:p>1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87796542" calcext:value-type="float">
            <text:p>87,796,5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6363095" calcext:value-type="float">
            <text:p>16,363,095</text:p>
          </table:table-cell>
          <table:table-cell office:value-type="float" office:value="17963226" calcext:value-type="float">
            <text:p>17,963,226</text:p>
          </table:table-cell>
          <table:table-cell office:value-type="float" office:value="1600131" calcext:value-type="float">
            <text:p>1,600,1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9643353" calcext:value-type="float">
            <text:p>9,643,353</text:p>
          </table:table-cell>
          <table:table-cell office:value-type="float" office:value="11017278" calcext:value-type="float">
            <text:p>11,017,278</text:p>
          </table:table-cell>
          <table:table-cell office:value-type="float" office:value="1373925" calcext:value-type="float">
            <text:p>1,373,9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0985159" calcext:value-type="float">
            <text:p>70,985,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6719742" calcext:value-type="float">
            <text:p>6,719,742</text:p>
          </table:table-cell>
          <table:table-cell office:value-type="float" office:value="6945948" calcext:value-type="float">
            <text:p>6,945,948</text:p>
          </table:table-cell>
          <table:table-cell office:value-type="float" office:value="226206" calcext:value-type="float">
            <text:p>226,20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526489847" calcext:value-type="float">
            <text:p>526,489,847</text:p>
          </table:table-cell>
          <table:table-cell office:value-type="float" office:value="526397698" calcext:value-type="float">
            <text:p>526,397,698</text:p>
          </table:table-cell>
          <table:table-cell office:value-type="float" office:value="-92149" calcext:value-type="float">
            <text:p>-92,1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384717915" calcext:value-type="float">
            <text:p>384,717,915</text:p>
          </table:table-cell>
          <table:table-cell office:value-type="float" office:value="384056832" calcext:value-type="float">
            <text:p>384,056,832</text:p>
          </table:table-cell>
          <table:table-cell office:value-type="float" office:value="-661083" calcext:value-type="float">
            <text:p>-661,083</text:p>
          </table:table-cell>
          <table:table-cell office:value-type="string" calcext:value-type="string">
            <text:p>　資產負債淨額</text:p>
          </table:table-cell>
          <table:table-cell office:value-type="float" office:value="526489847" calcext:value-type="float">
            <text:p>526,489,847</text:p>
          </table:table-cell>
          <table:table-cell office:value-type="float" office:value="526397698" calcext:value-type="float">
            <text:p>526,397,698</text:p>
          </table:table-cell>
          <table:table-cell office:value-type="float" office:value="-92149" calcext:value-type="float">
            <text:p>-92,1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526489847" calcext:value-type="float">
            <text:p>526,489,847</text:p>
          </table:table-cell>
          <table:table-cell office:value-type="float" office:value="526397698" calcext:value-type="float">
            <text:p>526,397,698</text:p>
          </table:table-cell>
          <table:table-cell office:value-type="float" office:value="-92149" calcext:value-type="float">
            <text:p>-92,1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98638307" calcext:value-type="float">
            <text:p>198,638,307</text:p>
          </table:table-cell>
          <table:table-cell office:value-type="float" office:value="219472464" calcext:value-type="float">
            <text:p>219,472,464</text:p>
          </table:table-cell>
          <table:table-cell office:value-type="float" office:value="20834157" calcext:value-type="float">
            <text:p>20,834,1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096544" calcext:value-type="float">
            <text:p>-3,096,544</text:p>
          </table:table-cell>
          <table:table-cell office:value-type="float" office:value="-3118783" calcext:value-type="float">
            <text:p>-3,118,783</text:p>
          </table:table-cell>
          <table:table-cell office:value-type="float" office:value="-22239" calcext:value-type="float">
            <text:p>-22,239</text:p>
          </table:table-cell>
          <table:table-cell office:value-type="string" calcext:value-type="string">
            <text:p>　收入</text:p>
          </table:table-cell>
          <table:table-cell office:value-type="float" office:value="198638307" calcext:value-type="float">
            <text:p>198,638,307</text:p>
          </table:table-cell>
          <table:table-cell office:value-type="float" office:value="219472464" calcext:value-type="float">
            <text:p>219,472,464</text:p>
          </table:table-cell>
          <table:table-cell office:value-type="float" office:value="20834157" calcext:value-type="float">
            <text:p>20,834,1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41413237" calcext:value-type="float">
            <text:p>41,413,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office:value-type="float" office:value="151200736" calcext:value-type="float">
            <text:p>151,200,736</text:p>
          </table:table-cell>
          <table:table-cell office:value-type="float" office:value="164567812" calcext:value-type="float">
            <text:p>164,567,812</text:p>
          </table:table-cell>
          <table:table-cell office:value-type="float" office:value="13367076" calcext:value-type="float">
            <text:p>13,367,0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3313634" calcext:value-type="float">
            <text:p>-13,313,634</text:p>
          </table:table-cell>
          <table:table-cell office:value-type="float" office:value="-13379587" calcext:value-type="float">
            <text:p>-13,379,587</text:p>
          </table:table-cell>
          <table:table-cell office:value-type="float" office:value="-65953" calcext:value-type="float">
            <text:p>-65,95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050051" calcext:value-type="float">
            <text:p>1,050,051</text:p>
          </table:table-cell>
          <table:table-cell office:value-type="float" office:value="1200051" calcext:value-type="float">
            <text:p>1,200,051</text:p>
          </table:table-cell>
          <table:table-cell office:value-type="float" office:value="150000" calcext:value-type="float">
            <text:p>15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table:number-columns-repeated="2" office:value-type="float" office:value="15486182" calcext:value-type="float">
            <text:p>15,486,1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303544" calcext:value-type="float">
            <text:p>303,544</text:p>
          </table:table-cell>
          <table:table-cell office:value-type="float" office:value="305644" calcext:value-type="float">
            <text:p>305,644</text:p>
          </table:table-cell>
          <table:table-cell office:value-type="float" office:value="2100" calcext:value-type="float">
            <text:p>2,1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715812" calcext:value-type="float">
            <text:p>-12,715,812</text:p>
          </table:table-cell>
          <table:table-cell office:value-type="float" office:value="-12787999" calcext:value-type="float">
            <text:p>-12,787,999</text:p>
          </table:table-cell>
          <table:table-cell office:value-type="float" office:value="-72187" calcext:value-type="float">
            <text:p>-72,187</text:p>
          </table:table-cell>
          <table:table-cell office:value-type="string" calcext:value-type="string">
            <text:p>　　財產孳息收入</text:p>
          </table:table-cell>
          <table:table-cell office:value-type="float" office:value="419400" calcext:value-type="float">
            <text:p>419,400</text:p>
          </table:table-cell>
          <table:table-cell office:value-type="float" office:value="436136" calcext:value-type="float">
            <text:p>436,136</text:p>
          </table:table-cell>
          <table:table-cell office:value-type="float" office:value="16736" calcext:value-type="float">
            <text:p>16,7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43677067" calcext:value-type="float">
            <text:p>43,677,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廢舊物品售價收入</text:p>
          </table:table-cell>
          <table:table-cell office:value-type="float" office:value="9124" calcext:value-type="float">
            <text:p>9,124</text:p>
          </table:table-cell>
          <table:table-cell office:value-type="float" office:value="17828" calcext:value-type="float">
            <text:p>17,828</text:p>
          </table:table-cell>
          <table:table-cell office:value-type="float" office:value="8704" calcext:value-type="float">
            <text:p>8,7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5636914" calcext:value-type="float">
            <text:p>-35,636,914</text:p>
          </table:table-cell>
          <table:table-cell office:value-type="float" office:value="-35768030" calcext:value-type="float">
            <text:p>-35,768,030</text:p>
          </table:table-cell>
          <table:table-cell office:value-type="float" office:value="-131116" calcext:value-type="float">
            <text:p>-131,116</text:p>
          </table:table-cell>
          <table:table-cell office:value-type="string" calcext:value-type="string">
            <text:p>　　補助收入</text:p>
          </table:table-cell>
          <table:table-cell office:value-type="float" office:value="43410139" calcext:value-type="float">
            <text:p>43,410,139</text:p>
          </table:table-cell>
          <table:table-cell office:value-type="float" office:value="49880223" calcext:value-type="float">
            <text:p>49,880,223</text:p>
          </table:table-cell>
          <table:table-cell office:value-type="float" office:value="6470084" calcext:value-type="float">
            <text:p>6,470,0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table:number-columns-repeated="2" office:value-type="float" office:value="35967003" calcext:value-type="float">
            <text:p>35,967,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2245313" calcext:value-type="float">
            <text:p>2,245,313</text:p>
          </table:table-cell>
          <table:table-cell office:value-type="float" office:value="3064770" calcext:value-type="float">
            <text:p>3,064,770</text:p>
          </table:table-cell>
          <table:table-cell office:value-type="float" office:value="819457" calcext:value-type="float">
            <text:p>819,4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5174011" calcext:value-type="float">
            <text:p>-25,174,011</text:p>
          </table:table-cell>
          <table:table-cell office:value-type="float" office:value="-25543599" calcext:value-type="float">
            <text:p>-25,543,599</text:p>
          </table:table-cell>
          <table:table-cell office:value-type="float" office:value="-369588" calcext:value-type="float">
            <text:p>-369,588</text:p>
          </table:table-cell>
          <table:table-cell office:value-type="string" calcext:value-type="string">
            <text:p>預算控制</text:p>
          </table:table-cell>
          <table:table-cell office:value-type="float" office:value="626665956" calcext:value-type="float">
            <text:p>626,665,956</text:p>
          </table:table-cell>
          <table:table-cell office:value-type="float" office:value="627663759" calcext:value-type="float">
            <text:p>627,663,759</text:p>
          </table:table-cell>
          <table:table-cell office:value-type="float" office:value="997803" calcext:value-type="float">
            <text:p>997,8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43678" calcext:value-type="float">
            <text:p>43,678</text:p>
          </table:table-cell>
          <table:table-cell office:value-type="float" office:value="42061" calcext:value-type="float">
            <text:p>42,061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26665956" calcext:value-type="float">
            <text:p>626,665,956</text:p>
          </table:table-cell>
          <table:table-cell office:value-type="float" office:value="627663759" calcext:value-type="float">
            <text:p>627,663,759</text:p>
          </table:table-cell>
          <table:table-cell office:value-type="float" office:value="997803" calcext:value-type="float">
            <text:p>997,80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43678" calcext:value-type="float">
            <text:p>43,678</text:p>
          </table:table-cell>
          <table:table-cell office:value-type="float" office:value="42061" calcext:value-type="float">
            <text:p>42,061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76859336" calcext:value-type="float">
            <text:p>76,859,336</text:p>
          </table:table-cell>
          <table:table-cell office:value-type="float" office:value="62399503" calcext:value-type="float">
            <text:p>62,399,503</text:p>
          </table:table-cell>
          <table:table-cell office:value-type="float" office:value="-14459833" calcext:value-type="float">
            <text:p>-14,459,8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521595" calcext:value-type="float">
            <text:p>521,595</text:p>
          </table:table-cell>
          <table:table-cell office:value-type="float" office:value="2573738" calcext:value-type="float">
            <text:p>2,573,738</text:p>
          </table:table-cell>
          <table:table-cell office:value-type="float" office:value="2052143" calcext:value-type="float">
            <text:p>2,052,143</text:p>
          </table:table-cell>
          <table:table-cell office:value-type="string" calcext:value-type="string">
            <text:p>　　支出分配數</text:p>
          </table:table-cell>
          <table:table-cell office:value-type="float" office:value="239848577" calcext:value-type="float">
            <text:p>239,848,577</text:p>
          </table:table-cell>
          <table:table-cell office:value-type="float" office:value="255306213" calcext:value-type="float">
            <text:p>255,306,213</text:p>
          </table:table-cell>
          <table:table-cell office:value-type="float" office:value="15457636" calcext:value-type="float">
            <text:p>15,457,6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507095" calcext:value-type="float">
            <text:p>507,095</text:p>
          </table:table-cell>
          <table:table-cell office:value-type="float" office:value="2559238" calcext:value-type="float">
            <text:p>2,559,238</text:p>
          </table:table-cell>
          <table:table-cell office:value-type="float" office:value="2052143" calcext:value-type="float">
            <text:p>2,052,143</text:p>
          </table:table-cell>
          <table:table-cell office:value-type="string" calcext:value-type="string">
            <text:p>　　支出保留數準備</text:p>
          </table:table-cell>
          <table:table-cell table:number-columns-repeated="2" office:value-type="float" office:value="462043" calcext:value-type="float">
            <text:p>462,04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14500" calcext:value-type="float">
            <text:p>14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309496000" calcext:value-type="float">
            <text:p>309,49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182310498" calcext:value-type="float">
            <text:p>182,310,498</text:p>
          </table:table-cell>
          <table:table-cell office:value-type="float" office:value="200211061" calcext:value-type="float">
            <text:p>200,211,061</text:p>
          </table:table-cell>
          <table:table-cell office:value-type="float" office:value="17900563" calcext:value-type="float">
            <text:p>17,900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182310498" calcext:value-type="float">
            <text:p>182,310,498</text:p>
          </table:table-cell>
          <table:table-cell office:value-type="float" office:value="200211061" calcext:value-type="float">
            <text:p>200,211,061</text:p>
          </table:table-cell>
          <table:table-cell office:value-type="float" office:value="17900563" calcext:value-type="float">
            <text:p>17,900,5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81176118" calcext:value-type="float">
            <text:p>81,176,118</text:p>
          </table:table-cell>
          <table:table-cell office:value-type="float" office:value="89358198" calcext:value-type="float">
            <text:p>89,358,198</text:p>
          </table:table-cell>
          <table:table-cell office:value-type="float" office:value="8182080" calcext:value-type="float">
            <text:p>8,182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77602815" calcext:value-type="float">
            <text:p>77,602,815</text:p>
          </table:table-cell>
          <table:table-cell office:value-type="float" office:value="84761907" calcext:value-type="float">
            <text:p>84,761,907</text:p>
          </table:table-cell>
          <table:table-cell office:value-type="float" office:value="7159092" calcext:value-type="float">
            <text:p>7,159,0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5041582" calcext:value-type="float">
            <text:p>15,041,582</text:p>
          </table:table-cell>
          <table:table-cell office:value-type="float" office:value="15238446" calcext:value-type="float">
            <text:p>15,238,446</text:p>
          </table:table-cell>
          <table:table-cell office:value-type="float" office:value="196864" calcext:value-type="float">
            <text:p>196,86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3310890" calcext:value-type="float">
            <text:p>3,310,890</text:p>
          </table:table-cell>
          <table:table-cell office:value-type="float" office:value="5010717" calcext:value-type="float">
            <text:p>5,010,717</text:p>
          </table:table-cell>
          <table:table-cell office:value-type="float" office:value="1699827" calcext:value-type="float">
            <text:p>1,699,82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table:number-columns-repeated="2" office:value-type="float" office:value="98727" calcext:value-type="float">
            <text:p>98,7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5067430" calcext:value-type="float">
            <text:p>5,067,430</text:p>
          </table:table-cell>
          <table:table-cell office:value-type="float" office:value="5728513" calcext:value-type="float">
            <text:p>5,728,513</text:p>
          </table:table-cell>
          <table:table-cell office:value-type="float" office:value="661083" calcext:value-type="float">
            <text:p>661,0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2936" calcext:value-type="float">
            <text:p>12,936</text:p>
          </table:table-cell>
          <table:table-cell office:value-type="float" office:value="14553" calcext:value-type="float">
            <text:p>14,553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26665956" calcext:value-type="float">
            <text:p>626,665,956</text:p>
          </table:table-cell>
          <table:table-cell office:value-type="float" office:value="627663759" calcext:value-type="float">
            <text:p>627,663,759</text:p>
          </table:table-cell>
          <table:table-cell office:value-type="float" office:value="997803" calcext:value-type="float">
            <text:p>997,8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26665956" calcext:value-type="float">
            <text:p>626,665,956</text:p>
          </table:table-cell>
          <table:table-cell office:value-type="float" office:value="627663759" calcext:value-type="float">
            <text:p>627,663,759</text:p>
          </table:table-cell>
          <table:table-cell office:value-type="float" office:value="997803" calcext:value-type="float">
            <text:p>997,80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130292000" calcext:value-type="float">
            <text:p>130,292,000</text:p>
          </table:table-cell>
          <table:table-cell table:style-name="ce10" office:value-type="float" office:value="103058000" calcext:value-type="float">
            <text:p>103,058,000</text:p>
          </table:table-cell>
          <table:table-cell table:style-name="ce10" office:value-type="float" office:value="-27234000" calcext:value-type="float">
            <text:p>-27,234,000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179204000" calcext:value-type="float">
            <text:p>179,204,000</text:p>
          </table:table-cell>
          <table:table-cell office:value-type="float" office:value="206438000" calcext:value-type="float">
            <text:p>206,438,000</text:p>
          </table:table-cell>
          <table:table-cell office:value-type="float" office:value="27234000" calcext:value-type="float">
            <text:p>27,234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table:number-columns-repeated="2" office:value-type="float" office:value="462043" calcext:value-type="float">
            <text:p>462,04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16707913" calcext:value-type="float">
            <text:p>316,707,913</text:p>
          </table:table-cell>
          <table:table-cell office:value-type="float" office:value="317705716" calcext:value-type="float">
            <text:p>317,705,716</text:p>
          </table:table-cell>
          <table:table-cell office:value-type="float" office:value="997803" calcext:value-type="float">
            <text:p>997,803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10" office:value-type="string" calcext:value-type="string">
            <text:p>1,432,487,108</text:p>
          </table:table-cell>
          <table:table-cell table:style-name="ce10" office:value-type="string" calcext:value-type="string">
            <text:p>1,451,873,606</text:p>
          </table:table-cell>
          <table:table-cell table:style-name="ce10" office:value-type="string" calcext:value-type="string">
            <text:p>19,386,498</text:p>
          </table:table-cell>
          <table:table-cell table:style-name="ce35" office:value-type="string" calcext:value-type="string">
            <text:p>合　　　　計</text:p>
          </table:table-cell>
          <table:table-cell table:style-name="ce10" office:value-type="string" calcext:value-type="string">
            <text:p>1,432,487,108</text:p>
          </table:table-cell>
          <table:table-cell table:style-name="ce10" office:value-type="string" calcext:value-type="string">
            <text:p>1,451,873,606</text:p>
          </table:table-cell>
          <table:table-cell table:style-name="ce10" office:value-type="string" calcext:value-type="string">
            <text:p>19,386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7,545,692</text:p>
          </table:table-cell>
          <table:table-cell office:value-type="string" calcext:value-type="string">
            <text:p>16,966,492</text:p>
          </table:table-cell>
          <table:table-cell office:value-type="string" calcext:value-type="string">
            <text:p>-579,2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7,545,692</text:p>
          </table:table-cell>
          <table:table-cell office:value-type="string" calcext:value-type="string">
            <text:p>16,966,492</text:p>
          </table:table-cell>
          <table:table-cell office:value-type="string" calcext:value-type="string">
            <text:p>-579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03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number-columns-repeated="2" table:style-name="ce10" office:value-type="string" calcext:value-type="string">
            <text:p>-503</text:p>
          </table:table-cell>
          <table:table-cell table:style-name="ce10" office:value-type="string" calcext:value-type="string">
            <text:p>-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總會-平衡表'.$A$1:.$AMJ$3" table:range-usable-as="repeat-column repeat-row"/>
        </table:named-expressions>
      </table:table>
      <table:table table:name="收支餘絀表" table:style-name="ta4">
        <table:table-column table:style-name="co18" table:default-cell-style-name="ce47"/>
        <table:table-column table:style-name="co19" table:number-columns-repeated="4" table:default-cell-style-name="ce47"/>
        <table:table-column table:style-name="co20" table:default-cell-style-name="ce47"/>
        <table:table-column table:style-name="co19" table:number-columns-repeated="3" table:default-cell-style-name="ce47"/>
        <table:table-column table:style-name="co20" table:default-cell-style-name="ce47"/>
        <table:table-column table:style-name="co21" table:number-columns-repeated="1014" table:default-cell-style-name="ce47"/>
        <table:table-row table:style-name="ro9">
          <table:table-cell table:style-name="ce39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39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39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中 華 民 國 111 年 9 月份</text:p>
          </table:table-cell>
          <table:covered-table-cell table:number-columns-repeated="9" table:style-name="ce40"/>
          <table:table-cell table:number-columns-repeated="1014"/>
        </table:table-row>
        <table:table-row table:style-name="ro11">
          <table:table-cell table:style-name="ce41" table:number-columns-spanned="5" table:number-rows-spanned="1"/>
          <table:covered-table-cell table:number-columns-repeated="4" table:style-name="ce41"/>
          <table:table-cell table:style-name="ce53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53"/>
          <table:table-cell table:number-columns-repeated="1014"/>
        </table:table-row>
        <table:table-row table:style-name="ro12">
          <table:table-cell table:style-name="ce42" office:value-type="string" calcext:value-type="string" table:number-columns-spanned="1" table:number-rows-spanned="3">
            <text:p>科 <text:s text:c="9"/>目</text:p>
          </table:table-cell>
          <table:table-cell table:style-name="ce48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51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3" table:style-name="ce51"/>
          <table:table-cell table:style-name="ce56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3" table:style-name="ce56"/>
          <table:table-cell table:number-columns-repeated="1014"/>
        </table:table-row>
        <table:table-row table:style-name="ro12">
          <table:covered-table-cell table:style-name="ce42"/>
          <table:covered-table-cell table:style-name="ce48"/>
          <table:table-cell table:style-name="ce52" office:value-type="string" calcext:value-type="string" table:number-columns-spanned="1" table:number-rows-spanned="2">
            <text:p>實際數</text:p>
          </table:table-cell>
          <table:table-cell table:style-name="ce52" office:value-type="string" calcext:value-type="string" table:number-columns-spanned="1" table:number-rows-spanned="2">
            <text:p>預算數</text:p>
          </table:table-cell>
          <table:table-cell table:style-name="ce52" office:value-type="string" calcext:value-type="string" table:number-columns-spanned="2" table:number-rows-spanned="1">
            <text:p>比較增減(-)</text:p>
          </table:table-cell>
          <table:covered-table-cell table:style-name="ce52"/>
          <table:table-cell table:style-name="ce52" office:value-type="string" calcext:value-type="string" table:number-columns-spanned="1" table:number-rows-spanned="2">
            <text:p>實際數</text:p>
          </table:table-cell>
          <table:table-cell table:style-name="ce52" office:value-type="string" calcext:value-type="string" table:number-columns-spanned="1" table:number-rows-spanned="2">
            <text:p>預算數</text:p>
          </table:table-cell>
          <table:table-cell table:style-name="ce57" office:value-type="string" calcext:value-type="string" table:number-columns-spanned="2" table:number-rows-spanned="1">
            <text:p>比較增減(-)</text:p>
          </table:table-cell>
          <table:covered-table-cell table:style-name="ce57"/>
          <table:table-cell table:number-columns-repeated="1014"/>
        </table:table-row>
        <table:table-row table:style-name="ro12">
          <table:covered-table-cell table:style-name="ce42"/>
          <table:covered-table-cell table:style-name="ce48"/>
          <table:covered-table-cell table:number-columns-repeated="2" table:style-name="ce52"/>
          <table:table-cell table:style-name="ce52" office:value-type="string" calcext:value-type="string">
            <text:p>金額</text:p>
          </table:table-cell>
          <table:table-cell table:style-name="ce52" office:value-type="string" calcext:value-type="string">
            <text:p>%</text:p>
          </table:table-cell>
          <table:covered-table-cell table:number-columns-repeated="2" table:style-name="ce52"/>
          <table:table-cell table:style-name="ce52" office:value-type="string" calcext:value-type="string">
            <text:p>金額</text:p>
          </table:table-cell>
          <table:table-cell table:style-name="ce57" office:value-type="string" calcext:value-type="string">
            <text:p>%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業務收入 <text:s text:c="27"/></text:p>
          </table:table-cell>
          <table:table-cell table:style-name="ce49" office:value-type="float" office:value="10807000" calcext:value-type="float">
            <text:p>10,807,000</text:p>
          </table:table-cell>
          <table:table-cell table:style-name="ce49" office:value-type="float" office:value="389500" calcext:value-type="float">
            <text:p>389,500</text:p>
          </table:table-cell>
          <table:table-cell table:style-name="ce49" office:value-type="float" office:value="900000" calcext:value-type="float">
            <text:p>900,000</text:p>
          </table:table-cell>
          <table:table-cell table:style-name="ce49" office:value-type="float" office:value="-510500" calcext:value-type="float">
            <text:p>-510,500</text:p>
          </table:table-cell>
          <table:table-cell table:style-name="ce54" office:value-type="float" office:value="-56.72" calcext:value-type="float">
            <text:p>-56.72</text:p>
          </table:table-cell>
          <table:table-cell table:style-name="ce49" office:value-type="float" office:value="7046900" calcext:value-type="float">
            <text:p>7,046,900</text:p>
          </table:table-cell>
          <table:table-cell table:style-name="ce49" office:value-type="float" office:value="8183000" calcext:value-type="float">
            <text:p>8,183,000</text:p>
          </table:table-cell>
          <table:table-cell table:style-name="ce49" office:value-type="float" office:value="-1136100" calcext:value-type="float">
            <text:p>-1,136,100</text:p>
          </table:table-cell>
          <table:table-cell table:style-name="ce58" office:value-type="float" office:value="-13.88" calcext:value-type="float">
            <text:p>-13.88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2"/>勞務收入 <text:s text:c="25"/></text:p>
          </table:table-cell>
          <table:table-cell table:style-name="ce49" office:value-type="float" office:value="10807000" calcext:value-type="float">
            <text:p>10,807,000</text:p>
          </table:table-cell>
          <table:table-cell table:style-name="ce49" office:value-type="float" office:value="389500" calcext:value-type="float">
            <text:p>389,500</text:p>
          </table:table-cell>
          <table:table-cell table:style-name="ce49" office:value-type="float" office:value="900000" calcext:value-type="float">
            <text:p>900,000</text:p>
          </table:table-cell>
          <table:table-cell table:style-name="ce49" office:value-type="float" office:value="-510500" calcext:value-type="float">
            <text:p>-510,500</text:p>
          </table:table-cell>
          <table:table-cell table:style-name="ce54" office:value-type="float" office:value="-56.72" calcext:value-type="float">
            <text:p>-56.72</text:p>
          </table:table-cell>
          <table:table-cell table:style-name="ce49" office:value-type="float" office:value="7046900" calcext:value-type="float">
            <text:p>7,046,900</text:p>
          </table:table-cell>
          <table:table-cell table:style-name="ce49" office:value-type="float" office:value="8183000" calcext:value-type="float">
            <text:p>8,183,000</text:p>
          </table:table-cell>
          <table:table-cell table:style-name="ce49" office:value-type="float" office:value="-1136100" calcext:value-type="float">
            <text:p>-1,136,100</text:p>
          </table:table-cell>
          <table:table-cell table:style-name="ce58" office:value-type="float" office:value="-13.88" calcext:value-type="float">
            <text:p>-13.88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4"/>管理收入 <text:s text:c="23"/></text:p>
          </table:table-cell>
          <table:table-cell table:style-name="ce49" office:value-type="float" office:value="10807000" calcext:value-type="float">
            <text:p>10,807,000</text:p>
          </table:table-cell>
          <table:table-cell table:style-name="ce49" office:value-type="float" office:value="389500" calcext:value-type="float">
            <text:p>389,500</text:p>
          </table:table-cell>
          <table:table-cell table:style-name="ce49" office:value-type="float" office:value="900000" calcext:value-type="float">
            <text:p>900,000</text:p>
          </table:table-cell>
          <table:table-cell table:style-name="ce49" office:value-type="float" office:value="-510500" calcext:value-type="float">
            <text:p>-510,500</text:p>
          </table:table-cell>
          <table:table-cell table:style-name="ce54" office:value-type="float" office:value="-56.72" calcext:value-type="float">
            <text:p>-56.72</text:p>
          </table:table-cell>
          <table:table-cell table:style-name="ce49" office:value-type="float" office:value="7046900" calcext:value-type="float">
            <text:p>7,046,900</text:p>
          </table:table-cell>
          <table:table-cell table:style-name="ce49" office:value-type="float" office:value="8183000" calcext:value-type="float">
            <text:p>8,183,000</text:p>
          </table:table-cell>
          <table:table-cell table:style-name="ce49" office:value-type="float" office:value="-1136100" calcext:value-type="float">
            <text:p>-1,136,100</text:p>
          </table:table-cell>
          <table:table-cell table:style-name="ce58" office:value-type="float" office:value="-13.88" calcext:value-type="float">
            <text:p>-13.88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業務成本與費用 <text:s text:c="21"/></text:p>
          </table:table-cell>
          <table:table-cell table:style-name="ce49" office:value-type="float" office:value="9026000" calcext:value-type="float">
            <text:p>9,026,000</text:p>
          </table:table-cell>
          <table:table-cell table:style-name="ce49" office:value-type="float" office:value="1008674" calcext:value-type="float">
            <text:p>1,008,674</text:p>
          </table:table-cell>
          <table:table-cell table:style-name="ce49" office:value-type="float" office:value="276000" calcext:value-type="float">
            <text:p>276,000</text:p>
          </table:table-cell>
          <table:table-cell table:style-name="ce49" office:value-type="float" office:value="732674" calcext:value-type="float">
            <text:p>732,674</text:p>
          </table:table-cell>
          <table:table-cell table:style-name="ce54" office:value-type="float" office:value="265.46" calcext:value-type="float">
            <text:p>265.46</text:p>
          </table:table-cell>
          <table:table-cell table:style-name="ce49" office:value-type="float" office:value="4297170" calcext:value-type="float">
            <text:p>4,297,170</text:p>
          </table:table-cell>
          <table:table-cell table:style-name="ce49" office:value-type="float" office:value="5677000" calcext:value-type="float">
            <text:p>5,677,000</text:p>
          </table:table-cell>
          <table:table-cell table:style-name="ce49" office:value-type="float" office:value="-1379830" calcext:value-type="float">
            <text:p>-1,379,830</text:p>
          </table:table-cell>
          <table:table-cell table:style-name="ce58" office:value-type="float" office:value="-24.31" calcext:value-type="float">
            <text:p>-24.31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2"/>行銷及業務費用 <text:s text:c="19"/></text:p>
          </table:table-cell>
          <table:table-cell table:style-name="ce49" office:value-type="float" office:value="9026000" calcext:value-type="float">
            <text:p>9,026,000</text:p>
          </table:table-cell>
          <table:table-cell table:style-name="ce49" office:value-type="float" office:value="1008674" calcext:value-type="float">
            <text:p>1,008,674</text:p>
          </table:table-cell>
          <table:table-cell table:style-name="ce49" office:value-type="float" office:value="276000" calcext:value-type="float">
            <text:p>276,000</text:p>
          </table:table-cell>
          <table:table-cell table:style-name="ce49" office:value-type="float" office:value="732674" calcext:value-type="float">
            <text:p>732,674</text:p>
          </table:table-cell>
          <table:table-cell table:style-name="ce54" office:value-type="float" office:value="265.46" calcext:value-type="float">
            <text:p>265.46</text:p>
          </table:table-cell>
          <table:table-cell table:style-name="ce49" office:value-type="float" office:value="4297170" calcext:value-type="float">
            <text:p>4,297,170</text:p>
          </table:table-cell>
          <table:table-cell table:style-name="ce49" office:value-type="float" office:value="5677000" calcext:value-type="float">
            <text:p>5,677,000</text:p>
          </table:table-cell>
          <table:table-cell table:style-name="ce49" office:value-type="float" office:value="-1379830" calcext:value-type="float">
            <text:p>-1,379,830</text:p>
          </table:table-cell>
          <table:table-cell table:style-name="ce58" office:value-type="float" office:value="-24.31" calcext:value-type="float">
            <text:p>-24.31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4"/>業務費用 <text:s text:c="23"/></text:p>
          </table:table-cell>
          <table:table-cell table:style-name="ce49" office:value-type="float" office:value="9026000" calcext:value-type="float">
            <text:p>9,026,000</text:p>
          </table:table-cell>
          <table:table-cell table:style-name="ce49" office:value-type="float" office:value="1008674" calcext:value-type="float">
            <text:p>1,008,674</text:p>
          </table:table-cell>
          <table:table-cell table:style-name="ce49" office:value-type="float" office:value="276000" calcext:value-type="float">
            <text:p>276,000</text:p>
          </table:table-cell>
          <table:table-cell table:style-name="ce49" office:value-type="float" office:value="732674" calcext:value-type="float">
            <text:p>732,674</text:p>
          </table:table-cell>
          <table:table-cell table:style-name="ce54" office:value-type="float" office:value="265.46" calcext:value-type="float">
            <text:p>265.46</text:p>
          </table:table-cell>
          <table:table-cell table:style-name="ce49" office:value-type="float" office:value="4297170" calcext:value-type="float">
            <text:p>4,297,170</text:p>
          </table:table-cell>
          <table:table-cell table:style-name="ce49" office:value-type="float" office:value="5677000" calcext:value-type="float">
            <text:p>5,677,000</text:p>
          </table:table-cell>
          <table:table-cell table:style-name="ce49" office:value-type="float" office:value="-1379830" calcext:value-type="float">
            <text:p>-1,379,830</text:p>
          </table:table-cell>
          <table:table-cell table:style-name="ce58" office:value-type="float" office:value="-24.31" calcext:value-type="float">
            <text:p>-24.31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業務賸餘(短絀-) <text:s text:c="20"/></text:p>
          </table:table-cell>
          <table:table-cell table:style-name="ce49" office:value-type="float" office:value="1781000" calcext:value-type="float">
            <text:p>1,781,000</text:p>
          </table:table-cell>
          <table:table-cell table:style-name="ce49" office:value-type="float" office:value="-619174" calcext:value-type="float">
            <text:p>-619,174</text:p>
          </table:table-cell>
          <table:table-cell table:style-name="ce49" office:value-type="float" office:value="624000" calcext:value-type="float">
            <text:p>624,000</text:p>
          </table:table-cell>
          <table:table-cell table:style-name="ce49" office:value-type="float" office:value="-1243174" calcext:value-type="float">
            <text:p>-1,243,174</text:p>
          </table:table-cell>
          <table:table-cell table:style-name="ce54" office:value-type="float" office:value="-199.23" calcext:value-type="float">
            <text:p>-199.23</text:p>
          </table:table-cell>
          <table:table-cell table:style-name="ce49" office:value-type="float" office:value="2749730" calcext:value-type="float">
            <text:p>2,749,730</text:p>
          </table:table-cell>
          <table:table-cell table:style-name="ce49" office:value-type="float" office:value="2506000" calcext:value-type="float">
            <text:p>2,506,000</text:p>
          </table:table-cell>
          <table:table-cell table:style-name="ce49" office:value-type="float" office:value="243730" calcext:value-type="float">
            <text:p>243,730</text:p>
          </table:table-cell>
          <table:table-cell table:style-name="ce58" office:value-type="float" office:value="9.73" calcext:value-type="float">
            <text:p>9.73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業務外收入 <text:s text:c="25"/></text:p>
          </table:table-cell>
          <table:table-cell table:style-name="ce49" office:value-type="float" office:value="5000" calcext:value-type="float">
            <text:p>5,00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9" office:value-type="float" office:value="70397" calcext:value-type="float">
            <text:p>70,397</text:p>
          </table:table-cell>
          <table:table-cell table:style-name="ce49" office:value-type="float" office:value="2000" calcext:value-type="float">
            <text:p>2,000</text:p>
          </table:table-cell>
          <table:table-cell table:style-name="ce49" office:value-type="float" office:value="68397" calcext:value-type="float">
            <text:p>68,397</text:p>
          </table:table-cell>
          <table:table-cell table:style-name="ce58" office:value-type="float" office:value="3419.85" calcext:value-type="float">
            <text:p>3,419.85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2"/>財務收入 <text:s text:c="25"/></text:p>
          </table:table-cell>
          <table:table-cell table:style-name="ce49" office:value-type="float" office:value="5000" calcext:value-type="float">
            <text:p>5,0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</text:p>
          </table:table-cell>
          <table:table-cell table:style-name="ce49" office:value-type="float" office:value="502" calcext:value-type="float">
            <text:p>50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49" office:value-type="float" office:value="-1498" calcext:value-type="float">
            <text:p>-1,498</text:p>
          </table:table-cell>
          <table:table-cell table:style-name="ce58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4"/>利息收入 <text:s text:c="23"/></text:p>
          </table:table-cell>
          <table:table-cell table:style-name="ce49" office:value-type="float" office:value="5000" calcext:value-type="float">
            <text:p>5,0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</text:p>
          </table:table-cell>
          <table:table-cell table:style-name="ce49" office:value-type="float" office:value="502" calcext:value-type="float">
            <text:p>50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49" office:value-type="float" office:value="-1498" calcext:value-type="float">
            <text:p>-1,498</text:p>
          </table:table-cell>
          <table:table-cell table:style-name="ce58" office:value-type="float" office:value="-74.9" calcext:value-type="float">
            <text:p>-74.90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2"/>其他業務外收入 <text:s text:c="19"/>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9" office:value-type="float" office:value="69895" calcext:value-type="float">
            <text:p>69,89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9895" calcext:value-type="float">
            <text:p>69,895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4"/>違規罰款收入 <text:s text:c="19"/>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9" office:value-type="float" office:value="62995" calcext:value-type="float">
            <text:p>62,99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2995" calcext:value-type="float">
            <text:p>62,995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4"/>雜項收入 <text:s text:c="23"/>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</text:p>
          </table:table-cell>
          <table:table-cell table:style-name="ce49" office:value-type="float" office:value="6900" calcext:value-type="float">
            <text:p>6,9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900" calcext:value-type="float">
            <text:p>6,900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業務外費用 <text:s text:c="25"/></text:p>
          </table:table-cell>
          <table:table-cell table:style-name="ce49" office:value-type="float" office:value="1465000" calcext:value-type="float">
            <text:p>1,465,0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2"/>財務費用 <text:s text:c="25"/></text:p>
          </table:table-cell>
          <table:table-cell table:style-name="ce49" office:value-type="float" office:value="1465000" calcext:value-type="float">
            <text:p>1,465,0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<text:s text:c="4"/>利息費用 <text:s text:c="23"/></text:p>
          </table:table-cell>
          <table:table-cell table:style-name="ce49" office:value-type="float" office:value="1465000" calcext:value-type="float">
            <text:p>1,465,0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8" office:value-type="float" office:value="0" calcext:value-type="float">
            <text:p>0.00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業務外賸餘(短絀-) <text:s text:c="18"/></text:p>
          </table:table-cell>
          <table:table-cell table:style-name="ce49" office:value-type="float" office:value="-1460000" calcext:value-type="float">
            <text:p>-1,460,00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96" calcext:value-type="float">
            <text:p>1,596</text:p>
          </table:table-cell>
          <table:table-cell table:style-name="ce54" office:value-type="float" office:value="100" calcext:value-type="float">
            <text:p>100.00</text:p>
          </table:table-cell>
          <table:table-cell table:style-name="ce49" office:value-type="float" office:value="70397" calcext:value-type="float">
            <text:p>70,397</text:p>
          </table:table-cell>
          <table:table-cell table:style-name="ce49" office:value-type="float" office:value="2000" calcext:value-type="float">
            <text:p>2,000</text:p>
          </table:table-cell>
          <table:table-cell table:style-name="ce49" office:value-type="float" office:value="68397" calcext:value-type="float">
            <text:p>68,397</text:p>
          </table:table-cell>
          <table:table-cell table:style-name="ce58" office:value-type="float" office:value="3419.85" calcext:value-type="float">
            <text:p>3,419.85</text:p>
          </table:table-cell>
          <table:table-cell table:number-columns-repeated="1014"/>
        </table:table-row>
        <table:table-row table:style-name="ro12">
          <table:table-cell table:style-name="ce43" office:value-type="string" calcext:value-type="string">
            <text:p>本期賸餘(短絀-) <text:s text:c="20"/></text:p>
          </table:table-cell>
          <table:table-cell table:style-name="ce49" office:value-type="float" office:value="321000" calcext:value-type="float">
            <text:p>321,000</text:p>
          </table:table-cell>
          <table:table-cell table:style-name="ce49" office:value-type="float" office:value="-617578" calcext:value-type="float">
            <text:p>-617,578</text:p>
          </table:table-cell>
          <table:table-cell table:style-name="ce49" office:value-type="float" office:value="624000" calcext:value-type="float">
            <text:p>624,000</text:p>
          </table:table-cell>
          <table:table-cell table:style-name="ce49" office:value-type="float" office:value="-1241578" calcext:value-type="float">
            <text:p>-1,241,578</text:p>
          </table:table-cell>
          <table:table-cell table:style-name="ce54" office:value-type="float" office:value="-198.97" calcext:value-type="float">
            <text:p>-198.97</text:p>
          </table:table-cell>
          <table:table-cell table:style-name="ce49" office:value-type="float" office:value="2820127" calcext:value-type="float">
            <text:p>2,820,127</text:p>
          </table:table-cell>
          <table:table-cell table:style-name="ce49" office:value-type="float" office:value="2508000" calcext:value-type="float">
            <text:p>2,508,000</text:p>
          </table:table-cell>
          <table:table-cell table:style-name="ce49" office:value-type="float" office:value="312127" calcext:value-type="float">
            <text:p>312,127</text:p>
          </table:table-cell>
          <table:table-cell table:style-name="ce58" office:value-type="float" office:value="12.45" calcext:value-type="float">
            <text:p>12.45</text:p>
          </table:table-cell>
          <table:table-cell table:number-columns-repeated="1014"/>
        </table:table-row>
        <table:table-row table:style-name="ro12">
          <table:table-cell table:style-name="ce43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58"/>
          <table:table-cell table:number-columns-repeated="1014"/>
        </table:table-row>
        <table:table-row table:style-name="ro12">
          <table:table-cell table:style-name="ce44"/>
          <table:table-cell table:style-name="ce50" table:number-columns-repeated="4"/>
          <table:table-cell table:style-name="ce55"/>
          <table:table-cell table:style-name="ce50" table:number-columns-repeated="3"/>
          <table:table-cell table:style-name="ce59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45"/>
          <table:table-cell table:number-columns-repeated="1014"/>
        </table:table-row>
        <table:table-row table:style-name="ro10">
          <table:table-cell table:style-name="ce46" table:number-columns-spanned="10" table:number-rows-spanned="1"/>
          <table:covered-table-cell table:number-columns-repeated="9" table:style-name="ce46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基金-平衡表" table:style-name="ta4">
        <table:table-column table:style-name="co22" table:default-cell-style-name="ce47"/>
        <table:table-column table:style-name="co23" table:default-cell-style-name="ce47"/>
        <table:table-column table:style-name="co20" table:default-cell-style-name="ce47"/>
        <table:table-column table:style-name="co22" table:default-cell-style-name="ce47"/>
        <table:table-column table:style-name="co23" table:default-cell-style-name="ce47"/>
        <table:table-column table:style-name="co20" table:default-cell-style-name="ce47"/>
        <table:table-column table:style-name="co21" table:number-columns-repeated="1018" table:default-cell-style-name="ce47"/>
        <table:table-row table:style-name="ro9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9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9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1 年 9 月 30 日 </text:p>
          </table:table-cell>
          <table:covered-table-cell table:number-columns-repeated="5" table:style-name="ce40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41"/>
          <table:table-cell table:style-name="ce53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53"/>
          <table:table-cell table:number-columns-repeated="1018"/>
        </table:table-row>
        <table:table-row table:style-name="ro14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6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4">
          <table:covered-table-cell table:style-name="ce42"/>
          <table:covered-table-cell table:number-columns-repeated="4" table:style-name="ce51"/>
          <table:covered-table-cell table:style-name="ce56"/>
          <table:table-cell table:number-columns-repeated="1018"/>
        </table:table-row>
        <table:table-row table:style-name="ro14">
          <table:table-cell table:style-name="ce43" office:value-type="string" calcext:value-type="string">
            <text:p>資產</text:p>
          </table:table-cell>
          <table:table-cell table:style-name="ce60" office:value-type="float" office:value="161201936" calcext:value-type="float">
            <text:p>161,201,93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4" office:value-type="string" calcext:value-type="string">
            <text:p>負債</text:p>
          </table:table-cell>
          <table:table-cell table:style-name="ce60" office:value-type="float" office:value="75249267" calcext:value-type="float">
            <text:p>75,249,267</text:p>
          </table:table-cell>
          <table:table-cell table:style-name="ce66" office:value-type="float" office:value="46.68" calcext:value-type="float">
            <text:p>46.6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2"/>流動資產</text:p>
          </table:table-cell>
          <table:table-cell table:style-name="ce60" office:value-type="float" office:value="17243025" calcext:value-type="float">
            <text:p>17,243,025</text:p>
          </table:table-cell>
          <table:table-cell table:style-name="ce62" office:value-type="float" office:value="10.7" calcext:value-type="float">
            <text:p>10.70</text:p>
          </table:table-cell>
          <table:table-cell table:style-name="ce64" office:value-type="string" calcext:value-type="string">
            <text:p><text:s text:c="2"/>流動負債</text:p>
          </table:table-cell>
          <table:table-cell table:style-name="ce60" office:value-type="float" office:value="49267" calcext:value-type="float">
            <text:p>49,267</text:p>
          </table:table-cell>
          <table:table-cell table:style-name="ce66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4"/>現金</text:p>
          </table:table-cell>
          <table:table-cell table:style-name="ce60" office:value-type="float" office:value="17243025" calcext:value-type="float">
            <text:p>17,243,025</text:p>
          </table:table-cell>
          <table:table-cell table:style-name="ce62" office:value-type="float" office:value="10.7" calcext:value-type="float">
            <text:p>10.70</text:p>
          </table:table-cell>
          <table:table-cell table:style-name="ce64" office:value-type="string" calcext:value-type="string">
            <text:p><text:s text:c="4"/>短期債務</text:p>
          </table:table-cell>
          <table:table-cell table:style-name="ce60"/>
          <table:table-cell table:style-name="ce66"/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銀行存款</text:p>
          </table:table-cell>
          <table:table-cell table:style-name="ce60" office:value-type="float" office:value="17243025" calcext:value-type="float">
            <text:p>17,243,025</text:p>
          </table:table-cell>
          <table:table-cell table:style-name="ce62" office:value-type="float" office:value="10.7" calcext:value-type="float">
            <text:p>10.70</text:p>
          </table:table-cell>
          <table:table-cell table:style-name="ce64" office:value-type="string" calcext:value-type="string">
            <text:p><text:s text:c="6"/>短期借款</text:p>
          </table:table-cell>
          <table:table-cell table:style-name="ce60"/>
          <table:table-cell table:style-name="ce66"/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2"/>不動產、廠房及設備</text:p>
          </table:table-cell>
          <table:table-cell table:style-name="ce60" office:value-type="float" office:value="143957911" calcext:value-type="float">
            <text:p>143,957,911</text:p>
          </table:table-cell>
          <table:table-cell table:style-name="ce62" office:value-type="float" office:value="89.3" calcext:value-type="float">
            <text:p>89.30</text:p>
          </table:table-cell>
          <table:table-cell table:style-name="ce64" office:value-type="string" calcext:value-type="string">
            <text:p><text:s text:c="4"/>應付款項</text:p>
          </table:table-cell>
          <table:table-cell table:style-name="ce60" office:value-type="float" office:value="49267" calcext:value-type="float">
            <text:p>49,267</text:p>
          </table:table-cell>
          <table:table-cell table:style-name="ce66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4"/>土地</text:p>
          </table:table-cell>
          <table:table-cell table:style-name="ce60" office:value-type="float" office:value="12267556" calcext:value-type="float">
            <text:p>12,267,556</text:p>
          </table:table-cell>
          <table:table-cell table:style-name="ce62" office:value-type="float" office:value="7.61" calcext:value-type="float">
            <text:p>7.61</text:p>
          </table:table-cell>
          <table:table-cell table:style-name="ce64" office:value-type="string" calcext:value-type="string">
            <text:p><text:s text:c="6"/>應付費用</text:p>
          </table:table-cell>
          <table:table-cell table:style-name="ce60" office:value-type="float" office:value="49267" calcext:value-type="float">
            <text:p>49,267</text:p>
          </table:table-cell>
          <table:table-cell table:style-name="ce66" office:value-type="float" office:value="0.03" calcext:value-type="float">
            <text:p>0.03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土地</text:p>
          </table:table-cell>
          <table:table-cell table:style-name="ce60" office:value-type="float" office:value="12267556" calcext:value-type="float">
            <text:p>12,267,556</text:p>
          </table:table-cell>
          <table:table-cell table:style-name="ce62" office:value-type="float" office:value="7.61" calcext:value-type="float">
            <text:p>7.61</text:p>
          </table:table-cell>
          <table:table-cell table:style-name="ce64" office:value-type="string" calcext:value-type="string">
            <text:p><text:s text:c="2"/>長期負債</text:p>
          </table:table-cell>
          <table:table-cell table:style-name="ce60" office:value-type="float" office:value="75200000" calcext:value-type="float">
            <text:p>75,200,000</text:p>
          </table:table-cell>
          <table:table-cell table:style-name="ce66" office:value-type="float" office:value="46.65" calcext:value-type="float">
            <text:p>46.65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4"/>土地改良物</text:p>
          </table:table-cell>
          <table:table-cell table:style-name="ce60" office:value-type="float" office:value="53497376" calcext:value-type="float">
            <text:p>53,497,376</text:p>
          </table:table-cell>
          <table:table-cell table:style-name="ce62" office:value-type="float" office:value="33.19" calcext:value-type="float">
            <text:p>33.19</text:p>
          </table:table-cell>
          <table:table-cell table:style-name="ce64" office:value-type="string" calcext:value-type="string">
            <text:p><text:s text:c="4"/>長期債務</text:p>
          </table:table-cell>
          <table:table-cell table:style-name="ce60" office:value-type="float" office:value="75200000" calcext:value-type="float">
            <text:p>75,200,000</text:p>
          </table:table-cell>
          <table:table-cell table:style-name="ce66" office:value-type="float" office:value="46.65" calcext:value-type="float">
            <text:p>46.65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土地改良物</text:p>
          </table:table-cell>
          <table:table-cell table:style-name="ce60" office:value-type="float" office:value="57952005" calcext:value-type="float">
            <text:p>57,952,005</text:p>
          </table:table-cell>
          <table:table-cell table:style-name="ce62" office:value-type="float" office:value="35.95" calcext:value-type="float">
            <text:p>35.95</text:p>
          </table:table-cell>
          <table:table-cell table:style-name="ce64" office:value-type="string" calcext:value-type="string">
            <text:p><text:s text:c="6"/>長期借款</text:p>
          </table:table-cell>
          <table:table-cell table:style-name="ce60" office:value-type="float" office:value="75200000" calcext:value-type="float">
            <text:p>75,200,000</text:p>
          </table:table-cell>
          <table:table-cell table:style-name="ce66" office:value-type="float" office:value="46.65" calcext:value-type="float">
            <text:p>46.65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累計折舊－土地改良物</text:p>
          </table:table-cell>
          <table:table-cell table:style-name="ce60" office:value-type="float" office:value="-4454629" calcext:value-type="float">
            <text:p>-4,454,629</text:p>
          </table:table-cell>
          <table:table-cell table:style-name="ce62" office:value-type="float" office:value="-2.76" calcext:value-type="float">
            <text:p>-2.76</text:p>
          </table:table-cell>
          <table:table-cell table:style-name="ce64" office:value-type="string" calcext:value-type="string">
            <text:p><text:s text:c="2"/>其他負債</text:p>
          </table:table-cell>
          <table:table-cell table:style-name="ce60"/>
          <table:table-cell table:style-name="ce66"/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4"/>房屋及建築</text:p>
          </table:table-cell>
          <table:table-cell table:style-name="ce60" office:value-type="float" office:value="71141073" calcext:value-type="float">
            <text:p>71,141,073</text:p>
          </table:table-cell>
          <table:table-cell table:style-name="ce62" office:value-type="float" office:value="44.13" calcext:value-type="float">
            <text:p>44.13</text:p>
          </table:table-cell>
          <table:table-cell table:style-name="ce64" office:value-type="string" calcext:value-type="string">
            <text:p><text:s text:c="4"/>什項負債</text:p>
          </table:table-cell>
          <table:table-cell table:style-name="ce60"/>
          <table:table-cell table:style-name="ce66"/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房屋及建築</text:p>
          </table:table-cell>
          <table:table-cell table:style-name="ce60" office:value-type="float" office:value="92888705" calcext:value-type="float">
            <text:p>92,888,705</text:p>
          </table:table-cell>
          <table:table-cell table:style-name="ce62" office:value-type="float" office:value="57.62" calcext:value-type="float">
            <text:p>57.62</text:p>
          </table:table-cell>
          <table:table-cell table:style-name="ce64" office:value-type="string" calcext:value-type="string">
            <text:p><text:s text:c="6"/>存入保證金</text:p>
          </table:table-cell>
          <table:table-cell table:style-name="ce60"/>
          <table:table-cell table:style-name="ce66"/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累計折舊－房屋及建築</text:p>
          </table:table-cell>
          <table:table-cell table:style-name="ce60" office:value-type="float" office:value="-21747632" calcext:value-type="float">
            <text:p>-21,747,632</text:p>
          </table:table-cell>
          <table:table-cell table:style-name="ce62" office:value-type="float" office:value="-13.49" calcext:value-type="float">
            <text:p>-13.49</text:p>
          </table:table-cell>
          <table:table-cell table:style-name="ce64" office:value-type="string" calcext:value-type="string">
            <text:p>淨值</text:p>
          </table:table-cell>
          <table:table-cell table:style-name="ce60" office:value-type="float" office:value="85952669" calcext:value-type="float">
            <text:p>85,952,669</text:p>
          </table:table-cell>
          <table:table-cell table:style-name="ce66" office:value-type="float" office:value="53.32" calcext:value-type="float">
            <text:p>53.32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4"/>什項設備</text:p>
          </table:table-cell>
          <table:table-cell table:style-name="ce60" office:value-type="float" office:value="591914" calcext:value-type="float">
            <text:p>591,914</text:p>
          </table:table-cell>
          <table:table-cell table:style-name="ce62" office:value-type="float" office:value="0.37" calcext:value-type="float">
            <text:p>0.37</text:p>
          </table:table-cell>
          <table:table-cell table:style-name="ce64" office:value-type="string" calcext:value-type="string">
            <text:p><text:s text:c="2"/>基金</text:p>
          </table:table-cell>
          <table:table-cell table:style-name="ce60" office:value-type="float" office:value="12147383" calcext:value-type="float">
            <text:p>12,147,383</text:p>
          </table:table-cell>
          <table:table-cell table:style-name="ce66" office:value-type="float" office:value="7.54" calcext:value-type="float">
            <text:p>7.54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什項設備</text:p>
          </table:table-cell>
          <table:table-cell table:style-name="ce60" office:value-type="float" office:value="52808853" calcext:value-type="float">
            <text:p>52,808,853</text:p>
          </table:table-cell>
          <table:table-cell table:style-name="ce62" office:value-type="float" office:value="32.76" calcext:value-type="float">
            <text:p>32.76</text:p>
          </table:table-cell>
          <table:table-cell table:style-name="ce64" office:value-type="string" calcext:value-type="string">
            <text:p><text:s text:c="4"/>基金</text:p>
          </table:table-cell>
          <table:table-cell table:style-name="ce60" office:value-type="float" office:value="12147383" calcext:value-type="float">
            <text:p>12,147,383</text:p>
          </table:table-cell>
          <table:table-cell table:style-name="ce66" office:value-type="float" office:value="7.54" calcext:value-type="float">
            <text:p>7.54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累計折舊－什項設備</text:p>
          </table:table-cell>
          <table:table-cell table:style-name="ce60" office:value-type="float" office:value="-52216939" calcext:value-type="float">
            <text:p>-52,216,939</text:p>
          </table:table-cell>
          <table:table-cell table:style-name="ce62" office:value-type="float" office:value="-32.39" calcext:value-type="float">
            <text:p>-32.39</text:p>
          </table:table-cell>
          <table:table-cell table:style-name="ce64" office:value-type="string" calcext:value-type="string">
            <text:p><text:s text:c="6"/>基金</text:p>
          </table:table-cell>
          <table:table-cell table:style-name="ce60" office:value-type="float" office:value="12147383" calcext:value-type="float">
            <text:p>12,147,383</text:p>
          </table:table-cell>
          <table:table-cell table:style-name="ce66" office:value-type="float" office:value="7.54" calcext:value-type="float">
            <text:p>7.54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4"/>購建中固定資產</text:p>
          </table:table-cell>
          <table:table-cell table:style-name="ce60" office:value-type="float" office:value="6459992" calcext:value-type="float">
            <text:p>6,459,992</text:p>
          </table:table-cell>
          <table:table-cell table:style-name="ce62" office:value-type="float" office:value="4.01" calcext:value-type="float">
            <text:p>4.01</text:p>
          </table:table-cell>
          <table:table-cell table:style-name="ce64" office:value-type="string" calcext:value-type="string">
            <text:p><text:s text:c="2"/>累積餘絀</text:p>
          </table:table-cell>
          <table:table-cell table:style-name="ce60" office:value-type="float" office:value="73805286" calcext:value-type="float">
            <text:p>73,805,286</text:p>
          </table:table-cell>
          <table:table-cell table:style-name="ce66" office:value-type="float" office:value="45.78" calcext:value-type="float">
            <text:p>45.7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未完工程</text:p>
          </table:table-cell>
          <table:table-cell table:style-name="ce60" office:value-type="float" office:value="6459992" calcext:value-type="float">
            <text:p>6,459,992</text:p>
          </table:table-cell>
          <table:table-cell table:style-name="ce62" office:value-type="float" office:value="4.01" calcext:value-type="float">
            <text:p>4.01</text:p>
          </table:table-cell>
          <table:table-cell table:style-name="ce64" office:value-type="string" calcext:value-type="string">
            <text:p><text:s text:c="4"/>累積賸餘</text:p>
          </table:table-cell>
          <table:table-cell table:style-name="ce60" office:value-type="float" office:value="73805286" calcext:value-type="float">
            <text:p>73,805,286</text:p>
          </table:table-cell>
          <table:table-cell table:style-name="ce66" office:value-type="float" office:value="45.78" calcext:value-type="float">
            <text:p>45.78</text:p>
          </table:table-cell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2"/>其他資產</text:p>
          </table:table-cell>
          <table:table-cell table:style-name="ce60" office:value-type="float" office:value="1000" calcext:value-type="float">
            <text:p>1,000</text:p>
          </table:table-cell>
          <table:table-cell table:style-name="ce62" office:value-type="float" office:value="0" calcext:value-type="float">
            <text:p>0.00</text:p>
          </table:table-cell>
          <table:table-cell table:style-name="ce64" office:value-type="string" calcext:value-type="string">
            <text:p><text:s text:c="6"/>累積賸餘</text:p>
          </table:table-cell>
          <table:table-cell table:style-name="ce60" office:value-type="float" office:value="70985159" calcext:value-type="float">
            <text:p>70,985,159</text:p>
          </table:table-cell>
          <table:table-cell table:style-name="ce66" office:value-type="float" office:value="44.03" calcext:value-type="float">
            <text:p>44.03</text:p>
          </table:table-cell>
          <table:table-cell table:number-columns-repeated="1018"/>
        </table:table-row>
        <table:table-row table:style-name="ro14">
          <table:table-cell table:style-name="ce44" office:value-type="string" calcext:value-type="string">
            <text:p><text:s text:c="4"/>什項資產</text:p>
          </table:table-cell>
          <table:table-cell table:style-name="ce61" office:value-type="float" office:value="1000" calcext:value-type="float">
            <text:p>1,000</text:p>
          </table:table-cell>
          <table:table-cell table:style-name="ce63" office:value-type="float" office:value="0" calcext:value-type="float">
            <text:p>0.00</text:p>
          </table:table-cell>
          <table:table-cell table:style-name="ce65" office:value-type="string" calcext:value-type="string">
            <text:p><text:s text:c="6"/>本期賸餘</text:p>
          </table:table-cell>
          <table:table-cell table:style-name="ce61" office:value-type="float" office:value="2820127" calcext:value-type="float">
            <text:p>2,820,127</text:p>
          </table:table-cell>
          <table:table-cell table:style-name="ce67" office:value-type="float" office:value="1.75" calcext:value-type="float">
            <text:p>1.75</text:p>
          </table:table-cell>
          <table:table-cell table:number-columns-repeated="1018"/>
        </table:table-row>
        <table:table-row table:style-name="ro14">
          <table:table-cell table:style-name="ce45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5"/>
          <table:table-cell table:number-columns-repeated="1018"/>
        </table:table-row>
        <table:table-row table:style-name="ro14">
          <table:table-cell table:style-name="ce46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15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39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39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1 年 9 月 30 日 </text:p>
          </table:table-cell>
          <table:covered-table-cell table:number-columns-repeated="5" table:style-name="ce40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41"/>
          <table:table-cell table:style-name="ce53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53"/>
          <table:table-cell table:number-columns-repeated="1018"/>
        </table:table-row>
        <table:table-row table:style-name="ro14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1" office:value-type="string" calcext:value-type="string" table:number-columns-spanned="1" table:number-rows-spanned="2">
            <text:p>%</text:p>
          </table:table-cell>
          <table:table-cell table:style-name="ce51" office:value-type="string" calcext:value-type="string" table:number-columns-spanned="1" table:number-rows-spanned="2">
            <text:p>科 <text:s text:c="9"/>目</text:p>
          </table:table-cell>
          <table:table-cell table:style-name="ce51" office:value-type="string" calcext:value-type="string" table:number-columns-spanned="1" table:number-rows-spanned="2">
            <text:p>金額</text:p>
          </table:table-cell>
          <table:table-cell table:style-name="ce56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4">
          <table:covered-table-cell table:style-name="ce42"/>
          <table:covered-table-cell table:number-columns-repeated="4" table:style-name="ce51"/>
          <table:covered-table-cell table:style-name="ce56"/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6"/>存出保證金</text:p>
          </table:table-cell>
          <table:table-cell table:style-name="ce60" office:value-type="float" office:value="1000" calcext:value-type="float">
            <text:p>1,000</text:p>
          </table:table-cell>
          <table:table-cell table:style-name="ce62" office:value-type="float" office:value="0" calcext:value-type="float">
            <text:p>0.00</text:p>
          </table:table-cell>
          <table:table-cell table:style-name="ce64"/>
          <table:table-cell table:style-name="ce60"/>
          <table:table-cell table:style-name="ce66"/>
          <table:table-cell table:number-columns-repeated="1018"/>
        </table:table-row>
        <table:table-row table:style-name="ro14">
          <table:table-cell table:style-name="ce43" office:value-type="string" calcext:value-type="string">
            <text:p><text:s text:c="4"/>合 <text:s text:c="13"/>計</text:p>
          </table:table-cell>
          <table:table-cell table:style-name="ce60" office:value-type="float" office:value="161201936" calcext:value-type="float">
            <text:p>161,201,936</text:p>
          </table:table-cell>
          <table:table-cell table:style-name="ce62" office:value-type="float" office:value="100" calcext:value-type="float">
            <text:p>100.00</text:p>
          </table:table-cell>
          <table:table-cell table:style-name="ce64" office:value-type="string" calcext:value-type="string">
            <text:p><text:s text:c="4"/>合 <text:s text:c="13"/>計</text:p>
          </table:table-cell>
          <table:table-cell table:style-name="ce60" office:value-type="float" office:value="161201936" calcext:value-type="float">
            <text:p>161,201,936</text:p>
          </table:table-cell>
          <table:table-cell table:style-name="ce66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4" table:number-rows-repeated="17">
          <table:table-cell table:style-name="ce43"/>
          <table:table-cell table:style-name="ce60"/>
          <table:table-cell table:style-name="ce62"/>
          <table:table-cell table:style-name="ce64"/>
          <table:table-cell table:style-name="ce60"/>
          <table:table-cell table:style-name="ce66"/>
          <table:table-cell table:number-columns-repeated="1018"/>
        </table:table-row>
        <table:table-row table:style-name="ro14">
          <table:table-cell table:style-name="ce44"/>
          <table:table-cell table:style-name="ce61"/>
          <table:table-cell table:style-name="ce63"/>
          <table:table-cell table:style-name="ce65"/>
          <table:table-cell table:style-name="ce61"/>
          <table:table-cell table:style-name="ce67"/>
          <table:table-cell table:number-columns-repeated="1018"/>
        </table:table-row>
        <table:table-row table:style-name="ro14">
          <table:table-cell table:style-name="ce45" office:value-type="string" calcext:value-type="string" table:number-columns-spanned="6" table:number-rows-spanned="1">
            <text:p><text:s text:c="127"/></text:p>
          </table:table-cell>
          <table:covered-table-cell table:number-columns-repeated="5" table:style-name="ce45"/>
          <table:table-cell table:number-columns-repeated="1018"/>
        </table:table-row>
        <table:table-row table:style-name="ro14">
          <table:table-cell table:style-name="ce46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10/7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10/7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10/7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10/7</text:span></text:p>
        </style:region-right>
      </style:footer-left>
    </style:master-page>
    <style:master-page style:name="PageStyle_5f_總會-平衡表" style:display-name="PageStyle_總會-平衡表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10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date>2022-10-07T11:51:01.815000000</dc:date>
    <meta:print-date>2021-02-20T16:00:37</meta:print-date>
    <meta:editing-duration>PT1M41S</meta:editing-duration>
    <meta:editing-cycles>1</meta:editing-cycles>
    <meta:document-statistic meta:table-count="5" meta:cell-count="4778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