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 table:number-rows-repeated="3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 style:data-style-name="N2" text:time-value="09:25:31.9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09-30T09:27:15.582000000</dc:date>
    <meta:editing-duration>PT1H36M8S</meta:editing-duration>
    <meta:editing-cycles>47</meta:editing-cycles>
    <meta:print-date>2022-09-30T09:26:51.029000000</meta:print-date>
    <meta:document-statistic meta:table-count="1" meta:cell-count="415" meta:object-count="0"/>
  </office:meta>
</office:document-meta>
</file>