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19mm"/>
    </style:style>
    <style:style style:name="co13" style:family="table-column">
      <style:table-column-properties fo:break-before="auto" style:column-width="57.63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3.67mm"/>
    </style:style>
    <style:style style:name="co16" style:family="table-column">
      <style:table-column-properties fo:break-before="auto" style:column-width="12.66mm"/>
    </style:style>
    <style:style style:name="co17" style:family="table-column">
      <style:table-column-properties fo:break-before="auto" style:column-width="16.49mm"/>
    </style:style>
    <style:style style:name="co18" style:family="table-column">
      <style:table-column-properties fo:break-before="auto" style:column-width="84.14mm"/>
    </style:style>
    <style:style style:name="co19" style:family="table-column">
      <style:table-column-properties fo:break-before="auto" style:column-width="29.02mm"/>
    </style:style>
    <style:style style:name="co20" style:family="table-column">
      <style:table-column-properties fo:break-before="auto" style:column-width="14.18mm"/>
    </style:style>
    <style:style style:name="co21" style:family="table-column">
      <style:table-column-properties fo:break-before="auto" style:column-width="18.03mm"/>
    </style:style>
    <style:style style:name="co22" style:family="table-column">
      <style:table-column-properties fo:break-before="auto" style:column-width="56.59mm"/>
    </style:style>
    <style:style style:name="co23" style:family="table-column">
      <style:table-column-properties fo:break-before="auto" style:column-width="24.7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8.68mm" fo:break-before="page" style:use-optimal-row-height="false"/>
    </style:style>
    <style:style style:name="ro15" style:family="table-row">
      <style:table-row-properties style:row-height="5.72mm" fo:break-before="page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平衡表-總會">
      <style:table-properties table:display="true" style:writing-mode="lr-tb"/>
    </style:style>
    <style:style style:name="ta4" style:family="table" style:master-page-name="PageStyle_5f_平衡表-基金">
      <style:table-properties table:display="true" style:writing-mode="lr-tb"/>
    </style:style>
    <style:style style:name="ta5" style:family="table" style:master-page-name="PageStyle_5f_收支餘絀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4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6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86887000" calcext:value-type="float">
            <text:p>186,887,000</text:p>
          </table:table-cell>
          <table:table-cell table:style-name="ce10" office:value-type="float" office:value="192049000" calcext:value-type="float" table:number-columns-spanned="1" table:number-rows-spanned="2">
            <text:p>192,049,000</text:p>
          </table:table-cell>
          <table:table-cell table:style-name="ce10" office:value-type="float" office:value="123895000" calcext:value-type="float" table:number-columns-spanned="1" table:number-rows-spanned="2">
            <text:p>123,895,000</text:p>
          </table:table-cell>
          <table:table-cell table:style-name="ce10" office:value-type="float" office:value="16142042" calcext:value-type="float">
            <text:p>16,142,04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7305736" calcext:value-type="float" table:number-columns-spanned="1" table:number-rows-spanned="2">
            <text:p>27,305,736</text:p>
          </table:table-cell>
          <table:table-cell table:style-name="ce17" table:number-columns-repeated="1013"/>
        </table:table-row>
        <table:table-row table:style-name="ro4">
          <table:covered-table-cell table:number-columns-repeated="4" table:style-name="ce3"/>
          <table:covered-table-cell table:style-name="ce6"/>
          <table:table-cell office:value-type="float" office:value="5162000" calcext:value-type="float">
            <text:p>5,162,000</text:p>
          </table:table-cell>
          <table:covered-table-cell table:number-columns-repeated="2" table:style-name="ce10"/>
          <table:table-cell office:value-type="float" office:value="151200736" calcext:value-type="float">
            <text:p>151,200,736</text:p>
          </table:table-cell>
          <table:covered-table-cell table:number-columns-repeated="2" table:style-name="ce10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5992000" calcext:value-type="float">
            <text:p>5,992,000</text:p>
          </table:table-cell>
          <table:table-cell office:value-type="float" office:value="5992000" calcext:value-type="float" table:number-columns-spanned="1" table:number-rows-spanned="2">
            <text:p>5,992,000</text:p>
          </table:table-cell>
          <table:table-cell office:value-type="float" office:value="3260000" calcext:value-type="float" table:number-columns-spanned="1" table:number-rows-spanned="2">
            <text:p>3,2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0953" calcext:value-type="float" table:number-columns-spanned="1" table:number-rows-spanned="2">
            <text:p>5,570,9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30953" calcext:value-type="float">
            <text:p>8,830,95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2655000" calcext:value-type="float">
            <text:p>2,655,000</text:p>
          </table:table-cell>
          <table:table-cell office:value-type="float" office:value="2655000" calcext:value-type="float" table:number-columns-spanned="1" table:number-rows-spanned="2">
            <text:p>2,655,000</text:p>
          </table:table-cell>
          <table:table-cell office:value-type="float" office:value="1560000" calcext:value-type="float" table:number-columns-spanned="1" table:number-rows-spanned="2">
            <text:p>1,5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78797" calcext:value-type="float" table:number-columns-spanned="1" table:number-rows-spanned="2">
            <text:p>5,278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38797" calcext:value-type="float">
            <text:p>6,838,79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3337000" calcext:value-type="float">
            <text:p>3,337,000</text:p>
          </table:table-cell>
          <table:table-cell office:value-type="float" office:value="3337000" calcext:value-type="float" table:number-columns-spanned="1" table:number-rows-spanned="2">
            <text:p>3,337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156" calcext:value-type="float" table:number-columns-spanned="1" table:number-rows-spanned="2">
            <text:p>292,1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2156" calcext:value-type="float">
            <text:p>1,992,15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401000" calcext:value-type="float">
            <text:p>5,401,000</text:p>
          </table:table-cell>
          <table:table-cell office:value-type="float" office:value="5401000" calcext:value-type="float" table:number-columns-spanned="1" table:number-rows-spanned="2">
            <text:p>5,4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85" calcext:value-type="float" table:number-columns-spanned="1" table:number-rows-spanned="2">
            <text:p>434,1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185" calcext:value-type="float">
            <text:p>434,18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401000" calcext:value-type="float">
            <text:p>5,401,000</text:p>
          </table:table-cell>
          <table:table-cell office:value-type="float" office:value="5401000" calcext:value-type="float" table:number-columns-spanned="1" table:number-rows-spanned="2">
            <text:p>5,4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85" calcext:value-type="float" table:number-columns-spanned="1" table:number-rows-spanned="2">
            <text:p>434,1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185" calcext:value-type="float">
            <text:p>434,18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202000" calcext:value-type="float">
            <text:p>13,202,000</text:p>
          </table:table-cell>
          <table:table-cell office:value-type="float" office:value="13202000" calcext:value-type="float" table:number-columns-spanned="1" table:number-rows-spanned="2">
            <text:p>13,202,000</text:p>
          </table:table-cell>
          <table:table-cell office:value-type="float" office:value="12531000" calcext:value-type="float" table:number-columns-spanned="1" table:number-rows-spanned="2">
            <text:p>12,531,000</text:p>
          </table:table-cell>
          <table:table-cell office:value-type="float" office:value="-4791" calcext:value-type="float">
            <text:p>-4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116" calcext:value-type="float" table:number-columns-spanned="1" table:number-rows-spanned="2">
            <text:p>1,002,1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33116" calcext:value-type="float">
            <text:p>13,533,11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202000" calcext:value-type="float">
            <text:p>13,202,000</text:p>
          </table:table-cell>
          <table:table-cell office:value-type="float" office:value="13202000" calcext:value-type="float" table:number-columns-spanned="1" table:number-rows-spanned="2">
            <text:p>13,202,000</text:p>
          </table:table-cell>
          <table:table-cell office:value-type="float" office:value="12531000" calcext:value-type="float" table:number-columns-spanned="1" table:number-rows-spanned="2">
            <text:p>12,531,000</text:p>
          </table:table-cell>
          <table:table-cell office:value-type="float" office:value="-4791" calcext:value-type="float">
            <text:p>-4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116" calcext:value-type="float" table:number-columns-spanned="1" table:number-rows-spanned="2">
            <text:p>1,002,1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33116" calcext:value-type="float">
            <text:p>13,533,11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477000" calcext:value-type="float">
            <text:p>1,477,000</text:p>
          </table:table-cell>
          <table:table-cell office:value-type="float" office:value="1477000" calcext:value-type="float" table:number-columns-spanned="1" table:number-rows-spanned="2">
            <text:p>1,477,000</text:p>
          </table:table-cell>
          <table:table-cell office:value-type="float" office:value="880000" calcext:value-type="float" table:number-columns-spanned="1" table:number-rows-spanned="2">
            <text:p>8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138" calcext:value-type="float" table:number-columns-spanned="1" table:number-rows-spanned="2">
            <text:p>57,1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138" calcext:value-type="float">
            <text:p>937,13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477000" calcext:value-type="float">
            <text:p>1,477,000</text:p>
          </table:table-cell>
          <table:table-cell office:value-type="float" office:value="1477000" calcext:value-type="float" table:number-columns-spanned="1" table:number-rows-spanned="2">
            <text:p>1,477,000</text:p>
          </table:table-cell>
          <table:table-cell office:value-type="float" office:value="880000" calcext:value-type="float" table:number-columns-spanned="1" table:number-rows-spanned="2">
            <text:p>8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138" calcext:value-type="float" table:number-columns-spanned="1" table:number-rows-spanned="2">
            <text:p>57,1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138" calcext:value-type="float">
            <text:p>937,13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37" calcext:value-type="float" table:number-columns-spanned="1" table:number-rows-spanned="2">
            <text:p>12,5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537" calcext:value-type="float">
            <text:p>292,53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37" calcext:value-type="float" table:number-columns-spanned="1" table:number-rows-spanned="2">
            <text:p>12,5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537" calcext:value-type="float">
            <text:p>292,53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60415000" calcext:value-type="float">
            <text:p>160,415,000</text:p>
          </table:table-cell>
          <table:table-cell office:value-type="float" office:value="165577000" calcext:value-type="float" table:number-columns-spanned="1" table:number-rows-spanned="2">
            <text:p>165,577,000</text:p>
          </table:table-cell>
          <table:table-cell office:value-type="float" office:value="106944000" calcext:value-type="float" table:number-columns-spanned="1" table:number-rows-spanned="2">
            <text:p>106,944,000</text:p>
          </table:table-cell>
          <table:table-cell office:value-type="float" office:value="16146833" calcext:value-type="float">
            <text:p>16,146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28807" calcext:value-type="float" table:number-columns-spanned="1" table:number-rows-spanned="2">
            <text:p>20,228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162000" calcext:value-type="float">
            <text:p>5,162,000</text:p>
          </table:table-cell>
          <table:covered-table-cell table:number-columns-repeated="2"/>
          <table:table-cell office:value-type="float" office:value="127172807" calcext:value-type="float">
            <text:p>127,172,80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60415000" calcext:value-type="float">
            <text:p>160,415,000</text:p>
          </table:table-cell>
          <table:table-cell office:value-type="float" office:value="160415000" calcext:value-type="float" table:number-columns-spanned="1" table:number-rows-spanned="2">
            <text:p>160,415,000</text:p>
          </table:table-cell>
          <table:table-cell office:value-type="float" office:value="106944000" calcext:value-type="float" table:number-columns-spanned="1" table:number-rows-spanned="2">
            <text:p>106,944,000</text:p>
          </table:table-cell>
          <table:table-cell office:value-type="float" office:value="13367833" calcext:value-type="float">
            <text:p>13,367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58807" calcext:value-type="float" table:number-columns-spanned="1" table:number-rows-spanned="2">
            <text:p>16,258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202807" calcext:value-type="float">
            <text:p>123,202,80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float" office:value="5162000" calcext:value-type="float" table:number-columns-spanned="1" table:number-rows-spanned="2">
            <text:p>5,1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9000" calcext:value-type="float">
            <text:p>2,7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70000" calcext:value-type="float" table:number-columns-spanned="1" table:number-rows-spanned="2">
            <text:p>3,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162000" calcext:value-type="float">
            <text:p>5,162,000</text:p>
          </table:table-cell>
          <table:covered-table-cell table:number-columns-repeated="2"/>
          <table:table-cell office:value-type="float" office:value="3970000" calcext:value-type="float">
            <text:p>3,970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11904" calcext:value-type="float">
            <text:p>11,9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0051" calcext:value-type="float" table:number-columns-spanned="1" table:number-rows-spanned="2">
            <text:p>810,0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0051" calcext:value-type="float">
            <text:p>1,050,05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1904" calcext:value-type="float">
            <text:p>11,9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594" calcext:value-type="float" table:number-columns-spanned="1" table:number-rows-spanned="2">
            <text:p>513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594" calcext:value-type="float">
            <text:p>573,59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1904" calcext:value-type="float">
            <text:p>11,9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594" calcext:value-type="float" table:number-columns-spanned="1" table:number-rows-spanned="2">
            <text:p>513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594" calcext:value-type="float">
            <text:p>573,59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457" calcext:value-type="float" table:number-columns-spanned="1" table:number-rows-spanned="2">
            <text:p>296,4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457" calcext:value-type="float">
            <text:p>476,45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457" calcext:value-type="float" table:number-columns-spanned="1" table:number-rows-spanned="2">
            <text:p>296,4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457" calcext:value-type="float">
            <text:p>476,45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2200" calcext:value-type="float">
            <text:p>2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6456" calcext:value-type="float" table:number-columns-spanned="1" table:number-rows-spanned="2">
            <text:p>-296,4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544" calcext:value-type="float">
            <text:p>303,54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6255" calcext:value-type="float" table:number-columns-spanned="1" table:number-rows-spanned="2">
            <text:p>-176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45" calcext:value-type="float">
            <text:p>93,74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6255" calcext:value-type="float" table:number-columns-spanned="1" table:number-rows-spanned="2">
            <text:p>-176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45" calcext:value-type="float">
            <text:p>93,74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2200" calcext:value-type="float">
            <text:p>2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201" calcext:value-type="float" table:number-columns-spanned="1" table:number-rows-spanned="2">
            <text:p>-120,2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799" calcext:value-type="float">
            <text:p>209,79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00" calcext:value-type="float" table:number-columns-spanned="1" table:number-rows-spanned="2">
            <text:p>-6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00" calcext:value-type="float">
            <text:p>13,1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200" calcext:value-type="float">
            <text:p>2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3301" calcext:value-type="float" table:number-columns-spanned="1" table:number-rows-spanned="2">
            <text:p>-103,3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699" calcext:value-type="float">
            <text:p>196,69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916000" calcext:value-type="float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702000" calcext:value-type="float" table:number-columns-spanned="1" table:number-rows-spanned="2">
            <text:p>702,000</text:p>
          </table:table-cell>
          <table:table-cell office:value-type="float" office:value="13006" calcext:value-type="float">
            <text:p>13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3476" calcext:value-type="float" table:number-columns-spanned="1" table:number-rows-spanned="2">
            <text:p>-273,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8524" calcext:value-type="float">
            <text:p>428,52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36000" calcext:value-type="float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642000" calcext:value-type="float" table:number-columns-spanned="1" table:number-rows-spanned="2">
            <text:p>642,000</text:p>
          </table:table-cell>
          <table:table-cell office:value-type="float" office:value="13006" calcext:value-type="float">
            <text:p>13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2600" calcext:value-type="float" table:number-columns-spanned="1" table:number-rows-spanned="2">
            <text:p>-222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400" calcext:value-type="float">
            <text:p>419,4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85" calcext:value-type="float" table:number-columns-spanned="1" table:number-rows-spanned="2">
            <text:p>-3,0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15" calcext:value-type="float">
            <text:p>4,91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449" calcext:value-type="float" table:number-columns-spanned="1" table:number-rows-spanned="2">
            <text:p>-90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51" calcext:value-type="float">
            <text:p>9,55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534000" calcext:value-type="float" table:number-columns-spanned="1" table:number-rows-spanned="2">
            <text:p>534,000</text:p>
          </table:table-cell>
          <table:table-cell office:value-type="float" office:value="13006" calcext:value-type="float">
            <text:p>13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9066" calcext:value-type="float" table:number-columns-spanned="1" table:number-rows-spanned="2">
            <text:p>-129,0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4934" calcext:value-type="float">
            <text:p>404,93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876" calcext:value-type="float" table:number-columns-spanned="1" table:number-rows-spanned="2">
            <text:p>-50,8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24" calcext:value-type="float">
            <text:p>9,12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876" calcext:value-type="float" table:number-columns-spanned="1" table:number-rows-spanned="2">
            <text:p>-50,8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24" calcext:value-type="float">
            <text:p>9,12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5015000" calcext:value-type="float">
            <text:p>65,015,000</text:p>
          </table:table-cell>
          <table:table-cell office:value-type="float" office:value="89937000" calcext:value-type="float" table:number-columns-spanned="1" table:number-rows-spanned="2">
            <text:p>89,937,000</text:p>
          </table:table-cell>
          <table:table-cell office:value-type="float" office:value="37647000" calcext:value-type="float" table:number-columns-spanned="1" table:number-rows-spanned="2">
            <text:p>37,647,000</text:p>
          </table:table-cell>
          <table:table-cell office:value-type="float" office:value="1838471" calcext:value-type="float">
            <text:p>1,838,4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63139" calcext:value-type="float" table:number-columns-spanned="1" table:number-rows-spanned="2">
            <text:p>5,763,1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922000" calcext:value-type="float">
            <text:p>24,922,000</text:p>
          </table:table-cell>
          <table:covered-table-cell table:number-columns-repeated="2"/>
          <table:table-cell office:value-type="float" office:value="43410139" calcext:value-type="float">
            <text:p>43,410,13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5015000" calcext:value-type="float">
            <text:p>65,015,000</text:p>
          </table:table-cell>
          <table:table-cell office:value-type="float" office:value="89937000" calcext:value-type="float" table:number-columns-spanned="1" table:number-rows-spanned="2">
            <text:p>89,937,000</text:p>
          </table:table-cell>
          <table:table-cell office:value-type="float" office:value="37647000" calcext:value-type="float" table:number-columns-spanned="1" table:number-rows-spanned="2">
            <text:p>37,647,000</text:p>
          </table:table-cell>
          <table:table-cell office:value-type="float" office:value="1838471" calcext:value-type="float">
            <text:p>1,838,4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63139" calcext:value-type="float" table:number-columns-spanned="1" table:number-rows-spanned="2">
            <text:p>5,763,1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922000" calcext:value-type="float">
            <text:p>24,922,000</text:p>
          </table:table-cell>
          <table:covered-table-cell table:number-columns-repeated="2"/>
          <table:table-cell office:value-type="float" office:value="43410139" calcext:value-type="float">
            <text:p>43,410,13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3563000" calcext:value-type="float">
            <text:p>13,563,000</text:p>
          </table:table-cell>
          <table:table-cell office:value-type="float" office:value="13563000" calcext:value-type="float" table:number-columns-spanned="1" table:number-rows-spanned="2">
            <text:p>13,563,000</text:p>
          </table:table-cell>
          <table:table-cell office:value-type="float" office:value="7938000" calcext:value-type="float" table:number-columns-spanned="1" table:number-rows-spanned="2">
            <text:p>7,938,000</text:p>
          </table:table-cell>
          <table:table-cell office:value-type="float" office:value="1089497" calcext:value-type="float">
            <text:p>1,089,4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223" calcext:value-type="float" table:number-columns-spanned="1" table:number-rows-spanned="2">
            <text:p>255,2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93223" calcext:value-type="float">
            <text:p>8,193,22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51452000" calcext:value-type="float">
            <text:p>51,452,000</text:p>
          </table:table-cell>
          <table:table-cell office:value-type="float" office:value="76374000" calcext:value-type="float" table:number-columns-spanned="1" table:number-rows-spanned="2">
            <text:p>76,374,000</text:p>
          </table:table-cell>
          <table:table-cell office:value-type="float" office:value="29709000" calcext:value-type="float" table:number-columns-spanned="1" table:number-rows-spanned="2">
            <text:p>29,709,000</text:p>
          </table:table-cell>
          <table:table-cell office:value-type="float" office:value="748974" calcext:value-type="float">
            <text:p>748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7916" calcext:value-type="float" table:number-columns-spanned="1" table:number-rows-spanned="2">
            <text:p>5,507,9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922000" calcext:value-type="float">
            <text:p>24,922,000</text:p>
          </table:table-cell>
          <table:covered-table-cell table:number-columns-repeated="2"/>
          <table:table-cell office:value-type="float" office:value="35216916" calcext:value-type="float">
            <text:p>35,216,91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2120000" calcext:value-type="float" table:number-columns-spanned="1" table:number-rows-spanned="2">
            <text:p>2,120,000</text:p>
          </table:table-cell>
          <table:table-cell office:value-type="float" office:value="128836" calcext:value-type="float">
            <text:p>128,8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313" calcext:value-type="float" table:number-columns-spanned="1" table:number-rows-spanned="2">
            <text:p>125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5313" calcext:value-type="float">
            <text:p>2,245,31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000" calcext:value-type="float" table:number-columns-spanned="1" table:number-rows-spanned="2">
            <text:p>-1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9000" calcext:value-type="float">
            <text:p>619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000" calcext:value-type="float" table:number-columns-spanned="1" table:number-rows-spanned="2">
            <text:p>-1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9000" calcext:value-type="float">
            <text:p>619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1390000" calcext:value-type="float" table:number-columns-spanned="1" table:number-rows-spanned="2">
            <text:p>1,390,000</text:p>
          </table:table-cell>
          <table:table-cell office:value-type="float" office:value="128836" calcext:value-type="float">
            <text:p>128,8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313" calcext:value-type="float" table:number-columns-spanned="1" table:number-rows-spanned="2">
            <text:p>236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6313" calcext:value-type="float">
            <text:p>1,626,31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0" calcext:value-type="float">
            <text:p>1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22" calcext:value-type="float" table:number-columns-spanned="1" table:number-rows-spanned="2">
            <text:p>22,1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22" calcext:value-type="float">
            <text:p>22,12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27786" calcext:value-type="float">
            <text:p>127,7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442" calcext:value-type="float" table:number-columns-spanned="1" table:number-rows-spanned="2">
            <text:p>238,4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8442" calcext:value-type="float">
            <text:p>1,438,44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251" calcext:value-type="float" table:number-columns-spanned="1" table:number-rows-spanned="2">
            <text:p>-24,2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749" calcext:value-type="float">
            <text:p>165,74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65412000" calcext:value-type="float">
            <text:p>265,412,000</text:p>
          </table:table-cell>
          <table:table-cell office:value-type="float" office:value="295496000" calcext:value-type="float" table:number-columns-spanned="1" table:number-rows-spanned="2">
            <text:p>295,496,000</text:p>
          </table:table-cell>
          <table:table-cell office:value-type="float" office:value="165204000" calcext:value-type="float" table:number-columns-spanned="1" table:number-rows-spanned="2">
            <text:p>165,204,000</text:p>
          </table:table-cell>
          <table:table-cell office:value-type="float" office:value="18136459" calcext:value-type="float">
            <text:p>18,136,4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34307" calcext:value-type="float" table:number-columns-spanned="1" table:number-rows-spanned="2">
            <text:p>33,434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084000" calcext:value-type="float">
            <text:p>30,084,000</text:p>
          </table:table-cell>
          <table:covered-table-cell table:number-columns-repeated="2"/>
          <table:table-cell office:value-type="float" office:value="198638307" calcext:value-type="float">
            <text:p>198,638,30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65412000" calcext:value-type="float">
            <text:p>265,412,000</text:p>
          </table:table-cell>
          <table:table-cell office:value-type="float" office:value="295496000" calcext:value-type="float" table:number-columns-spanned="1" table:number-rows-spanned="2">
            <text:p>295,496,000</text:p>
          </table:table-cell>
          <table:table-cell office:value-type="float" office:value="165204000" calcext:value-type="float" table:number-columns-spanned="1" table:number-rows-spanned="2">
            <text:p>165,204,000</text:p>
          </table:table-cell>
          <table:table-cell office:value-type="float" office:value="18136459" calcext:value-type="float">
            <text:p>18,136,4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34307" calcext:value-type="float" table:number-columns-spanned="1" table:number-rows-spanned="2">
            <text:p>33,434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084000" calcext:value-type="float">
            <text:p>30,084,000</text:p>
          </table:table-cell>
          <table:covered-table-cell table:number-columns-repeated="2"/>
          <table:table-cell office:value-type="float" office:value="198638307" calcext:value-type="float">
            <text:p>198,638,30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([$歲入累計表.$A$1:.$A$1048576];[$歲入累計表.$A$1:.$AMJ$3])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19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9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0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8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12"/>
            <table:table-cell table:style-name="ce21" table:number-columns-repeated="1013"/>
          </table:table-row>
          <table:table-row table:style-name="ro7">
            <table:covered-table-cell table:number-columns-repeated="4" table:style-name="ce2"/>
            <table:covered-table-cell table:style-name="ce18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21" table:number-columns-repeated="1013"/>
          </table:table-row>
          <table:table-row table:style-name="ro7">
            <table:covered-table-cell table:number-columns-repeated="4" table:style-name="ce2"/>
            <table:covered-table-cell table:style-name="ce18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1" table:number-columns-repeated="1013"/>
          </table:table-row>
          <table:table-row table:style-name="ro2">
            <table:covered-table-cell table:number-columns-repeated="4" table:style-name="ce2"/>
            <table:covered-table-cell table:style-name="ce18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number-columns-repeated="3" table:style-name="ce12"/>
            <table:table-cell table:style-name="ce21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24315000" calcext:value-type="float">
            <text:p>24,315,000</text:p>
          </table:table-cell>
          <table:table-cell office:value-type="string" calcext:value-type="string">
            <text:p>-</text:p>
          </table:table-cell>
          <table:table-cell office:value-type="float" office:value="24315000" calcext:value-type="float" table:number-columns-spanned="1" table:number-rows-spanned="4">
            <text:p>24,315,000</text:p>
          </table:table-cell>
          <table:table-cell office:value-type="float" office:value="18811000" calcext:value-type="float" table:number-columns-spanned="1" table:number-rows-spanned="4">
            <text:p>18,811,000</text:p>
          </table:table-cell>
          <table:table-cell office:value-type="float" office:value="1305841" calcext:value-type="float">
            <text:p>1,305,841</text:p>
          </table:table-cell>
          <table:table-cell office:value-type="float" office:value="5197489" calcext:value-type="float" table:number-columns-spanned="1" table:number-rows-spanned="2">
            <text:p>5,197,489</text:p>
          </table:table-cell>
          <table:table-cell table:number-columns-repeated="1013"/>
        </table:table-row>
        <table:table-row table:style-name="ro4">
          <table:covered-table-cell table:number-columns-repeated="4" table:style-name="ce3"/>
          <table:covered-table-cell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13511" calcext:value-type="float">
            <text:p>13,613,5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4" table:style-name="ce3"/>
          <table:covered-table-cell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"/>
          <table:covered-table-cell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2217000" calcext:value-type="float">
            <text:p>22,217,000</text:p>
          </table:table-cell>
          <table:table-cell office:value-type="string" calcext:value-type="string">
            <text:p>-</text:p>
          </table:table-cell>
          <table:table-cell office:value-type="float" office:value="22217000" calcext:value-type="float" table:number-columns-spanned="1" table:number-rows-spanned="4">
            <text:p>22,217,000</text:p>
          </table:table-cell>
          <table:table-cell office:value-type="float" office:value="17186000" calcext:value-type="float" table:number-columns-spanned="1" table:number-rows-spanned="4">
            <text:p>17,186,000</text:p>
          </table:table-cell>
          <table:table-cell office:value-type="float" office:value="1198721" calcext:value-type="float">
            <text:p>1,198,721</text:p>
          </table:table-cell>
          <table:table-cell office:value-type="float" office:value="4490667" calcext:value-type="float" table:number-columns-spanned="1" table:number-rows-spanned="2">
            <text:p>4,490,6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95333" calcext:value-type="float">
            <text:p>12,695,3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9257000" calcext:value-type="float">
            <text:p>19,257,000</text:p>
          </table:table-cell>
          <table:table-cell office:value-type="string" calcext:value-type="string">
            <text:p>-</text:p>
          </table:table-cell>
          <table:table-cell office:value-type="float" office:value="19257000" calcext:value-type="float" table:number-columns-spanned="1" table:number-rows-spanned="4">
            <text:p>19,257,000</text:p>
          </table:table-cell>
          <table:table-cell office:value-type="float" office:value="15169000" calcext:value-type="float" table:number-columns-spanned="1" table:number-rows-spanned="4">
            <text:p>15,169,000</text:p>
          </table:table-cell>
          <table:table-cell office:value-type="float" office:value="1072064" calcext:value-type="float">
            <text:p>1,072,064</text:p>
          </table:table-cell>
          <table:table-cell office:value-type="float" office:value="3998977" calcext:value-type="float" table:number-columns-spanned="1" table:number-rows-spanned="2">
            <text:p>3,998,9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0023" calcext:value-type="float">
            <text:p>11,170,0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425000" calcext:value-type="float">
            <text:p>17,425,000</text:p>
          </table:table-cell>
          <table:table-cell office:value-type="string" calcext:value-type="string">
            <text:p>-</text:p>
          </table:table-cell>
          <table:table-cell office:value-type="float" office:value="17425000" calcext:value-type="float" table:number-columns-spanned="1" table:number-rows-spanned="4">
            <text:p>17,425,000</text:p>
          </table:table-cell>
          <table:table-cell office:value-type="float" office:value="13843000" calcext:value-type="float" table:number-columns-spanned="1" table:number-rows-spanned="4">
            <text:p>13,843,000</text:p>
          </table:table-cell>
          <table:table-cell office:value-type="float" office:value="946711" calcext:value-type="float">
            <text:p>946,711</text:p>
          </table:table-cell>
          <table:table-cell office:value-type="float" office:value="3698031" calcext:value-type="float" table:number-columns-spanned="1" table:number-rows-spanned="2">
            <text:p>3,698,0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44969" calcext:value-type="float">
            <text:p>10,144,9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76000" calcext:value-type="float">
            <text:p>1,576,000</text:p>
          </table:table-cell>
          <table:table-cell office:value-type="string" calcext:value-type="string">
            <text:p>-</text:p>
          </table:table-cell>
          <table:table-cell office:value-type="float" office:value="1576000" calcext:value-type="float" table:number-columns-spanned="1" table:number-rows-spanned="4">
            <text:p>1,576,000</text:p>
          </table:table-cell>
          <table:table-cell office:value-type="float" office:value="1070000" calcext:value-type="float" table:number-columns-spanned="1" table:number-rows-spanned="4">
            <text:p>1,070,000</text:p>
          </table:table-cell>
          <table:table-cell office:value-type="float" office:value="81353" calcext:value-type="float">
            <text:p>81,353</text:p>
          </table:table-cell>
          <table:table-cell office:value-type="float" office:value="221946" calcext:value-type="float" table:number-columns-spanned="1" table:number-rows-spanned="2">
            <text:p>221,9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8054" calcext:value-type="float">
            <text:p>848,0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44000" calcext:value-type="float">
            <text:p>44,000</text:p>
          </table:table-cell>
          <table:table-cell office:value-type="float" office:value="79000" calcext:value-type="float" table:number-columns-spanned="1" table:number-rows-spanned="2">
            <text:p>7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000" calcext:value-type="float">
            <text:p>17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業務管理</text:p>
          </table:table-cell>
          <table:table-cell office:value-type="float" office:value="2773000" calcext:value-type="float">
            <text:p>2,773,000</text:p>
          </table:table-cell>
          <table:table-cell office:value-type="string" calcext:value-type="string">
            <text:p>-</text:p>
          </table:table-cell>
          <table:table-cell office:value-type="float" office:value="2773000" calcext:value-type="float" table:number-columns-spanned="1" table:number-rows-spanned="4">
            <text:p>2,773,000</text:p>
          </table:table-cell>
          <table:table-cell office:value-type="float" office:value="1867000" calcext:value-type="float" table:number-columns-spanned="1" table:number-rows-spanned="4">
            <text:p>1,867,000</text:p>
          </table:table-cell>
          <table:table-cell office:value-type="float" office:value="115389" calcext:value-type="float">
            <text:p>115,389</text:p>
          </table:table-cell>
          <table:table-cell office:value-type="float" office:value="445812" calcext:value-type="float" table:number-columns-spanned="1" table:number-rows-spanned="2">
            <text:p>445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1188" calcext:value-type="float">
            <text:p>1,421,1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73000" calcext:value-type="float">
            <text:p>2,773,000</text:p>
          </table:table-cell>
          <table:table-cell office:value-type="string" calcext:value-type="string">
            <text:p>-</text:p>
          </table:table-cell>
          <table:table-cell office:value-type="float" office:value="2773000" calcext:value-type="float" table:number-columns-spanned="1" table:number-rows-spanned="4">
            <text:p>2,773,000</text:p>
          </table:table-cell>
          <table:table-cell office:value-type="float" office:value="1867000" calcext:value-type="float" table:number-columns-spanned="1" table:number-rows-spanned="4">
            <text:p>1,867,000</text:p>
          </table:table-cell>
          <table:table-cell office:value-type="float" office:value="115389" calcext:value-type="float">
            <text:p>115,389</text:p>
          </table:table-cell>
          <table:table-cell office:value-type="float" office:value="445812" calcext:value-type="float" table:number-columns-spanned="1" table:number-rows-spanned="2">
            <text:p>445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1188" calcext:value-type="float">
            <text:p>1,421,1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87000" calcext:value-type="float">
            <text:p>187,000</text:p>
          </table:table-cell>
          <table:table-cell office:value-type="string" calcext:value-type="string">
            <text:p>-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1268" calcext:value-type="float">
            <text:p>11,268</text:p>
          </table:table-cell>
          <table:table-cell office:value-type="float" office:value="45878" calcext:value-type="float" table:number-columns-spanned="1" table:number-rows-spanned="2">
            <text:p>45,8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122" calcext:value-type="float">
            <text:p>104,1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000" calcext:value-type="float">
            <text:p>187,000</text:p>
          </table:table-cell>
          <table:table-cell office:value-type="string" calcext:value-type="string">
            <text:p>-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1268" calcext:value-type="float">
            <text:p>11,268</text:p>
          </table:table-cell>
          <table:table-cell office:value-type="float" office:value="45878" calcext:value-type="float" table:number-columns-spanned="1" table:number-rows-spanned="2">
            <text:p>45,8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122" calcext:value-type="float">
            <text:p>104,1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559000" calcext:value-type="float" table:number-columns-spanned="1" table:number-rows-spanned="4">
            <text:p>559,000</text:p>
          </table:table-cell>
          <table:table-cell office:value-type="float" office:value="34740" calcext:value-type="float">
            <text:p>34,740</text:p>
          </table:table-cell>
          <table:table-cell office:value-type="float" office:value="255124" calcext:value-type="float" table:number-columns-spanned="1" table:number-rows-spanned="2">
            <text:p>255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876" calcext:value-type="float">
            <text:p>303,8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559000" calcext:value-type="float" table:number-columns-spanned="1" table:number-rows-spanned="4">
            <text:p>559,000</text:p>
          </table:table-cell>
          <table:table-cell office:value-type="float" office:value="34740" calcext:value-type="float">
            <text:p>34,740</text:p>
          </table:table-cell>
          <table:table-cell office:value-type="float" office:value="255124" calcext:value-type="float" table:number-columns-spanned="1" table:number-rows-spanned="2">
            <text:p>255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876" calcext:value-type="float">
            <text:p>303,8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559000" calcext:value-type="float" table:number-columns-spanned="1" table:number-rows-spanned="4">
            <text:p>559,000</text:p>
          </table:table-cell>
          <table:table-cell office:value-type="float" office:value="34740" calcext:value-type="float">
            <text:p>34,740</text:p>
          </table:table-cell>
          <table:table-cell office:value-type="float" office:value="255124" calcext:value-type="float" table:number-columns-spanned="1" table:number-rows-spanned="2">
            <text:p>255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876" calcext:value-type="float">
            <text:p>303,8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311000" calcext:value-type="float" table:number-columns-spanned="1" table:number-rows-spanned="4">
            <text:p>311,000</text:p>
          </table:table-cell>
          <table:table-cell office:value-type="float" office:value="176" calcext:value-type="float">
            <text:p>176</text:p>
          </table:table-cell>
          <table:table-cell office:value-type="float" office:value="262340" calcext:value-type="float" table:number-columns-spanned="1" table:number-rows-spanned="2">
            <text:p>262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60" calcext:value-type="float">
            <text:p>48,6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311000" calcext:value-type="float" table:number-columns-spanned="1" table:number-rows-spanned="4">
            <text:p>311,000</text:p>
          </table:table-cell>
          <table:table-cell office:value-type="float" office:value="176" calcext:value-type="float">
            <text:p>176</text:p>
          </table:table-cell>
          <table:table-cell office:value-type="float" office:value="262340" calcext:value-type="float" table:number-columns-spanned="1" table:number-rows-spanned="2">
            <text:p>262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60" calcext:value-type="float">
            <text:p>48,6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311000" calcext:value-type="float" table:number-columns-spanned="1" table:number-rows-spanned="4">
            <text:p>311,000</text:p>
          </table:table-cell>
          <table:table-cell office:value-type="float" office:value="176" calcext:value-type="float">
            <text:p>176</text:p>
          </table:table-cell>
          <table:table-cell office:value-type="float" office:value="262340" calcext:value-type="float" table:number-columns-spanned="1" table:number-rows-spanned="2">
            <text:p>262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60" calcext:value-type="float">
            <text:p>48,6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float" office:value="328" calcext:value-type="float">
            <text:p>328</text:p>
          </table:table-cell>
          <table:table-cell office:value-type="float" office:value="30819" calcext:value-type="float" table:number-columns-spanned="1" table:number-rows-spanned="2">
            <text:p>30,8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1" calcext:value-type="float">
            <text:p>2,1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float" office:value="328" calcext:value-type="float">
            <text:p>328</text:p>
          </table:table-cell>
          <table:table-cell office:value-type="float" office:value="30819" calcext:value-type="float" table:number-columns-spanned="1" table:number-rows-spanned="2">
            <text:p>30,8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1" calcext:value-type="float">
            <text:p>2,1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float" office:value="328" calcext:value-type="float">
            <text:p>328</text:p>
          </table:table-cell>
          <table:table-cell office:value-type="float" office:value="30819" calcext:value-type="float" table:number-columns-spanned="1" table:number-rows-spanned="2">
            <text:p>30,8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1" calcext:value-type="float">
            <text:p>2,1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71876" calcext:value-type="float">
            <text:p>71,876</text:p>
          </table:table-cell>
          <table:table-cell office:value-type="float" office:value="158539" calcext:value-type="float" table:number-columns-spanned="1" table:number-rows-spanned="2">
            <text:p>158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461" calcext:value-type="float">
            <text:p>563,4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工作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71876" calcext:value-type="float">
            <text:p>71,876</text:p>
          </table:table-cell>
          <table:table-cell office:value-type="float" office:value="158539" calcext:value-type="float" table:number-columns-spanned="1" table:number-rows-spanned="2">
            <text:p>158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461" calcext:value-type="float">
            <text:p>563,4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71876" calcext:value-type="float">
            <text:p>71,876</text:p>
          </table:table-cell>
          <table:table-cell office:value-type="float" office:value="158539" calcext:value-type="float" table:number-columns-spanned="1" table:number-rows-spanned="2">
            <text:p>158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461" calcext:value-type="float">
            <text:p>563,4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0315000" calcext:value-type="float">
            <text:p>20,315,000</text:p>
          </table:table-cell>
          <table:table-cell office:value-type="string" calcext:value-type="string">
            <text:p>-</text:p>
          </table:table-cell>
          <table:table-cell office:value-type="float" office:value="20667000" calcext:value-type="float" table:number-columns-spanned="1" table:number-rows-spanned="4">
            <text:p>20,667,000</text:p>
          </table:table-cell>
          <table:table-cell office:value-type="float" office:value="16928000" calcext:value-type="float" table:number-columns-spanned="1" table:number-rows-spanned="4">
            <text:p>16,928,000</text:p>
          </table:table-cell>
          <table:table-cell office:value-type="float" office:value="1357700" calcext:value-type="float">
            <text:p>1,357,700</text:p>
          </table:table-cell>
          <table:table-cell office:value-type="float" office:value="4444" calcext:value-type="float" table:number-columns-spanned="1" table:number-rows-spanned="2">
            <text:p>4,4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23556" calcext:value-type="float">
            <text:p>16,923,5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285000" calcext:value-type="float">
            <text:p>8,285,000</text:p>
          </table:table-cell>
          <table:table-cell office:value-type="string" calcext:value-type="string">
            <text:p>-</text:p>
          </table:table-cell>
          <table:table-cell office:value-type="float" office:value="8327000" calcext:value-type="float" table:number-columns-spanned="1" table:number-rows-spanned="4">
            <text:p>8,327,000</text:p>
          </table:table-cell>
          <table:table-cell office:value-type="float" office:value="6593000" calcext:value-type="float" table:number-columns-spanned="1" table:number-rows-spanned="4">
            <text:p>6,593,000</text:p>
          </table:table-cell>
          <table:table-cell office:value-type="float" office:value="504700" calcext:value-type="float">
            <text:p>504,700</text:p>
          </table:table-cell>
          <table:table-cell office:value-type="float" office:value="3004" calcext:value-type="float" table:number-columns-spanned="1" table:number-rows-spanned="2">
            <text:p>3,0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89996" calcext:value-type="float">
            <text:p>6,589,9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126000" calcext:value-type="float">
            <text:p>8,126,000</text:p>
          </table:table-cell>
          <table:table-cell office:value-type="string" calcext:value-type="string">
            <text:p>-</text:p>
          </table:table-cell>
          <table:table-cell office:value-type="float" office:value="8126000" calcext:value-type="float" table:number-columns-spanned="1" table:number-rows-spanned="4">
            <text:p>8,126,000</text:p>
          </table:table-cell>
          <table:table-cell office:value-type="float" office:value="6392000" calcext:value-type="float" table:number-columns-spanned="1" table:number-rows-spanned="4">
            <text:p>6,392,000</text:p>
          </table:table-cell>
          <table:table-cell office:value-type="float" office:value="504700" calcext:value-type="float">
            <text:p>504,700</text:p>
          </table:table-cell>
          <table:table-cell office:value-type="float" office:value="2528" calcext:value-type="float" table:number-columns-spanned="1" table:number-rows-spanned="2">
            <text:p>2,5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9472" calcext:value-type="float">
            <text:p>6,389,4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589000" calcext:value-type="float">
            <text:p>5,589,000</text:p>
          </table:table-cell>
          <table:table-cell office:value-type="string" calcext:value-type="string">
            <text:p>-</text:p>
          </table:table-cell>
          <table:table-cell office:value-type="float" office:value="5589000" calcext:value-type="float" table:number-columns-spanned="1" table:number-rows-spanned="4">
            <text:p>5,589,000</text:p>
          </table:table-cell>
          <table:table-cell office:value-type="float" office:value="4446000" calcext:value-type="float" table:number-columns-spanned="1" table:number-rows-spanned="4">
            <text:p>4,446,000</text:p>
          </table:table-cell>
          <table:table-cell office:value-type="float" office:value="367700" calcext:value-type="float">
            <text:p>367,700</text:p>
          </table:table-cell>
          <table:table-cell office:value-type="float" office:value="2200" calcext:value-type="float" table:number-columns-spanned="1" table:number-rows-spanned="2">
            <text:p>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3800" calcext:value-type="float">
            <text:p>4,443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7000" calcext:value-type="float">
            <text:p>2,537,000</text:p>
          </table:table-cell>
          <table:table-cell office:value-type="string" calcext:value-type="string">
            <text:p>-</text:p>
          </table:table-cell>
          <table:table-cell office:value-type="float" office:value="2537000" calcext:value-type="float" table:number-columns-spanned="1" table:number-rows-spanned="4">
            <text:p>2,537,000</text:p>
          </table:table-cell>
          <table:table-cell office:value-type="float" office:value="1946000" calcext:value-type="float" table:number-columns-spanned="1" table:number-rows-spanned="4">
            <text:p>1,946,000</text:p>
          </table:table-cell>
          <table:table-cell office:value-type="float" office:value="137000" calcext:value-type="float">
            <text:p>137,000</text:p>
          </table:table-cell>
          <table:table-cell office:value-type="float" office:value="328" calcext:value-type="float" table:number-columns-spanned="1" table:number-rows-spanned="2">
            <text:p>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672" calcext:value-type="float">
            <text:p>1,945,6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476" calcext:value-type="float" table:number-columns-spanned="1" table:number-rows-spanned="2">
            <text:p>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524" calcext:value-type="float">
            <text:p>200,5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476" calcext:value-type="float" table:number-columns-spanned="1" table:number-rows-spanned="2">
            <text:p>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524" calcext:value-type="float">
            <text:p>200,5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2030000" calcext:value-type="float">
            <text:p>12,030,000</text:p>
          </table:table-cell>
          <table:table-cell office:value-type="string" calcext:value-type="string">
            <text:p>-</text:p>
          </table:table-cell>
          <table:table-cell office:value-type="float" office:value="12340000" calcext:value-type="float" table:number-columns-spanned="1" table:number-rows-spanned="4">
            <text:p>12,340,000</text:p>
          </table:table-cell>
          <table:table-cell office:value-type="float" office:value="10335000" calcext:value-type="float" table:number-columns-spanned="1" table:number-rows-spanned="4">
            <text:p>10,335,000</text:p>
          </table:table-cell>
          <table:table-cell office:value-type="float" office:value="853000" calcext:value-type="float">
            <text:p>853,000</text:p>
          </table:table-cell>
          <table:table-cell office:value-type="float" office:value="1440" calcext:value-type="float" table:number-columns-spanned="1" table:number-rows-spanned="2">
            <text:p>1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33560" calcext:value-type="float">
            <text:p>10,333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2030000" calcext:value-type="float">
            <text:p>12,030,000</text:p>
          </table:table-cell>
          <table:table-cell office:value-type="string" calcext:value-type="string">
            <text:p>-</text:p>
          </table:table-cell>
          <table:table-cell office:value-type="float" office:value="12340000" calcext:value-type="float" table:number-columns-spanned="1" table:number-rows-spanned="4">
            <text:p>12,340,000</text:p>
          </table:table-cell>
          <table:table-cell office:value-type="float" office:value="10335000" calcext:value-type="float" table:number-columns-spanned="1" table:number-rows-spanned="4">
            <text:p>10,335,000</text:p>
          </table:table-cell>
          <table:table-cell office:value-type="float" office:value="853000" calcext:value-type="float">
            <text:p>853,000</text:p>
          </table:table-cell>
          <table:table-cell office:value-type="float" office:value="1440" calcext:value-type="float" table:number-columns-spanned="1" table:number-rows-spanned="2">
            <text:p>1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33560" calcext:value-type="float">
            <text:p>10,333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14000" calcext:value-type="float">
            <text:p>8,814,000</text:p>
          </table:table-cell>
          <table:table-cell office:value-type="string" calcext:value-type="string">
            <text:p>-</text:p>
          </table:table-cell>
          <table:table-cell office:value-type="float" office:value="9124000" calcext:value-type="float" table:number-columns-spanned="1" table:number-rows-spanned="4">
            <text:p>9,124,000</text:p>
          </table:table-cell>
          <table:table-cell office:value-type="float" office:value="7468000" calcext:value-type="float" table:number-columns-spanned="1" table:number-rows-spanned="4">
            <text:p>7,468,000</text:p>
          </table:table-cell>
          <table:table-cell office:value-type="float" office:value="816000" calcext:value-type="float">
            <text:p>816,000</text:p>
          </table:table-cell>
          <table:table-cell office:value-type="float" office:value="940" calcext:value-type="float" table:number-columns-spanned="1" table:number-rows-spanned="2">
            <text:p>9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67060" calcext:value-type="float">
            <text:p>7,467,0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16000" calcext:value-type="float">
            <text:p>3,216,000</text:p>
          </table:table-cell>
          <table:table-cell office:value-type="string" calcext:value-type="string">
            <text:p>-</text:p>
          </table:table-cell>
          <table:table-cell office:value-type="float" office:value="3216000" calcext:value-type="float" table:number-columns-spanned="1" table:number-rows-spanned="4">
            <text:p>3,216,000</text:p>
          </table:table-cell>
          <table:table-cell office:value-type="float" office:value="2867000" calcext:value-type="float" table:number-columns-spanned="1" table:number-rows-spanned="4">
            <text:p>2,867,000</text:p>
          </table:table-cell>
          <table:table-cell office:value-type="float" office:value="37000" calcext:value-type="float">
            <text:p>37,000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6500" calcext:value-type="float">
            <text:p>2,866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7465000" calcext:value-type="float">
            <text:p>37,465,000</text:p>
          </table:table-cell>
          <table:table-cell office:value-type="string" calcext:value-type="string">
            <text:p>-</text:p>
          </table:table-cell>
          <table:table-cell office:value-type="float" office:value="37290000" calcext:value-type="float" table:number-columns-spanned="1" table:number-rows-spanned="4">
            <text:p>37,290,000</text:p>
          </table:table-cell>
          <table:table-cell office:value-type="float" office:value="28432664" calcext:value-type="float" table:number-columns-spanned="1" table:number-rows-spanned="4">
            <text:p>28,432,664</text:p>
          </table:table-cell>
          <table:table-cell office:value-type="float" office:value="2402757" calcext:value-type="float">
            <text:p>2,402,757</text:p>
          </table:table-cell>
          <table:table-cell office:value-type="float" office:value="5695723" calcext:value-type="float" table:number-columns-spanned="1" table:number-rows-spanned="2">
            <text:p>5,695,7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5000" calcext:value-type="float">
            <text:p>-1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36941" calcext:value-type="float">
            <text:p>22,736,9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100298" calcext:value-type="float">
            <text:p>100,298</text:p>
          </table:table-cell>
          <table:table-cell office:value-type="float" office:value="188073" calcext:value-type="float" table:number-columns-spanned="1" table:number-rows-spanned="2">
            <text:p>188,0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7927" calcext:value-type="float">
            <text:p>937,9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殯葬管理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100298" calcext:value-type="float">
            <text:p>100,298</text:p>
          </table:table-cell>
          <table:table-cell office:value-type="float" office:value="188073" calcext:value-type="float" table:number-columns-spanned="1" table:number-rows-spanned="2">
            <text:p>188,0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7927" calcext:value-type="float">
            <text:p>937,9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100298" calcext:value-type="float">
            <text:p>100,298</text:p>
          </table:table-cell>
          <table:table-cell office:value-type="float" office:value="188073" calcext:value-type="float" table:number-columns-spanned="1" table:number-rows-spanned="2">
            <text:p>188,0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7927" calcext:value-type="float">
            <text:p>937,9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5374000" calcext:value-type="float">
            <text:p>35,374,000</text:p>
          </table:table-cell>
          <table:table-cell office:value-type="string" calcext:value-type="string">
            <text:p>-</text:p>
          </table:table-cell>
          <table:table-cell office:value-type="float" office:value="35199000" calcext:value-type="float" table:number-columns-spanned="1" table:number-rows-spanned="4">
            <text:p>35,199,000</text:p>
          </table:table-cell>
          <table:table-cell office:value-type="float" office:value="26797664" calcext:value-type="float" table:number-columns-spanned="1" table:number-rows-spanned="4">
            <text:p>26,797,664</text:p>
          </table:table-cell>
          <table:table-cell office:value-type="float" office:value="2268393" calcext:value-type="float">
            <text:p>2,268,393</text:p>
          </table:table-cell>
          <table:table-cell office:value-type="float" office:value="5333492" calcext:value-type="float" table:number-columns-spanned="1" table:number-rows-spanned="2">
            <text:p>5,333,4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5000" calcext:value-type="float">
            <text:p>-1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464172" calcext:value-type="float">
            <text:p>21,464,1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20237000" calcext:value-type="float">
            <text:p>20,237,000</text:p>
          </table:table-cell>
          <table:table-cell office:value-type="string" calcext:value-type="string">
            <text:p>-</text:p>
          </table:table-cell>
          <table:table-cell office:value-type="float" office:value="20062000" calcext:value-type="float" table:number-columns-spanned="1" table:number-rows-spanned="4">
            <text:p>20,062,000</text:p>
          </table:table-cell>
          <table:table-cell office:value-type="float" office:value="15892000" calcext:value-type="float" table:number-columns-spanned="1" table:number-rows-spanned="4">
            <text:p>15,892,000</text:p>
          </table:table-cell>
          <table:table-cell office:value-type="float" office:value="1563545" calcext:value-type="float">
            <text:p>1,563,545</text:p>
          </table:table-cell>
          <table:table-cell office:value-type="float" office:value="2332791" calcext:value-type="float" table:number-columns-spanned="1" table:number-rows-spanned="2">
            <text:p>2,332,7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5000" calcext:value-type="float">
            <text:p>-1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59209" calcext:value-type="float">
            <text:p>13,559,2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3000" calcext:value-type="float">
            <text:p>19,753,000</text:p>
          </table:table-cell>
          <table:table-cell office:value-type="string" calcext:value-type="string">
            <text:p>-</text:p>
          </table:table-cell>
          <table:table-cell office:value-type="float" office:value="19191000" calcext:value-type="float" table:number-columns-spanned="1" table:number-rows-spanned="4">
            <text:p>19,191,000</text:p>
          </table:table-cell>
          <table:table-cell office:value-type="float" office:value="15115000" calcext:value-type="float" table:number-columns-spanned="1" table:number-rows-spanned="4">
            <text:p>15,115,000</text:p>
          </table:table-cell>
          <table:table-cell office:value-type="float" office:value="1158681" calcext:value-type="float">
            <text:p>1,158,681</text:p>
          </table:table-cell>
          <table:table-cell office:value-type="float" office:value="2144142" calcext:value-type="float" table:number-columns-spanned="1" table:number-rows-spanned="2">
            <text:p>2,144,1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562000" calcext:value-type="float">
            <text:p>-56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70858" calcext:value-type="float">
            <text:p>12,970,8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4000" calcext:value-type="float">
            <text:p>334,000</text:p>
          </table:table-cell>
          <table:table-cell office:value-type="string" calcext:value-type="string">
            <text:p>-</text:p>
          </table:table-cell>
          <table:table-cell office:value-type="float" office:value="721000" calcext:value-type="float" table:number-columns-spanned="1" table:number-rows-spanned="4">
            <text:p>721,000</text:p>
          </table:table-cell>
          <table:table-cell office:value-type="float" office:value="627000" calcext:value-type="float" table:number-columns-spanned="1" table:number-rows-spanned="4">
            <text:p>627,000</text:p>
          </table:table-cell>
          <table:table-cell office:value-type="float" office:value="384864" calcext:value-type="float">
            <text:p>384,864</text:p>
          </table:table-cell>
          <table:table-cell office:value-type="float" office:value="138649" calcext:value-type="float" table:number-columns-spanned="1" table:number-rows-spanned="2">
            <text:p>138,6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87000" calcext:value-type="float">
            <text:p>3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8351" calcext:value-type="float">
            <text:p>488,3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1320000" calcext:value-type="float">
            <text:p>11,320,000</text:p>
          </table:table-cell>
          <table:table-cell office:value-type="string" calcext:value-type="string">
            <text:p>-</text:p>
          </table:table-cell>
          <table:table-cell office:value-type="float" office:value="11320000" calcext:value-type="float" table:number-columns-spanned="1" table:number-rows-spanned="4">
            <text:p>11,320,000</text:p>
          </table:table-cell>
          <table:table-cell office:value-type="float" office:value="9427000" calcext:value-type="float" table:number-columns-spanned="1" table:number-rows-spanned="4">
            <text:p>9,427,000</text:p>
          </table:table-cell>
          <table:table-cell office:value-type="float" office:value="693080" calcext:value-type="float">
            <text:p>693,080</text:p>
          </table:table-cell>
          <table:table-cell office:value-type="float" office:value="1803833" calcext:value-type="float" table:number-columns-spanned="1" table:number-rows-spanned="2">
            <text:p>1,803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3167" calcext:value-type="float">
            <text:p>7,623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93000" calcext:value-type="float">
            <text:p>10,693,000</text:p>
          </table:table-cell>
          <table:table-cell office:value-type="string" calcext:value-type="string">
            <text:p>-</text:p>
          </table:table-cell>
          <table:table-cell office:value-type="float" office:value="10693000" calcext:value-type="float" table:number-columns-spanned="1" table:number-rows-spanned="4">
            <text:p>10,693,000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693080" calcext:value-type="float">
            <text:p>693,080</text:p>
          </table:table-cell>
          <table:table-cell office:value-type="float" office:value="1634425" calcext:value-type="float" table:number-columns-spanned="1" table:number-rows-spanned="2">
            <text:p>1,634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5575" calcext:value-type="float">
            <text:p>7,365,5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69408" calcext:value-type="float" table:number-columns-spanned="1" table:number-rows-spanned="2">
            <text:p>169,4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592" calcext:value-type="float">
            <text:p>230,5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289000" calcext:value-type="float" table:number-columns-spanned="1" table:number-rows-spanned="4">
            <text:p>289,000</text:p>
          </table:table-cell>
          <table:table-cell office:value-type="float" office:value="1425" calcext:value-type="float">
            <text:p>1,425</text:p>
          </table:table-cell>
          <table:table-cell office:value-type="float" office:value="162064" calcext:value-type="float" table:number-columns-spanned="1" table:number-rows-spanned="2">
            <text:p>162,0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936" calcext:value-type="float">
            <text:p>126,9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289000" calcext:value-type="float" table:number-columns-spanned="1" table:number-rows-spanned="4">
            <text:p>289,000</text:p>
          </table:table-cell>
          <table:table-cell office:value-type="float" office:value="1425" calcext:value-type="float">
            <text:p>1,425</text:p>
          </table:table-cell>
          <table:table-cell office:value-type="float" office:value="162064" calcext:value-type="float" table:number-columns-spanned="1" table:number-rows-spanned="2">
            <text:p>162,0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936" calcext:value-type="float">
            <text:p>126,9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222000" calcext:value-type="float">
            <text:p>222,000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174664" calcext:value-type="float" table:number-columns-spanned="1" table:number-rows-spanned="4">
            <text:p>174,664</text:p>
          </table:table-cell>
          <table:table-cell office:value-type="float" office:value="4723" calcext:value-type="float">
            <text:p>4,723</text:p>
          </table:table-cell>
          <table:table-cell office:value-type="float" office:value="84626" calcext:value-type="float" table:number-columns-spanned="1" table:number-rows-spanned="2">
            <text:p>84,6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38" calcext:value-type="float">
            <text:p>90,0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36000" calcext:value-type="float" table:number-columns-spanned="1" table:number-rows-spanned="4">
            <text:p>136,000</text:p>
          </table:table-cell>
          <table:table-cell office:value-type="float" office:value="4723" calcext:value-type="float">
            <text:p>4,723</text:p>
          </table:table-cell>
          <table:table-cell office:value-type="float" office:value="45962" calcext:value-type="float" table:number-columns-spanned="1" table:number-rows-spanned="2">
            <text:p>45,9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38" calcext:value-type="float">
            <text:p>90,0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38664" calcext:value-type="float" table:number-columns-spanned="1" table:number-rows-spanned="4">
            <text:p>38,664</text:p>
          </table:table-cell>
          <table:table-cell office:value-type="string" calcext:value-type="string">
            <text:p>-</text:p>
          </table:table-cell>
          <table:table-cell office:value-type="float" office:value="38664" calcext:value-type="float" table:number-columns-spanned="1" table:number-rows-spanned="2">
            <text:p>38,6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1015000" calcext:value-type="float" table:number-columns-spanned="1" table:number-rows-spanned="4">
            <text:p>1,015,000</text:p>
          </table:table-cell>
          <table:table-cell office:value-type="float" office:value="5620" calcext:value-type="float">
            <text:p>5,620</text:p>
          </table:table-cell>
          <table:table-cell office:value-type="float" office:value="950178" calcext:value-type="float" table:number-columns-spanned="1" table:number-rows-spanned="2">
            <text:p>950,1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22" calcext:value-type="float">
            <text:p>64,8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24000" calcext:value-type="float">
            <text:p>1,624,000</text:p>
          </table:table-cell>
          <table:table-cell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5620" calcext:value-type="float">
            <text:p>5,620</text:p>
          </table:table-cell>
          <table:table-cell office:value-type="float" office:value="935178" calcext:value-type="float" table:number-columns-spanned="1" table:number-rows-spanned="2">
            <text:p>935,1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22" calcext:value-type="float">
            <text:p>64,8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16000" calcext:value-type="float">
            <text:p>1,516,000</text:p>
          </table:table-cell>
          <table:table-cell office:value-type="string" calcext:value-type="string">
            <text:p>-</text:p>
          </table:table-cell>
          <table:table-cell office:value-type="float" office:value="1516000" calcext:value-type="float" table:number-columns-spanned="1" table:number-rows-spanned="4">
            <text:p>1,5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588000" calcext:value-type="float">
            <text:p>588,000</text:p>
          </table:table-cell>
          <table:table-cell office:value-type="string" calcext:value-type="string">
            <text:p>-</text:p>
          </table:table-cell>
          <table:table-cell office:value-type="float" office:value="588000" calcext:value-type="float" table:number-columns-spanned="1" table:number-rows-spanned="4">
            <text:p>588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34066" calcext:value-type="float">
            <text:p>34,066</text:p>
          </table:table-cell>
          <table:table-cell office:value-type="float" office:value="139003" calcext:value-type="float" table:number-columns-spanned="1" table:number-rows-spanned="2">
            <text:p>139,0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997" calcext:value-type="float">
            <text:p>305,9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管理</text:p>
          </table:table-cell>
          <table:table-cell office:value-type="float" office:value="588000" calcext:value-type="float">
            <text:p>588,000</text:p>
          </table:table-cell>
          <table:table-cell office:value-type="string" calcext:value-type="string">
            <text:p>-</text:p>
          </table:table-cell>
          <table:table-cell office:value-type="float" office:value="588000" calcext:value-type="float" table:number-columns-spanned="1" table:number-rows-spanned="4">
            <text:p>588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34066" calcext:value-type="float">
            <text:p>34,066</text:p>
          </table:table-cell>
          <table:table-cell office:value-type="float" office:value="139003" calcext:value-type="float" table:number-columns-spanned="1" table:number-rows-spanned="2">
            <text:p>139,0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997" calcext:value-type="float">
            <text:p>305,9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439000" calcext:value-type="float" table:number-columns-spanned="1" table:number-rows-spanned="4">
            <text:p>439,000</text:p>
          </table:table-cell>
          <table:table-cell office:value-type="float" office:value="34066" calcext:value-type="float">
            <text:p>34,066</text:p>
          </table:table-cell>
          <table:table-cell office:value-type="float" office:value="139003" calcext:value-type="float" table:number-columns-spanned="1" table:number-rows-spanned="2">
            <text:p>139,0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997" calcext:value-type="float">
            <text:p>299,9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35155" calcext:value-type="float" table:number-columns-spanned="1" table:number-rows-spanned="2">
            <text:p>35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45" calcext:value-type="float">
            <text:p>28,8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35155" calcext:value-type="float" table:number-columns-spanned="1" table:number-rows-spanned="2">
            <text:p>35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45" calcext:value-type="float">
            <text:p>28,8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35155" calcext:value-type="float" table:number-columns-spanned="1" table:number-rows-spanned="2">
            <text:p>35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45" calcext:value-type="float">
            <text:p>28,8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5612000" calcext:value-type="float">
            <text:p>5,612,000</text:p>
          </table:table-cell>
          <table:table-cell office:value-type="string" calcext:value-type="string">
            <text:p>-</text:p>
          </table:table-cell>
          <table:table-cell office:value-type="float" office:value="5612000" calcext:value-type="float" table:number-columns-spanned="1" table:number-rows-spanned="4">
            <text:p>5,612,000</text:p>
          </table:table-cell>
          <table:table-cell office:value-type="float" office:value="4385000" calcext:value-type="float" table:number-columns-spanned="1" table:number-rows-spanned="4">
            <text:p>4,385,000</text:p>
          </table:table-cell>
          <table:table-cell office:value-type="float" office:value="196707" calcext:value-type="float">
            <text:p>196,707</text:p>
          </table:table-cell>
          <table:table-cell office:value-type="float" office:value="2096430" calcext:value-type="float" table:number-columns-spanned="1" table:number-rows-spanned="2">
            <text:p>2,096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8570" calcext:value-type="float">
            <text:p>2,288,5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612000" calcext:value-type="float">
            <text:p>5,612,000</text:p>
          </table:table-cell>
          <table:table-cell office:value-type="string" calcext:value-type="string">
            <text:p>-</text:p>
          </table:table-cell>
          <table:table-cell office:value-type="float" office:value="5612000" calcext:value-type="float" table:number-columns-spanned="1" table:number-rows-spanned="4">
            <text:p>5,612,000</text:p>
          </table:table-cell>
          <table:table-cell office:value-type="float" office:value="4385000" calcext:value-type="float" table:number-columns-spanned="1" table:number-rows-spanned="4">
            <text:p>4,385,000</text:p>
          </table:table-cell>
          <table:table-cell office:value-type="float" office:value="196707" calcext:value-type="float">
            <text:p>196,707</text:p>
          </table:table-cell>
          <table:table-cell office:value-type="float" office:value="2096430" calcext:value-type="float" table:number-columns-spanned="1" table:number-rows-spanned="2">
            <text:p>2,096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8570" calcext:value-type="float">
            <text:p>2,288,5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稅業務</text:p>
          </table:table-cell>
          <table:table-cell office:value-type="float" office:value="5162000" calcext:value-type="float">
            <text:p>5,162,000</text:p>
          </table:table-cell>
          <table:table-cell office:value-type="string" calcext:value-type="string">
            <text:p>-</text:p>
          </table:table-cell>
          <table:table-cell office:value-type="float" office:value="5162000" calcext:value-type="float" table:number-columns-spanned="1" table:number-rows-spanned="4">
            <text:p>5,162,000</text:p>
          </table:table-cell>
          <table:table-cell office:value-type="float" office:value="4087000" calcext:value-type="float" table:number-columns-spanned="1" table:number-rows-spanned="4">
            <text:p>4,087,000</text:p>
          </table:table-cell>
          <table:table-cell office:value-type="float" office:value="196707" calcext:value-type="float">
            <text:p>196,707</text:p>
          </table:table-cell>
          <table:table-cell office:value-type="float" office:value="2032320" calcext:value-type="float" table:number-columns-spanned="1" table:number-rows-spanned="2">
            <text:p>2,032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4680" calcext:value-type="float">
            <text:p>2,054,6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3000" calcext:value-type="float">
            <text:p>4,633,000</text:p>
          </table:table-cell>
          <table:table-cell office:value-type="string" calcext:value-type="string">
            <text:p>-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3703000" calcext:value-type="float" table:number-columns-spanned="1" table:number-rows-spanned="4">
            <text:p>3,703,000</text:p>
          </table:table-cell>
          <table:table-cell office:value-type="float" office:value="152276" calcext:value-type="float">
            <text:p>152,276</text:p>
          </table:table-cell>
          <table:table-cell office:value-type="float" office:value="1949440" calcext:value-type="float" table:number-columns-spanned="1" table:number-rows-spanned="2">
            <text:p>1,949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560" calcext:value-type="float">
            <text:p>1,753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3000" calcext:value-type="float">
            <text:p>523,000</text:p>
          </table:table-cell>
          <table:table-cell office:value-type="string" calcext:value-type="string">
            <text:p>-</text:p>
          </table:table-cell>
          <table:table-cell office:value-type="float" office:value="523000" calcext:value-type="float" table:number-columns-spanned="1" table:number-rows-spanned="4">
            <text:p>523,000</text:p>
          </table:table-cell>
          <table:table-cell office:value-type="float" office:value="381000" calcext:value-type="float" table:number-columns-spanned="1" table:number-rows-spanned="4">
            <text:p>381,000</text:p>
          </table:table-cell>
          <table:table-cell office:value-type="float" office:value="44431" calcext:value-type="float">
            <text:p>44,431</text:p>
          </table:table-cell>
          <table:table-cell office:value-type="float" office:value="79880" calcext:value-type="float" table:number-columns-spanned="1" table:number-rows-spanned="2">
            <text:p>79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120" calcext:value-type="float">
            <text:p>301,1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管理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98000" calcext:value-type="float" table:number-columns-spanned="1" table:number-rows-spanned="4">
            <text:p>298,000</text:p>
          </table:table-cell>
          <table:table-cell office:value-type="string" calcext:value-type="string">
            <text:p>-</text:p>
          </table:table-cell>
          <table:table-cell office:value-type="float" office:value="64110" calcext:value-type="float" table:number-columns-spanned="1" table:number-rows-spanned="2">
            <text:p>64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890" calcext:value-type="float">
            <text:p>233,8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98000" calcext:value-type="float" table:number-columns-spanned="1" table:number-rows-spanned="4">
            <text:p>298,000</text:p>
          </table:table-cell>
          <table:table-cell office:value-type="string" calcext:value-type="string">
            <text:p>-</text:p>
          </table:table-cell>
          <table:table-cell office:value-type="float" office:value="64110" calcext:value-type="float" table:number-columns-spanned="1" table:number-rows-spanned="2">
            <text:p>64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890" calcext:value-type="float">
            <text:p>233,8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6105000" calcext:value-type="float">
            <text:p>26,105,000</text:p>
          </table:table-cell>
          <table:table-cell office:value-type="string" calcext:value-type="string">
            <text:p>-</text:p>
          </table:table-cell>
          <table:table-cell office:value-type="float" office:value="26202000" calcext:value-type="float" table:number-columns-spanned="1" table:number-rows-spanned="4">
            <text:p>26,202,000</text:p>
          </table:table-cell>
          <table:table-cell office:value-type="float" office:value="19935000" calcext:value-type="float" table:number-columns-spanned="1" table:number-rows-spanned="4">
            <text:p>19,935,000</text:p>
          </table:table-cell>
          <table:table-cell office:value-type="float" office:value="1539247" calcext:value-type="float">
            <text:p>1,539,247</text:p>
          </table:table-cell>
          <table:table-cell office:value-type="float" office:value="6235314" calcext:value-type="float" table:number-columns-spanned="1" table:number-rows-spanned="2">
            <text:p>6,235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99686" calcext:value-type="float">
            <text:p>13,699,6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241000" calcext:value-type="float">
            <text:p>25,241,000</text:p>
          </table:table-cell>
          <table:table-cell office:value-type="string" calcext:value-type="string">
            <text:p>-</text:p>
          </table:table-cell>
          <table:table-cell office:value-type="float" office:value="25338000" calcext:value-type="float" table:number-columns-spanned="1" table:number-rows-spanned="4">
            <text:p>25,338,000</text:p>
          </table:table-cell>
          <table:table-cell office:value-type="float" office:value="19277000" calcext:value-type="float" table:number-columns-spanned="1" table:number-rows-spanned="4">
            <text:p>19,277,000</text:p>
          </table:table-cell>
          <table:table-cell office:value-type="float" office:value="1469459" calcext:value-type="float">
            <text:p>1,469,459</text:p>
          </table:table-cell>
          <table:table-cell office:value-type="float" office:value="6016183" calcext:value-type="float" table:number-columns-spanned="1" table:number-rows-spanned="2">
            <text:p>6,016,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60817" calcext:value-type="float">
            <text:p>13,260,8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063000" calcext:value-type="float">
            <text:p>15,063,000</text:p>
          </table:table-cell>
          <table:table-cell office:value-type="string" calcext:value-type="string">
            <text:p>-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11752000" calcext:value-type="float" table:number-columns-spanned="1" table:number-rows-spanned="4">
            <text:p>11,752,000</text:p>
          </table:table-cell>
          <table:table-cell office:value-type="float" office:value="915347" calcext:value-type="float">
            <text:p>915,347</text:p>
          </table:table-cell>
          <table:table-cell office:value-type="float" office:value="3117967" calcext:value-type="float" table:number-columns-spanned="1" table:number-rows-spanned="2">
            <text:p>3,117,9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34033" calcext:value-type="float">
            <text:p>8,634,0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63000" calcext:value-type="float">
            <text:p>15,063,000</text:p>
          </table:table-cell>
          <table:table-cell office:value-type="string" calcext:value-type="string">
            <text:p>-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11752000" calcext:value-type="float" table:number-columns-spanned="1" table:number-rows-spanned="4">
            <text:p>11,752,000</text:p>
          </table:table-cell>
          <table:table-cell office:value-type="float" office:value="915347" calcext:value-type="float">
            <text:p>915,347</text:p>
          </table:table-cell>
          <table:table-cell office:value-type="float" office:value="3117967" calcext:value-type="float" table:number-columns-spanned="1" table:number-rows-spanned="2">
            <text:p>3,117,9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34033" calcext:value-type="float">
            <text:p>8,634,0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幼兒園管理</text:p>
          </table:table-cell>
          <table:table-cell office:value-type="float" office:value="9877000" calcext:value-type="float">
            <text:p>9,877,000</text:p>
          </table:table-cell>
          <table:table-cell office:value-type="string" calcext:value-type="string">
            <text:p>-</text:p>
          </table:table-cell>
          <table:table-cell office:value-type="float" office:value="9877000" calcext:value-type="float" table:number-columns-spanned="1" table:number-rows-spanned="4">
            <text:p>9,877,000</text:p>
          </table:table-cell>
          <table:table-cell office:value-type="float" office:value="7324000" calcext:value-type="float" table:number-columns-spanned="1" table:number-rows-spanned="4">
            <text:p>7,324,000</text:p>
          </table:table-cell>
          <table:table-cell office:value-type="float" office:value="554112" calcext:value-type="float">
            <text:p>554,112</text:p>
          </table:table-cell>
          <table:table-cell office:value-type="float" office:value="2697408" calcext:value-type="float" table:number-columns-spanned="1" table:number-rows-spanned="2">
            <text:p>2,697,4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6592" calcext:value-type="float">
            <text:p>4,626,5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877000" calcext:value-type="float">
            <text:p>9,877,000</text:p>
          </table:table-cell>
          <table:table-cell office:value-type="string" calcext:value-type="string">
            <text:p>-</text:p>
          </table:table-cell>
          <table:table-cell office:value-type="float" office:value="9877000" calcext:value-type="float" table:number-columns-spanned="1" table:number-rows-spanned="4">
            <text:p>9,877,000</text:p>
          </table:table-cell>
          <table:table-cell office:value-type="float" office:value="7324000" calcext:value-type="float" table:number-columns-spanned="1" table:number-rows-spanned="4">
            <text:p>7,324,000</text:p>
          </table:table-cell>
          <table:table-cell office:value-type="float" office:value="554112" calcext:value-type="float">
            <text:p>554,112</text:p>
          </table:table-cell>
          <table:table-cell office:value-type="float" office:value="2697408" calcext:value-type="float" table:number-columns-spanned="1" table:number-rows-spanned="2">
            <text:p>2,697,4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6592" calcext:value-type="float">
            <text:p>4,626,5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200808" calcext:value-type="float" table:number-columns-spanned="1" table:number-rows-spanned="2">
            <text:p>200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" calcext:value-type="float">
            <text:p>1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200808" calcext:value-type="float" table:number-columns-spanned="1" table:number-rows-spanned="2">
            <text:p>200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" calcext:value-type="float">
            <text:p>1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864000" calcext:value-type="float">
            <text:p>864,000</text:p>
          </table:table-cell>
          <table:table-cell office:value-type="string" calcext:value-type="string">
            <text:p>-</text:p>
          </table:table-cell>
          <table:table-cell office:value-type="float" office:value="864000" calcext:value-type="float" table:number-columns-spanned="1" table:number-rows-spanned="4">
            <text:p>864,000</text:p>
          </table:table-cell>
          <table:table-cell office:value-type="float" office:value="658000" calcext:value-type="float" table:number-columns-spanned="1" table:number-rows-spanned="4">
            <text:p>658,000</text:p>
          </table:table-cell>
          <table:table-cell office:value-type="float" office:value="69788" calcext:value-type="float">
            <text:p>69,788</text:p>
          </table:table-cell>
          <table:table-cell office:value-type="float" office:value="219131" calcext:value-type="float" table:number-columns-spanned="1" table:number-rows-spanned="2">
            <text:p>219,1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869" calcext:value-type="float">
            <text:p>438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教育</text:p>
          </table:table-cell>
          <table:table-cell office:value-type="float" office:value="594000" calcext:value-type="float">
            <text:p>594,000</text:p>
          </table:table-cell>
          <table:table-cell office:value-type="string" calcext:value-type="string">
            <text:p>-</text:p>
          </table:table-cell>
          <table:table-cell office:value-type="float" office:value="594000" calcext:value-type="float" table:number-columns-spanned="1" table:number-rows-spanned="4">
            <text:p>594,000</text:p>
          </table:table-cell>
          <table:table-cell office:value-type="float" office:value="478000" calcext:value-type="float" table:number-columns-spanned="1" table:number-rows-spanned="4">
            <text:p>478,000</text:p>
          </table:table-cell>
          <table:table-cell office:value-type="float" office:value="69788" calcext:value-type="float">
            <text:p>69,788</text:p>
          </table:table-cell>
          <table:table-cell office:value-type="float" office:value="170651" calcext:value-type="float" table:number-columns-spanned="1" table:number-rows-spanned="2">
            <text:p>170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349" calcext:value-type="float">
            <text:p>307,3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4000" calcext:value-type="float">
            <text:p>574,000</text:p>
          </table:table-cell>
          <table:table-cell office:value-type="string" calcext:value-type="string">
            <text:p>-</text:p>
          </table:table-cell>
          <table:table-cell office:value-type="float" office:value="574000" calcext:value-type="float" table:number-columns-spanned="1" table:number-rows-spanned="4">
            <text:p>574,000</text:p>
          </table:table-cell>
          <table:table-cell office:value-type="float" office:value="468000" calcext:value-type="float" table:number-columns-spanned="1" table:number-rows-spanned="4">
            <text:p>468,000</text:p>
          </table:table-cell>
          <table:table-cell office:value-type="float" office:value="69788" calcext:value-type="float">
            <text:p>69,788</text:p>
          </table:table-cell>
          <table:table-cell office:value-type="float" office:value="169651" calcext:value-type="float" table:number-columns-spanned="1" table:number-rows-spanned="2">
            <text:p>169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349" calcext:value-type="float">
            <text:p>298,3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教育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48480" calcext:value-type="float" table:number-columns-spanned="1" table:number-rows-spanned="2">
            <text:p>48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520" calcext:value-type="float">
            <text:p>131,5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9480" calcext:value-type="float" table:number-columns-spanned="1" table:number-rows-spanned="2">
            <text:p>19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20" calcext:value-type="float">
            <text:p>80,5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3411000" calcext:value-type="float" table:number-columns-spanned="1" table:number-rows-spanned="4">
            <text:p>3,411,000</text:p>
          </table:table-cell>
          <table:table-cell office:value-type="float" office:value="307331" calcext:value-type="float">
            <text:p>307,331</text:p>
          </table:table-cell>
          <table:table-cell office:value-type="float" office:value="688000" calcext:value-type="float" table:number-columns-spanned="1" table:number-rows-spanned="2">
            <text:p>68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3000" calcext:value-type="float">
            <text:p>2,72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3411000" calcext:value-type="float" table:number-columns-spanned="1" table:number-rows-spanned="4">
            <text:p>3,411,000</text:p>
          </table:table-cell>
          <table:table-cell office:value-type="float" office:value="307331" calcext:value-type="float">
            <text:p>307,331</text:p>
          </table:table-cell>
          <table:table-cell office:value-type="float" office:value="688000" calcext:value-type="float" table:number-columns-spanned="1" table:number-rows-spanned="2">
            <text:p>68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3000" calcext:value-type="float">
            <text:p>2,72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圖書管理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3411000" calcext:value-type="float" table:number-columns-spanned="1" table:number-rows-spanned="4">
            <text:p>3,411,000</text:p>
          </table:table-cell>
          <table:table-cell office:value-type="float" office:value="307331" calcext:value-type="float">
            <text:p>307,331</text:p>
          </table:table-cell>
          <table:table-cell office:value-type="float" office:value="688000" calcext:value-type="float" table:number-columns-spanned="1" table:number-rows-spanned="2">
            <text:p>68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3000" calcext:value-type="float">
            <text:p>2,72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033000" calcext:value-type="float" table:number-columns-spanned="1" table:number-rows-spanned="4">
            <text:p>1,033,000</text:p>
          </table:table-cell>
          <table:table-cell office:value-type="float" office:value="73986" calcext:value-type="float">
            <text:p>73,986</text:p>
          </table:table-cell>
          <table:table-cell office:value-type="float" office:value="223736" calcext:value-type="float" table:number-columns-spanned="1" table:number-rows-spanned="2">
            <text:p>223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264" calcext:value-type="float">
            <text:p>809,2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48000" calcext:value-type="float">
            <text:p>3,548,000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2378000" calcext:value-type="float" table:number-columns-spanned="1" table:number-rows-spanned="4">
            <text:p>2,378,000</text:p>
          </table:table-cell>
          <table:table-cell office:value-type="float" office:value="233345" calcext:value-type="float">
            <text:p>233,345</text:p>
          </table:table-cell>
          <table:table-cell office:value-type="float" office:value="464264" calcext:value-type="float" table:number-columns-spanned="1" table:number-rows-spanned="2">
            <text:p>464,2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3736" calcext:value-type="float">
            <text:p>1,913,7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233000" calcext:value-type="float">
            <text:p>12,233,000</text:p>
          </table:table-cell>
          <table:table-cell office:value-type="string" calcext:value-type="string">
            <text:p>-</text:p>
          </table:table-cell>
          <table:table-cell office:value-type="float" office:value="12233000" calcext:value-type="float" table:number-columns-spanned="1" table:number-rows-spanned="4">
            <text:p>12,233,000</text:p>
          </table:table-cell>
          <table:table-cell office:value-type="float" office:value="9143000" calcext:value-type="float" table:number-columns-spanned="1" table:number-rows-spanned="4">
            <text:p>9,143,000</text:p>
          </table:table-cell>
          <table:table-cell office:value-type="float" office:value="376113" calcext:value-type="float">
            <text:p>376,113</text:p>
          </table:table-cell>
          <table:table-cell office:value-type="float" office:value="3385568" calcext:value-type="float" table:number-columns-spanned="1" table:number-rows-spanned="2">
            <text:p>3,385,5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7432" calcext:value-type="float">
            <text:p>5,757,4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604000" calcext:value-type="float">
            <text:p>3,604,000</text:p>
          </table:table-cell>
          <table:table-cell office:value-type="string" calcext:value-type="string">
            <text:p>-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2962000" calcext:value-type="float" table:number-columns-spanned="1" table:number-rows-spanned="4">
            <text:p>2,962,000</text:p>
          </table:table-cell>
          <table:table-cell office:value-type="float" office:value="51935" calcext:value-type="float">
            <text:p>51,935</text:p>
          </table:table-cell>
          <table:table-cell office:value-type="float" office:value="729934" calcext:value-type="float" table:number-columns-spanned="1" table:number-rows-spanned="2">
            <text:p>729,9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2066" calcext:value-type="float">
            <text:p>2,232,0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產推廣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2942000" calcext:value-type="float" table:number-columns-spanned="1" table:number-rows-spanned="4">
            <text:p>2,942,000</text:p>
          </table:table-cell>
          <table:table-cell office:value-type="float" office:value="46435" calcext:value-type="float">
            <text:p>46,435</text:p>
          </table:table-cell>
          <table:table-cell office:value-type="float" office:value="724390" calcext:value-type="float" table:number-columns-spanned="1" table:number-rows-spanned="2">
            <text:p>724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7610" calcext:value-type="float">
            <text:p>2,217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3000" calcext:value-type="float">
            <text:p>633,000</text:p>
          </table:table-cell>
          <table:table-cell office:value-type="string" calcext:value-type="string">
            <text:p>-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465000" calcext:value-type="float" table:number-columns-spanned="1" table:number-rows-spanned="4">
            <text:p>465,000</text:p>
          </table:table-cell>
          <table:table-cell office:value-type="float" office:value="43635" calcext:value-type="float">
            <text:p>43,635</text:p>
          </table:table-cell>
          <table:table-cell office:value-type="float" office:value="62912" calcext:value-type="float" table:number-columns-spanned="1" table:number-rows-spanned="2">
            <text:p>62,9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088" calcext:value-type="float">
            <text:p>402,0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69000" calcext:value-type="float">
            <text:p>1,969,000</text:p>
          </table:table-cell>
          <table:table-cell office:value-type="string" calcext:value-type="string">
            <text:p>-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1927000" calcext:value-type="float" table:number-columns-spanned="1" table:number-rows-spanned="4">
            <text:p>1,927,000</text:p>
          </table:table-cell>
          <table:table-cell office:value-type="float" office:value="2800" calcext:value-type="float">
            <text:p>2,800</text:p>
          </table:table-cell>
          <table:table-cell office:value-type="float" office:value="139768" calcext:value-type="float" table:number-columns-spanned="1" table:number-rows-spanned="2">
            <text:p>139,7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7232" calcext:value-type="float">
            <text:p>1,787,2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80000" calcext:value-type="float">
            <text:p>980,000</text:p>
          </table:table-cell>
          <table:table-cell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21710" calcext:value-type="float" table:number-columns-spanned="1" table:number-rows-spanned="2">
            <text:p>521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90" calcext:value-type="float">
            <text:p>28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5044" calcext:value-type="float" table:number-columns-spanned="1" table:number-rows-spanned="2">
            <text:p>5,0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6" calcext:value-type="float">
            <text:p>8,9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5044" calcext:value-type="float" table:number-columns-spanned="1" table:number-rows-spanned="2">
            <text:p>5,0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6" calcext:value-type="float">
            <text:p>8,9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500" calcext:value-type="float">
            <text:p>5,500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500" calcext:value-type="float">
            <text:p>5,500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8629000" calcext:value-type="float">
            <text:p>8,629,000</text:p>
          </table:table-cell>
          <table:table-cell office:value-type="string" calcext:value-type="string">
            <text:p>-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6181000" calcext:value-type="float" table:number-columns-spanned="1" table:number-rows-spanned="4">
            <text:p>6,181,000</text:p>
          </table:table-cell>
          <table:table-cell office:value-type="float" office:value="324178" calcext:value-type="float">
            <text:p>324,178</text:p>
          </table:table-cell>
          <table:table-cell office:value-type="float" office:value="2655634" calcext:value-type="float" table:number-columns-spanned="1" table:number-rows-spanned="2">
            <text:p>2,655,6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5366" calcext:value-type="float">
            <text:p>3,525,3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8629000" calcext:value-type="float">
            <text:p>8,629,000</text:p>
          </table:table-cell>
          <table:table-cell office:value-type="string" calcext:value-type="string">
            <text:p>-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6181000" calcext:value-type="float" table:number-columns-spanned="1" table:number-rows-spanned="4">
            <text:p>6,181,000</text:p>
          </table:table-cell>
          <table:table-cell office:value-type="float" office:value="324178" calcext:value-type="float">
            <text:p>324,178</text:p>
          </table:table-cell>
          <table:table-cell office:value-type="float" office:value="2655634" calcext:value-type="float" table:number-columns-spanned="1" table:number-rows-spanned="2">
            <text:p>2,655,6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5366" calcext:value-type="float">
            <text:p>3,525,3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623000" calcext:value-type="float">
            <text:p>8,623,000</text:p>
          </table:table-cell>
          <table:table-cell office:value-type="string" calcext:value-type="string">
            <text:p>-</text:p>
          </table:table-cell>
          <table:table-cell office:value-type="float" office:value="8623000" calcext:value-type="float" table:number-columns-spanned="1" table:number-rows-spanned="4">
            <text:p>8,623,000</text:p>
          </table:table-cell>
          <table:table-cell office:value-type="float" office:value="6175000" calcext:value-type="float" table:number-columns-spanned="1" table:number-rows-spanned="4">
            <text:p>6,175,000</text:p>
          </table:table-cell>
          <table:table-cell office:value-type="float" office:value="324178" calcext:value-type="float">
            <text:p>324,178</text:p>
          </table:table-cell>
          <table:table-cell office:value-type="float" office:value="2649634" calcext:value-type="float" table:number-columns-spanned="1" table:number-rows-spanned="2">
            <text:p>2,649,6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5366" calcext:value-type="float">
            <text:p>3,525,3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支出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487000" calcext:value-type="float" table:number-columns-spanned="1" table:number-rows-spanned="4">
            <text:p>487,000</text:p>
          </table:table-cell>
          <table:table-cell office:value-type="float" office:value="43635" calcext:value-type="float">
            <text:p>43,635</text:p>
          </table:table-cell>
          <table:table-cell office:value-type="float" office:value="99612" calcext:value-type="float" table:number-columns-spanned="1" table:number-rows-spanned="2">
            <text:p>99,6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388" calcext:value-type="float">
            <text:p>387,3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487000" calcext:value-type="float" table:number-columns-spanned="1" table:number-rows-spanned="4">
            <text:p>487,000</text:p>
          </table:table-cell>
          <table:table-cell office:value-type="float" office:value="43635" calcext:value-type="float">
            <text:p>43,635</text:p>
          </table:table-cell>
          <table:table-cell office:value-type="float" office:value="99612" calcext:value-type="float" table:number-columns-spanned="1" table:number-rows-spanned="2">
            <text:p>99,6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388" calcext:value-type="float">
            <text:p>387,3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管行政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487000" calcext:value-type="float" table:number-columns-spanned="1" table:number-rows-spanned="4">
            <text:p>487,000</text:p>
          </table:table-cell>
          <table:table-cell office:value-type="float" office:value="43635" calcext:value-type="float">
            <text:p>43,635</text:p>
          </table:table-cell>
          <table:table-cell office:value-type="float" office:value="99612" calcext:value-type="float" table:number-columns-spanned="1" table:number-rows-spanned="2">
            <text:p>99,6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388" calcext:value-type="float">
            <text:p>387,3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3000" calcext:value-type="float">
            <text:p>633,000</text:p>
          </table:table-cell>
          <table:table-cell office:value-type="string" calcext:value-type="string">
            <text:p>-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457000" calcext:value-type="float" table:number-columns-spanned="1" table:number-rows-spanned="4">
            <text:p>457,000</text:p>
          </table:table-cell>
          <table:table-cell office:value-type="float" office:value="43635" calcext:value-type="float">
            <text:p>43,635</text:p>
          </table:table-cell>
          <table:table-cell office:value-type="float" office:value="70912" calcext:value-type="float" table:number-columns-spanned="1" table:number-rows-spanned="2">
            <text:p>70,9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088" calcext:value-type="float">
            <text:p>386,0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000" calcext:value-type="float">
            <text:p>43,000</text:p>
          </table:table-cell>
          <table:table-cell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28700" calcext:value-type="float" table:number-columns-spanned="1" table:number-rows-spanned="2">
            <text:p>2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" calcext:value-type="float">
            <text:p>1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939000" calcext:value-type="float" table:number-columns-spanned="1" table:number-rows-spanned="4">
            <text:p>939,000</text:p>
          </table:table-cell>
          <table:table-cell office:value-type="float" office:value="93154" calcext:value-type="float">
            <text:p>93,154</text:p>
          </table:table-cell>
          <table:table-cell office:value-type="float" office:value="114338" calcext:value-type="float" table:number-columns-spanned="1" table:number-rows-spanned="2">
            <text:p>114,3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662" calcext:value-type="float">
            <text:p>824,6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939000" calcext:value-type="float" table:number-columns-spanned="1" table:number-rows-spanned="4">
            <text:p>939,000</text:p>
          </table:table-cell>
          <table:table-cell office:value-type="float" office:value="93154" calcext:value-type="float">
            <text:p>93,154</text:p>
          </table:table-cell>
          <table:table-cell office:value-type="float" office:value="114338" calcext:value-type="float" table:number-columns-spanned="1" table:number-rows-spanned="2">
            <text:p>114,3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662" calcext:value-type="float">
            <text:p>824,6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業務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939000" calcext:value-type="float" table:number-columns-spanned="1" table:number-rows-spanned="4">
            <text:p>939,000</text:p>
          </table:table-cell>
          <table:table-cell office:value-type="float" office:value="93154" calcext:value-type="float">
            <text:p>93,154</text:p>
          </table:table-cell>
          <table:table-cell office:value-type="float" office:value="114338" calcext:value-type="float" table:number-columns-spanned="1" table:number-rows-spanned="2">
            <text:p>114,3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662" calcext:value-type="float">
            <text:p>824,6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939000" calcext:value-type="float" table:number-columns-spanned="1" table:number-rows-spanned="4">
            <text:p>939,000</text:p>
          </table:table-cell>
          <table:table-cell office:value-type="float" office:value="93154" calcext:value-type="float">
            <text:p>93,154</text:p>
          </table:table-cell>
          <table:table-cell office:value-type="float" office:value="114338" calcext:value-type="float" table:number-columns-spanned="1" table:number-rows-spanned="2">
            <text:p>114,3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662" calcext:value-type="float">
            <text:p>824,6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9276000" calcext:value-type="float">
            <text:p>9,276,000</text:p>
          </table:table-cell>
          <table:table-cell office:value-type="string" calcext:value-type="string">
            <text:p>-</text:p>
          </table:table-cell>
          <table:table-cell office:value-type="float" office:value="9276000" calcext:value-type="float" table:number-columns-spanned="1" table:number-rows-spanned="4">
            <text:p>9,276,000</text:p>
          </table:table-cell>
          <table:table-cell office:value-type="float" office:value="6770000" calcext:value-type="float" table:number-columns-spanned="1" table:number-rows-spanned="4">
            <text:p>6,770,000</text:p>
          </table:table-cell>
          <table:table-cell office:value-type="float" office:value="465037" calcext:value-type="float">
            <text:p>465,037</text:p>
          </table:table-cell>
          <table:table-cell office:value-type="float" office:value="2304125" calcext:value-type="float" table:number-columns-spanned="1" table:number-rows-spanned="2">
            <text:p>2,304,1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5875" calcext:value-type="float">
            <text:p>4,465,8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5683000" calcext:value-type="float" table:number-columns-spanned="1" table:number-rows-spanned="4">
            <text:p>5,683,000</text:p>
          </table:table-cell>
          <table:table-cell office:value-type="float" office:value="368723" calcext:value-type="float">
            <text:p>368,723</text:p>
          </table:table-cell>
          <table:table-cell office:value-type="float" office:value="2085855" calcext:value-type="float" table:number-columns-spanned="1" table:number-rows-spanned="2">
            <text:p>2,085,8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7145" calcext:value-type="float">
            <text:p>3,597,1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與路燈養護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5683000" calcext:value-type="float" table:number-columns-spanned="1" table:number-rows-spanned="4">
            <text:p>5,683,000</text:p>
          </table:table-cell>
          <table:table-cell office:value-type="float" office:value="368723" calcext:value-type="float">
            <text:p>368,723</text:p>
          </table:table-cell>
          <table:table-cell office:value-type="float" office:value="2085855" calcext:value-type="float" table:number-columns-spanned="1" table:number-rows-spanned="2">
            <text:p>2,085,8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7145" calcext:value-type="float">
            <text:p>3,597,1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5683000" calcext:value-type="float" table:number-columns-spanned="1" table:number-rows-spanned="4">
            <text:p>5,683,000</text:p>
          </table:table-cell>
          <table:table-cell office:value-type="float" office:value="368723" calcext:value-type="float">
            <text:p>368,723</text:p>
          </table:table-cell>
          <table:table-cell office:value-type="float" office:value="2085855" calcext:value-type="float" table:number-columns-spanned="1" table:number-rows-spanned="2">
            <text:p>2,085,8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7145" calcext:value-type="float">
            <text:p>3,597,1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085000" calcext:value-type="float" table:number-columns-spanned="1" table:number-rows-spanned="4">
            <text:p>1,085,000</text:p>
          </table:table-cell>
          <table:table-cell office:value-type="float" office:value="96314" calcext:value-type="float">
            <text:p>96,314</text:p>
          </table:table-cell>
          <table:table-cell office:value-type="float" office:value="216270" calcext:value-type="float" table:number-columns-spanned="1" table:number-rows-spanned="2">
            <text:p>216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730" calcext:value-type="float">
            <text:p>868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與公用事業管理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085000" calcext:value-type="float" table:number-columns-spanned="1" table:number-rows-spanned="4">
            <text:p>1,085,000</text:p>
          </table:table-cell>
          <table:table-cell office:value-type="float" office:value="96314" calcext:value-type="float">
            <text:p>96,314</text:p>
          </table:table-cell>
          <table:table-cell office:value-type="float" office:value="216270" calcext:value-type="float" table:number-columns-spanned="1" table:number-rows-spanned="2">
            <text:p>216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730" calcext:value-type="float">
            <text:p>868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085000" calcext:value-type="float" table:number-columns-spanned="1" table:number-rows-spanned="4">
            <text:p>1,085,000</text:p>
          </table:table-cell>
          <table:table-cell office:value-type="float" office:value="96314" calcext:value-type="float">
            <text:p>96,314</text:p>
          </table:table-cell>
          <table:table-cell office:value-type="float" office:value="216270" calcext:value-type="float" table:number-columns-spanned="1" table:number-rows-spanned="2">
            <text:p>216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730" calcext:value-type="float">
            <text:p>868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1934000" calcext:value-type="float" table:number-columns-spanned="1" table:number-rows-spanned="4">
            <text:p>1,934,000</text:p>
          </table:table-cell>
          <table:table-cell office:value-type="float" office:value="60536" calcext:value-type="float">
            <text:p>60,536</text:p>
          </table:table-cell>
          <table:table-cell office:value-type="float" office:value="165832" calcext:value-type="float" table:number-columns-spanned="1" table:number-rows-spanned="2">
            <text:p>165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8168" calcext:value-type="float">
            <text:p>1,768,1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1934000" calcext:value-type="float" table:number-columns-spanned="1" table:number-rows-spanned="4">
            <text:p>1,934,000</text:p>
          </table:table-cell>
          <table:table-cell office:value-type="float" office:value="60536" calcext:value-type="float">
            <text:p>60,536</text:p>
          </table:table-cell>
          <table:table-cell office:value-type="float" office:value="165832" calcext:value-type="float" table:number-columns-spanned="1" table:number-rows-spanned="2">
            <text:p>165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8168" calcext:value-type="float">
            <text:p>1,768,1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1934000" calcext:value-type="float" table:number-columns-spanned="1" table:number-rows-spanned="4">
            <text:p>1,934,000</text:p>
          </table:table-cell>
          <table:table-cell office:value-type="float" office:value="60536" calcext:value-type="float">
            <text:p>60,536</text:p>
          </table:table-cell>
          <table:table-cell office:value-type="float" office:value="165832" calcext:value-type="float" table:number-columns-spanned="1" table:number-rows-spanned="2">
            <text:p>165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8168" calcext:value-type="float">
            <text:p>1,768,1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60536" calcext:value-type="float">
            <text:p>60,536</text:p>
          </table:table-cell>
          <table:table-cell office:value-type="float" office:value="150832" calcext:value-type="float" table:number-columns-spanned="1" table:number-rows-spanned="2">
            <text:p>150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168" calcext:value-type="float">
            <text:p>583,1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5000" calcext:value-type="float">
            <text:p>1,18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1883000" calcext:value-type="float">
            <text:p>21,883,000</text:p>
          </table:table-cell>
          <table:table-cell office:value-type="string" calcext:value-type="string">
            <text:p>-</text:p>
          </table:table-cell>
          <table:table-cell office:value-type="float" office:value="21883000" calcext:value-type="float" table:number-columns-spanned="1" table:number-rows-spanned="4">
            <text:p>21,883,000</text:p>
          </table:table-cell>
          <table:table-cell office:value-type="float" office:value="20039000" calcext:value-type="float" table:number-columns-spanned="1" table:number-rows-spanned="4">
            <text:p>20,039,000</text:p>
          </table:table-cell>
          <table:table-cell office:value-type="float" office:value="578679" calcext:value-type="float">
            <text:p>578,679</text:p>
          </table:table-cell>
          <table:table-cell office:value-type="float" office:value="4847038" calcext:value-type="float" table:number-columns-spanned="1" table:number-rows-spanned="2">
            <text:p>4,847,0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91962" calcext:value-type="float">
            <text:p>15,191,9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1883000" calcext:value-type="float">
            <text:p>21,883,000</text:p>
          </table:table-cell>
          <table:table-cell office:value-type="string" calcext:value-type="string">
            <text:p>-</text:p>
          </table:table-cell>
          <table:table-cell office:value-type="float" office:value="21883000" calcext:value-type="float" table:number-columns-spanned="1" table:number-rows-spanned="4">
            <text:p>21,883,000</text:p>
          </table:table-cell>
          <table:table-cell office:value-type="float" office:value="20039000" calcext:value-type="float" table:number-columns-spanned="1" table:number-rows-spanned="4">
            <text:p>20,039,000</text:p>
          </table:table-cell>
          <table:table-cell office:value-type="float" office:value="578679" calcext:value-type="float">
            <text:p>578,679</text:p>
          </table:table-cell>
          <table:table-cell office:value-type="float" office:value="4847038" calcext:value-type="float" table:number-columns-spanned="1" table:number-rows-spanned="2">
            <text:p>4,847,0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91962" calcext:value-type="float">
            <text:p>15,191,9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運動</text:p>
          </table:table-cell>
          <table:table-cell office:value-type="float" office:value="7955000" calcext:value-type="float">
            <text:p>7,955,000</text:p>
          </table:table-cell>
          <table:table-cell office:value-type="string" calcext:value-type="string">
            <text:p>-</text:p>
          </table:table-cell>
          <table:table-cell office:value-type="float" office:value="7955000" calcext:value-type="float" table:number-columns-spanned="1" table:number-rows-spanned="4">
            <text:p>7,955,000</text:p>
          </table:table-cell>
          <table:table-cell office:value-type="float" office:value="6599000" calcext:value-type="float" table:number-columns-spanned="1" table:number-rows-spanned="4">
            <text:p>6,599,000</text:p>
          </table:table-cell>
          <table:table-cell office:value-type="float" office:value="361785" calcext:value-type="float">
            <text:p>361,785</text:p>
          </table:table-cell>
          <table:table-cell office:value-type="float" office:value="2644228" calcext:value-type="float" table:number-columns-spanned="1" table:number-rows-spanned="2">
            <text:p>2,644,2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4772" calcext:value-type="float">
            <text:p>3,954,7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96000" calcext:value-type="float">
            <text:p>5,496,000</text:p>
          </table:table-cell>
          <table:table-cell office:value-type="string" calcext:value-type="string">
            <text:p>-</text:p>
          </table:table-cell>
          <table:table-cell office:value-type="float" office:value="5496000" calcext:value-type="float" table:number-columns-spanned="1" table:number-rows-spanned="4">
            <text:p>5,496,000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348556" calcext:value-type="float">
            <text:p>348,556</text:p>
          </table:table-cell>
          <table:table-cell office:value-type="float" office:value="564340" calcext:value-type="float" table:number-columns-spanned="1" table:number-rows-spanned="2">
            <text:p>564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4660" calcext:value-type="float">
            <text:p>3,694,6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69000" calcext:value-type="float">
            <text:p>1,669,000</text:p>
          </table:table-cell>
          <table:table-cell office:value-type="string" calcext:value-type="string">
            <text:p>-</text:p>
          </table:table-cell>
          <table:table-cell office:value-type="float" office:value="1669000" calcext:value-type="float" table:number-columns-spanned="1" table:number-rows-spanned="4">
            <text:p>1,669,000</text:p>
          </table:table-cell>
          <table:table-cell office:value-type="float" office:value="1550000" calcext:value-type="float" table:number-columns-spanned="1" table:number-rows-spanned="4">
            <text:p>1,550,000</text:p>
          </table:table-cell>
          <table:table-cell office:value-type="float" office:value="13229" calcext:value-type="float">
            <text:p>13,229</text:p>
          </table:table-cell>
          <table:table-cell office:value-type="float" office:value="1289888" calcext:value-type="float" table:number-columns-spanned="1" table:number-rows-spanned="2">
            <text:p>1,289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112" calcext:value-type="float">
            <text:p>260,1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13928000" calcext:value-type="float">
            <text:p>13,928,000</text:p>
          </table:table-cell>
          <table:table-cell office:value-type="string" calcext:value-type="string">
            <text:p>-</text:p>
          </table:table-cell>
          <table:table-cell office:value-type="float" office:value="13928000" calcext:value-type="float" table:number-columns-spanned="1" table:number-rows-spanned="4">
            <text:p>13,928,000</text:p>
          </table:table-cell>
          <table:table-cell office:value-type="float" office:value="13440000" calcext:value-type="float" table:number-columns-spanned="1" table:number-rows-spanned="4">
            <text:p>13,440,000</text:p>
          </table:table-cell>
          <table:table-cell office:value-type="float" office:value="216894" calcext:value-type="float">
            <text:p>216,894</text:p>
          </table:table-cell>
          <table:table-cell office:value-type="float" office:value="2202810" calcext:value-type="float" table:number-columns-spanned="1" table:number-rows-spanned="2">
            <text:p>2,202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37190" calcext:value-type="float">
            <text:p>11,237,1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72000" calcext:value-type="float">
            <text:p>2,172,000</text:p>
          </table:table-cell>
          <table:table-cell office:value-type="string" calcext:value-type="string">
            <text:p>-</text:p>
          </table:table-cell>
          <table:table-cell office:value-type="float" office:value="2172000" calcext:value-type="float" table:number-columns-spanned="1" table:number-rows-spanned="4">
            <text:p>2,172,000</text:p>
          </table:table-cell>
          <table:table-cell office:value-type="float" office:value="2034000" calcext:value-type="float" table:number-columns-spanned="1" table:number-rows-spanned="4">
            <text:p>2,034,000</text:p>
          </table:table-cell>
          <table:table-cell office:value-type="float" office:value="36894" calcext:value-type="float">
            <text:p>36,894</text:p>
          </table:table-cell>
          <table:table-cell office:value-type="float" office:value="998810" calcext:value-type="float" table:number-columns-spanned="1" table:number-rows-spanned="2">
            <text:p>998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190" calcext:value-type="float">
            <text:p>1,035,1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756000" calcext:value-type="float">
            <text:p>11,756,000</text:p>
          </table:table-cell>
          <table:table-cell office:value-type="string" calcext:value-type="string">
            <text:p>-</text:p>
          </table:table-cell>
          <table:table-cell office:value-type="float" office:value="11756000" calcext:value-type="float" table:number-columns-spanned="1" table:number-rows-spanned="4">
            <text:p>11,756,000</text:p>
          </table:table-cell>
          <table:table-cell office:value-type="float" office:value="11406000" calcext:value-type="float" table:number-columns-spanned="1" table:number-rows-spanned="4">
            <text:p>11,406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204000" calcext:value-type="float" table:number-columns-spanned="1" table:number-rows-spanned="2">
            <text:p>1,2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2000" calcext:value-type="float">
            <text:p>10,20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40045000" calcext:value-type="float">
            <text:p>40,045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40481000" calcext:value-type="float" table:number-columns-spanned="1" table:number-rows-spanned="4">
            <text:p>40,481,000</text:p>
          </table:table-cell>
          <table:table-cell office:value-type="float" office:value="35649000" calcext:value-type="float" table:number-columns-spanned="1" table:number-rows-spanned="4">
            <text:p>35,649,000</text:p>
          </table:table-cell>
          <table:table-cell office:value-type="float" office:value="2505341" calcext:value-type="float">
            <text:p>2,505,341</text:p>
          </table:table-cell>
          <table:table-cell office:value-type="float" office:value="7385143" calcext:value-type="float" table:number-columns-spanned="1" table:number-rows-spanned="2">
            <text:p>7,385,1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63857" calcext:value-type="float">
            <text:p>28,263,8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0249000" calcext:value-type="float">
            <text:p>30,249,000</text:p>
          </table:table-cell>
          <table:table-cell office:value-type="string" calcext:value-type="string">
            <text:p>-</text:p>
          </table:table-cell>
          <table:table-cell office:value-type="float" office:value="30249000" calcext:value-type="float" table:number-columns-spanned="1" table:number-rows-spanned="4">
            <text:p>30,249,000</text:p>
          </table:table-cell>
          <table:table-cell office:value-type="float" office:value="26114000" calcext:value-type="float" table:number-columns-spanned="1" table:number-rows-spanned="4">
            <text:p>26,114,000</text:p>
          </table:table-cell>
          <table:table-cell office:value-type="float" office:value="2060999" calcext:value-type="float">
            <text:p>2,060,999</text:p>
          </table:table-cell>
          <table:table-cell office:value-type="float" office:value="4542853" calcext:value-type="float" table:number-columns-spanned="1" table:number-rows-spanned="2">
            <text:p>4,542,8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71147" calcext:value-type="float">
            <text:p>21,571,1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4783000" calcext:value-type="float">
            <text:p>24,783,000</text:p>
          </table:table-cell>
          <table:table-cell office:value-type="string" calcext:value-type="string">
            <text:p>-</text:p>
          </table:table-cell>
          <table:table-cell office:value-type="float" office:value="24783000" calcext:value-type="float" table:number-columns-spanned="1" table:number-rows-spanned="4">
            <text:p>24,783,000</text:p>
          </table:table-cell>
          <table:table-cell office:value-type="float" office:value="21048000" calcext:value-type="float" table:number-columns-spanned="1" table:number-rows-spanned="4">
            <text:p>21,048,000</text:p>
          </table:table-cell>
          <table:table-cell office:value-type="float" office:value="1525991" calcext:value-type="float">
            <text:p>1,525,991</text:p>
          </table:table-cell>
          <table:table-cell office:value-type="float" office:value="3396136" calcext:value-type="float" table:number-columns-spanned="1" table:number-rows-spanned="2">
            <text:p>3,396,1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51864" calcext:value-type="float">
            <text:p>17,651,8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783000" calcext:value-type="float">
            <text:p>24,783,000</text:p>
          </table:table-cell>
          <table:table-cell office:value-type="string" calcext:value-type="string">
            <text:p>-</text:p>
          </table:table-cell>
          <table:table-cell office:value-type="float" office:value="24783000" calcext:value-type="float" table:number-columns-spanned="1" table:number-rows-spanned="4">
            <text:p>24,783,000</text:p>
          </table:table-cell>
          <table:table-cell office:value-type="float" office:value="21048000" calcext:value-type="float" table:number-columns-spanned="1" table:number-rows-spanned="4">
            <text:p>21,048,000</text:p>
          </table:table-cell>
          <table:table-cell office:value-type="float" office:value="1525991" calcext:value-type="float">
            <text:p>1,525,991</text:p>
          </table:table-cell>
          <table:table-cell office:value-type="float" office:value="3396136" calcext:value-type="float" table:number-columns-spanned="1" table:number-rows-spanned="2">
            <text:p>3,396,1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51864" calcext:value-type="float">
            <text:p>17,651,8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table-cell office:value-type="float" office:value="5466000" calcext:value-type="float" table:number-columns-spanned="1" table:number-rows-spanned="4">
            <text:p>5,466,000</text:p>
          </table:table-cell>
          <table:table-cell office:value-type="float" office:value="5066000" calcext:value-type="float" table:number-columns-spanned="1" table:number-rows-spanned="4">
            <text:p>5,066,000</text:p>
          </table:table-cell>
          <table:table-cell office:value-type="float" office:value="535008" calcext:value-type="float">
            <text:p>535,008</text:p>
          </table:table-cell>
          <table:table-cell office:value-type="float" office:value="1146717" calcext:value-type="float" table:number-columns-spanned="1" table:number-rows-spanned="2">
            <text:p>1,146,7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9283" calcext:value-type="float">
            <text:p>3,919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table-cell office:value-type="float" office:value="5466000" calcext:value-type="float" table:number-columns-spanned="1" table:number-rows-spanned="4">
            <text:p>5,466,000</text:p>
          </table:table-cell>
          <table:table-cell office:value-type="float" office:value="5066000" calcext:value-type="float" table:number-columns-spanned="1" table:number-rows-spanned="4">
            <text:p>5,066,000</text:p>
          </table:table-cell>
          <table:table-cell office:value-type="float" office:value="535008" calcext:value-type="float">
            <text:p>535,008</text:p>
          </table:table-cell>
          <table:table-cell office:value-type="float" office:value="1146717" calcext:value-type="float" table:number-columns-spanned="1" table:number-rows-spanned="2">
            <text:p>1,146,7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9283" calcext:value-type="float">
            <text:p>3,919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9796000" calcext:value-type="float">
            <text:p>9,796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0232000" calcext:value-type="float" table:number-columns-spanned="1" table:number-rows-spanned="4">
            <text:p>10,232,000</text:p>
          </table:table-cell>
          <table:table-cell office:value-type="float" office:value="9535000" calcext:value-type="float" table:number-columns-spanned="1" table:number-rows-spanned="4">
            <text:p>9,535,000</text:p>
          </table:table-cell>
          <table:table-cell office:value-type="float" office:value="444342" calcext:value-type="float">
            <text:p>444,342</text:p>
          </table:table-cell>
          <table:table-cell office:value-type="float" office:value="2842290" calcext:value-type="float" table:number-columns-spanned="1" table:number-rows-spanned="2">
            <text:p>2,842,2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2710" calcext:value-type="float">
            <text:p>6,692,7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9796000" calcext:value-type="float">
            <text:p>9,796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0232000" calcext:value-type="float" table:number-columns-spanned="1" table:number-rows-spanned="4">
            <text:p>10,232,000</text:p>
          </table:table-cell>
          <table:table-cell office:value-type="float" office:value="9535000" calcext:value-type="float" table:number-columns-spanned="1" table:number-rows-spanned="4">
            <text:p>9,535,000</text:p>
          </table:table-cell>
          <table:table-cell office:value-type="float" office:value="444342" calcext:value-type="float">
            <text:p>444,342</text:p>
          </table:table-cell>
          <table:table-cell office:value-type="float" office:value="2842290" calcext:value-type="float" table:number-columns-spanned="1" table:number-rows-spanned="2">
            <text:p>2,842,2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2710" calcext:value-type="float">
            <text:p>6,692,7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80000" calcext:value-type="float">
            <text:p>2,580,000</text:p>
          </table:table-cell>
          <table:table-cell office:value-type="string" calcext:value-type="string">
            <text:p>-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2183000" calcext:value-type="float" table:number-columns-spanned="1" table:number-rows-spanned="4">
            <text:p>2,183,000</text:p>
          </table:table-cell>
          <table:table-cell office:value-type="float" office:value="195300" calcext:value-type="float">
            <text:p>195,300</text:p>
          </table:table-cell>
          <table:table-cell office:value-type="float" office:value="644029" calcext:value-type="float" table:number-columns-spanned="1" table:number-rows-spanned="2">
            <text:p>644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8971" calcext:value-type="float">
            <text:p>1,538,9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16000" calcext:value-type="float">
            <text:p>6,816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7252000" calcext:value-type="float" table:number-columns-spanned="1" table:number-rows-spanned="4">
            <text:p>7,252,000</text:p>
          </table:table-cell>
          <table:table-cell office:value-type="float" office:value="6952000" calcext:value-type="float" table:number-columns-spanned="1" table:number-rows-spanned="4">
            <text:p>6,952,000</text:p>
          </table:table-cell>
          <table:table-cell office:value-type="float" office:value="229042" calcext:value-type="float">
            <text:p>229,042</text:p>
          </table:table-cell>
          <table:table-cell office:value-type="float" office:value="2058261" calcext:value-type="float" table:number-columns-spanned="1" table:number-rows-spanned="2">
            <text:p>2,058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3739" calcext:value-type="float">
            <text:p>4,893,7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0" calcext:value-type="float">
            <text:p>2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913000" calcext:value-type="float">
            <text:p>10,913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10990350" calcext:value-type="float" table:number-columns-spanned="1" table:number-rows-spanned="4">
            <text:p>10,990,350</text:p>
          </table:table-cell>
          <table:table-cell office:value-type="float" office:value="7441350" calcext:value-type="float" table:number-columns-spanned="1" table:number-rows-spanned="4">
            <text:p>7,441,350</text:p>
          </table:table-cell>
          <table:table-cell office:value-type="float" office:value="363600" calcext:value-type="float">
            <text:p>363,600</text:p>
          </table:table-cell>
          <table:table-cell office:value-type="float" office:value="4843834" calcext:value-type="float" table:number-columns-spanned="1" table:number-rows-spanned="2">
            <text:p>4,843,8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7516" calcext:value-type="float">
            <text:p>2,597,5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913000" calcext:value-type="float">
            <text:p>10,913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10990350" calcext:value-type="float" table:number-columns-spanned="1" table:number-rows-spanned="4">
            <text:p>10,990,350</text:p>
          </table:table-cell>
          <table:table-cell office:value-type="float" office:value="7441350" calcext:value-type="float" table:number-columns-spanned="1" table:number-rows-spanned="4">
            <text:p>7,441,350</text:p>
          </table:table-cell>
          <table:table-cell office:value-type="float" office:value="363600" calcext:value-type="float">
            <text:p>363,600</text:p>
          </table:table-cell>
          <table:table-cell office:value-type="float" office:value="4843834" calcext:value-type="float" table:number-columns-spanned="1" table:number-rows-spanned="2">
            <text:p>4,843,8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7516" calcext:value-type="float">
            <text:p>2,597,5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913000" calcext:value-type="float">
            <text:p>10,913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10990350" calcext:value-type="float" table:number-columns-spanned="1" table:number-rows-spanned="4">
            <text:p>10,990,350</text:p>
          </table:table-cell>
          <table:table-cell office:value-type="float" office:value="7441350" calcext:value-type="float" table:number-columns-spanned="1" table:number-rows-spanned="4">
            <text:p>7,441,350</text:p>
          </table:table-cell>
          <table:table-cell office:value-type="float" office:value="363600" calcext:value-type="float">
            <text:p>363,600</text:p>
          </table:table-cell>
          <table:table-cell office:value-type="float" office:value="4843834" calcext:value-type="float" table:number-columns-spanned="1" table:number-rows-spanned="2">
            <text:p>4,843,8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7516" calcext:value-type="float">
            <text:p>2,597,5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9000" calcext:value-type="float">
            <text:p>379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456350" calcext:value-type="float" table:number-columns-spanned="1" table:number-rows-spanned="4">
            <text:p>456,350</text:p>
          </table:table-cell>
          <table:table-cell office:value-type="float" office:value="441350" calcext:value-type="float" table:number-columns-spanned="1" table:number-rows-spanned="4">
            <text:p>441,350</text:p>
          </table:table-cell>
          <table:table-cell office:value-type="float" office:value="72600" calcext:value-type="float">
            <text:p>72,600</text:p>
          </table:table-cell>
          <table:table-cell office:value-type="float" office:value="58434" calcext:value-type="float" table:number-columns-spanned="1" table:number-rows-spanned="2">
            <text:p>58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916" calcext:value-type="float">
            <text:p>382,9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534000" calcext:value-type="float">
            <text:p>10,534,000</text:p>
          </table:table-cell>
          <table:table-cell office:value-type="string" calcext:value-type="string">
            <text:p>-</text:p>
          </table:table-cell>
          <table:table-cell office:value-type="float" office:value="10534000" calcext:value-type="float" table:number-columns-spanned="1" table:number-rows-spanned="4">
            <text:p>10,534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291000" calcext:value-type="float">
            <text:p>291,000</text:p>
          </table:table-cell>
          <table:table-cell office:value-type="float" office:value="4785400" calcext:value-type="float" table:number-columns-spanned="1" table:number-rows-spanned="2">
            <text:p>4,785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4600" calcext:value-type="float">
            <text:p>2,214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支出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17716000" calcext:value-type="float">
            <text:p>217,716,000</text:p>
          </table:table-cell>
          <table:table-cell office:value-type="float" office:value="513350" calcext:value-type="float">
            <text:p>513,350</text:p>
          </table:table-cell>
          <table:table-cell office:value-type="float" office:value="218995350" calcext:value-type="float" table:number-columns-spanned="1" table:number-rows-spanned="4">
            <text:p>218,995,350</text:p>
          </table:table-cell>
          <table:table-cell office:value-type="float" office:value="174605014" calcext:value-type="float" table:number-columns-spanned="1" table:number-rows-spanned="4">
            <text:p>174,605,014</text:p>
          </table:table-cell>
          <table:table-cell office:value-type="float" office:value="11595678" calcext:value-type="float">
            <text:p>11,595,678</text:p>
          </table:table-cell>
          <table:table-cell office:value-type="float" office:value="43264163" calcext:value-type="float" table:number-columns-spanned="1" table:number-rows-spanned="2">
            <text:p>43,264,1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66000" calcext:value-type="float">
            <text:p>7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340851" calcext:value-type="float">
            <text:p>131,340,8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262456" calcext:value-type="float">
            <text:p>262,456</text:p>
          </table:table-cell>
          <table:table-cell office:value-type="float" office:value="159544" calcext:value-type="float" table:number-columns-spanned="1" table:number-rows-spanned="2">
            <text:p>159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456" calcext:value-type="float">
            <text:p>532,4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262456" calcext:value-type="float">
            <text:p>262,456</text:p>
          </table:table-cell>
          <table:table-cell office:value-type="float" office:value="159544" calcext:value-type="float" table:number-columns-spanned="1" table:number-rows-spanned="2">
            <text:p>159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456" calcext:value-type="float">
            <text:p>532,4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262456" calcext:value-type="float">
            <text:p>262,456</text:p>
          </table:table-cell>
          <table:table-cell office:value-type="float" office:value="159544" calcext:value-type="float" table:number-columns-spanned="1" table:number-rows-spanned="2">
            <text:p>159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456" calcext:value-type="float">
            <text:p>532,4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262456" calcext:value-type="float">
            <text:p>262,456</text:p>
          </table:table-cell>
          <table:table-cell office:value-type="float" office:value="159544" calcext:value-type="float" table:number-columns-spanned="1" table:number-rows-spanned="2">
            <text:p>159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456" calcext:value-type="float">
            <text:p>532,4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29207" calcext:value-type="float">
            <text:p>29,207</text:p>
          </table:table-cell>
          <table:table-cell office:value-type="float" office:value="415575" calcext:value-type="float" table:number-columns-spanned="1" table:number-rows-spanned="2">
            <text:p>415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425" calcext:value-type="float">
            <text:p>1,404,4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29207" calcext:value-type="float">
            <text:p>29,207</text:p>
          </table:table-cell>
          <table:table-cell office:value-type="float" office:value="415575" calcext:value-type="float" table:number-columns-spanned="1" table:number-rows-spanned="2">
            <text:p>415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425" calcext:value-type="float">
            <text:p>1,404,4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29207" calcext:value-type="float">
            <text:p>29,207</text:p>
          </table:table-cell>
          <table:table-cell office:value-type="float" office:value="415575" calcext:value-type="float" table:number-columns-spanned="1" table:number-rows-spanned="2">
            <text:p>415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425" calcext:value-type="float">
            <text:p>1,404,4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29207" calcext:value-type="float">
            <text:p>29,207</text:p>
          </table:table-cell>
          <table:table-cell office:value-type="float" office:value="415575" calcext:value-type="float" table:number-columns-spanned="1" table:number-rows-spanned="2">
            <text:p>415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425" calcext:value-type="float">
            <text:p>1,404,4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15254" calcext:value-type="float">
            <text:p>115,254</text:p>
          </table:table-cell>
          <table:table-cell office:value-type="float" office:value="416911" calcext:value-type="float" table:number-columns-spanned="1" table:number-rows-spanned="2">
            <text:p>416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089" calcext:value-type="float">
            <text:p>648,0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15254" calcext:value-type="float">
            <text:p>115,254</text:p>
          </table:table-cell>
          <table:table-cell office:value-type="float" office:value="416911" calcext:value-type="float" table:number-columns-spanned="1" table:number-rows-spanned="2">
            <text:p>416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089" calcext:value-type="float">
            <text:p>648,0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15254" calcext:value-type="float">
            <text:p>115,254</text:p>
          </table:table-cell>
          <table:table-cell office:value-type="float" office:value="416911" calcext:value-type="float" table:number-columns-spanned="1" table:number-rows-spanned="2">
            <text:p>416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089" calcext:value-type="float">
            <text:p>648,0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15254" calcext:value-type="float">
            <text:p>115,254</text:p>
          </table:table-cell>
          <table:table-cell office:value-type="float" office:value="416911" calcext:value-type="float" table:number-columns-spanned="1" table:number-rows-spanned="2">
            <text:p>416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089" calcext:value-type="float">
            <text:p>648,0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39389000" calcext:value-type="float" table:number-columns-spanned="1" table:number-rows-spanned="4">
            <text:p>39,389,000</text:p>
          </table:table-cell>
          <table:table-cell office:value-type="float" office:value="2142236" calcext:value-type="float">
            <text:p>2,142,236</text:p>
          </table:table-cell>
          <table:table-cell office:value-type="float" office:value="5281077" calcext:value-type="float" table:number-columns-spanned="1" table:number-rows-spanned="2">
            <text:p>5,281,0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107923" calcext:value-type="float">
            <text:p>34,107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*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39389000" calcext:value-type="float" table:number-columns-spanned="1" table:number-rows-spanned="4">
            <text:p>39,389,000</text:p>
          </table:table-cell>
          <table:table-cell office:value-type="float" office:value="2142236" calcext:value-type="float">
            <text:p>2,142,236</text:p>
          </table:table-cell>
          <table:table-cell office:value-type="float" office:value="5281077" calcext:value-type="float" table:number-columns-spanned="1" table:number-rows-spanned="2">
            <text:p>5,281,0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107923" calcext:value-type="float">
            <text:p>34,107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工程*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39389000" calcext:value-type="float" table:number-columns-spanned="1" table:number-rows-spanned="4">
            <text:p>39,389,000</text:p>
          </table:table-cell>
          <table:table-cell office:value-type="float" office:value="2142236" calcext:value-type="float">
            <text:p>2,142,236</text:p>
          </table:table-cell>
          <table:table-cell office:value-type="float" office:value="5281077" calcext:value-type="float" table:number-columns-spanned="1" table:number-rows-spanned="2">
            <text:p>5,281,0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107923" calcext:value-type="float">
            <text:p>34,107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39389000" calcext:value-type="float" table:number-columns-spanned="1" table:number-rows-spanned="4">
            <text:p>39,389,000</text:p>
          </table:table-cell>
          <table:table-cell office:value-type="float" office:value="2142236" calcext:value-type="float">
            <text:p>2,142,236</text:p>
          </table:table-cell>
          <table:table-cell office:value-type="float" office:value="5281077" calcext:value-type="float" table:number-columns-spanned="1" table:number-rows-spanned="2">
            <text:p>5,281,0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107923" calcext:value-type="float">
            <text:p>34,107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1935000" calcext:value-type="float" table:number-columns-spanned="1" table:number-rows-spanned="2">
            <text:p>1,9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000" calcext:value-type="float">
            <text:p>46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*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1935000" calcext:value-type="float" table:number-columns-spanned="1" table:number-rows-spanned="2">
            <text:p>1,9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000" calcext:value-type="float">
            <text:p>46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建築及設備*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1935000" calcext:value-type="float" table:number-columns-spanned="1" table:number-rows-spanned="2">
            <text:p>1,9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000" calcext:value-type="float">
            <text:p>46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535000" calcext:value-type="float" table:number-columns-spanned="1" table:number-rows-spanned="2">
            <text:p>1,5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000" calcext:value-type="float">
            <text:p>46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2942000" calcext:value-type="float">
            <text:p>52,942,000</text:p>
          </table:table-cell>
          <table:table-cell office:value-type="string" calcext:value-type="string">
            <text:p>-</text:p>
          </table:table-cell>
          <table:table-cell office:value-type="float" office:value="82560000" calcext:value-type="float" table:number-columns-spanned="1" table:number-rows-spanned="4">
            <text:p>82,560,000</text:p>
          </table:table-cell>
          <table:table-cell office:value-type="float" office:value="50091000" calcext:value-type="float" table:number-columns-spanned="1" table:number-rows-spanned="4">
            <text:p>50,091,000</text:p>
          </table:table-cell>
          <table:table-cell office:value-type="float" office:value="2549153" calcext:value-type="float">
            <text:p>2,549,153</text:p>
          </table:table-cell>
          <table:table-cell office:value-type="float" office:value="11441332" calcext:value-type="float" table:number-columns-spanned="1" table:number-rows-spanned="2">
            <text:p>11,441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9618000" calcext:value-type="float">
            <text:p>29,61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649668" calcext:value-type="float">
            <text:p>38,649,6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70658000" calcext:value-type="float">
            <text:p>270,658,000</text:p>
          </table:table-cell>
          <table:table-cell office:value-type="float" office:value="513350" calcext:value-type="float">
            <text:p>513,350</text:p>
          </table:table-cell>
          <table:table-cell office:value-type="float" office:value="301555350" calcext:value-type="float" table:number-columns-spanned="1" table:number-rows-spanned="4">
            <text:p>301,555,350</text:p>
          </table:table-cell>
          <table:table-cell office:value-type="float" office:value="224696014" calcext:value-type="float" table:number-columns-spanned="1" table:number-rows-spanned="4">
            <text:p>224,696,014</text:p>
          </table:table-cell>
          <table:table-cell office:value-type="float" office:value="14144831" calcext:value-type="float">
            <text:p>14,144,831</text:p>
          </table:table-cell>
          <table:table-cell office:value-type="float" office:value="54705495" calcext:value-type="float" table:number-columns-spanned="1" table:number-rows-spanned="2">
            <text:p>54,705,4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384000" calcext:value-type="float">
            <text:p>30,38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990519" calcext:value-type="float">
            <text:p>169,990,5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0000" calcext:value-type="float" table:number-columns-spanned="1" table:number-rows-spanned="2">
            <text:p>1,3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9380359" calcext:value-type="float">
            <text:p>9,380,359</text:p>
          </table:table-cell>
          <table:table-cell office:value-type="string" calcext:value-type="string">
            <text:p>-</text:p>
          </table:table-cell>
          <table:table-cell office:value-type="float" office:value="9380359" calcext:value-type="float" table:number-columns-spanned="1" table:number-rows-spanned="4">
            <text:p>9,380,359</text:p>
          </table:table-cell>
          <table:table-cell office:value-type="float" office:value="9380359" calcext:value-type="float" table:number-columns-spanned="1" table:number-rows-spanned="4">
            <text:p>9,380,359</text:p>
          </table:table-cell>
          <table:table-cell office:value-type="float" office:value="656003" calcext:value-type="float">
            <text:p>656,00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0359" calcext:value-type="float">
            <text:p>9,380,3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9267235" calcext:value-type="float">
            <text:p>9,267,235</text:p>
          </table:table-cell>
          <table:table-cell office:value-type="string" calcext:value-type="string">
            <text:p>-</text:p>
          </table:table-cell>
          <table:table-cell office:value-type="float" office:value="9267235" calcext:value-type="float" table:number-columns-spanned="1" table:number-rows-spanned="4">
            <text:p>9,267,235</text:p>
          </table:table-cell>
          <table:table-cell office:value-type="float" office:value="9267235" calcext:value-type="float" table:number-columns-spanned="1" table:number-rows-spanned="4">
            <text:p>9,267,235</text:p>
          </table:table-cell>
          <table:table-cell office:value-type="float" office:value="643267" calcext:value-type="float">
            <text:p>643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67235" calcext:value-type="float">
            <text:p>9,267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9267235" calcext:value-type="float">
            <text:p>9,267,235</text:p>
          </table:table-cell>
          <table:table-cell office:value-type="string" calcext:value-type="string">
            <text:p>-</text:p>
          </table:table-cell>
          <table:table-cell office:value-type="float" office:value="9267235" calcext:value-type="float" table:number-columns-spanned="1" table:number-rows-spanned="4">
            <text:p>9,267,235</text:p>
          </table:table-cell>
          <table:table-cell office:value-type="float" office:value="9267235" calcext:value-type="float" table:number-columns-spanned="1" table:number-rows-spanned="4">
            <text:p>9,267,235</text:p>
          </table:table-cell>
          <table:table-cell office:value-type="float" office:value="643267" calcext:value-type="float">
            <text:p>643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67235" calcext:value-type="float">
            <text:p>9,267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843245" calcext:value-type="float">
            <text:p>5,843,245</text:p>
          </table:table-cell>
          <table:table-cell office:value-type="string" calcext:value-type="string">
            <text:p>-</text:p>
          </table:table-cell>
          <table:table-cell office:value-type="float" office:value="5843245" calcext:value-type="float" table:number-columns-spanned="1" table:number-rows-spanned="4">
            <text:p>5,843,245</text:p>
          </table:table-cell>
          <table:table-cell office:value-type="float" office:value="5843245" calcext:value-type="float" table:number-columns-spanned="1" table:number-rows-spanned="4">
            <text:p>5,843,245</text:p>
          </table:table-cell>
          <table:table-cell office:value-type="float" office:value="643267" calcext:value-type="float">
            <text:p>643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3245" calcext:value-type="float">
            <text:p>5,843,2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3990" calcext:value-type="float">
            <text:p>3,423,990</text:p>
          </table:table-cell>
          <table:table-cell office:value-type="string" calcext:value-type="string">
            <text:p>-</text:p>
          </table:table-cell>
          <table:table-cell office:value-type="float" office:value="3423990" calcext:value-type="float" table:number-columns-spanned="1" table:number-rows-spanned="4">
            <text:p>3,423,990</text:p>
          </table:table-cell>
          <table:table-cell office:value-type="float" office:value="3423990" calcext:value-type="float" table:number-columns-spanned="1" table:number-rows-spanned="4">
            <text:p>3,423,9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3990" calcext:value-type="float">
            <text:p>3,423,9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13124" calcext:value-type="float">
            <text:p>113,124</text:p>
          </table:table-cell>
          <table:table-cell office:value-type="string" calcext:value-type="string">
            <text:p>-</text:p>
          </table:table-cell>
          <table:table-cell office:value-type="float" office:value="113124" calcext:value-type="float" table:number-columns-spanned="1" table:number-rows-spanned="4">
            <text:p>113,124</text:p>
          </table:table-cell>
          <table:table-cell office:value-type="float" office:value="113124" calcext:value-type="float" table:number-columns-spanned="1" table:number-rows-spanned="4">
            <text:p>113,124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24" calcext:value-type="float">
            <text:p>113,1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撫卹給付</text:p>
          </table:table-cell>
          <table:table-cell office:value-type="float" office:value="113124" calcext:value-type="float">
            <text:p>113,124</text:p>
          </table:table-cell>
          <table:table-cell office:value-type="string" calcext:value-type="string">
            <text:p>-</text:p>
          </table:table-cell>
          <table:table-cell office:value-type="float" office:value="113124" calcext:value-type="float" table:number-columns-spanned="1" table:number-rows-spanned="4">
            <text:p>113,124</text:p>
          </table:table-cell>
          <table:table-cell office:value-type="float" office:value="113124" calcext:value-type="float" table:number-columns-spanned="1" table:number-rows-spanned="4">
            <text:p>113,124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24" calcext:value-type="float">
            <text:p>113,1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124" calcext:value-type="float">
            <text:p>113,124</text:p>
          </table:table-cell>
          <table:table-cell office:value-type="string" calcext:value-type="string">
            <text:p>-</text:p>
          </table:table-cell>
          <table:table-cell office:value-type="float" office:value="113124" calcext:value-type="float" table:number-columns-spanned="1" table:number-rows-spanned="4">
            <text:p>113,124</text:p>
          </table:table-cell>
          <table:table-cell office:value-type="float" office:value="113124" calcext:value-type="float" table:number-columns-spanned="1" table:number-rows-spanned="4">
            <text:p>113,124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24" calcext:value-type="float">
            <text:p>113,1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1772204" calcext:value-type="float">
            <text:p>1,772,204</text:p>
          </table:table-cell>
          <table:table-cell office:value-type="string" calcext:value-type="string">
            <text:p>-</text:p>
          </table:table-cell>
          <table:table-cell office:value-type="float" office:value="1772204" calcext:value-type="float" table:number-columns-spanned="1" table:number-rows-spanned="4">
            <text:p>1,772,204</text:p>
          </table:table-cell>
          <table:table-cell office:value-type="float" office:value="1772204" calcext:value-type="float" table:number-columns-spanned="1" table:number-rows-spanned="4">
            <text:p>1,772,204</text:p>
          </table:table-cell>
          <table:table-cell office:value-type="float" office:value="495185" calcext:value-type="float">
            <text:p>495,185</text:p>
          </table:table-cell>
          <table:table-cell office:value-type="float" office:value="469319" calcext:value-type="float" table:number-columns-spanned="1" table:number-rows-spanned="2">
            <text:p>469,3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2885" calcext:value-type="float">
            <text:p>1,302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807700" calcext:value-type="float">
            <text:p>807,700</text:p>
          </table:table-cell>
          <table:table-cell office:value-type="string" calcext:value-type="string">
            <text:p>-</text:p>
          </table:table-cell>
          <table:table-cell office:value-type="float" office:value="807700" calcext:value-type="float" table:number-columns-spanned="1" table:number-rows-spanned="4">
            <text:p>807,700</text:p>
          </table:table-cell>
          <table:table-cell office:value-type="float" office:value="807700" calcext:value-type="float" table:number-columns-spanned="1" table:number-rows-spanned="4">
            <text:p>807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700" calcext:value-type="float">
            <text:p>807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807700" calcext:value-type="float">
            <text:p>807,700</text:p>
          </table:table-cell>
          <table:table-cell office:value-type="string" calcext:value-type="string">
            <text:p>-</text:p>
          </table:table-cell>
          <table:table-cell office:value-type="float" office:value="807700" calcext:value-type="float" table:number-columns-spanned="1" table:number-rows-spanned="4">
            <text:p>807,700</text:p>
          </table:table-cell>
          <table:table-cell office:value-type="float" office:value="807700" calcext:value-type="float" table:number-columns-spanned="1" table:number-rows-spanned="4">
            <text:p>807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700" calcext:value-type="float">
            <text:p>807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7700" calcext:value-type="float">
            <text:p>807,700</text:p>
          </table:table-cell>
          <table:table-cell office:value-type="string" calcext:value-type="string">
            <text:p>-</text:p>
          </table:table-cell>
          <table:table-cell office:value-type="float" office:value="807700" calcext:value-type="float" table:number-columns-spanned="1" table:number-rows-spanned="4">
            <text:p>807,700</text:p>
          </table:table-cell>
          <table:table-cell office:value-type="float" office:value="807700" calcext:value-type="float" table:number-columns-spanned="1" table:number-rows-spanned="4">
            <text:p>807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700" calcext:value-type="float">
            <text:p>807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964504" calcext:value-type="float">
            <text:p>964,504</text:p>
          </table:table-cell>
          <table:table-cell office:value-type="string" calcext:value-type="string">
            <text:p>-</text:p>
          </table:table-cell>
          <table:table-cell office:value-type="float" office:value="964504" calcext:value-type="float" table:number-columns-spanned="1" table:number-rows-spanned="4">
            <text:p>964,504</text:p>
          </table:table-cell>
          <table:table-cell office:value-type="float" office:value="964504" calcext:value-type="float" table:number-columns-spanned="1" table:number-rows-spanned="4">
            <text:p>964,504</text:p>
          </table:table-cell>
          <table:table-cell office:value-type="float" office:value="495185" calcext:value-type="float">
            <text:p>495,185</text:p>
          </table:table-cell>
          <table:table-cell office:value-type="float" office:value="469319" calcext:value-type="float" table:number-columns-spanned="1" table:number-rows-spanned="2">
            <text:p>469,3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185" calcext:value-type="float">
            <text:p>495,1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964504" calcext:value-type="float">
            <text:p>964,504</text:p>
          </table:table-cell>
          <table:table-cell office:value-type="string" calcext:value-type="string">
            <text:p>-</text:p>
          </table:table-cell>
          <table:table-cell office:value-type="float" office:value="964504" calcext:value-type="float" table:number-columns-spanned="1" table:number-rows-spanned="4">
            <text:p>964,504</text:p>
          </table:table-cell>
          <table:table-cell office:value-type="float" office:value="964504" calcext:value-type="float" table:number-columns-spanned="1" table:number-rows-spanned="4">
            <text:p>964,504</text:p>
          </table:table-cell>
          <table:table-cell office:value-type="float" office:value="495185" calcext:value-type="float">
            <text:p>495,185</text:p>
          </table:table-cell>
          <table:table-cell office:value-type="float" office:value="469319" calcext:value-type="float" table:number-columns-spanned="1" table:number-rows-spanned="2">
            <text:p>469,3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185" calcext:value-type="float">
            <text:p>495,1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64504" calcext:value-type="float">
            <text:p>964,504</text:p>
          </table:table-cell>
          <table:table-cell office:value-type="string" calcext:value-type="string">
            <text:p>-</text:p>
          </table:table-cell>
          <table:table-cell office:value-type="float" office:value="964504" calcext:value-type="float" table:number-columns-spanned="1" table:number-rows-spanned="4">
            <text:p>964,504</text:p>
          </table:table-cell>
          <table:table-cell office:value-type="float" office:value="964504" calcext:value-type="float" table:number-columns-spanned="1" table:number-rows-spanned="4">
            <text:p>964,504</text:p>
          </table:table-cell>
          <table:table-cell office:value-type="float" office:value="495185" calcext:value-type="float">
            <text:p>495,185</text:p>
          </table:table-cell>
          <table:table-cell office:value-type="float" office:value="469319" calcext:value-type="float" table:number-columns-spanned="1" table:number-rows-spanned="2">
            <text:p>469,3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185" calcext:value-type="float">
            <text:p>495,1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1152563" calcext:value-type="float">
            <text:p>11,152,563</text:p>
          </table:table-cell>
          <table:table-cell office:value-type="string" calcext:value-type="string">
            <text:p>-</text:p>
          </table:table-cell>
          <table:table-cell office:value-type="float" office:value="11152563" calcext:value-type="float" table:number-columns-spanned="1" table:number-rows-spanned="4">
            <text:p>11,152,563</text:p>
          </table:table-cell>
          <table:table-cell office:value-type="float" office:value="11152563" calcext:value-type="float" table:number-columns-spanned="1" table:number-rows-spanned="4">
            <text:p>11,152,563</text:p>
          </table:table-cell>
          <table:table-cell office:value-type="float" office:value="1151188" calcext:value-type="float">
            <text:p>1,151,188</text:p>
          </table:table-cell>
          <table:table-cell office:value-type="float" office:value="469319" calcext:value-type="float" table:number-columns-spanned="1" table:number-rows-spanned="2">
            <text:p>469,3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83244" calcext:value-type="float">
            <text:p>10,683,2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81810563" calcext:value-type="float">
            <text:p>281,810,563</text:p>
          </table:table-cell>
          <table:table-cell office:value-type="float" office:value="513350" calcext:value-type="float">
            <text:p>513,350</text:p>
          </table:table-cell>
          <table:table-cell office:value-type="float" office:value="312707913" calcext:value-type="float" table:number-columns-spanned="1" table:number-rows-spanned="4">
            <text:p>312,707,913</text:p>
          </table:table-cell>
          <table:table-cell office:value-type="float" office:value="235848577" calcext:value-type="float" table:number-columns-spanned="1" table:number-rows-spanned="4">
            <text:p>235,848,577</text:p>
          </table:table-cell>
          <table:table-cell office:value-type="float" office:value="15296019" calcext:value-type="float">
            <text:p>15,296,019</text:p>
          </table:table-cell>
          <table:table-cell office:value-type="float" office:value="55174814" calcext:value-type="float" table:number-columns-spanned="1" table:number-rows-spanned="2">
            <text:p>55,174,8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384000" calcext:value-type="float">
            <text:p>30,38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673763" calcext:value-type="float">
            <text:p>180,673,7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0000" calcext:value-type="float" table:number-columns-spanned="1" table:number-rows-spanned="2">
            <text:p>1,3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77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-總會" table:style-name="ta3">
        <office:forms form:automatic-focus="false" form:apply-design-mode="false"/>
        <table:table-column table:style-name="co13" table:default-cell-style-name="ce22"/>
        <table:table-column table:style-name="co14" table:number-columns-repeated="3" table:default-cell-style-name="ce25"/>
        <table:table-column table:style-name="co13" table:default-cell-style-name="ce28"/>
        <table:table-column table:style-name="co14" table:number-columns-repeated="3" table:default-cell-style-name="ce25"/>
        <table:table-column table:style-name="co15" table:number-columns-repeated="2" table:default-cell-style-name="ce32"/>
        <table:table-column table:style-name="co16" table:default-cell-style-name="ce32"/>
        <table:table-column table:style-name="co17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42" table:default-cell-style-name="ce32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2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24"/>
            <table:table-cell table:style-name="ce27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31" table:number-columns-repeated="2"/>
            <table:table-cell table:style-name="ce33" table:number-columns-repeated="1014"/>
          </table:table-row>
          <table:table-row table:style-name="ro8">
            <table:covered-table-cell table:style-name="ce5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26" office:value-type="string" calcext:value-type="string">
              <text:p>增減數</text:p>
            </table:table-cell>
            <table:covered-table-cell table:style-name="ce27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增減數</text:p>
            </table:table-cell>
            <table:table-cell table:style-name="ce31" table:number-columns-repeated="1016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613788749" calcext:value-type="float">
            <text:p>613,788,749</text:p>
          </table:table-cell>
          <table:table-cell office:value-type="float" office:value="623510654" calcext:value-type="float">
            <text:p>623,510,654</text:p>
          </table:table-cell>
          <table:table-cell office:value-type="float" office:value="9721905" calcext:value-type="float">
            <text:p>9,721,905</text:p>
          </table:table-cell>
          <table:table-cell office:value-type="string" calcext:value-type="string">
            <text:p>負債</text:p>
          </table:table-cell>
          <table:table-cell office:value-type="float" office:value="72761206" calcext:value-type="float">
            <text:p>72,761,206</text:p>
          </table:table-cell>
          <table:table-cell office:value-type="float" office:value="80692998" calcext:value-type="float">
            <text:p>80,692,998</text:p>
          </table:table-cell>
          <table:table-cell office:value-type="float" office:value="7931792" calcext:value-type="float">
            <text:p>7,931,79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40096869" calcext:value-type="float">
            <text:p>140,096,869</text:p>
          </table:table-cell>
          <table:table-cell office:value-type="float" office:value="150430924" calcext:value-type="float">
            <text:p>150,430,924</text:p>
          </table:table-cell>
          <table:table-cell office:value-type="float" office:value="10334055" calcext:value-type="float">
            <text:p>10,334,055</text:p>
          </table:table-cell>
          <table:table-cell office:value-type="string" calcext:value-type="string">
            <text:p>　流動負債</text:p>
          </table:table-cell>
          <table:table-cell office:value-type="float" office:value="54054498" calcext:value-type="float">
            <text:p>54,054,498</text:p>
          </table:table-cell>
          <table:table-cell office:value-type="float" office:value="54329903" calcext:value-type="float">
            <text:p>54,329,903</text:p>
          </table:table-cell>
          <table:table-cell office:value-type="float" office:value="275405" calcext:value-type="float">
            <text:p>275,40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46793753" calcext:value-type="float">
            <text:p>46,793,753</text:p>
          </table:table-cell>
          <table:table-cell office:value-type="float" office:value="57539235" calcext:value-type="float">
            <text:p>57,539,235</text:p>
          </table:table-cell>
          <table:table-cell office:value-type="float" office:value="10745482" calcext:value-type="float">
            <text:p>10,745,482</text:p>
          </table:table-cell>
          <table:table-cell office:value-type="string" calcext:value-type="string">
            <text:p>　　應付帳款</text:p>
          </table:table-cell>
          <table:table-cell office:value-type="float" office:value="302598" calcext:value-type="float">
            <text:p>302,598</text:p>
          </table:table-cell>
          <table:table-cell office:value-type="float" office:value="304778" calcext:value-type="float">
            <text:p>304,778</text:p>
          </table:table-cell>
          <table:table-cell office:value-type="float" office:value="2180" calcext:value-type="float">
            <text:p>2,18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公庫存款</text:p>
          </table:table-cell>
          <table:table-cell office:value-type="float" office:value="87704084" calcext:value-type="float">
            <text:p>87,704,084</text:p>
          </table:table-cell>
          <table:table-cell office:value-type="float" office:value="87230724" calcext:value-type="float">
            <text:p>87,230,724</text:p>
          </table:table-cell>
          <table:table-cell office:value-type="float" office:value="-473360" calcext:value-type="float">
            <text:p>-473,360</text:p>
          </table:table-cell>
          <table:table-cell office:value-type="string" calcext:value-type="string">
            <text:p>　　應付代收款</text:p>
          </table:table-cell>
          <table:table-cell office:value-type="float" office:value="38631010" calcext:value-type="float">
            <text:p>38,631,010</text:p>
          </table:table-cell>
          <table:table-cell office:value-type="float" office:value="41683235" calcext:value-type="float">
            <text:p>41,683,235</text:p>
          </table:table-cell>
          <table:table-cell office:value-type="float" office:value="3052225" calcext:value-type="float">
            <text:p>3,052,22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4074140" calcext:value-type="float">
            <text:p>4,074,140</text:p>
          </table:table-cell>
          <table:table-cell office:value-type="float" office:value="4014473" calcext:value-type="float">
            <text:p>4,014,473</text:p>
          </table:table-cell>
          <table:table-cell office:value-type="float" office:value="-59667" calcext:value-type="float">
            <text:p>-59,667</text:p>
          </table:table-cell>
          <table:table-cell office:value-type="string" calcext:value-type="string">
            <text:p>　　預收款</text:p>
          </table:table-cell>
          <table:table-cell office:value-type="float" office:value="15120890" calcext:value-type="float">
            <text:p>15,120,890</text:p>
          </table:table-cell>
          <table:table-cell office:value-type="float" office:value="12341890" calcext:value-type="float">
            <text:p>12,341,890</text:p>
          </table:table-cell>
          <table:table-cell office:value-type="float" office:value="-2779000" calcext:value-type="float">
            <text:p>-2,779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其他政府款</text:p>
          </table:table-cell>
          <table:table-cell table:number-columns-repeated="2" office:value-type="float" office:value="256492" calcext:value-type="float">
            <text:p>256,4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268400" calcext:value-type="float">
            <text:p>1,268,400</text:p>
          </table:table-cell>
          <table:table-cell office:value-type="float" office:value="1390000" calcext:value-type="float">
            <text:p>1,390,000</text:p>
          </table:table-cell>
          <table:table-cell office:value-type="float" office:value="121600" calcext:value-type="float">
            <text:p>121,600</text:p>
          </table:table-cell>
          <table:table-cell office:value-type="string" calcext:value-type="string">
            <text:p>　　長期借款</text:p>
          </table:table-cell>
          <table:table-cell table:number-columns-repeated="2"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長期投資</text:p>
          </table:table-cell>
          <table:table-cell table:number-columns-repeated="2" office:value-type="float" office:value="87796542" calcext:value-type="float">
            <text:p>87,796,5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8706708" calcext:value-type="float">
            <text:p>8,706,708</text:p>
          </table:table-cell>
          <table:table-cell office:value-type="float" office:value="16363095" calcext:value-type="float">
            <text:p>16,363,095</text:p>
          </table:table-cell>
          <table:table-cell office:value-type="float" office:value="7656387" calcext:value-type="float">
            <text:p>7,656,38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7549232" calcext:value-type="float">
            <text:p>7,549,232</text:p>
          </table:table-cell>
          <table:table-cell office:value-type="float" office:value="9643353" calcext:value-type="float">
            <text:p>9,643,353</text:p>
          </table:table-cell>
          <table:table-cell office:value-type="float" office:value="2094121" calcext:value-type="float">
            <text:p>2,094,1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評價調整</text:p>
          </table:table-cell>
          <table:table-cell table:number-columns-repeated="2" office:value-type="float" office:value="70985159" calcext:value-type="float">
            <text:p>70,985,1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1157476" calcext:value-type="float">
            <text:p>1,157,476</text:p>
          </table:table-cell>
          <table:table-cell office:value-type="float" office:value="6719742" calcext:value-type="float">
            <text:p>6,719,742</text:p>
          </table:table-cell>
          <table:table-cell office:value-type="float" office:value="5562266" calcext:value-type="float">
            <text:p>5,562,26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526726415" calcext:value-type="float">
            <text:p>526,726,415</text:p>
          </table:table-cell>
          <table:table-cell office:value-type="float" office:value="526489847" calcext:value-type="float">
            <text:p>526,489,847</text:p>
          </table:table-cell>
          <table:table-cell office:value-type="float" office:value="-236568" calcext:value-type="float">
            <text:p>-236,56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385291578" calcext:value-type="float">
            <text:p>385,291,578</text:p>
          </table:table-cell>
          <table:table-cell office:value-type="float" office:value="384717915" calcext:value-type="float">
            <text:p>384,717,915</text:p>
          </table:table-cell>
          <table:table-cell office:value-type="float" office:value="-573663" calcext:value-type="float">
            <text:p>-573,663</text:p>
          </table:table-cell>
          <table:table-cell office:value-type="string" calcext:value-type="string">
            <text:p>　資產負債淨額</text:p>
          </table:table-cell>
          <table:table-cell office:value-type="float" office:value="526726415" calcext:value-type="float">
            <text:p>526,726,415</text:p>
          </table:table-cell>
          <table:table-cell office:value-type="float" office:value="526489847" calcext:value-type="float">
            <text:p>526,489,847</text:p>
          </table:table-cell>
          <table:table-cell office:value-type="float" office:value="-236568" calcext:value-type="float">
            <text:p>-236,56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526726415" calcext:value-type="float">
            <text:p>526,726,415</text:p>
          </table:table-cell>
          <table:table-cell office:value-type="float" office:value="526489847" calcext:value-type="float">
            <text:p>526,489,847</text:p>
          </table:table-cell>
          <table:table-cell office:value-type="float" office:value="-236568" calcext:value-type="float">
            <text:p>-236,56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80501848" calcext:value-type="float">
            <text:p>180,501,848</text:p>
          </table:table-cell>
          <table:table-cell office:value-type="float" office:value="198638307" calcext:value-type="float">
            <text:p>198,638,307</text:p>
          </table:table-cell>
          <table:table-cell office:value-type="float" office:value="18136459" calcext:value-type="float">
            <text:p>18,136,45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土地改良物</text:p>
          </table:table-cell>
          <table:table-cell office:value-type="float" office:value="-3074305" calcext:value-type="float">
            <text:p>-3,074,305</text:p>
          </table:table-cell>
          <table:table-cell office:value-type="float" office:value="-3096544" calcext:value-type="float">
            <text:p>-3,096,544</text:p>
          </table:table-cell>
          <table:table-cell office:value-type="float" office:value="-22239" calcext:value-type="float">
            <text:p>-22,239</text:p>
          </table:table-cell>
          <table:table-cell office:value-type="string" calcext:value-type="string">
            <text:p>　收入</text:p>
          </table:table-cell>
          <table:table-cell office:value-type="float" office:value="180501848" calcext:value-type="float">
            <text:p>180,501,848</text:p>
          </table:table-cell>
          <table:table-cell office:value-type="float" office:value="198638307" calcext:value-type="float">
            <text:p>198,638,307</text:p>
          </table:table-cell>
          <table:table-cell office:value-type="float" office:value="18136459" calcext:value-type="float">
            <text:p>18,136,45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41335957" calcext:value-type="float">
            <text:p>41,335,957</text:p>
          </table:table-cell>
          <table:table-cell office:value-type="float" office:value="41413237" calcext:value-type="float">
            <text:p>41,413,237</text:p>
          </table:table-cell>
          <table:table-cell office:value-type="float" office:value="77280" calcext:value-type="float">
            <text:p>77,280</text:p>
          </table:table-cell>
          <table:table-cell office:value-type="string" calcext:value-type="string">
            <text:p>　　稅課收入</text:p>
          </table:table-cell>
          <table:table-cell office:value-type="float" office:value="135058694" calcext:value-type="float">
            <text:p>135,058,694</text:p>
          </table:table-cell>
          <table:table-cell office:value-type="float" office:value="151200736" calcext:value-type="float">
            <text:p>151,200,736</text:p>
          </table:table-cell>
          <table:table-cell office:value-type="float" office:value="16142042" calcext:value-type="float">
            <text:p>16,142,04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3247681" calcext:value-type="float">
            <text:p>-13,247,681</text:p>
          </table:table-cell>
          <table:table-cell office:value-type="float" office:value="-13313634" calcext:value-type="float">
            <text:p>-13,313,634</text:p>
          </table:table-cell>
          <table:table-cell office:value-type="float" office:value="-65953" calcext:value-type="float">
            <text:p>-65,95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038147" calcext:value-type="float">
            <text:p>1,038,147</text:p>
          </table:table-cell>
          <table:table-cell office:value-type="float" office:value="1050051" calcext:value-type="float">
            <text:p>1,050,051</text:p>
          </table:table-cell>
          <table:table-cell office:value-type="float" office:value="11904" calcext:value-type="float">
            <text:p>11,90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table:number-columns-repeated="2" office:value-type="float" office:value="15486182" calcext:value-type="float">
            <text:p>15,486,1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規費收入</text:p>
          </table:table-cell>
          <table:table-cell office:value-type="float" office:value="301344" calcext:value-type="float">
            <text:p>301,344</text:p>
          </table:table-cell>
          <table:table-cell office:value-type="float" office:value="303544" calcext:value-type="float">
            <text:p>303,544</text:p>
          </table:table-cell>
          <table:table-cell office:value-type="float" office:value="2200" calcext:value-type="float">
            <text:p>2,2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2643489" calcext:value-type="float">
            <text:p>-12,643,489</text:p>
          </table:table-cell>
          <table:table-cell office:value-type="float" office:value="-12715812" calcext:value-type="float">
            <text:p>-12,715,812</text:p>
          </table:table-cell>
          <table:table-cell office:value-type="float" office:value="-72323" calcext:value-type="float">
            <text:p>-72,323</text:p>
          </table:table-cell>
          <table:table-cell office:value-type="string" calcext:value-type="string">
            <text:p>　　財產孳息收入</text:p>
          </table:table-cell>
          <table:table-cell office:value-type="float" office:value="406394" calcext:value-type="float">
            <text:p>406,394</text:p>
          </table:table-cell>
          <table:table-cell office:value-type="float" office:value="419400" calcext:value-type="float">
            <text:p>419,400</text:p>
          </table:table-cell>
          <table:table-cell office:value-type="float" office:value="13006" calcext:value-type="float">
            <text:p>13,0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table:number-columns-repeated="2" office:value-type="float" office:value="43677067" calcext:value-type="float">
            <text:p>43,677,0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廢舊物品售價收入</text:p>
          </table:table-cell>
          <table:table-cell table:number-columns-repeated="2" office:value-type="float" office:value="9124" calcext:value-type="float">
            <text:p>9,1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35505798" calcext:value-type="float">
            <text:p>-35,505,798</text:p>
          </table:table-cell>
          <table:table-cell office:value-type="float" office:value="-35636914" calcext:value-type="float">
            <text:p>-35,636,914</text:p>
          </table:table-cell>
          <table:table-cell office:value-type="float" office:value="-131116" calcext:value-type="float">
            <text:p>-131,116</text:p>
          </table:table-cell>
          <table:table-cell office:value-type="string" calcext:value-type="string">
            <text:p>　　補助收入</text:p>
          </table:table-cell>
          <table:table-cell office:value-type="float" office:value="41571668" calcext:value-type="float">
            <text:p>41,571,668</text:p>
          </table:table-cell>
          <table:table-cell office:value-type="float" office:value="43410139" calcext:value-type="float">
            <text:p>43,410,139</text:p>
          </table:table-cell>
          <table:table-cell office:value-type="float" office:value="1838471" calcext:value-type="float">
            <text:p>1,838,47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35956327" calcext:value-type="float">
            <text:p>35,956,327</text:p>
          </table:table-cell>
          <table:table-cell office:value-type="float" office:value="35967003" calcext:value-type="float">
            <text:p>35,967,003</text:p>
          </table:table-cell>
          <table:table-cell office:value-type="float" office:value="10676" calcext:value-type="float">
            <text:p>10,676</text:p>
          </table:table-cell>
          <table:table-cell office:value-type="string" calcext:value-type="string">
            <text:p>　　其他收入</text:p>
          </table:table-cell>
          <table:table-cell office:value-type="float" office:value="2116477" calcext:value-type="float">
            <text:p>2,116,477</text:p>
          </table:table-cell>
          <table:table-cell office:value-type="float" office:value="2245313" calcext:value-type="float">
            <text:p>2,245,313</text:p>
          </table:table-cell>
          <table:table-cell office:value-type="float" office:value="128836" calcext:value-type="float">
            <text:p>128,83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24804023" calcext:value-type="float">
            <text:p>-24,804,023</text:p>
          </table:table-cell>
          <table:table-cell office:value-type="float" office:value="-25174011" calcext:value-type="float">
            <text:p>-25,174,011</text:p>
          </table:table-cell>
          <table:table-cell office:value-type="float" office:value="-369988" calcext:value-type="float">
            <text:p>-369,988</text:p>
          </table:table-cell>
          <table:table-cell office:value-type="string" calcext:value-type="string">
            <text:p>預算控制</text:p>
          </table:table-cell>
          <table:table-cell office:value-type="float" office:value="625208469" calcext:value-type="float">
            <text:p>625,208,469</text:p>
          </table:table-cell>
          <table:table-cell office:value-type="float" office:value="626665956" calcext:value-type="float">
            <text:p>626,665,956</text:p>
          </table:table-cell>
          <table:table-cell office:value-type="float" office:value="1457487" calcext:value-type="float">
            <text:p>1,457,48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45295" calcext:value-type="float">
            <text:p>45,295</text:p>
          </table:table-cell>
          <table:table-cell office:value-type="float" office:value="43678" calcext:value-type="float">
            <text:p>43,678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預算控制</text:p>
          </table:table-cell>
          <table:table-cell office:value-type="float" office:value="625208469" calcext:value-type="float">
            <text:p>625,208,469</text:p>
          </table:table-cell>
          <table:table-cell office:value-type="float" office:value="626665956" calcext:value-type="float">
            <text:p>626,665,956</text:p>
          </table:table-cell>
          <table:table-cell office:value-type="float" office:value="1457487" calcext:value-type="float">
            <text:p>1,457,48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45295" calcext:value-type="float">
            <text:p>45,295</text:p>
          </table:table-cell>
          <table:table-cell office:value-type="float" office:value="43678" calcext:value-type="float">
            <text:p>43,678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　支出預算數</text:p>
          </table:table-cell>
          <table:table-cell office:value-type="float" office:value="91967169" calcext:value-type="float">
            <text:p>91,967,169</text:p>
          </table:table-cell>
          <table:table-cell office:value-type="float" office:value="76859336" calcext:value-type="float">
            <text:p>76,859,336</text:p>
          </table:table-cell>
          <table:table-cell office:value-type="float" office:value="-15107833" calcext:value-type="float">
            <text:p>-15,107,8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558465" calcext:value-type="float">
            <text:p>558,465</text:p>
          </table:table-cell>
          <table:table-cell office:value-type="float" office:value="521595" calcext:value-type="float">
            <text:p>521,595</text:p>
          </table:table-cell>
          <table:table-cell office:value-type="float" office:value="-36870" calcext:value-type="float">
            <text:p>-36,870</text:p>
          </table:table-cell>
          <table:table-cell office:value-type="string" calcext:value-type="string">
            <text:p>　　支出分配數</text:p>
          </table:table-cell>
          <table:table-cell office:value-type="float" office:value="223102072" calcext:value-type="float">
            <text:p>223,102,072</text:p>
          </table:table-cell>
          <table:table-cell office:value-type="float" office:value="239848577" calcext:value-type="float">
            <text:p>239,848,577</text:p>
          </table:table-cell>
          <table:table-cell office:value-type="float" office:value="16746505" calcext:value-type="float">
            <text:p>16,746,50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543965" calcext:value-type="float">
            <text:p>543,965</text:p>
          </table:table-cell>
          <table:table-cell office:value-type="float" office:value="507095" calcext:value-type="float">
            <text:p>507,095</text:p>
          </table:table-cell>
          <table:table-cell office:value-type="float" office:value="-36870" calcext:value-type="float">
            <text:p>-36,870</text:p>
          </table:table-cell>
          <table:table-cell office:value-type="string" calcext:value-type="string">
            <text:p>　　支出保留數準備</text:p>
          </table:table-cell>
          <table:table-cell office:value-type="float" office:value="643228" calcext:value-type="float">
            <text:p>643,228</text:p>
          </table:table-cell>
          <table:table-cell office:value-type="float" office:value="462043" calcext:value-type="float">
            <text:p>462,043</text:p>
          </table:table-cell>
          <table:table-cell office:value-type="float" office:value="-181185" calcext:value-type="float">
            <text:p>-181,18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14500" calcext:value-type="float">
            <text:p>14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收入數</text:p>
          </table:table-cell>
          <table:table-cell table:number-columns-repeated="2" office:value-type="float" office:value="309496000" calcext:value-type="float">
            <text:p>309,49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166200720" calcext:value-type="float">
            <text:p>166,200,720</text:p>
          </table:table-cell>
          <table:table-cell office:value-type="float" office:value="182310498" calcext:value-type="float">
            <text:p>182,310,498</text:p>
          </table:table-cell>
          <table:table-cell office:value-type="float" office:value="16109778" calcext:value-type="float">
            <text:p>16,109,7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166200720" calcext:value-type="float">
            <text:p>166,200,720</text:p>
          </table:table-cell>
          <table:table-cell office:value-type="float" office:value="182310498" calcext:value-type="float">
            <text:p>182,310,498</text:p>
          </table:table-cell>
          <table:table-cell office:value-type="float" office:value="16109778" calcext:value-type="float">
            <text:p>16,109,7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73506208" calcext:value-type="float">
            <text:p>73,506,208</text:p>
          </table:table-cell>
          <table:table-cell office:value-type="float" office:value="81176118" calcext:value-type="float">
            <text:p>81,176,118</text:p>
          </table:table-cell>
          <table:table-cell office:value-type="float" office:value="7669910" calcext:value-type="float">
            <text:p>7,669,9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70381183" calcext:value-type="float">
            <text:p>70,381,183</text:p>
          </table:table-cell>
          <table:table-cell office:value-type="float" office:value="77602815" calcext:value-type="float">
            <text:p>77,602,815</text:p>
          </table:table-cell>
          <table:table-cell office:value-type="float" office:value="7221632" calcext:value-type="float">
            <text:p>7,221,6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補助社會保險及其他福利費用</text:p>
          </table:table-cell>
          <table:table-cell office:value-type="float" office:value="14861582" calcext:value-type="float">
            <text:p>14,861,582</text:p>
          </table:table-cell>
          <table:table-cell office:value-type="float" office:value="15041582" calcext:value-type="float">
            <text:p>15,041,582</text:p>
          </table:table-cell>
          <table:table-cell office:value-type="float" office:value="180000" calcext:value-type="float">
            <text:p>18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獎補捐助</text:p>
          </table:table-cell>
          <table:table-cell office:value-type="float" office:value="2935890" calcext:value-type="float">
            <text:p>2,935,890</text:p>
          </table:table-cell>
          <table:table-cell office:value-type="float" office:value="3310890" calcext:value-type="float">
            <text:p>3,310,890</text:p>
          </table:table-cell>
          <table:table-cell office:value-type="float" office:value="375000" calcext:value-type="float">
            <text:p>375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債務付息及手續費</text:p>
          </table:table-cell>
          <table:table-cell table:number-columns-repeated="2" office:value-type="float" office:value="98727" calcext:value-type="float">
            <text:p>98,72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固定資產折舊</text:p>
          </table:table-cell>
          <table:table-cell office:value-type="float" office:value="4405811" calcext:value-type="float">
            <text:p>4,405,811</text:p>
          </table:table-cell>
          <table:table-cell office:value-type="float" office:value="5067430" calcext:value-type="float">
            <text:p>5,067,430</text:p>
          </table:table-cell>
          <table:table-cell office:value-type="float" office:value="661619" calcext:value-type="float">
            <text:p>661,6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無形資產攤銷</text:p>
          </table:table-cell>
          <table:table-cell office:value-type="float" office:value="11319" calcext:value-type="float">
            <text:p>11,319</text:p>
          </table:table-cell>
          <table:table-cell office:value-type="float" office:value="12936" calcext:value-type="float">
            <text:p>12,936</text:p>
          </table:table-cell>
          <table:table-cell office:value-type="float" office:value="1617" calcext:value-type="float">
            <text:p>1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625208469" calcext:value-type="float">
            <text:p>625,208,469</text:p>
          </table:table-cell>
          <table:table-cell office:value-type="float" office:value="626665956" calcext:value-type="float">
            <text:p>626,665,956</text:p>
          </table:table-cell>
          <table:table-cell office:value-type="float" office:value="1457487" calcext:value-type="float">
            <text:p>1,457,4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625208469" calcext:value-type="float">
            <text:p>625,208,469</text:p>
          </table:table-cell>
          <table:table-cell office:value-type="float" office:value="626665956" calcext:value-type="float">
            <text:p>626,665,956</text:p>
          </table:table-cell>
          <table:table-cell office:value-type="float" office:value="1457487" calcext:value-type="float">
            <text:p>1,457,48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　　收入預算數</text:p>
          </table:table-cell>
          <table:table-cell table:style-name="ce10" office:value-type="float" office:value="151180000" calcext:value-type="float">
            <text:p>151,180,000</text:p>
          </table:table-cell>
          <table:table-cell table:style-name="ce10" office:value-type="float" office:value="130292000" calcext:value-type="float">
            <text:p>130,292,000</text:p>
          </table:table-cell>
          <table:table-cell table:style-name="ce10" office:value-type="float" office:value="-20888000" calcext:value-type="float">
            <text:p>-20,888,000</text:p>
          </table:table-cell>
          <table:table-cell table:style-name="ce29"/>
          <table:table-cell table:style-name="ce10" table:number-columns-repeated="3"/>
          <table:table-cell table:number-columns-repeated="1016"/>
        </table:table-row>
        <table:table-row table:style-name="ro4">
          <table:table-cell office:value-type="string" calcext:value-type="string">
            <text:p>　　收入分配數</text:p>
          </table:table-cell>
          <table:table-cell office:value-type="float" office:value="158316000" calcext:value-type="float">
            <text:p>158,316,000</text:p>
          </table:table-cell>
          <table:table-cell office:value-type="float" office:value="179204000" calcext:value-type="float">
            <text:p>179,204,000</text:p>
          </table:table-cell>
          <table:table-cell office:value-type="float" office:value="20888000" calcext:value-type="float">
            <text:p>20,888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支出保留數</text:p>
          </table:table-cell>
          <table:table-cell office:value-type="float" office:value="643228" calcext:value-type="float">
            <text:p>643,228</text:p>
          </table:table-cell>
          <table:table-cell office:value-type="float" office:value="462043" calcext:value-type="float">
            <text:p>462,043</text:p>
          </table:table-cell>
          <table:table-cell office:value-type="float" office:value="-181185" calcext:value-type="float">
            <text:p>-181,1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支付數</text:p>
          </table:table-cell>
          <table:table-cell office:value-type="float" office:value="315069241" calcext:value-type="float">
            <text:p>315,069,241</text:p>
          </table:table-cell>
          <table:table-cell office:value-type="float" office:value="316707913" calcext:value-type="float">
            <text:p>316,707,913</text:p>
          </table:table-cell>
          <table:table-cell office:value-type="float" office:value="1638672" calcext:value-type="float">
            <text:p>1,638,672</text:p>
          </table:table-cell>
          <table:table-cell table:number-columns-repeated="1020"/>
        </table:table-row>
        <table:table-row table:style-name="ro4" table:number-rows-repeated="30">
          <table:table-cell table:number-columns-repeated="1024"/>
        </table:table-row>
        <table:table-row table:style-name="ro3">
          <table:table-cell table:style-name="ce23" office:value-type="string" calcext:value-type="string">
            <text:p>合　　　　計</text:p>
          </table:table-cell>
          <table:table-cell table:style-name="ce10" office:value-type="string" calcext:value-type="string">
            <text:p>1,405,197,938</text:p>
          </table:table-cell>
          <table:table-cell table:style-name="ce10" office:value-type="string" calcext:value-type="string">
            <text:p>1,432,487,108</text:p>
          </table:table-cell>
          <table:table-cell table:style-name="ce10" office:value-type="string" calcext:value-type="string">
            <text:p>27,289,170</text:p>
          </table:table-cell>
          <table:table-cell table:style-name="ce30" office:value-type="string" calcext:value-type="string">
            <text:p>合　　　　計</text:p>
          </table:table-cell>
          <table:table-cell table:style-name="ce10" office:value-type="string" calcext:value-type="string">
            <text:p>1,405,197,938</text:p>
          </table:table-cell>
          <table:table-cell table:style-name="ce10" office:value-type="string" calcext:value-type="string">
            <text:p>1,432,487,108</text:p>
          </table:table-cell>
          <table:table-cell table:style-name="ce10" office:value-type="string" calcext:value-type="string">
            <text:p>27,289,1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17,777,492</text:p>
          </table:table-cell>
          <table:table-cell office:value-type="string" calcext:value-type="string">
            <text:p>17,545,692</text:p>
          </table:table-cell>
          <table:table-cell office:value-type="string" calcext:value-type="string">
            <text:p>-231,8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7,777,492</text:p>
          </table:table-cell>
          <table:table-cell office:value-type="string" calcext:value-type="string">
            <text:p>17,545,692</text:p>
          </table:table-cell>
          <table:table-cell office:value-type="string" calcext:value-type="string">
            <text:p>-231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待抵銷債權憑證</text:p>
          </table:table-cell>
          <table:table-cell table:style-name="ce10" office:value-type="string" calcext:value-type="string">
            <text:p>-501</text:p>
          </table:table-cell>
          <table:table-cell table:style-name="ce10" office:value-type="string" calcext:value-type="string">
            <text:p>-503</text:p>
          </table:table-cell>
          <table:table-cell table:style-name="ce10" office:value-type="string" calcext:value-type="string">
            <text:p>-2</text:p>
          </table:table-cell>
          <table:table-cell table:style-name="ce29"/>
          <table:table-cell table:style-name="ce10" table:number-columns-repeated="3"/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'平衡表-總會'.$A$1:.$AMJ$3" table:range-usable-as="repeat-column repeat-row"/>
        </table:named-expressions>
      </table:table>
      <table:table table:name="平衡表-基金" table:style-name="ta4"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number-columns-repeated="251" table:default-cell-style-name="ce41"/>
        <table:table-column table:style-name="co21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34"/>
          <table:table-cell table:number-columns-repeated="1018"/>
        </table:table-row>
        <table:table-row table:style-name="ro10">
          <table:table-cell table:style-name="ce34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34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中華民國 111 年 8 月 31 日 </text:p>
          </table:table-cell>
          <table:covered-table-cell table:number-columns-repeated="5" table:style-name="ce35"/>
          <table:table-cell table:number-columns-repeated="1018"/>
        </table:table-row>
        <table:table-row table:style-name="ro12">
          <table:table-cell table:style-name="ce36" table:number-columns-spanned="3" table:number-rows-spanned="1"/>
          <table:covered-table-cell table:number-columns-repeated="2" table:style-name="ce36"/>
          <table:table-cell table:style-name="ce47" office:value-type="string" calcext:value-type="string" table:number-columns-spanned="3" table:number-rows-spanned="1">
            <text:p>第 <text:s/>1 頁 <text:s/>共 2 頁 <text:s/>單位:新臺幣元</text:p>
          </table:table-cell>
          <table:covered-table-cell table:number-columns-repeated="2" table:style-name="ce47"/>
          <table:table-cell table:number-columns-repeated="1018"/>
        </table:table-row>
        <table:table-row table:style-name="ro13">
          <table:table-cell table:style-name="ce37" office:value-type="string" calcext:value-type="string" table:number-columns-spanned="1" table:number-rows-spanned="2">
            <text:p>科 <text:s text:c="9"/>目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42" office:value-type="string" calcext:value-type="string" table:number-columns-spanned="1" table:number-rows-spanned="2">
            <text:p>科 <text:s text:c="9"/>目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3">
          <table:covered-table-cell table:style-name="ce37"/>
          <table:covered-table-cell table:number-columns-repeated="4" table:style-name="ce42"/>
          <table:covered-table-cell table:style-name="ce50"/>
          <table:table-cell table:number-columns-repeated="1018"/>
        </table:table-row>
        <table:table-row table:style-name="ro13">
          <table:table-cell table:style-name="ce38" office:value-type="string" calcext:value-type="string">
            <text:p>資產</text:p>
          </table:table-cell>
          <table:table-cell table:style-name="ce43" office:value-type="float" office:value="162730247" calcext:value-type="float">
            <text:p>162,730,24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string" calcext:value-type="string">
            <text:p>負債</text:p>
          </table:table-cell>
          <table:table-cell table:style-name="ce43" office:value-type="float" office:value="76160000" calcext:value-type="float">
            <text:p>76,160,000</text:p>
          </table:table-cell>
          <table:table-cell table:style-name="ce51" office:value-type="float" office:value="46.8" calcext:value-type="float">
            <text:p>46.80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2"/>流動資產</text:p>
          </table:table-cell>
          <table:table-cell table:style-name="ce43" office:value-type="float" office:value="18771336" calcext:value-type="float">
            <text:p>18,771,336</text:p>
          </table:table-cell>
          <table:table-cell table:style-name="ce45" office:value-type="float" office:value="11.54" calcext:value-type="float">
            <text:p>11.54</text:p>
          </table:table-cell>
          <table:table-cell table:style-name="ce48" office:value-type="string" calcext:value-type="string">
            <text:p><text:s text:c="2"/>流動負債</text:p>
          </table:table-cell>
          <table:table-cell table:style-name="ce43" office:value-type="float" office:value="960000" calcext:value-type="float">
            <text:p>960,000</text:p>
          </table:table-cell>
          <table:table-cell table:style-name="ce51" office:value-type="float" office:value="0.59" calcext:value-type="float">
            <text:p>0.59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現金</text:p>
          </table:table-cell>
          <table:table-cell table:style-name="ce43" office:value-type="float" office:value="18771336" calcext:value-type="float">
            <text:p>18,771,336</text:p>
          </table:table-cell>
          <table:table-cell table:style-name="ce45" office:value-type="float" office:value="11.54" calcext:value-type="float">
            <text:p>11.54</text:p>
          </table:table-cell>
          <table:table-cell table:style-name="ce48" office:value-type="string" calcext:value-type="string">
            <text:p><text:s text:c="4"/>短期債務</text:p>
          </table:table-cell>
          <table:table-cell table:style-name="ce43"/>
          <table:table-cell table:style-name="ce51"/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銀行存款</text:p>
          </table:table-cell>
          <table:table-cell table:style-name="ce43" office:value-type="float" office:value="18771336" calcext:value-type="float">
            <text:p>18,771,336</text:p>
          </table:table-cell>
          <table:table-cell table:style-name="ce45" office:value-type="float" office:value="11.54" calcext:value-type="float">
            <text:p>11.54</text:p>
          </table:table-cell>
          <table:table-cell table:style-name="ce48" office:value-type="string" calcext:value-type="string">
            <text:p><text:s text:c="6"/>短期借款</text:p>
          </table:table-cell>
          <table:table-cell table:style-name="ce43"/>
          <table:table-cell table:style-name="ce51"/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2"/>不動產、廠房及設備</text:p>
          </table:table-cell>
          <table:table-cell table:style-name="ce43" office:value-type="float" office:value="143957911" calcext:value-type="float">
            <text:p>143,957,911</text:p>
          </table:table-cell>
          <table:table-cell table:style-name="ce45" office:value-type="float" office:value="88.46" calcext:value-type="float">
            <text:p>88.46</text:p>
          </table:table-cell>
          <table:table-cell table:style-name="ce48" office:value-type="string" calcext:value-type="string">
            <text:p><text:s text:c="4"/>應付款項</text:p>
          </table:table-cell>
          <table:table-cell table:style-name="ce43" office:value-type="float" office:value="960000" calcext:value-type="float">
            <text:p>960,000</text:p>
          </table:table-cell>
          <table:table-cell table:style-name="ce51" office:value-type="float" office:value="0.59" calcext:value-type="float">
            <text:p>0.59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土地</text:p>
          </table:table-cell>
          <table:table-cell table:style-name="ce43" office:value-type="float" office:value="12267556" calcext:value-type="float">
            <text:p>12,267,556</text:p>
          </table:table-cell>
          <table:table-cell table:style-name="ce45" office:value-type="float" office:value="7.54" calcext:value-type="float">
            <text:p>7.54</text:p>
          </table:table-cell>
          <table:table-cell table:style-name="ce48" office:value-type="string" calcext:value-type="string">
            <text:p><text:s text:c="6"/>應付費用</text:p>
          </table:table-cell>
          <table:table-cell table:style-name="ce43" office:value-type="float" office:value="960000" calcext:value-type="float">
            <text:p>960,000</text:p>
          </table:table-cell>
          <table:table-cell table:style-name="ce51" office:value-type="float" office:value="0.59" calcext:value-type="float">
            <text:p>0.59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土地</text:p>
          </table:table-cell>
          <table:table-cell table:style-name="ce43" office:value-type="float" office:value="12267556" calcext:value-type="float">
            <text:p>12,267,556</text:p>
          </table:table-cell>
          <table:table-cell table:style-name="ce45" office:value-type="float" office:value="7.54" calcext:value-type="float">
            <text:p>7.54</text:p>
          </table:table-cell>
          <table:table-cell table:style-name="ce48" office:value-type="string" calcext:value-type="string">
            <text:p><text:s text:c="2"/>長期負債</text:p>
          </table:table-cell>
          <table:table-cell table:style-name="ce43" office:value-type="float" office:value="75200000" calcext:value-type="float">
            <text:p>75,200,000</text:p>
          </table:table-cell>
          <table:table-cell table:style-name="ce51" office:value-type="float" office:value="46.21" calcext:value-type="float">
            <text:p>46.21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土地改良物</text:p>
          </table:table-cell>
          <table:table-cell table:style-name="ce43" office:value-type="float" office:value="53497376" calcext:value-type="float">
            <text:p>53,497,376</text:p>
          </table:table-cell>
          <table:table-cell table:style-name="ce45" office:value-type="float" office:value="32.87" calcext:value-type="float">
            <text:p>32.87</text:p>
          </table:table-cell>
          <table:table-cell table:style-name="ce48" office:value-type="string" calcext:value-type="string">
            <text:p><text:s text:c="4"/>長期債務</text:p>
          </table:table-cell>
          <table:table-cell table:style-name="ce43" office:value-type="float" office:value="75200000" calcext:value-type="float">
            <text:p>75,200,000</text:p>
          </table:table-cell>
          <table:table-cell table:style-name="ce51" office:value-type="float" office:value="46.21" calcext:value-type="float">
            <text:p>46.21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土地改良物</text:p>
          </table:table-cell>
          <table:table-cell table:style-name="ce43" office:value-type="float" office:value="57952005" calcext:value-type="float">
            <text:p>57,952,005</text:p>
          </table:table-cell>
          <table:table-cell table:style-name="ce45" office:value-type="float" office:value="35.61" calcext:value-type="float">
            <text:p>35.61</text:p>
          </table:table-cell>
          <table:table-cell table:style-name="ce48" office:value-type="string" calcext:value-type="string">
            <text:p><text:s text:c="6"/>長期借款</text:p>
          </table:table-cell>
          <table:table-cell table:style-name="ce43" office:value-type="float" office:value="75200000" calcext:value-type="float">
            <text:p>75,200,000</text:p>
          </table:table-cell>
          <table:table-cell table:style-name="ce51" office:value-type="float" office:value="46.21" calcext:value-type="float">
            <text:p>46.21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累計折舊－土地改良物</text:p>
          </table:table-cell>
          <table:table-cell table:style-name="ce43" office:value-type="float" office:value="-4454629" calcext:value-type="float">
            <text:p>-4,454,629</text:p>
          </table:table-cell>
          <table:table-cell table:style-name="ce45" office:value-type="float" office:value="-2.74" calcext:value-type="float">
            <text:p>-2.74</text:p>
          </table:table-cell>
          <table:table-cell table:style-name="ce48" office:value-type="string" calcext:value-type="string">
            <text:p><text:s text:c="2"/>其他負債</text:p>
          </table:table-cell>
          <table:table-cell table:style-name="ce43"/>
          <table:table-cell table:style-name="ce51"/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房屋及建築</text:p>
          </table:table-cell>
          <table:table-cell table:style-name="ce43" office:value-type="float" office:value="71141073" calcext:value-type="float">
            <text:p>71,141,073</text:p>
          </table:table-cell>
          <table:table-cell table:style-name="ce45" office:value-type="float" office:value="43.72" calcext:value-type="float">
            <text:p>43.72</text:p>
          </table:table-cell>
          <table:table-cell table:style-name="ce48" office:value-type="string" calcext:value-type="string">
            <text:p><text:s text:c="4"/>什項負債</text:p>
          </table:table-cell>
          <table:table-cell table:style-name="ce43"/>
          <table:table-cell table:style-name="ce51"/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房屋及建築</text:p>
          </table:table-cell>
          <table:table-cell table:style-name="ce43" office:value-type="float" office:value="92888705" calcext:value-type="float">
            <text:p>92,888,705</text:p>
          </table:table-cell>
          <table:table-cell table:style-name="ce45" office:value-type="float" office:value="57.08" calcext:value-type="float">
            <text:p>57.08</text:p>
          </table:table-cell>
          <table:table-cell table:style-name="ce48" office:value-type="string" calcext:value-type="string">
            <text:p><text:s text:c="6"/>存入保證金</text:p>
          </table:table-cell>
          <table:table-cell table:style-name="ce43"/>
          <table:table-cell table:style-name="ce51"/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累計折舊－房屋及建築</text:p>
          </table:table-cell>
          <table:table-cell table:style-name="ce43" office:value-type="float" office:value="-21747632" calcext:value-type="float">
            <text:p>-21,747,632</text:p>
          </table:table-cell>
          <table:table-cell table:style-name="ce45" office:value-type="float" office:value="-13.36" calcext:value-type="float">
            <text:p>-13.36</text:p>
          </table:table-cell>
          <table:table-cell table:style-name="ce48" office:value-type="string" calcext:value-type="string">
            <text:p>淨值</text:p>
          </table:table-cell>
          <table:table-cell table:style-name="ce43" office:value-type="float" office:value="86570247" calcext:value-type="float">
            <text:p>86,570,247</text:p>
          </table:table-cell>
          <table:table-cell table:style-name="ce51" office:value-type="float" office:value="53.2" calcext:value-type="float">
            <text:p>53.20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什項設備</text:p>
          </table:table-cell>
          <table:table-cell table:style-name="ce43" office:value-type="float" office:value="591914" calcext:value-type="float">
            <text:p>591,914</text:p>
          </table:table-cell>
          <table:table-cell table:style-name="ce45" office:value-type="float" office:value="0.36" calcext:value-type="float">
            <text:p>0.36</text:p>
          </table:table-cell>
          <table:table-cell table:style-name="ce48" office:value-type="string" calcext:value-type="string">
            <text:p><text:s text:c="2"/>基金</text:p>
          </table:table-cell>
          <table:table-cell table:style-name="ce43" office:value-type="float" office:value="12147383" calcext:value-type="float">
            <text:p>12,147,383</text:p>
          </table:table-cell>
          <table:table-cell table:style-name="ce51" office:value-type="float" office:value="7.46" calcext:value-type="float">
            <text:p>7.46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什項設備</text:p>
          </table:table-cell>
          <table:table-cell table:style-name="ce43" office:value-type="float" office:value="52808853" calcext:value-type="float">
            <text:p>52,808,853</text:p>
          </table:table-cell>
          <table:table-cell table:style-name="ce45" office:value-type="float" office:value="32.45" calcext:value-type="float">
            <text:p>32.45</text:p>
          </table:table-cell>
          <table:table-cell table:style-name="ce48" office:value-type="string" calcext:value-type="string">
            <text:p><text:s text:c="4"/>基金</text:p>
          </table:table-cell>
          <table:table-cell table:style-name="ce43" office:value-type="float" office:value="12147383" calcext:value-type="float">
            <text:p>12,147,383</text:p>
          </table:table-cell>
          <table:table-cell table:style-name="ce51" office:value-type="float" office:value="7.46" calcext:value-type="float">
            <text:p>7.46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累計折舊－什項設備</text:p>
          </table:table-cell>
          <table:table-cell table:style-name="ce43" office:value-type="float" office:value="-52216939" calcext:value-type="float">
            <text:p>-52,216,939</text:p>
          </table:table-cell>
          <table:table-cell table:style-name="ce45" office:value-type="float" office:value="-32.09" calcext:value-type="float">
            <text:p>-32.09</text:p>
          </table:table-cell>
          <table:table-cell table:style-name="ce48" office:value-type="string" calcext:value-type="string">
            <text:p><text:s text:c="6"/>基金</text:p>
          </table:table-cell>
          <table:table-cell table:style-name="ce43" office:value-type="float" office:value="12147383" calcext:value-type="float">
            <text:p>12,147,383</text:p>
          </table:table-cell>
          <table:table-cell table:style-name="ce51" office:value-type="float" office:value="7.46" calcext:value-type="float">
            <text:p>7.46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購建中固定資產</text:p>
          </table:table-cell>
          <table:table-cell table:style-name="ce43" office:value-type="float" office:value="6459992" calcext:value-type="float">
            <text:p>6,459,992</text:p>
          </table:table-cell>
          <table:table-cell table:style-name="ce45" office:value-type="float" office:value="3.97" calcext:value-type="float">
            <text:p>3.97</text:p>
          </table:table-cell>
          <table:table-cell table:style-name="ce48" office:value-type="string" calcext:value-type="string">
            <text:p><text:s text:c="2"/>累積餘絀</text:p>
          </table:table-cell>
          <table:table-cell table:style-name="ce43" office:value-type="float" office:value="74422864" calcext:value-type="float">
            <text:p>74,422,864</text:p>
          </table:table-cell>
          <table:table-cell table:style-name="ce51" office:value-type="float" office:value="45.73" calcext:value-type="float">
            <text:p>45.73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未完工程</text:p>
          </table:table-cell>
          <table:table-cell table:style-name="ce43" office:value-type="float" office:value="6459992" calcext:value-type="float">
            <text:p>6,459,992</text:p>
          </table:table-cell>
          <table:table-cell table:style-name="ce45" office:value-type="float" office:value="3.97" calcext:value-type="float">
            <text:p>3.97</text:p>
          </table:table-cell>
          <table:table-cell table:style-name="ce48" office:value-type="string" calcext:value-type="string">
            <text:p><text:s text:c="4"/>累積賸餘</text:p>
          </table:table-cell>
          <table:table-cell table:style-name="ce43" office:value-type="float" office:value="74422864" calcext:value-type="float">
            <text:p>74,422,864</text:p>
          </table:table-cell>
          <table:table-cell table:style-name="ce51" office:value-type="float" office:value="45.73" calcext:value-type="float">
            <text:p>45.73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2"/>其他資產</text:p>
          </table:table-cell>
          <table:table-cell table:style-name="ce43" office:value-type="float" office:value="1000" calcext:value-type="float">
            <text:p>1,000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string" calcext:value-type="string">
            <text:p><text:s text:c="6"/>累積賸餘</text:p>
          </table:table-cell>
          <table:table-cell table:style-name="ce43" office:value-type="float" office:value="70985159" calcext:value-type="float">
            <text:p>70,985,159</text:p>
          </table:table-cell>
          <table:table-cell table:style-name="ce51" office:value-type="float" office:value="43.62" calcext:value-type="float">
            <text:p>43.62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 text:c="4"/>什項資產</text:p>
          </table:table-cell>
          <table:table-cell table:style-name="ce44" office:value-type="float" office:value="1000" calcext:value-type="float">
            <text:p>1,000</text:p>
          </table:table-cell>
          <table:table-cell table:style-name="ce46" office:value-type="float" office:value="0" calcext:value-type="float">
            <text:p>0.00</text:p>
          </table:table-cell>
          <table:table-cell table:style-name="ce49" office:value-type="string" calcext:value-type="string">
            <text:p><text:s text:c="6"/>本期賸餘</text:p>
          </table:table-cell>
          <table:table-cell table:style-name="ce44" office:value-type="float" office:value="3437705" calcext:value-type="float">
            <text:p>3,437,705</text:p>
          </table:table-cell>
          <table:table-cell table:style-name="ce52" office:value-type="float" office:value="2.11" calcext:value-type="float">
            <text:p>2.11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0"/>
          <table:table-cell table:number-columns-repeated="1018"/>
        </table:table-row>
        <table:table-row table:style-name="ro14">
          <table:table-cell table:style-name="ce34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34"/>
          <table:table-cell table:number-columns-repeated="1018"/>
        </table:table-row>
        <table:table-row table:style-name="ro10">
          <table:table-cell table:style-name="ce34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34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中華民國 111 年 8 月 31 日 </text:p>
          </table:table-cell>
          <table:covered-table-cell table:number-columns-repeated="5" table:style-name="ce35"/>
          <table:table-cell table:number-columns-repeated="1018"/>
        </table:table-row>
        <table:table-row table:style-name="ro12">
          <table:table-cell table:style-name="ce36" table:number-columns-spanned="3" table:number-rows-spanned="1"/>
          <table:covered-table-cell table:number-columns-repeated="2" table:style-name="ce36"/>
          <table:table-cell table:style-name="ce47" office:value-type="string" calcext:value-type="string" table:number-columns-spanned="3" table:number-rows-spanned="1">
            <text:p>第 <text:s/>2 頁 <text:s/>共 2 頁 <text:s/>單位:新臺幣元</text:p>
          </table:table-cell>
          <table:covered-table-cell table:number-columns-repeated="2" table:style-name="ce47"/>
          <table:table-cell table:number-columns-repeated="1018"/>
        </table:table-row>
        <table:table-row table:style-name="ro13">
          <table:table-cell table:style-name="ce37" office:value-type="string" calcext:value-type="string" table:number-columns-spanned="1" table:number-rows-spanned="2">
            <text:p>科 <text:s text:c="9"/>目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42" office:value-type="string" calcext:value-type="string" table:number-columns-spanned="1" table:number-rows-spanned="2">
            <text:p>科 <text:s text:c="9"/>目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3">
          <table:covered-table-cell table:style-name="ce37"/>
          <table:covered-table-cell table:number-columns-repeated="4" table:style-name="ce42"/>
          <table:covered-table-cell table:style-name="ce50"/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存出保證金</text:p>
          </table:table-cell>
          <table:table-cell table:style-name="ce43" office:value-type="float" office:value="1000" calcext:value-type="float">
            <text:p>1,000</text:p>
          </table:table-cell>
          <table:table-cell table:style-name="ce45" office:value-type="float" office:value="0" calcext:value-type="float">
            <text:p>0.00</text:p>
          </table:table-cell>
          <table:table-cell table:style-name="ce48"/>
          <table:table-cell table:style-name="ce43"/>
          <table:table-cell table:style-name="ce51"/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合 <text:s text:c="13"/>計</text:p>
          </table:table-cell>
          <table:table-cell table:style-name="ce43" office:value-type="float" office:value="162730247" calcext:value-type="float">
            <text:p>162,730,24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string" calcext:value-type="string">
            <text:p><text:s text:c="4"/>合 <text:s text:c="13"/>計</text:p>
          </table:table-cell>
          <table:table-cell table:style-name="ce43" office:value-type="float" office:value="162730247" calcext:value-type="float">
            <text:p>162,730,247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3" table:number-rows-repeated="17">
          <table:table-cell table:style-name="ce38"/>
          <table:table-cell table:style-name="ce43"/>
          <table:table-cell table:style-name="ce45"/>
          <table:table-cell table:style-name="ce48"/>
          <table:table-cell table:style-name="ce43"/>
          <table:table-cell table:style-name="ce51"/>
          <table:table-cell table:number-columns-repeated="1018"/>
        </table:table-row>
        <table:table-row table:style-name="ro13">
          <table:table-cell table:style-name="ce39"/>
          <table:table-cell table:style-name="ce44"/>
          <table:table-cell table:style-name="ce46"/>
          <table:table-cell table:style-name="ce49"/>
          <table:table-cell table:style-name="ce44"/>
          <table:table-cell table:style-name="ce52"/>
          <table:table-cell table:number-columns-repeated="1018"/>
        </table:table-row>
        <table:table-row table:style-name="ro13">
          <table:table-cell table:style-name="ce40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0"/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收支餘絀表" table:style-name="ta5">
        <table:table-column table:style-name="co22" table:default-cell-style-name="ce41"/>
        <table:table-column table:style-name="co23" table:number-columns-repeated="4" table:default-cell-style-name="ce41"/>
        <table:table-column table:style-name="co20" table:default-cell-style-name="ce41"/>
        <table:table-column table:style-name="co23" table:number-columns-repeated="3" table:default-cell-style-name="ce41"/>
        <table:table-column table:style-name="co20" table:default-cell-style-name="ce41"/>
        <table:table-column table:style-name="co21" table:number-columns-repeated="247" table:default-cell-style-name="ce41"/>
        <table:table-column table:style-name="co21" table:number-columns-repeated="767" table:default-cell-style-name="Default"/>
        <table:table-row table:style-name="ro10">
          <table:table-cell table:style-name="ce34" office:value-type="string" calcext:value-type="string" table:number-columns-spanned="10" table:number-rows-spanned="1">
            <text:p>彰化縣芬園鄉公所公墓管理基金</text:p>
          </table:table-cell>
          <table:covered-table-cell table:number-columns-repeated="9" table:style-name="ce34"/>
          <table:table-cell table:number-columns-repeated="1014"/>
        </table:table-row>
        <table:table-row table:style-name="ro10">
          <table:table-cell table:style-name="ce34" office:value-type="string" calcext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34"/>
          <table:table-cell table:number-columns-repeated="1014"/>
        </table:table-row>
        <table:table-row table:style-name="ro11">
          <table:table-cell table:style-name="ce35" office:value-type="string" calcext:value-type="string" table:number-columns-spanned="10" table:number-rows-spanned="1">
            <text:p>中 華 民 國 111 年 8 月份</text:p>
          </table:table-cell>
          <table:covered-table-cell table:number-columns-repeated="9" table:style-name="ce35"/>
          <table:table-cell table:number-columns-repeated="1014"/>
        </table:table-row>
        <table:table-row table:style-name="ro12">
          <table:table-cell table:style-name="ce36" table:number-columns-spanned="5" table:number-rows-spanned="1"/>
          <table:covered-table-cell table:number-columns-repeated="4" table:style-name="ce36"/>
          <table:table-cell table:style-name="ce47" office:value-type="string" calcext:value-type="string" table:number-columns-spanned="5" table:number-rows-spanned="1">
            <text:p>第 <text:s/>1 頁 <text:s/>共 1 頁 <text:s/>單位:新臺幣元</text:p>
          </table:table-cell>
          <table:covered-table-cell table:number-columns-repeated="4" table:style-name="ce47"/>
          <table:table-cell table:number-columns-repeated="1014"/>
        </table:table-row>
        <table:table-row table:style-name="ro17">
          <table:table-cell table:style-name="ce37" office:value-type="string" calcext:value-type="string" table:number-columns-spanned="1" table:number-rows-spanned="3">
            <text:p>科 <text:s text:c="9"/>目</text:p>
          </table:table-cell>
          <table:table-cell table:style-name="ce54" office:value-type="string" calcext:value-type="string" table:number-columns-spanned="1" table:number-rows-spanned="3">
            <text:p>本年度法</text:p>
            <text:p>定預算數</text:p>
          </table:table-cell>
          <table:table-cell table:style-name="ce42" office:value-type="string" calcext:value-type="string" table:number-columns-spanned="4" table:number-rows-spanned="1">
            <text:p>本 <text:s text:c="2"/>月 <text:s text:c="2"/>份</text:p>
          </table:table-cell>
          <table:covered-table-cell table:number-columns-repeated="3" table:style-name="ce42"/>
          <table:table-cell table:style-name="ce5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3" table:style-name="ce50"/>
          <table:table-cell table:number-columns-repeated="1014"/>
        </table:table-row>
        <table:table-row table:style-name="ro17">
          <table:covered-table-cell table:style-name="ce37"/>
          <table:covered-table-cell table:style-name="ce54"/>
          <table:table-cell table:style-name="ce57" office:value-type="string" calcext:value-type="string" table:number-columns-spanned="1" table:number-rows-spanned="2">
            <text:p>實際數</text:p>
          </table:table-cell>
          <table:table-cell table:style-name="ce57" office:value-type="string" calcext:value-type="string" table:number-columns-spanned="1" table:number-rows-spanned="2">
            <text:p>預算數</text:p>
          </table:table-cell>
          <table:table-cell table:style-name="ce57" office:value-type="string" calcext:value-type="string" table:number-columns-spanned="2" table:number-rows-spanned="1">
            <text:p>比較增減(-)</text:p>
          </table:table-cell>
          <table:covered-table-cell table:style-name="ce57"/>
          <table:table-cell table:style-name="ce57" office:value-type="string" calcext:value-type="string" table:number-columns-spanned="1" table:number-rows-spanned="2">
            <text:p>實際數</text:p>
          </table:table-cell>
          <table:table-cell table:style-name="ce57" office:value-type="string" calcext:value-type="string" table:number-columns-spanned="1" table:number-rows-spanned="2">
            <text:p>預算數</text:p>
          </table:table-cell>
          <table:table-cell table:style-name="ce60" office:value-type="string" calcext:value-type="string" table:number-columns-spanned="2" table:number-rows-spanned="1">
            <text:p>比較增減(-)</text:p>
          </table:table-cell>
          <table:covered-table-cell table:style-name="ce60"/>
          <table:table-cell table:number-columns-repeated="1014"/>
        </table:table-row>
        <table:table-row table:style-name="ro17">
          <table:covered-table-cell table:style-name="ce37"/>
          <table:covered-table-cell table:style-name="ce54"/>
          <table:covered-table-cell table:number-columns-repeated="2" table:style-name="ce57"/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%</text:p>
          </table:table-cell>
          <table:covered-table-cell table:number-columns-repeated="2" table:style-name="ce57"/>
          <table:table-cell table:style-name="ce57" office:value-type="string" calcext:value-type="string">
            <text:p>金額</text:p>
          </table:table-cell>
          <table:table-cell table:style-name="ce60" office:value-type="string" calcext:value-type="string">
            <text:p>%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業務收入 <text:s text:c="27"/></text:p>
          </table:table-cell>
          <table:table-cell table:style-name="ce55" office:value-type="float" office:value="10807000" calcext:value-type="float">
            <text:p>10,807,000</text:p>
          </table:table-cell>
          <table:table-cell table:style-name="ce55" office:value-type="float" office:value="226500" calcext:value-type="float">
            <text:p>226,500</text:p>
          </table:table-cell>
          <table:table-cell table:style-name="ce55" office:value-type="float" office:value="900000" calcext:value-type="float">
            <text:p>900,000</text:p>
          </table:table-cell>
          <table:table-cell table:style-name="ce55" office:value-type="float" office:value="-673500" calcext:value-type="float">
            <text:p>-673,500</text:p>
          </table:table-cell>
          <table:table-cell table:style-name="ce58" office:value-type="float" office:value="-74.83" calcext:value-type="float">
            <text:p>-74.83</text:p>
          </table:table-cell>
          <table:table-cell table:style-name="ce55" office:value-type="float" office:value="6657400" calcext:value-type="float">
            <text:p>6,657,400</text:p>
          </table:table-cell>
          <table:table-cell table:style-name="ce55" office:value-type="float" office:value="7283000" calcext:value-type="float">
            <text:p>7,283,000</text:p>
          </table:table-cell>
          <table:table-cell table:style-name="ce55" office:value-type="float" office:value="-625600" calcext:value-type="float">
            <text:p>-625,600</text:p>
          </table:table-cell>
          <table:table-cell table:style-name="ce61" office:value-type="float" office:value="-8.59" calcext:value-type="float">
            <text:p>-8.59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2"/>勞務收入 <text:s text:c="25"/></text:p>
          </table:table-cell>
          <table:table-cell table:style-name="ce55" office:value-type="float" office:value="10807000" calcext:value-type="float">
            <text:p>10,807,000</text:p>
          </table:table-cell>
          <table:table-cell table:style-name="ce55" office:value-type="float" office:value="226500" calcext:value-type="float">
            <text:p>226,500</text:p>
          </table:table-cell>
          <table:table-cell table:style-name="ce55" office:value-type="float" office:value="900000" calcext:value-type="float">
            <text:p>900,000</text:p>
          </table:table-cell>
          <table:table-cell table:style-name="ce55" office:value-type="float" office:value="-673500" calcext:value-type="float">
            <text:p>-673,500</text:p>
          </table:table-cell>
          <table:table-cell table:style-name="ce58" office:value-type="float" office:value="-74.83" calcext:value-type="float">
            <text:p>-74.83</text:p>
          </table:table-cell>
          <table:table-cell table:style-name="ce55" office:value-type="float" office:value="6657400" calcext:value-type="float">
            <text:p>6,657,400</text:p>
          </table:table-cell>
          <table:table-cell table:style-name="ce55" office:value-type="float" office:value="7283000" calcext:value-type="float">
            <text:p>7,283,000</text:p>
          </table:table-cell>
          <table:table-cell table:style-name="ce55" office:value-type="float" office:value="-625600" calcext:value-type="float">
            <text:p>-625,600</text:p>
          </table:table-cell>
          <table:table-cell table:style-name="ce61" office:value-type="float" office:value="-8.59" calcext:value-type="float">
            <text:p>-8.59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4"/>管理收入 <text:s text:c="23"/></text:p>
          </table:table-cell>
          <table:table-cell table:style-name="ce55" office:value-type="float" office:value="10807000" calcext:value-type="float">
            <text:p>10,807,000</text:p>
          </table:table-cell>
          <table:table-cell table:style-name="ce55" office:value-type="float" office:value="226500" calcext:value-type="float">
            <text:p>226,500</text:p>
          </table:table-cell>
          <table:table-cell table:style-name="ce55" office:value-type="float" office:value="900000" calcext:value-type="float">
            <text:p>900,000</text:p>
          </table:table-cell>
          <table:table-cell table:style-name="ce55" office:value-type="float" office:value="-673500" calcext:value-type="float">
            <text:p>-673,500</text:p>
          </table:table-cell>
          <table:table-cell table:style-name="ce58" office:value-type="float" office:value="-74.83" calcext:value-type="float">
            <text:p>-74.83</text:p>
          </table:table-cell>
          <table:table-cell table:style-name="ce55" office:value-type="float" office:value="6657400" calcext:value-type="float">
            <text:p>6,657,400</text:p>
          </table:table-cell>
          <table:table-cell table:style-name="ce55" office:value-type="float" office:value="7283000" calcext:value-type="float">
            <text:p>7,283,000</text:p>
          </table:table-cell>
          <table:table-cell table:style-name="ce55" office:value-type="float" office:value="-625600" calcext:value-type="float">
            <text:p>-625,600</text:p>
          </table:table-cell>
          <table:table-cell table:style-name="ce61" office:value-type="float" office:value="-8.59" calcext:value-type="float">
            <text:p>-8.59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業務成本與費用 <text:s text:c="21"/></text:p>
          </table:table-cell>
          <table:table-cell table:style-name="ce55" office:value-type="float" office:value="9026000" calcext:value-type="float">
            <text:p>9,026,000</text:p>
          </table:table-cell>
          <table:table-cell table:style-name="ce55" office:value-type="float" office:value="273484" calcext:value-type="float">
            <text:p>273,484</text:p>
          </table:table-cell>
          <table:table-cell table:style-name="ce55" office:value-type="float" office:value="690000" calcext:value-type="float">
            <text:p>690,000</text:p>
          </table:table-cell>
          <table:table-cell table:style-name="ce55" office:value-type="float" office:value="-416516" calcext:value-type="float">
            <text:p>-416,516</text:p>
          </table:table-cell>
          <table:table-cell table:style-name="ce58" office:value-type="float" office:value="-60.36" calcext:value-type="float">
            <text:p>-60.36</text:p>
          </table:table-cell>
          <table:table-cell table:style-name="ce55" office:value-type="float" office:value="3288496" calcext:value-type="float">
            <text:p>3,288,496</text:p>
          </table:table-cell>
          <table:table-cell table:style-name="ce55" office:value-type="float" office:value="5401000" calcext:value-type="float">
            <text:p>5,401,000</text:p>
          </table:table-cell>
          <table:table-cell table:style-name="ce55" office:value-type="float" office:value="-2112504" calcext:value-type="float">
            <text:p>-2,112,504</text:p>
          </table:table-cell>
          <table:table-cell table:style-name="ce61" office:value-type="float" office:value="-39.11" calcext:value-type="float">
            <text:p>-39.11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2"/>行銷及業務費用 <text:s text:c="19"/></text:p>
          </table:table-cell>
          <table:table-cell table:style-name="ce55" office:value-type="float" office:value="9026000" calcext:value-type="float">
            <text:p>9,026,000</text:p>
          </table:table-cell>
          <table:table-cell table:style-name="ce55" office:value-type="float" office:value="273484" calcext:value-type="float">
            <text:p>273,484</text:p>
          </table:table-cell>
          <table:table-cell table:style-name="ce55" office:value-type="float" office:value="690000" calcext:value-type="float">
            <text:p>690,000</text:p>
          </table:table-cell>
          <table:table-cell table:style-name="ce55" office:value-type="float" office:value="-416516" calcext:value-type="float">
            <text:p>-416,516</text:p>
          </table:table-cell>
          <table:table-cell table:style-name="ce58" office:value-type="float" office:value="-60.36" calcext:value-type="float">
            <text:p>-60.36</text:p>
          </table:table-cell>
          <table:table-cell table:style-name="ce55" office:value-type="float" office:value="3288496" calcext:value-type="float">
            <text:p>3,288,496</text:p>
          </table:table-cell>
          <table:table-cell table:style-name="ce55" office:value-type="float" office:value="5401000" calcext:value-type="float">
            <text:p>5,401,000</text:p>
          </table:table-cell>
          <table:table-cell table:style-name="ce55" office:value-type="float" office:value="-2112504" calcext:value-type="float">
            <text:p>-2,112,504</text:p>
          </table:table-cell>
          <table:table-cell table:style-name="ce61" office:value-type="float" office:value="-39.11" calcext:value-type="float">
            <text:p>-39.11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4"/>業務費用 <text:s text:c="23"/></text:p>
          </table:table-cell>
          <table:table-cell table:style-name="ce55" office:value-type="float" office:value="9026000" calcext:value-type="float">
            <text:p>9,026,000</text:p>
          </table:table-cell>
          <table:table-cell table:style-name="ce55" office:value-type="float" office:value="273484" calcext:value-type="float">
            <text:p>273,484</text:p>
          </table:table-cell>
          <table:table-cell table:style-name="ce55" office:value-type="float" office:value="690000" calcext:value-type="float">
            <text:p>690,000</text:p>
          </table:table-cell>
          <table:table-cell table:style-name="ce55" office:value-type="float" office:value="-416516" calcext:value-type="float">
            <text:p>-416,516</text:p>
          </table:table-cell>
          <table:table-cell table:style-name="ce58" office:value-type="float" office:value="-60.36" calcext:value-type="float">
            <text:p>-60.36</text:p>
          </table:table-cell>
          <table:table-cell table:style-name="ce55" office:value-type="float" office:value="3288496" calcext:value-type="float">
            <text:p>3,288,496</text:p>
          </table:table-cell>
          <table:table-cell table:style-name="ce55" office:value-type="float" office:value="5401000" calcext:value-type="float">
            <text:p>5,401,000</text:p>
          </table:table-cell>
          <table:table-cell table:style-name="ce55" office:value-type="float" office:value="-2112504" calcext:value-type="float">
            <text:p>-2,112,504</text:p>
          </table:table-cell>
          <table:table-cell table:style-name="ce61" office:value-type="float" office:value="-39.11" calcext:value-type="float">
            <text:p>-39.11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業務賸餘(短絀-) <text:s text:c="20"/></text:p>
          </table:table-cell>
          <table:table-cell table:style-name="ce55" office:value-type="float" office:value="1781000" calcext:value-type="float">
            <text:p>1,781,000</text:p>
          </table:table-cell>
          <table:table-cell table:style-name="ce55" office:value-type="float" office:value="-46984" calcext:value-type="float">
            <text:p>-46,984</text:p>
          </table:table-cell>
          <table:table-cell table:style-name="ce55" office:value-type="float" office:value="210000" calcext:value-type="float">
            <text:p>210,000</text:p>
          </table:table-cell>
          <table:table-cell table:style-name="ce55" office:value-type="float" office:value="-256984" calcext:value-type="float">
            <text:p>-256,984</text:p>
          </table:table-cell>
          <table:table-cell table:style-name="ce58" office:value-type="float" office:value="-122.37" calcext:value-type="float">
            <text:p>-122.37</text:p>
          </table:table-cell>
          <table:table-cell table:style-name="ce55" office:value-type="float" office:value="3368904" calcext:value-type="float">
            <text:p>3,368,904</text:p>
          </table:table-cell>
          <table:table-cell table:style-name="ce55" office:value-type="float" office:value="1882000" calcext:value-type="float">
            <text:p>1,882,000</text:p>
          </table:table-cell>
          <table:table-cell table:style-name="ce55" office:value-type="float" office:value="1486904" calcext:value-type="float">
            <text:p>1,486,904</text:p>
          </table:table-cell>
          <table:table-cell table:style-name="ce61" office:value-type="float" office:value="79.01" calcext:value-type="float">
            <text:p>79.01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業務外收入 <text:s text:c="25"/></text:p>
          </table:table-cell>
          <table:table-cell table:style-name="ce55" office:value-type="float" office:value="5000" calcext:value-type="float">
            <text:p>5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style-name="ce55" office:value-type="float" office:value="68801" calcext:value-type="float">
            <text:p>68,801</text:p>
          </table:table-cell>
          <table:table-cell table:style-name="ce55" office:value-type="float" office:value="2000" calcext:value-type="float">
            <text:p>2,000</text:p>
          </table:table-cell>
          <table:table-cell table:style-name="ce55" office:value-type="float" office:value="66801" calcext:value-type="float">
            <text:p>66,801</text:p>
          </table:table-cell>
          <table:table-cell table:style-name="ce61" office:value-type="float" office:value="3340.05" calcext:value-type="float">
            <text:p>3,340.05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2"/>財務收入 <text:s text:c="25"/></text:p>
          </table:table-cell>
          <table:table-cell table:style-name="ce55" office:value-type="float" office:value="5000" calcext:value-type="float">
            <text:p>5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style-name="ce55" office:value-type="float" office:value="502" calcext:value-type="float">
            <text:p>502</text:p>
          </table:table-cell>
          <table:table-cell table:style-name="ce55" office:value-type="float" office:value="2000" calcext:value-type="float">
            <text:p>2,000</text:p>
          </table:table-cell>
          <table:table-cell table:style-name="ce55" office:value-type="float" office:value="-1498" calcext:value-type="float">
            <text:p>-1,498</text:p>
          </table:table-cell>
          <table:table-cell table:style-name="ce61" office:value-type="float" office:value="-74.9" calcext:value-type="float">
            <text:p>-74.9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4"/>利息收入 <text:s text:c="23"/></text:p>
          </table:table-cell>
          <table:table-cell table:style-name="ce55" office:value-type="float" office:value="5000" calcext:value-type="float">
            <text:p>5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style-name="ce55" office:value-type="float" office:value="502" calcext:value-type="float">
            <text:p>502</text:p>
          </table:table-cell>
          <table:table-cell table:style-name="ce55" office:value-type="float" office:value="2000" calcext:value-type="float">
            <text:p>2,000</text:p>
          </table:table-cell>
          <table:table-cell table:style-name="ce55" office:value-type="float" office:value="-1498" calcext:value-type="float">
            <text:p>-1,498</text:p>
          </table:table-cell>
          <table:table-cell table:style-name="ce61" office:value-type="float" office:value="-74.9" calcext:value-type="float">
            <text:p>-74.9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2"/>其他業務外收入 <text:s text:c="19"/>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style-name="ce55" office:value-type="float" office:value="68299" calcext:value-type="float">
            <text:p>68,29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68299" calcext:value-type="float">
            <text:p>68,299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4"/>違規罰款收入 <text:s text:c="19"/>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style-name="ce55" office:value-type="float" office:value="61399" calcext:value-type="float">
            <text:p>61,39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61399" calcext:value-type="float">
            <text:p>61,399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4"/>雜項收入 <text:s text:c="23"/>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style-name="ce55" office:value-type="float" office:value="6900" calcext:value-type="float">
            <text:p>6,90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6900" calcext:value-type="float">
            <text:p>6,900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業務外費用 <text:s text:c="25"/></text:p>
          </table:table-cell>
          <table:table-cell table:style-name="ce55" office:value-type="float" office:value="1465000" calcext:value-type="float">
            <text:p>1,465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2"/>財務費用 <text:s text:c="25"/></text:p>
          </table:table-cell>
          <table:table-cell table:style-name="ce55" office:value-type="float" office:value="1465000" calcext:value-type="float">
            <text:p>1,465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4"/>利息費用 <text:s text:c="23"/></text:p>
          </table:table-cell>
          <table:table-cell table:style-name="ce55" office:value-type="float" office:value="1465000" calcext:value-type="float">
            <text:p>1,465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業務外賸餘(短絀-) <text:s text:c="18"/></text:p>
          </table:table-cell>
          <table:table-cell table:style-name="ce55" office:value-type="float" office:value="-1460000" calcext:value-type="float">
            <text:p>-1,460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style-name="ce55" office:value-type="float" office:value="68801" calcext:value-type="float">
            <text:p>68,801</text:p>
          </table:table-cell>
          <table:table-cell table:style-name="ce55" office:value-type="float" office:value="2000" calcext:value-type="float">
            <text:p>2,000</text:p>
          </table:table-cell>
          <table:table-cell table:style-name="ce55" office:value-type="float" office:value="66801" calcext:value-type="float">
            <text:p>66,801</text:p>
          </table:table-cell>
          <table:table-cell table:style-name="ce61" office:value-type="float" office:value="3340.05" calcext:value-type="float">
            <text:p>3,340.05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本期賸餘(短絀-) <text:s text:c="20"/></text:p>
          </table:table-cell>
          <table:table-cell table:style-name="ce55" office:value-type="float" office:value="321000" calcext:value-type="float">
            <text:p>321,000</text:p>
          </table:table-cell>
          <table:table-cell table:style-name="ce55" office:value-type="float" office:value="-46984" calcext:value-type="float">
            <text:p>-46,984</text:p>
          </table:table-cell>
          <table:table-cell table:style-name="ce55" office:value-type="float" office:value="210000" calcext:value-type="float">
            <text:p>210,000</text:p>
          </table:table-cell>
          <table:table-cell table:style-name="ce55" office:value-type="float" office:value="-256984" calcext:value-type="float">
            <text:p>-256,984</text:p>
          </table:table-cell>
          <table:table-cell table:style-name="ce58" office:value-type="float" office:value="-122.37" calcext:value-type="float">
            <text:p>-122.37</text:p>
          </table:table-cell>
          <table:table-cell table:style-name="ce55" office:value-type="float" office:value="3437705" calcext:value-type="float">
            <text:p>3,437,705</text:p>
          </table:table-cell>
          <table:table-cell table:style-name="ce55" office:value-type="float" office:value="1884000" calcext:value-type="float">
            <text:p>1,884,000</text:p>
          </table:table-cell>
          <table:table-cell table:style-name="ce55" office:value-type="float" office:value="1553705" calcext:value-type="float">
            <text:p>1,553,705</text:p>
          </table:table-cell>
          <table:table-cell table:style-name="ce61" office:value-type="float" office:value="82.47" calcext:value-type="float">
            <text:p>82.47</text:p>
          </table:table-cell>
          <table:table-cell table:number-columns-repeated="1014"/>
        </table:table-row>
        <table:table-row table:style-name="ro17">
          <table:table-cell table:style-name="ce38"/>
          <table:table-cell table:style-name="ce55" table:number-columns-repeated="4"/>
          <table:table-cell table:style-name="ce58"/>
          <table:table-cell table:style-name="ce55" table:number-columns-repeated="3"/>
          <table:table-cell table:style-name="ce61"/>
          <table:table-cell table:number-columns-repeated="1014"/>
        </table:table-row>
        <table:table-row table:style-name="ro17">
          <table:table-cell table:style-name="ce39"/>
          <table:table-cell table:style-name="ce56" table:number-columns-repeated="4"/>
          <table:table-cell table:style-name="ce59"/>
          <table:table-cell table:style-name="ce56" table:number-columns-repeated="3"/>
          <table:table-cell table:style-name="ce62"/>
          <table:table-cell table:number-columns-repeated="1014"/>
        </table:table-row>
        <table:table-row table:style-name="ro11">
          <table:table-cell table:style-name="ce40" office:value-type="string" calcext:value-type="string" table:number-columns-spanned="10" table:number-rows-spanned="1">
            <text:p><text:s text:c="127"/></text:p>
          </table:table-cell>
          <table:covered-table-cell table:number-columns-repeated="9" table:style-name="ce40"/>
          <table:table-cell table:number-columns-repeated="1014"/>
        </table:table-row>
        <table:table-row table:style-name="ro11">
          <table:table-cell table:style-name="ce53" table:number-columns-spanned="10" table:number-rows-spanned="1"/>
          <table:covered-table-cell table:number-columns-repeated="9" table:style-name="ce53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LOCAL_DATE_SEPARATOR" table:base-cell-address="$歲入累計表.$A$1" table:expression="NA()"/>
        <table:named-expression table:name="LOCAL_DAY_FORMAT" table:base-cell-address="$歲入累計表.$A$1" table:expression="NA()"/>
        <table:named-expression table:name="LOCAL_HOUR_FORMAT" table:base-cell-address="$歲入累計表.$A$1" table:expression="NA()"/>
        <table:named-expression table:name="LOCAL_MINUTE_FORMAT" table:base-cell-address="$歲入累計表.$A$1" table:expression="NA()"/>
        <table:named-expression table:name="LOCAL_MONTH_FORMAT" table:base-cell-address="$歲入累計表.$A$1" table:expression="NA(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NA()"/>
        <table:named-expression table:name="LOCAL_TIME_SEPARATOR" table:base-cell-address="$歲入累計表.$A$1" table:expression="NA()"/>
        <table:named-expression table:name="LOCAL_YEAR_FORMAT" table:base-cell-address="$歲入累計表.$A$1" table:expression="NA()"/>
        <table:named-expression table:name="_xlfn_FINV" table:base-cell-address="$歲入累計表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1/9/7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1/9/7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1/9/7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1/9/7</text:span></text:p>
        </style:region-right>
      </style:footer-left>
    </style:master-page>
    <style:master-page style:name="PageStyle_5f_平衡表-總會" style:display-name="PageStyle_平衡表-總會" style:page-layout-name="Mpm5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9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9/7</text:span></text:p>
        </style:region-right>
      </style:footer-left>
    </style:master-page>
    <style:master-page style:name="PageStyle_5f_平衡表-基金" style:display-name="PageStyle_平衡表-基金" style:page-layout-name="Mpm6">
      <style:header>
        <text:p><text:span text:style-name="MT7"><text:sheet-name>???</text:sheet-name></text:span></text:p>
      </style:header>
      <style:header-left style:display="false">
        <text:p><text:span text:style-name="MT7"><text:sheet-name>???</text:sheet-name></text:span></text:p>
      </style:header-left>
      <style:footer>
        <text:p><text:span text:style-name="MT7">頁 </text:span><text:span text:style-name="MT7"><text:page-number>1</text:page-number></text:span></text:p>
      </style:footer>
      <style:footer-left style:display="false">
        <text:p><text:span text:style-name="MT7">頁 </text:span><text:span text:style-name="MT7"><text:page-number>1</text:page-number></text:span></text:p>
      </style:footer-left>
    </style:master-page>
    <style:master-page style:name="PageStyle_5f_收支餘絀表" style:display-name="PageStyle_收支餘絀表" style:page-layout-name="Mpm6">
      <style:header>
        <text:p><text:span text:style-name="MT7"><text:sheet-name>???</text:sheet-name></text:span></text:p>
      </style:header>
      <style:header-left style:display="false">
        <text:p><text:span text:style-name="MT7"><text:sheet-name>???</text:sheet-name></text:span></text:p>
      </style:header-left>
      <style:footer>
        <text:p><text:span text:style-name="MT7">頁 </text:span><text:span text:style-name="MT7"><text:page-number>1</text:page-number></text:span></text:p>
      </style:footer>
      <style:footer-left style:display="false">
        <text:p><text:span text:style-name="MT7">頁 </text:span><text:span text:style-name="MT7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2-09-07T08:36:49.689000000</dc:date>
    <meta:print-date>2021-02-20T16:00:37</meta:print-date>
    <meta:editing-cycles>1</meta:editing-cycles>
    <meta:editing-duration>PT1M</meta:editing-duration>
    <meta:document-statistic meta:table-count="5" meta:cell-count="4778" meta:object-count="0"/>
    <meta:generator>LibreOffice/6.2.4.2$Windows_X86_64 LibreOffice_project/2412653d852ce75f65fbfa83fb7e7b669a126d64</meta:generator>
    <meta:user-defined meta:name="WorkbookGuid">1307fff3-22e3-489c-af85-cca55eef89f5</meta:user-defined>
  </office:meta>
</office:document-meta>
</file>