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2a40a5"/>
    </style:style>
    <style:style style:name="T6" style:family="text">
      <style:text-properties fo:font-size="18pt" fo:language="en" fo:country="US" fo:font-weight="bold" officeooo:rsid="0034dafb"/>
    </style:style>
    <style:style style:name="T7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9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10" style:family="text">
      <style:text-properties style:font-size-asian="18pt" style:font-weight-asian="bold"/>
    </style:style>
    <style:style style:name="T11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10">一、截至</text:span><text:span text:style-name="T1">111</text:span><text:span text:style-name="T10">年</text:span><text:span text:style-name="T2">8</text:span><text:span text:style-name="T10">月底止，本公所公共債務情形如下：</text:span></text:p>
      <text:p text:style-name="P5">(<text:span text:style-name="T10">一)</text:span><text:span text:style-name="T1">1</text:span><text:span text:style-name="T10">年以上公共債務未償餘額為</text:span><text:span text:style-name="T6">1</text:span><text:span text:style-name="T1">,</text:span><text:span text:style-name="T6">000</text:span><text:span text:style-name="T10">萬元。</text:span></text:p>
      <text:p text:style-name="P5">(<text:span text:style-name="T10">二)未滿</text:span><text:span text:style-name="T1">1</text:span><text:span text:style-name="T10">年公共債務未償餘額為○萬元。</text:span></text:p>
      <text:p text:style-name="P5">(<text:span text:style-name="T10">三)平均每人負擔公共債務</text:span><text:span text:style-name="T4">0.44</text:span><text:span text:style-name="T10">千元。</text:span></text:p>
      <text:p text:style-name="P6">(<text:span text:style-name="T10">四)自償性公共債務未償餘額（含非營業特種基金）</text:span></text:p>
      <text:p text:style-name="P6"><text:span text:style-name="T10"><text:s text:c="3"/>為</text:span><text:span text:style-name="T3">7</text:span><text:span text:style-name="T1">,</text:span><text:span text:style-name="T5">52</text:span><text:span text:style-name="T1">0</text:span><text:span text:style-name="T10">萬元。</text:span></text:p>
      <text:p text:style-name="P8">二、依據財政紀律法規定公布事項如下：</text:p>
      <text:p text:style-name="P2">(<text:span text:style-name="T10">一)彰化縣芬園鄉公所向非營業特種基金或專戶資金調度情 <text:s text:c="2"/></text:span></text:p>
      <text:p text:style-name="P3"><text:s text:c="3"/>形表。</text:p>
      <text:p text:style-name="P2"><text:span text:style-name="T10">三</text:span><text:span text:style-name="T11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1">登載日期：</text:span><text:span text:style-name="T7">111</text:span><text:span text:style-name="T11">年</text:span><text:span text:style-name="T9">9</text:span><text:span text:style-name="T11">月</text:span><text:span text:style-name="T8">2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9-02T08:47:00.070000000</dc:date>
    <meta:print-date>2019-07-02T09:37:00</meta:print-date>
    <meta:editing-cycles>46</meta:editing-cycles>
    <meta:editing-duration>PT1H26M4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