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 table:number-rows-repeated="4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000/00/00</text:date>, <text:time style:data-style-name="N2" text:time-value="08:47:11.1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9-02T08:47:57.315000000</dc:date>
    <meta:editing-duration>PT1H35M10S</meta:editing-duration>
    <meta:editing-cycles>46</meta:editing-cycles>
    <meta:print-date>2020-07-27T13:20:59.921000000</meta:print-date>
    <meta:document-statistic meta:table-count="1" meta:cell-count="410" meta:object-count="0"/>
  </office:meta>
</office:document-meta>
</file>