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4.16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56.6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5.72mm"/>
    </style:style>
    <style:style style:name="co8" style:family="table-column">
      <style:table-column-properties fo:break-before="auto" style:column-width="62.74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7.52mm"/>
    </style:style>
    <style:style style:name="co11" style:family="table-column">
      <style:table-column-properties fo:break-before="auto" style:column-width="29.69mm"/>
    </style:style>
    <style:style style:name="co12" style:family="table-column">
      <style:table-column-properties fo:break-before="auto" style:column-width="16.74mm"/>
    </style:style>
    <style:style style:name="co13" style:family="table-column">
      <style:table-column-properties fo:break-before="auto" style:column-width="13.14mm"/>
    </style:style>
    <style:style style:name="co14" style:family="table-column">
      <style:table-column-properties fo:break-before="auto" style:column-width="20.57mm"/>
    </style:style>
    <style:style style:name="co15" style:family="table-column">
      <style:table-column-properties fo:break-before="auto" style:column-width="13.78mm"/>
    </style:style>
    <style:style style:name="co16" style:family="table-column">
      <style:table-column-properties fo:break-before="auto" style:column-width="61.89mm"/>
    </style:style>
    <style:style style:name="co17" style:family="table-column">
      <style:table-column-properties fo:break-before="auto" style:column-width="32.23mm"/>
    </style:style>
    <style:style style:name="co18" style:family="table-column">
      <style:table-column-properties fo:break-before="auto" style:column-width="33.71mm"/>
    </style:style>
    <style:style style:name="co19" style:family="table-column">
      <style:table-column-properties fo:break-before="auto" style:column-width="60.62mm"/>
    </style:style>
    <style:style style:name="co20" style:family="table-column">
      <style:table-column-properties fo:break-before="auto" style:column-width="26.49mm"/>
    </style:style>
    <style:style style:name="co21" style:family="table-column">
      <style:table-column-properties fo:break-before="auto" style:column-width="14.41mm"/>
    </style:style>
    <style:style style:name="co22" style:family="table-column">
      <style:table-column-properties fo:break-before="auto" style:column-width="13.35mm"/>
    </style:style>
    <style:style style:name="co23" style:family="table-column">
      <style:table-column-properties fo:break-before="auto" style:column-width="17.3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68mm" fo:break-before="page" style:use-optimal-row-height="true"/>
    </style:style>
    <style:style style:name="ro6" style:family="table-row">
      <style:table-row-properties style:row-height="5.72mm" fo:break-before="page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02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ta1" style:family="table" style:master-page-name="PageStyle_5f_基金-平衡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歲入累計表">
      <style:table-properties table:display="true" style:writing-mode="lr-tb"/>
    </style:style>
    <style:style style:name="ta5" style:family="table" style:master-page-name="PageStyle_5f_總會-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2.44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56.09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2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2.44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金-平衡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11 年 7 月 31 日 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9"/>目</text:p>
          </table:table-cell>
          <table:table-cell table:style-name="ce13" office:value-type="string" calcext:value-type="string" table:number-columns-spanned="1" table:number-rows-spanned="2">
            <text:p>金額</text:p>
          </table:table-cell>
          <table:table-cell table:style-name="ce13" office:value-type="string" calcext:value-type="string" table:number-columns-spanned="1" table:number-rows-spanned="2">
            <text:p>%</text:p>
          </table:table-cell>
          <table:table-cell table:style-name="ce13" office:value-type="string" calcext:value-type="string" table:number-columns-spanned="1" table:number-rows-spanned="2">
            <text:p>科 <text:s text:c="9"/>目</text:p>
          </table:table-cell>
          <table:table-cell table:style-name="ce13" office:value-type="string" calcext:value-type="string" table:number-columns-spanned="1" table:number-rows-spanned="2">
            <text:p>金額</text:p>
          </table:table-cell>
          <table:table-cell table:style-name="ce24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number-columns-repeated="4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>
            <text:p>資產</text:p>
          </table:table-cell>
          <table:table-cell table:style-name="ce15" office:value-type="float" office:value="162777231" calcext:value-type="float">
            <text:p>162,777,23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string" calcext:value-type="string">
            <text:p>負債</text:p>
          </table:table-cell>
          <table:table-cell table:style-name="ce15" office:value-type="float" office:value="76160000" calcext:value-type="float">
            <text:p>76,160,000</text:p>
          </table:table-cell>
          <table:table-cell table:style-name="ce26" office:value-type="float" office:value="46.79" calcext:value-type="float">
            <text:p>46.7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2"/>流動資產</text:p>
          </table:table-cell>
          <table:table-cell table:style-name="ce15" office:value-type="float" office:value="19695043" calcext:value-type="float">
            <text:p>19,695,043</text:p>
          </table:table-cell>
          <table:table-cell table:style-name="ce18" office:value-type="float" office:value="12.1" calcext:value-type="float">
            <text:p>12.10</text:p>
          </table:table-cell>
          <table:table-cell table:style-name="ce21" office:value-type="string" calcext:value-type="string">
            <text:p><text:s text:c="2"/>流動負債</text:p>
          </table:table-cell>
          <table:table-cell table:style-name="ce15" office:value-type="float" office:value="960000" calcext:value-type="float">
            <text:p>960,000</text:p>
          </table:table-cell>
          <table:table-cell table:style-name="ce26" office:value-type="float" office:value="0.59" calcext:value-type="float">
            <text:p>0.5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4"/>現金</text:p>
          </table:table-cell>
          <table:table-cell table:style-name="ce15" office:value-type="float" office:value="19695043" calcext:value-type="float">
            <text:p>19,695,043</text:p>
          </table:table-cell>
          <table:table-cell table:style-name="ce18" office:value-type="float" office:value="12.1" calcext:value-type="float">
            <text:p>12.10</text:p>
          </table:table-cell>
          <table:table-cell table:style-name="ce21" office:value-type="string" calcext:value-type="string">
            <text:p><text:s text:c="4"/>短期債務</text:p>
          </table:table-cell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銀行存款</text:p>
          </table:table-cell>
          <table:table-cell table:style-name="ce15" office:value-type="float" office:value="19695043" calcext:value-type="float">
            <text:p>19,695,043</text:p>
          </table:table-cell>
          <table:table-cell table:style-name="ce18" office:value-type="float" office:value="12.1" calcext:value-type="float">
            <text:p>12.10</text:p>
          </table:table-cell>
          <table:table-cell table:style-name="ce21" office:value-type="string" calcext:value-type="string">
            <text:p><text:s text:c="6"/>短期借款</text:p>
          </table:table-cell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2"/>不動產、廠房及設備</text:p>
          </table:table-cell>
          <table:table-cell table:style-name="ce15" office:value-type="float" office:value="143081188" calcext:value-type="float">
            <text:p>143,081,188</text:p>
          </table:table-cell>
          <table:table-cell table:style-name="ce18" office:value-type="float" office:value="87.9" calcext:value-type="float">
            <text:p>87.90</text:p>
          </table:table-cell>
          <table:table-cell table:style-name="ce21" office:value-type="string" calcext:value-type="string">
            <text:p><text:s text:c="4"/>應付款項</text:p>
          </table:table-cell>
          <table:table-cell table:style-name="ce15" office:value-type="float" office:value="960000" calcext:value-type="float">
            <text:p>960,000</text:p>
          </table:table-cell>
          <table:table-cell table:style-name="ce26" office:value-type="float" office:value="0.59" calcext:value-type="float">
            <text:p>0.5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4"/>土地</text:p>
          </table:table-cell>
          <table:table-cell table:style-name="ce15" office:value-type="float" office:value="12263020" calcext:value-type="float">
            <text:p>12,263,020</text:p>
          </table:table-cell>
          <table:table-cell table:style-name="ce18" office:value-type="float" office:value="7.53" calcext:value-type="float">
            <text:p>7.53</text:p>
          </table:table-cell>
          <table:table-cell table:style-name="ce21" office:value-type="string" calcext:value-type="string">
            <text:p><text:s text:c="6"/>應付費用</text:p>
          </table:table-cell>
          <table:table-cell table:style-name="ce15" office:value-type="float" office:value="960000" calcext:value-type="float">
            <text:p>960,000</text:p>
          </table:table-cell>
          <table:table-cell table:style-name="ce26" office:value-type="float" office:value="0.59" calcext:value-type="float">
            <text:p>0.5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土地</text:p>
          </table:table-cell>
          <table:table-cell table:style-name="ce15" office:value-type="float" office:value="12263020" calcext:value-type="float">
            <text:p>12,263,020</text:p>
          </table:table-cell>
          <table:table-cell table:style-name="ce18" office:value-type="float" office:value="7.53" calcext:value-type="float">
            <text:p>7.53</text:p>
          </table:table-cell>
          <table:table-cell table:style-name="ce21" office:value-type="string" calcext:value-type="string">
            <text:p><text:s text:c="2"/>長期負債</text:p>
          </table:table-cell>
          <table:table-cell table:style-name="ce15" office:value-type="float" office:value="75200000" calcext:value-type="float">
            <text:p>75,200,000</text:p>
          </table:table-cell>
          <table:table-cell table:style-name="ce26" office:value-type="float" office:value="46.2" calcext:value-type="float">
            <text:p>46.2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4"/>土地改良物</text:p>
          </table:table-cell>
          <table:table-cell table:style-name="ce15" office:value-type="float" office:value="52655036" calcext:value-type="float">
            <text:p>52,655,036</text:p>
          </table:table-cell>
          <table:table-cell table:style-name="ce18" office:value-type="float" office:value="32.35" calcext:value-type="float">
            <text:p>32.35</text:p>
          </table:table-cell>
          <table:table-cell table:style-name="ce21" office:value-type="string" calcext:value-type="string">
            <text:p><text:s text:c="4"/>長期債務</text:p>
          </table:table-cell>
          <table:table-cell table:style-name="ce15" office:value-type="float" office:value="75200000" calcext:value-type="float">
            <text:p>75,200,000</text:p>
          </table:table-cell>
          <table:table-cell table:style-name="ce26" office:value-type="float" office:value="46.2" calcext:value-type="float">
            <text:p>46.2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土地改良物</text:p>
          </table:table-cell>
          <table:table-cell table:style-name="ce15" office:value-type="float" office:value="57109665" calcext:value-type="float">
            <text:p>57,109,665</text:p>
          </table:table-cell>
          <table:table-cell table:style-name="ce18" office:value-type="float" office:value="35.08" calcext:value-type="float">
            <text:p>35.08</text:p>
          </table:table-cell>
          <table:table-cell table:style-name="ce21" office:value-type="string" calcext:value-type="string">
            <text:p><text:s text:c="6"/>長期借款</text:p>
          </table:table-cell>
          <table:table-cell table:style-name="ce15" office:value-type="float" office:value="75200000" calcext:value-type="float">
            <text:p>75,200,000</text:p>
          </table:table-cell>
          <table:table-cell table:style-name="ce26" office:value-type="float" office:value="46.2" calcext:value-type="float">
            <text:p>46.2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累計折舊－土地改良物</text:p>
          </table:table-cell>
          <table:table-cell table:style-name="ce15" office:value-type="float" office:value="-4454629" calcext:value-type="float">
            <text:p>-4,454,629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21" office:value-type="string" calcext:value-type="string">
            <text:p><text:s text:c="2"/>其他負債</text:p>
          </table:table-cell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4"/>房屋及建築</text:p>
          </table:table-cell>
          <table:table-cell table:style-name="ce15" office:value-type="float" office:value="71141073" calcext:value-type="float">
            <text:p>71,141,073</text:p>
          </table:table-cell>
          <table:table-cell table:style-name="ce18" office:value-type="float" office:value="43.7" calcext:value-type="float">
            <text:p>43.70</text:p>
          </table:table-cell>
          <table:table-cell table:style-name="ce21" office:value-type="string" calcext:value-type="string">
            <text:p><text:s text:c="4"/>什項負債</text:p>
          </table:table-cell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房屋及建築</text:p>
          </table:table-cell>
          <table:table-cell table:style-name="ce15" office:value-type="float" office:value="92888705" calcext:value-type="float">
            <text:p>92,888,705</text:p>
          </table:table-cell>
          <table:table-cell table:style-name="ce18" office:value-type="float" office:value="57.06" calcext:value-type="float">
            <text:p>57.06</text:p>
          </table:table-cell>
          <table:table-cell table:style-name="ce21" office:value-type="string" calcext:value-type="string">
            <text:p><text:s text:c="6"/>存入保證金</text:p>
          </table:table-cell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累計折舊－房屋及建築</text:p>
          </table:table-cell>
          <table:table-cell table:style-name="ce15" office:value-type="float" office:value="-21747632" calcext:value-type="float">
            <text:p>-21,747,632</text:p>
          </table:table-cell>
          <table:table-cell table:style-name="ce18" office:value-type="float" office:value="-13.36" calcext:value-type="float">
            <text:p>-13.36</text:p>
          </table:table-cell>
          <table:table-cell table:style-name="ce21" office:value-type="string" calcext:value-type="string">
            <text:p>淨值</text:p>
          </table:table-cell>
          <table:table-cell table:style-name="ce15" office:value-type="float" office:value="86617231" calcext:value-type="float">
            <text:p>86,617,231</text:p>
          </table:table-cell>
          <table:table-cell table:style-name="ce26" office:value-type="float" office:value="53.21" calcext:value-type="float">
            <text:p>53.2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4"/>什項設備</text:p>
          </table:table-cell>
          <table:table-cell table:style-name="ce15" office:value-type="float" office:value="591914" calcext:value-type="float">
            <text:p>591,914</text:p>
          </table:table-cell>
          <table:table-cell table:style-name="ce18" office:value-type="float" office:value="0.36" calcext:value-type="float">
            <text:p>0.36</text:p>
          </table:table-cell>
          <table:table-cell table:style-name="ce21" office:value-type="string" calcext:value-type="string">
            <text:p><text:s text:c="2"/>基金</text:p>
          </table:table-cell>
          <table:table-cell table:style-name="ce15" office:value-type="float" office:value="12147383" calcext:value-type="float">
            <text:p>12,147,383</text:p>
          </table:table-cell>
          <table:table-cell table:style-name="ce26" office:value-type="float" office:value="7.46" calcext:value-type="float">
            <text:p>7.4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什項設備</text:p>
          </table:table-cell>
          <table:table-cell table:style-name="ce15" office:value-type="float" office:value="52808853" calcext:value-type="float">
            <text:p>52,808,853</text:p>
          </table:table-cell>
          <table:table-cell table:style-name="ce18" office:value-type="float" office:value="32.44" calcext:value-type="float">
            <text:p>32.44</text:p>
          </table:table-cell>
          <table:table-cell table:style-name="ce21" office:value-type="string" calcext:value-type="string">
            <text:p><text:s text:c="4"/>基金</text:p>
          </table:table-cell>
          <table:table-cell table:style-name="ce15" office:value-type="float" office:value="12147383" calcext:value-type="float">
            <text:p>12,147,383</text:p>
          </table:table-cell>
          <table:table-cell table:style-name="ce26" office:value-type="float" office:value="7.46" calcext:value-type="float">
            <text:p>7.4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累計折舊－什項設備</text:p>
          </table:table-cell>
          <table:table-cell table:style-name="ce15" office:value-type="float" office:value="-52216939" calcext:value-type="float">
            <text:p>-52,216,939</text:p>
          </table:table-cell>
          <table:table-cell table:style-name="ce18" office:value-type="float" office:value="-32.08" calcext:value-type="float">
            <text:p>-32.08</text:p>
          </table:table-cell>
          <table:table-cell table:style-name="ce21" office:value-type="string" calcext:value-type="string">
            <text:p><text:s text:c="6"/>基金</text:p>
          </table:table-cell>
          <table:table-cell table:style-name="ce15" office:value-type="float" office:value="12147383" calcext:value-type="float">
            <text:p>12,147,383</text:p>
          </table:table-cell>
          <table:table-cell table:style-name="ce26" office:value-type="float" office:value="7.46" calcext:value-type="float">
            <text:p>7.4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4"/>購建中固定資產</text:p>
          </table:table-cell>
          <table:table-cell table:style-name="ce15" office:value-type="float" office:value="6430145" calcext:value-type="float">
            <text:p>6,430,145</text:p>
          </table:table-cell>
          <table:table-cell table:style-name="ce18" office:value-type="float" office:value="3.95" calcext:value-type="float">
            <text:p>3.95</text:p>
          </table:table-cell>
          <table:table-cell table:style-name="ce21" office:value-type="string" calcext:value-type="string">
            <text:p><text:s text:c="2"/>累積餘絀</text:p>
          </table:table-cell>
          <table:table-cell table:style-name="ce15" office:value-type="float" office:value="74469848" calcext:value-type="float">
            <text:p>74,469,848</text:p>
          </table:table-cell>
          <table:table-cell table:style-name="ce26" office:value-type="float" office:value="45.75" calcext:value-type="float">
            <text:p>45.7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未完工程</text:p>
          </table:table-cell>
          <table:table-cell table:style-name="ce15" office:value-type="float" office:value="6430145" calcext:value-type="float">
            <text:p>6,430,145</text:p>
          </table:table-cell>
          <table:table-cell table:style-name="ce18" office:value-type="float" office:value="3.95" calcext:value-type="float">
            <text:p>3.95</text:p>
          </table:table-cell>
          <table:table-cell table:style-name="ce21" office:value-type="string" calcext:value-type="string">
            <text:p><text:s text:c="4"/>累積賸餘</text:p>
          </table:table-cell>
          <table:table-cell table:style-name="ce15" office:value-type="float" office:value="74469848" calcext:value-type="float">
            <text:p>74,469,848</text:p>
          </table:table-cell>
          <table:table-cell table:style-name="ce26" office:value-type="float" office:value="45.75" calcext:value-type="float">
            <text:p>45.7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2"/>其他資產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8" office:value-type="float" office:value="0" calcext:value-type="float">
            <text:p>0.00</text:p>
          </table:table-cell>
          <table:table-cell table:style-name="ce21" office:value-type="string" calcext:value-type="string">
            <text:p><text:s text:c="6"/>累積賸餘</text:p>
          </table:table-cell>
          <table:table-cell table:style-name="ce15" office:value-type="float" office:value="70985159" calcext:value-type="float">
            <text:p>70,985,159</text:p>
          </table:table-cell>
          <table:table-cell table:style-name="ce26" office:value-type="float" office:value="43.61" calcext:value-type="float">
            <text:p>43.6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什項資產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9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6"/>本期賸餘</text:p>
          </table:table-cell>
          <table:table-cell table:style-name="ce16" office:value-type="float" office:value="3484689" calcext:value-type="float">
            <text:p>3,484,689</text:p>
          </table:table-cell>
          <table:table-cell table:style-name="ce27" office:value-type="float" office:value="2.14" calcext:value-type="float">
            <text:p>2.1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9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11 年 7 月 31 日 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9"/>目</text:p>
          </table:table-cell>
          <table:table-cell table:style-name="ce13" office:value-type="string" calcext:value-type="string" table:number-columns-spanned="1" table:number-rows-spanned="2">
            <text:p>金額</text:p>
          </table:table-cell>
          <table:table-cell table:style-name="ce13" office:value-type="string" calcext:value-type="string" table:number-columns-spanned="1" table:number-rows-spanned="2">
            <text:p>%</text:p>
          </table:table-cell>
          <table:table-cell table:style-name="ce13" office:value-type="string" calcext:value-type="string" table:number-columns-spanned="1" table:number-rows-spanned="2">
            <text:p>科 <text:s text:c="9"/>目</text:p>
          </table:table-cell>
          <table:table-cell table:style-name="ce13" office:value-type="string" calcext:value-type="string" table:number-columns-spanned="1" table:number-rows-spanned="2">
            <text:p>金額</text:p>
          </table:table-cell>
          <table:table-cell table:style-name="ce24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number-columns-repeated="4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存出保證金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8" office:value-type="float" office:value="0" calcext:value-type="float">
            <text:p>0.00</text:p>
          </table:table-cell>
          <table:table-cell table:style-name="ce21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4"/>合 <text:s text:c="13"/>計</text:p>
          </table:table-cell>
          <table:table-cell table:style-name="ce15" office:value-type="float" office:value="162777231" calcext:value-type="float">
            <text:p>162,777,23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string" calcext:value-type="string">
            <text:p><text:s text:c="4"/>合 <text:s text:c="13"/>計</text:p>
          </table:table-cell>
          <table:table-cell table:style-name="ce15" office:value-type="float" office:value="162777231" calcext:value-type="float">
            <text:p>162,777,231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 table:number-rows-repeated="17">
          <table:table-cell table:style-name="ce6"/>
          <table:table-cell table:style-name="ce15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8"/>
        </table:table-row>
        <table:table-row table:style-name="ro4">
          <table:table-cell table:style-name="ce7"/>
          <table:table-cell table:style-name="ce16"/>
          <table:table-cell table:style-name="ce19"/>
          <table:table-cell table:style-name="ce22"/>
          <table:table-cell table:style-name="ce16"/>
          <table:table-cell table:style-name="ce27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9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收支餘絀表" table:style-name="ta2">
        <office:forms form:automatic-focus="false" form:apply-design-mode="false"/>
        <table:table-column table:style-name="co5" table:default-cell-style-name="Default"/>
        <table:table-column table:style-name="co6" table:number-columns-repeated="4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 華 民 國 111 年 7 月份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2"/>
          <table:table-cell table:style-name="ce20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23"/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3">
            <text:p>科 <text:s text:c="9"/>目</text:p>
          </table:table-cell>
          <table:table-cell table:style-name="ce29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13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35"/>
          <table:covered-table-cell table:style-name="ce36"/>
          <table:table-cell table:style-name="ce24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35"/>
          <table:covered-table-cell table:style-name="ce41"/>
          <table:table-cell table:number-columns-repeated="1014"/>
        </table:table-row>
        <table:table-row table:style-name="ro7">
          <table:covered-table-cell table:style-name="ce28"/>
          <table:covered-table-cell table:style-name="ce30"/>
          <table:table-cell table:style-name="ce34" office:value-type="string" calcext:value-type="string" table:number-columns-spanned="1" table:number-rows-spanned="2">
            <text:p>實際數</text:p>
          </table:table-cell>
          <table:table-cell table:style-name="ce34" office:value-type="string" calcext:value-type="string" table:number-columns-spanned="1" table:number-rows-spanned="2">
            <text:p>預算數</text:p>
          </table:table-cell>
          <table:table-cell table:style-name="ce34" office:value-type="string" calcext:value-type="string" table:number-columns-spanned="2" table:number-rows-spanned="1">
            <text:p>比較增減(-)</text:p>
          </table:table-cell>
          <table:covered-table-cell table:style-name="ce37"/>
          <table:table-cell table:style-name="ce34" office:value-type="string" calcext:value-type="string" table:number-columns-spanned="1" table:number-rows-spanned="2">
            <text:p>實際數</text:p>
          </table:table-cell>
          <table:table-cell table:style-name="ce34" office:value-type="string" calcext:value-type="string" table:number-columns-spanned="1" table:number-rows-spanned="2">
            <text:p>預算數</text:p>
          </table:table-cell>
          <table:table-cell table:style-name="ce40" office:value-type="string" calcext:value-type="string" table:number-columns-spanned="2" table:number-rows-spanned="1">
            <text:p>比較增減(-)</text:p>
          </table:table-cell>
          <table:covered-table-cell table:style-name="ce42"/>
          <table:table-cell table:number-columns-repeated="1014"/>
        </table:table-row>
        <table:table-row table:style-name="ro7">
          <table:covered-table-cell table:style-name="ce5"/>
          <table:covered-table-cell table:style-name="ce31"/>
          <table:covered-table-cell table:number-columns-repeated="2" table:style-name="ce14"/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%</text:p>
          </table:table-cell>
          <table:covered-table-cell table:number-columns-repeated="2" table:style-name="ce14"/>
          <table:table-cell table:style-name="ce34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業務收入 <text:s text:c="27"/></text:p>
          </table:table-cell>
          <table:table-cell table:style-name="ce32" office:value-type="float" office:value="10807000" calcext:value-type="float">
            <text:p>10,807,000</text:p>
          </table:table-cell>
          <table:table-cell table:style-name="ce32" office:value-type="float" office:value="463000" calcext:value-type="float">
            <text:p>463,000</text:p>
          </table:table-cell>
          <table:table-cell table:style-name="ce32" office:value-type="float" office:value="1150000" calcext:value-type="float">
            <text:p>1,150,000</text:p>
          </table:table-cell>
          <table:table-cell table:style-name="ce32" office:value-type="float" office:value="-687000" calcext:value-type="float">
            <text:p>-687,000</text:p>
          </table:table-cell>
          <table:table-cell table:style-name="ce38" office:value-type="float" office:value="-59.74" calcext:value-type="float">
            <text:p>-59.74</text:p>
          </table:table-cell>
          <table:table-cell table:style-name="ce32" office:value-type="float" office:value="6430900" calcext:value-type="float">
            <text:p>6,430,900</text:p>
          </table:table-cell>
          <table:table-cell table:style-name="ce32" office:value-type="float" office:value="6383000" calcext:value-type="float">
            <text:p>6,383,000</text:p>
          </table:table-cell>
          <table:table-cell table:style-name="ce32" office:value-type="float" office:value="47900" calcext:value-type="float">
            <text:p>47,900</text:p>
          </table:table-cell>
          <table:table-cell table:style-name="ce43" office:value-type="float" office:value="0.75" calcext:value-type="float">
            <text:p>0.7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2"/>勞務收入 <text:s text:c="25"/></text:p>
          </table:table-cell>
          <table:table-cell table:style-name="ce32" office:value-type="float" office:value="10807000" calcext:value-type="float">
            <text:p>10,807,000</text:p>
          </table:table-cell>
          <table:table-cell table:style-name="ce32" office:value-type="float" office:value="463000" calcext:value-type="float">
            <text:p>463,000</text:p>
          </table:table-cell>
          <table:table-cell table:style-name="ce32" office:value-type="float" office:value="1150000" calcext:value-type="float">
            <text:p>1,150,000</text:p>
          </table:table-cell>
          <table:table-cell table:style-name="ce32" office:value-type="float" office:value="-687000" calcext:value-type="float">
            <text:p>-687,000</text:p>
          </table:table-cell>
          <table:table-cell table:style-name="ce38" office:value-type="float" office:value="-59.74" calcext:value-type="float">
            <text:p>-59.74</text:p>
          </table:table-cell>
          <table:table-cell table:style-name="ce32" office:value-type="float" office:value="6430900" calcext:value-type="float">
            <text:p>6,430,900</text:p>
          </table:table-cell>
          <table:table-cell table:style-name="ce32" office:value-type="float" office:value="6383000" calcext:value-type="float">
            <text:p>6,383,000</text:p>
          </table:table-cell>
          <table:table-cell table:style-name="ce32" office:value-type="float" office:value="47900" calcext:value-type="float">
            <text:p>47,900</text:p>
          </table:table-cell>
          <table:table-cell table:style-name="ce43" office:value-type="float" office:value="0.75" calcext:value-type="float">
            <text:p>0.7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4"/>管理收入 <text:s text:c="23"/></text:p>
          </table:table-cell>
          <table:table-cell table:style-name="ce32" office:value-type="float" office:value="10807000" calcext:value-type="float">
            <text:p>10,807,000</text:p>
          </table:table-cell>
          <table:table-cell table:style-name="ce32" office:value-type="float" office:value="463000" calcext:value-type="float">
            <text:p>463,000</text:p>
          </table:table-cell>
          <table:table-cell table:style-name="ce32" office:value-type="float" office:value="1150000" calcext:value-type="float">
            <text:p>1,150,000</text:p>
          </table:table-cell>
          <table:table-cell table:style-name="ce32" office:value-type="float" office:value="-687000" calcext:value-type="float">
            <text:p>-687,000</text:p>
          </table:table-cell>
          <table:table-cell table:style-name="ce38" office:value-type="float" office:value="-59.74" calcext:value-type="float">
            <text:p>-59.74</text:p>
          </table:table-cell>
          <table:table-cell table:style-name="ce32" office:value-type="float" office:value="6430900" calcext:value-type="float">
            <text:p>6,430,900</text:p>
          </table:table-cell>
          <table:table-cell table:style-name="ce32" office:value-type="float" office:value="6383000" calcext:value-type="float">
            <text:p>6,383,000</text:p>
          </table:table-cell>
          <table:table-cell table:style-name="ce32" office:value-type="float" office:value="47900" calcext:value-type="float">
            <text:p>47,900</text:p>
          </table:table-cell>
          <table:table-cell table:style-name="ce43" office:value-type="float" office:value="0.75" calcext:value-type="float">
            <text:p>0.7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業務成本與費用 <text:s text:c="21"/></text:p>
          </table:table-cell>
          <table:table-cell table:style-name="ce32" office:value-type="float" office:value="9026000" calcext:value-type="float">
            <text:p>9,026,000</text:p>
          </table:table-cell>
          <table:table-cell table:style-name="ce32" office:value-type="float" office:value="272441" calcext:value-type="float">
            <text:p>272,441</text:p>
          </table:table-cell>
          <table:table-cell table:style-name="ce32" office:value-type="float" office:value="307000" calcext:value-type="float">
            <text:p>307,000</text:p>
          </table:table-cell>
          <table:table-cell table:style-name="ce32" office:value-type="float" office:value="-34559" calcext:value-type="float">
            <text:p>-34,559</text:p>
          </table:table-cell>
          <table:table-cell table:style-name="ce38" office:value-type="float" office:value="-11.26" calcext:value-type="float">
            <text:p>-11.26</text:p>
          </table:table-cell>
          <table:table-cell table:style-name="ce32" office:value-type="float" office:value="3015012" calcext:value-type="float">
            <text:p>3,015,012</text:p>
          </table:table-cell>
          <table:table-cell table:style-name="ce32" office:value-type="float" office:value="4711000" calcext:value-type="float">
            <text:p>4,711,000</text:p>
          </table:table-cell>
          <table:table-cell table:style-name="ce32" office:value-type="float" office:value="-1695988" calcext:value-type="float">
            <text:p>-1,695,988</text:p>
          </table:table-cell>
          <table:table-cell table:style-name="ce43" office:value-type="float" office:value="-36" calcext:value-type="float">
            <text:p>-36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2"/>行銷及業務費用 <text:s text:c="19"/></text:p>
          </table:table-cell>
          <table:table-cell table:style-name="ce32" office:value-type="float" office:value="9026000" calcext:value-type="float">
            <text:p>9,026,000</text:p>
          </table:table-cell>
          <table:table-cell table:style-name="ce32" office:value-type="float" office:value="272441" calcext:value-type="float">
            <text:p>272,441</text:p>
          </table:table-cell>
          <table:table-cell table:style-name="ce32" office:value-type="float" office:value="307000" calcext:value-type="float">
            <text:p>307,000</text:p>
          </table:table-cell>
          <table:table-cell table:style-name="ce32" office:value-type="float" office:value="-34559" calcext:value-type="float">
            <text:p>-34,559</text:p>
          </table:table-cell>
          <table:table-cell table:style-name="ce38" office:value-type="float" office:value="-11.26" calcext:value-type="float">
            <text:p>-11.26</text:p>
          </table:table-cell>
          <table:table-cell table:style-name="ce32" office:value-type="float" office:value="3015012" calcext:value-type="float">
            <text:p>3,015,012</text:p>
          </table:table-cell>
          <table:table-cell table:style-name="ce32" office:value-type="float" office:value="4711000" calcext:value-type="float">
            <text:p>4,711,000</text:p>
          </table:table-cell>
          <table:table-cell table:style-name="ce32" office:value-type="float" office:value="-1695988" calcext:value-type="float">
            <text:p>-1,695,988</text:p>
          </table:table-cell>
          <table:table-cell table:style-name="ce43" office:value-type="float" office:value="-36" calcext:value-type="float">
            <text:p>-36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4"/>業務費用 <text:s text:c="23"/></text:p>
          </table:table-cell>
          <table:table-cell table:style-name="ce32" office:value-type="float" office:value="9026000" calcext:value-type="float">
            <text:p>9,026,000</text:p>
          </table:table-cell>
          <table:table-cell table:style-name="ce32" office:value-type="float" office:value="272441" calcext:value-type="float">
            <text:p>272,441</text:p>
          </table:table-cell>
          <table:table-cell table:style-name="ce32" office:value-type="float" office:value="307000" calcext:value-type="float">
            <text:p>307,000</text:p>
          </table:table-cell>
          <table:table-cell table:style-name="ce32" office:value-type="float" office:value="-34559" calcext:value-type="float">
            <text:p>-34,559</text:p>
          </table:table-cell>
          <table:table-cell table:style-name="ce38" office:value-type="float" office:value="-11.26" calcext:value-type="float">
            <text:p>-11.26</text:p>
          </table:table-cell>
          <table:table-cell table:style-name="ce32" office:value-type="float" office:value="3015012" calcext:value-type="float">
            <text:p>3,015,012</text:p>
          </table:table-cell>
          <table:table-cell table:style-name="ce32" office:value-type="float" office:value="4711000" calcext:value-type="float">
            <text:p>4,711,000</text:p>
          </table:table-cell>
          <table:table-cell table:style-name="ce32" office:value-type="float" office:value="-1695988" calcext:value-type="float">
            <text:p>-1,695,988</text:p>
          </table:table-cell>
          <table:table-cell table:style-name="ce43" office:value-type="float" office:value="-36" calcext:value-type="float">
            <text:p>-36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業務賸餘(短絀-) <text:s text:c="20"/></text:p>
          </table:table-cell>
          <table:table-cell table:style-name="ce32" office:value-type="float" office:value="1781000" calcext:value-type="float">
            <text:p>1,781,000</text:p>
          </table:table-cell>
          <table:table-cell table:style-name="ce32" office:value-type="float" office:value="190559" calcext:value-type="float">
            <text:p>190,559</text:p>
          </table:table-cell>
          <table:table-cell table:style-name="ce32" office:value-type="float" office:value="843000" calcext:value-type="float">
            <text:p>843,000</text:p>
          </table:table-cell>
          <table:table-cell table:style-name="ce32" office:value-type="float" office:value="-652441" calcext:value-type="float">
            <text:p>-652,441</text:p>
          </table:table-cell>
          <table:table-cell table:style-name="ce38" office:value-type="float" office:value="-77.4" calcext:value-type="float">
            <text:p>-77.40</text:p>
          </table:table-cell>
          <table:table-cell table:style-name="ce32" office:value-type="float" office:value="3415888" calcext:value-type="float">
            <text:p>3,415,888</text:p>
          </table:table-cell>
          <table:table-cell table:style-name="ce32" office:value-type="float" office:value="1672000" calcext:value-type="float">
            <text:p>1,672,000</text:p>
          </table:table-cell>
          <table:table-cell table:style-name="ce32" office:value-type="float" office:value="1743888" calcext:value-type="float">
            <text:p>1,743,888</text:p>
          </table:table-cell>
          <table:table-cell table:style-name="ce43" office:value-type="float" office:value="104.3" calcext:value-type="float">
            <text:p>104.3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業務外收入 <text:s text:c="25"/>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2" office:value-type="float" office:value="68801" calcext:value-type="float">
            <text:p>68,801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float" office:value="66801" calcext:value-type="float">
            <text:p>66,801</text:p>
          </table:table-cell>
          <table:table-cell table:style-name="ce43" office:value-type="float" office:value="3340.05" calcext:value-type="float">
            <text:p>3,340.0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2"/>財務收入 <text:s text:c="25"/></text:p>
          </table:table-cell>
          <table:table-cell table:style-name="ce32" office:value-type="float" office:value="5000" calcext:value-type="float">
            <text:p>5,0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float" office:value="-1498" calcext:value-type="float">
            <text:p>-1,498</text:p>
          </table:table-cell>
          <table:table-cell table:style-name="ce43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4"/>利息收入 <text:s text:c="23"/></text:p>
          </table:table-cell>
          <table:table-cell table:style-name="ce32" office:value-type="float" office:value="5000" calcext:value-type="float">
            <text:p>5,0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float" office:value="-1498" calcext:value-type="float">
            <text:p>-1,498</text:p>
          </table:table-cell>
          <table:table-cell table:style-name="ce43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2"/>其他業務外收入 <text:s text:c="19"/>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2" office:value-type="float" office:value="68299" calcext:value-type="float">
            <text:p>68,29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8299" calcext:value-type="float">
            <text:p>68,299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4"/>違規罰款收入 <text:s text:c="19"/>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style-name="ce32" office:value-type="float" office:value="61399" calcext:value-type="float">
            <text:p>61,39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1399" calcext:value-type="float">
            <text:p>61,399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4"/>雜項收入 <text:s text:c="23"/>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業務外費用 <text:s text:c="25"/></text:p>
          </table:table-cell>
          <table:table-cell table:style-name="ce32" office:value-type="float" office:value="1465000" calcext:value-type="float">
            <text:p>1,465,0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2"/>財務費用 <text:s text:c="25"/></text:p>
          </table:table-cell>
          <table:table-cell table:style-name="ce32" office:value-type="float" office:value="1465000" calcext:value-type="float">
            <text:p>1,465,0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4"/>利息費用 <text:s text:c="23"/></text:p>
          </table:table-cell>
          <table:table-cell table:style-name="ce32" office:value-type="float" office:value="1465000" calcext:value-type="float">
            <text:p>1,465,0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業務外賸餘(短絀-) <text:s text:c="18"/></text:p>
          </table:table-cell>
          <table:table-cell table:style-name="ce32" office:value-type="float" office:value="-1460000" calcext:value-type="float">
            <text:p>-1,460,00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900" calcext:value-type="float">
            <text:p>6,9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2" office:value-type="float" office:value="68801" calcext:value-type="float">
            <text:p>68,801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float" office:value="66801" calcext:value-type="float">
            <text:p>66,801</text:p>
          </table:table-cell>
          <table:table-cell table:style-name="ce43" office:value-type="float" office:value="3340.05" calcext:value-type="float">
            <text:p>3,340.0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本期賸餘(短絀-) <text:s text:c="20"/></text:p>
          </table:table-cell>
          <table:table-cell table:style-name="ce32" office:value-type="float" office:value="321000" calcext:value-type="float">
            <text:p>321,000</text:p>
          </table:table-cell>
          <table:table-cell table:style-name="ce32" office:value-type="float" office:value="197459" calcext:value-type="float">
            <text:p>197,459</text:p>
          </table:table-cell>
          <table:table-cell table:style-name="ce32" office:value-type="float" office:value="843000" calcext:value-type="float">
            <text:p>843,000</text:p>
          </table:table-cell>
          <table:table-cell table:style-name="ce32" office:value-type="float" office:value="-645541" calcext:value-type="float">
            <text:p>-645,541</text:p>
          </table:table-cell>
          <table:table-cell table:style-name="ce38" office:value-type="float" office:value="-76.58" calcext:value-type="float">
            <text:p>-76.58</text:p>
          </table:table-cell>
          <table:table-cell table:style-name="ce32" office:value-type="float" office:value="3484689" calcext:value-type="float">
            <text:p>3,484,689</text:p>
          </table:table-cell>
          <table:table-cell table:style-name="ce32" office:value-type="float" office:value="1674000" calcext:value-type="float">
            <text:p>1,674,000</text:p>
          </table:table-cell>
          <table:table-cell table:style-name="ce32" office:value-type="float" office:value="1810689" calcext:value-type="float">
            <text:p>1,810,689</text:p>
          </table:table-cell>
          <table:table-cell table:style-name="ce43" office:value-type="float" office:value="108.17" calcext:value-type="float">
            <text:p>108.17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32" table:number-columns-repeated="4"/>
          <table:table-cell table:style-name="ce38"/>
          <table:table-cell table:style-name="ce32" table:number-columns-repeated="3"/>
          <table:table-cell table:style-name="ce43"/>
          <table:table-cell table:number-columns-repeated="1014"/>
        </table:table-row>
        <table:table-row table:style-name="ro7">
          <table:table-cell table:style-name="ce7"/>
          <table:table-cell table:style-name="ce33" table:number-columns-repeated="4"/>
          <table:table-cell table:style-name="ce39"/>
          <table:table-cell table:style-name="ce33" table:number-columns-repeated="3"/>
          <table:table-cell table:style-name="ce44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3">
        <table:table-column table:style-name="co7" table:number-columns-repeated="4" table:default-cell-style-name="ce48"/>
        <table:table-column table:style-name="co8" table:default-cell-style-name="ce50"/>
        <table:table-column table:style-name="co9" table:number-columns-repeated="2" table:default-cell-style-name="ce53"/>
        <table:table-column table:style-name="co10" table:default-cell-style-name="ce53"/>
        <table:table-column table:style-name="co11" table:default-cell-style-name="ce53"/>
        <table:table-column table:style-name="co9" table:number-columns-repeated="2" table:default-cell-style-name="ce53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number-columns-repeated="1010" table:default-cell-style-name="ce58"/>
        <table:table-row table:style-name="ro8">
          <table:table-cell table:style-name="ce45" office:value-type="string" calcext:value-type="string" table:number-columns-spanned="5" table:number-rows-spanned="1">
            <text:p>科目</text:p>
          </table:table-cell>
          <table:covered-table-cell table:number-columns-repeated="4" table:style-name="ce45"/>
          <table:table-cell table:style-name="ce5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51"/>
          <table:table-cell table:style-name="ce52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55" office:value-type="string" calcext:value-type="string">
            <text:p>執行數</text:p>
          </table:table-cell>
          <table:table-cell table:style-name="ce52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 table:number-columns-spanned="1" table:number-rows-spanned="4">
            <text:p>款</text:p>
          </table:table-cell>
          <table:table-cell table:style-name="ce46" office:value-type="string" calcext:value-type="string" table:number-columns-spanned="1" table:number-rows-spanned="4">
            <text:p>項</text:p>
          </table:table-cell>
          <table:table-cell table:style-name="ce46" office:value-type="string" calcext:value-type="string" table:number-columns-spanned="1" table:number-rows-spanned="4">
            <text:p>目</text:p>
          </table:table-cell>
          <table:table-cell table:style-name="ce46" office:value-type="string" calcext:value-type="string" table:number-columns-spanned="1" table:number-rows-spanned="4">
            <text:p>節</text:p>
          </table:table-cell>
          <table:table-cell table:style-name="ce49" office:value-type="string" calcext:value-type="string" table:number-columns-spanned="1" table:number-rows-spanned="4">
            <text:p>代號及名稱</text:p>
          </table:table-cell>
          <table:table-cell table:style-name="ce52" office:value-type="string" calcext:value-type="string">
            <text:p>原預算數</text:p>
          </table:table-cell>
          <table:table-cell table:style-name="ce52" office:value-type="string" calcext:value-type="string">
            <text:p>第二預備金</text:p>
          </table:table-cell>
          <table:table-cell table:style-name="ce54" office:value-type="string" calcext:value-type="string" table:number-columns-spanned="1" table:number-rows-spanned="4">
            <text:p>合計</text:p>
          </table:table-cell>
          <table:covered-table-cell table:style-name="ce52"/>
          <table:table-cell table:style-name="ce52" office:value-type="string" calcext:value-type="string">
            <text:p>本月實現數</text:p>
          </table:table-cell>
          <table:covered-table-cell table:style-name="ce57"/>
          <table:table-cell table:style-name="ce59" table:number-columns-repeated="1013"/>
        </table:table-row>
        <table:table-row table:style-name="ro9">
          <table:covered-table-cell table:number-columns-repeated="4" table:style-name="ce46"/>
          <table:covered-table-cell table:style-name="ce49"/>
          <table:table-cell table:style-name="ce52" office:value-type="string" calcext:value-type="string">
            <text:p>追加(減)數</text:p>
          </table:table-cell>
          <table:table-cell table:style-name="ce52" office:value-type="string" calcext:value-type="string">
            <text:p>經費流用數</text:p>
          </table:table-cell>
          <table:covered-table-cell table:style-name="ce54"/>
          <table:covered-table-cell table:style-name="ce52"/>
          <table:table-cell table:style-name="ce52" office:value-type="string" calcext:value-type="string">
            <text:p>截至本月止</text:p>
            <text:p>累計實現數(2)</text:p>
          </table:table-cell>
          <table:covered-table-cell table:style-name="ce56"/>
          <table:table-cell table:style-name="ce59" table:number-columns-repeated="1013"/>
        </table:table-row>
        <table:table-row table:style-name="ro9">
          <table:covered-table-cell table:number-columns-repeated="4" table:style-name="ce46"/>
          <table:covered-table-cell table:style-name="ce49"/>
          <table:table-cell table:style-name="ce52" office:value-type="string" calcext:value-type="string">
            <text:p>第一預備金</text:p>
          </table:table-cell>
          <table:table-cell table:style-name="ce52" office:value-type="string" calcext:value-type="string">
            <text:p>調整待遇準備</text:p>
          </table:table-cell>
          <table:covered-table-cell table:style-name="ce54"/>
          <table:covered-table-cell table:style-name="ce52"/>
          <table:table-cell table:style-name="ce52" office:value-type="string" calcext:value-type="string" table:number-columns-spanned="1" table:number-rows-spanned="2">
            <text:p>應付數(3)</text:p>
          </table:table-cell>
          <table:table-cell table:style-name="ce52" office:value-type="string" calcext:value-type="string" table:number-columns-spanned="1" table:number-rows-spanned="2">
            <text:p>備註(預付款)</text:p>
          </table:table-cell>
          <table:table-cell table:style-name="ce59" table:number-columns-repeated="1013"/>
        </table:table-row>
        <table:table-row table:style-name="ro10">
          <table:covered-table-cell table:number-columns-repeated="4" table:style-name="ce46"/>
          <table:covered-table-cell table:style-name="ce49"/>
          <table:table-cell table:style-name="ce52" office:value-type="string" calcext:value-type="string">
            <text:p>各類員工</text:p>
            <text:p>待遇準備</text:p>
          </table:table-cell>
          <table:table-cell table:style-name="ce52" office:value-type="string" calcext:value-type="string">
            <text:p>預算調整數</text:p>
          </table:table-cell>
          <table:covered-table-cell table:style-name="ce54"/>
          <table:covered-table-cell table:style-name="ce52"/>
          <table:covered-table-cell table:number-columns-repeated="2" table:style-name="ce56"/>
          <table:table-cell table:style-name="ce59" table:number-columns-repeated="1013"/>
        </table:table-row>
        <table:table-row table:style-name="ro11">
          <table:table-cell table:style-name="ce47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315000" calcext:value-type="float">
            <text:p>24,315,000</text:p>
          </table:table-cell>
          <table:table-cell office:value-type="string" calcext:value-type="string">
            <text:p>-</text:p>
          </table:table-cell>
          <table:table-cell office:value-type="float" office:value="24315000" calcext:value-type="float" table:number-columns-spanned="1" table:number-rows-spanned="4">
            <text:p>24,315,000</text:p>
          </table:table-cell>
          <table:table-cell office:value-type="float" office:value="17076000" calcext:value-type="float" table:number-columns-spanned="1" table:number-rows-spanned="4">
            <text:p>17,076,000</text:p>
          </table:table-cell>
          <table:table-cell office:value-type="float" office:value="1420941" calcext:value-type="float">
            <text:p>1,420,941</text:p>
          </table:table-cell>
          <table:table-cell office:value-type="float" office:value="4768330" calcext:value-type="float" table:number-columns-spanned="1" table:number-rows-spanned="2">
            <text:p>4,768,33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7670" calcext:value-type="float">
            <text:p>12,307,67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217000" calcext:value-type="float">
            <text:p>22,217,000</text:p>
          </table:table-cell>
          <table:table-cell office:value-type="string" calcext:value-type="string">
            <text:p>-</text:p>
          </table:table-cell>
          <table:table-cell office:value-type="float" office:value="22217000" calcext:value-type="float" table:number-columns-spanned="1" table:number-rows-spanned="4">
            <text:p>22,217,000</text:p>
          </table:table-cell>
          <table:table-cell office:value-type="float" office:value="15572000" calcext:value-type="float" table:number-columns-spanned="1" table:number-rows-spanned="4">
            <text:p>15,572,000</text:p>
          </table:table-cell>
          <table:table-cell office:value-type="float" office:value="1325756" calcext:value-type="float">
            <text:p>1,325,756</text:p>
          </table:table-cell>
          <table:table-cell office:value-type="float" office:value="4075388" calcext:value-type="float" table:number-columns-spanned="1" table:number-rows-spanned="2">
            <text:p>4,075,38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6612" calcext:value-type="float">
            <text:p>11,496,61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257000" calcext:value-type="float">
            <text:p>19,257,000</text:p>
          </table:table-cell>
          <table:table-cell office:value-type="string" calcext:value-type="string">
            <text:p>-</text:p>
          </table:table-cell>
          <table:table-cell office:value-type="float" office:value="19257000" calcext:value-type="float" table:number-columns-spanned="1" table:number-rows-spanned="4">
            <text:p>19,257,000</text:p>
          </table:table-cell>
          <table:table-cell office:value-type="float" office:value="13793000" calcext:value-type="float" table:number-columns-spanned="1" table:number-rows-spanned="4">
            <text:p>13,793,000</text:p>
          </table:table-cell>
          <table:table-cell office:value-type="float" office:value="1146986" calcext:value-type="float">
            <text:p>1,146,986</text:p>
          </table:table-cell>
          <table:table-cell office:value-type="float" office:value="3695041" calcext:value-type="float" table:number-columns-spanned="1" table:number-rows-spanned="2">
            <text:p>3,695,04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97959" calcext:value-type="float">
            <text:p>10,097,95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25000" calcext:value-type="float">
            <text:p>17,425,000</text:p>
          </table:table-cell>
          <table:table-cell office:value-type="string" calcext:value-type="string">
            <text:p>-</text:p>
          </table:table-cell>
          <table:table-cell office:value-type="float" office:value="17425000" calcext:value-type="float" table:number-columns-spanned="1" table:number-rows-spanned="4">
            <text:p>17,425,000</text:p>
          </table:table-cell>
          <table:table-cell office:value-type="float" office:value="12649000" calcext:value-type="float" table:number-columns-spanned="1" table:number-rows-spanned="4">
            <text:p>12,649,000</text:p>
          </table:table-cell>
          <table:table-cell office:value-type="float" office:value="930711" calcext:value-type="float">
            <text:p>930,711</text:p>
          </table:table-cell>
          <table:table-cell office:value-type="float" office:value="3450742" calcext:value-type="float" table:number-columns-spanned="1" table:number-rows-spanned="2">
            <text:p>3,450,74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8258" calcext:value-type="float">
            <text:p>9,198,25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6000" calcext:value-type="float">
            <text:p>1,576,000</text:p>
          </table:table-cell>
          <table:table-cell office:value-type="string" calcext:value-type="string">
            <text:p>-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216275" calcext:value-type="float">
            <text:p>216,275</text:p>
          </table:table-cell>
          <table:table-cell office:value-type="float" office:value="173299" calcext:value-type="float" table:number-columns-spanned="1" table:number-rows-spanned="2">
            <text:p>173,29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701" calcext:value-type="float">
            <text:p>766,70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00" calcext:value-type="float">
            <text:p>133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1641000" calcext:value-type="float" table:number-columns-spanned="1" table:number-rows-spanned="4">
            <text:p>1,641,000</text:p>
          </table:table-cell>
          <table:table-cell office:value-type="float" office:value="162655" calcext:value-type="float">
            <text:p>162,655</text:p>
          </table:table-cell>
          <table:table-cell office:value-type="float" office:value="335201" calcext:value-type="float" table:number-columns-spanned="1" table:number-rows-spanned="2">
            <text:p>335,20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799" calcext:value-type="float">
            <text:p>1,305,79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1641000" calcext:value-type="float" table:number-columns-spanned="1" table:number-rows-spanned="4">
            <text:p>1,641,000</text:p>
          </table:table-cell>
          <table:table-cell office:value-type="float" office:value="162655" calcext:value-type="float">
            <text:p>162,655</text:p>
          </table:table-cell>
          <table:table-cell office:value-type="float" office:value="335201" calcext:value-type="float" table:number-columns-spanned="1" table:number-rows-spanned="2">
            <text:p>335,20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799" calcext:value-type="float">
            <text:p>1,305,79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6115" calcext:value-type="float">
            <text:p>16,115</text:p>
          </table:table-cell>
          <table:table-cell office:value-type="float" office:value="45146" calcext:value-type="float" table:number-columns-spanned="1" table:number-rows-spanned="2">
            <text:p>45,14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54" calcext:value-type="float">
            <text:p>92,85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6115" calcext:value-type="float">
            <text:p>16,115</text:p>
          </table:table-cell>
          <table:table-cell office:value-type="float" office:value="45146" calcext:value-type="float" table:number-columns-spanned="1" table:number-rows-spanned="2">
            <text:p>45,14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54" calcext:value-type="float">
            <text:p>92,85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527000" calcext:value-type="float" table:number-columns-spanned="1" table:number-rows-spanned="4">
            <text:p>527,000</text:p>
          </table:table-cell>
          <table:table-cell office:value-type="float" office:value="34949" calcext:value-type="float">
            <text:p>34,949</text:p>
          </table:table-cell>
          <table:table-cell office:value-type="float" office:value="257864" calcext:value-type="float" table:number-columns-spanned="1" table:number-rows-spanned="2">
            <text:p>257,86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136" calcext:value-type="float">
            <text:p>269,13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527000" calcext:value-type="float" table:number-columns-spanned="1" table:number-rows-spanned="4">
            <text:p>527,000</text:p>
          </table:table-cell>
          <table:table-cell office:value-type="float" office:value="34949" calcext:value-type="float">
            <text:p>34,949</text:p>
          </table:table-cell>
          <table:table-cell office:value-type="float" office:value="257864" calcext:value-type="float" table:number-columns-spanned="1" table:number-rows-spanned="2">
            <text:p>257,86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136" calcext:value-type="float">
            <text:p>269,13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527000" calcext:value-type="float" table:number-columns-spanned="1" table:number-rows-spanned="4">
            <text:p>527,000</text:p>
          </table:table-cell>
          <table:table-cell office:value-type="float" office:value="34949" calcext:value-type="float">
            <text:p>34,949</text:p>
          </table:table-cell>
          <table:table-cell office:value-type="float" office:value="257864" calcext:value-type="float" table:number-columns-spanned="1" table:number-rows-spanned="2">
            <text:p>257,86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136" calcext:value-type="float">
            <text:p>269,13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194" calcext:value-type="float">
            <text:p>194</text:p>
          </table:table-cell>
          <table:table-cell office:value-type="float" office:value="252516" calcext:value-type="float" table:number-columns-spanned="1" table:number-rows-spanned="2">
            <text:p>252,51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84" calcext:value-type="float">
            <text:p>48,48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194" calcext:value-type="float">
            <text:p>194</text:p>
          </table:table-cell>
          <table:table-cell office:value-type="float" office:value="252516" calcext:value-type="float" table:number-columns-spanned="1" table:number-rows-spanned="2">
            <text:p>252,51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84" calcext:value-type="float">
            <text:p>48,48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194" calcext:value-type="float">
            <text:p>194</text:p>
          </table:table-cell>
          <table:table-cell office:value-type="float" office:value="252516" calcext:value-type="float" table:number-columns-spanned="1" table:number-rows-spanned="2">
            <text:p>252,51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84" calcext:value-type="float">
            <text:p>48,48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50" calcext:value-type="float">
            <text:p>250</text:p>
          </table:table-cell>
          <table:table-cell office:value-type="float" office:value="28147" calcext:value-type="float" table:number-columns-spanned="1" table:number-rows-spanned="2">
            <text:p>28,1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" calcext:value-type="float">
            <text:p>1,85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50" calcext:value-type="float">
            <text:p>250</text:p>
          </table:table-cell>
          <table:table-cell office:value-type="float" office:value="28147" calcext:value-type="float" table:number-columns-spanned="1" table:number-rows-spanned="2">
            <text:p>28,1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" calcext:value-type="float">
            <text:p>1,85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50" calcext:value-type="float">
            <text:p>250</text:p>
          </table:table-cell>
          <table:table-cell office:value-type="float" office:value="28147" calcext:value-type="float" table:number-columns-spanned="1" table:number-rows-spanned="2">
            <text:p>28,1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" calcext:value-type="float">
            <text:p>1,85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59792" calcext:value-type="float">
            <text:p>59,792</text:p>
          </table:table-cell>
          <table:table-cell office:value-type="float" office:value="154415" calcext:value-type="float" table:number-columns-spanned="1" table:number-rows-spanned="2">
            <text:p>154,41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85" calcext:value-type="float">
            <text:p>491,58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59792" calcext:value-type="float">
            <text:p>59,792</text:p>
          </table:table-cell>
          <table:table-cell office:value-type="float" office:value="154415" calcext:value-type="float" table:number-columns-spanned="1" table:number-rows-spanned="2">
            <text:p>154,41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85" calcext:value-type="float">
            <text:p>491,58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59792" calcext:value-type="float">
            <text:p>59,792</text:p>
          </table:table-cell>
          <table:table-cell office:value-type="float" office:value="154415" calcext:value-type="float" table:number-columns-spanned="1" table:number-rows-spanned="2">
            <text:p>154,41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85" calcext:value-type="float">
            <text:p>491,58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315000" calcext:value-type="float">
            <text:p>20,315,000</text:p>
          </table:table-cell>
          <table:table-cell office:value-type="string" calcext:value-type="string">
            <text:p>-</text:p>
          </table:table-cell>
          <table:table-cell office:value-type="float" office:value="20667000" calcext:value-type="float" table:number-columns-spanned="1" table:number-rows-spanned="4">
            <text:p>20,667,000</text:p>
          </table:table-cell>
          <table:table-cell office:value-type="float" office:value="15571000" calcext:value-type="float" table:number-columns-spanned="1" table:number-rows-spanned="4">
            <text:p>15,571,000</text:p>
          </table:table-cell>
          <table:table-cell office:value-type="float" office:value="1256700" calcext:value-type="float">
            <text:p>1,256,700</text:p>
          </table:table-cell>
          <table:table-cell office:value-type="float" office:value="5144" calcext:value-type="float" table:number-columns-spanned="1" table:number-rows-spanned="2">
            <text:p>5,14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65856" calcext:value-type="float">
            <text:p>15,565,85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285000" calcext:value-type="float">
            <text:p>8,285,000</text:p>
          </table:table-cell>
          <table:table-cell office:value-type="string" calcext:value-type="string">
            <text:p>-</text:p>
          </table:table-cell>
          <table:table-cell office:value-type="float" office:value="8327000" calcext:value-type="float" table:number-columns-spanned="1" table:number-rows-spanned="4">
            <text:p>8,327,000</text:p>
          </table:table-cell>
          <table:table-cell office:value-type="float" office:value="6089000" calcext:value-type="float" table:number-columns-spanned="1" table:number-rows-spanned="4">
            <text:p>6,089,000</text:p>
          </table:table-cell>
          <table:table-cell office:value-type="float" office:value="546700" calcext:value-type="float">
            <text:p>546,700</text:p>
          </table:table-cell>
          <table:table-cell office:value-type="float" office:value="3704" calcext:value-type="float" table:number-columns-spanned="1" table:number-rows-spanned="2">
            <text:p>3,70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5296" calcext:value-type="float">
            <text:p>6,085,29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126000" calcext:value-type="float">
            <text:p>8,126,000</text:p>
          </table:table-cell>
          <table:table-cell office:value-type="string" calcext:value-type="string">
            <text:p>-</text:p>
          </table:table-cell>
          <table:table-cell office:value-type="float" office:value="8126000" calcext:value-type="float" table:number-columns-spanned="1" table:number-rows-spanned="4">
            <text:p>8,126,000</text:p>
          </table:table-cell>
          <table:table-cell office:value-type="float" office:value="5888000" calcext:value-type="float" table:number-columns-spanned="1" table:number-rows-spanned="4">
            <text:p>5,888,000</text:p>
          </table:table-cell>
          <table:table-cell office:value-type="float" office:value="504700" calcext:value-type="float">
            <text:p>504,700</text:p>
          </table:table-cell>
          <table:table-cell office:value-type="float" office:value="3228" calcext:value-type="float" table:number-columns-spanned="1" table:number-rows-spanned="2">
            <text:p>3,22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4772" calcext:value-type="float">
            <text:p>5,884,77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89000" calcext:value-type="float">
            <text:p>5,589,000</text:p>
          </table:table-cell>
          <table:table-cell office:value-type="string" calcext:value-type="string">
            <text:p>-</text:p>
          </table:table-cell>
          <table:table-cell office:value-type="float" office:value="5589000" calcext:value-type="float" table:number-columns-spanned="1" table:number-rows-spanned="4">
            <text:p>5,589,000</text:p>
          </table:table-cell>
          <table:table-cell office:value-type="float" office:value="4079000" calcext:value-type="float" table:number-columns-spanned="1" table:number-rows-spanned="4">
            <text:p>4,079,000</text:p>
          </table:table-cell>
          <table:table-cell office:value-type="float" office:value="367700" calcext:value-type="float">
            <text:p>367,700</text:p>
          </table:table-cell>
          <table:table-cell office:value-type="float" office:value="2900" calcext:value-type="float" table:number-columns-spanned="1" table:number-rows-spanned="2">
            <text:p>2,9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6100" calcext:value-type="float">
            <text:p>4,076,1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7000" calcext:value-type="float">
            <text:p>2,537,000</text:p>
          </table:table-cell>
          <table:table-cell office:value-type="string" calcext:value-type="string">
            <text:p>-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328" calcext:value-type="float" table:number-columns-spanned="1" table:number-rows-spanned="2">
            <text:p>32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8672" calcext:value-type="float">
            <text:p>1,808,67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42000" calcext:value-type="float">
            <text:p>42,000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42000" calcext:value-type="float">
            <text:p>42,000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9482000" calcext:value-type="float" table:number-columns-spanned="1" table:number-rows-spanned="4">
            <text:p>9,482,000</text:p>
          </table:table-cell>
          <table:table-cell office:value-type="float" office:value="710000" calcext:value-type="float">
            <text:p>710,000</text:p>
          </table:table-cell>
          <table:table-cell office:value-type="float" office:value="1440" calcext:value-type="float" table:number-columns-spanned="1" table:number-rows-spanned="2">
            <text:p>1,44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80560" calcext:value-type="float">
            <text:p>9,480,56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9482000" calcext:value-type="float" table:number-columns-spanned="1" table:number-rows-spanned="4">
            <text:p>9,482,000</text:p>
          </table:table-cell>
          <table:table-cell office:value-type="float" office:value="710000" calcext:value-type="float">
            <text:p>710,000</text:p>
          </table:table-cell>
          <table:table-cell office:value-type="float" office:value="1440" calcext:value-type="float" table:number-columns-spanned="1" table:number-rows-spanned="2">
            <text:p>1,44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80560" calcext:value-type="float">
            <text:p>9,480,56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14000" calcext:value-type="float">
            <text:p>8,814,000</text:p>
          </table:table-cell>
          <table:table-cell office:value-type="string" calcext:value-type="string">
            <text:p>-</text:p>
          </table:table-cell>
          <table:table-cell office:value-type="float" office:value="9124000" calcext:value-type="float" table:number-columns-spanned="1" table:number-rows-spanned="4">
            <text:p>9,124,000</text:p>
          </table:table-cell>
          <table:table-cell office:value-type="float" office:value="6652000" calcext:value-type="float" table:number-columns-spanned="1" table:number-rows-spanned="4">
            <text:p>6,652,000</text:p>
          </table:table-cell>
          <table:table-cell office:value-type="float" office:value="673000" calcext:value-type="float">
            <text:p>673,000</text:p>
          </table:table-cell>
          <table:table-cell office:value-type="float" office:value="940" calcext:value-type="float" table:number-columns-spanned="1" table:number-rows-spanned="2">
            <text:p>94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1060" calcext:value-type="float">
            <text:p>6,651,06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16000" calcext:value-type="float">
            <text:p>3,216,000</text:p>
          </table:table-cell>
          <table:table-cell office:value-type="string" calcext:value-type="string">
            <text:p>-</text:p>
          </table:table-cell>
          <table:table-cell office:value-type="float" office:value="3216000" calcext:value-type="float" table:number-columns-spanned="1" table:number-rows-spanned="4">
            <text:p>3,216,000</text:p>
          </table:table-cell>
          <table:table-cell office:value-type="float" office:value="2830000" calcext:value-type="float" table:number-columns-spanned="1" table:number-rows-spanned="4">
            <text:p>2,830,000</text:p>
          </table:table-cell>
          <table:table-cell office:value-type="float" office:value="37000" calcext:value-type="float">
            <text:p>37,0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500" calcext:value-type="float">
            <text:p>2,829,5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7465000" calcext:value-type="float">
            <text:p>37,465,000</text:p>
          </table:table-cell>
          <table:table-cell office:value-type="string" calcext:value-type="string">
            <text:p>-</text:p>
          </table:table-cell>
          <table:table-cell office:value-type="float" office:value="37290000" calcext:value-type="float" table:number-columns-spanned="1" table:number-rows-spanned="4">
            <text:p>37,290,000</text:p>
          </table:table-cell>
          <table:table-cell office:value-type="float" office:value="25518831" calcext:value-type="float" table:number-columns-spanned="1" table:number-rows-spanned="4">
            <text:p>25,518,831</text:p>
          </table:table-cell>
          <table:table-cell office:value-type="float" office:value="2644073" calcext:value-type="float">
            <text:p>2,644,073</text:p>
          </table:table-cell>
          <table:table-cell office:value-type="float" office:value="5184647" calcext:value-type="float" table:number-columns-spanned="1" table:number-rows-spanned="2">
            <text:p>5,184,6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34184" calcext:value-type="float">
            <text:p>20,334,18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191371" calcext:value-type="float" table:number-columns-spanned="1" table:number-rows-spanned="2">
            <text:p>191,37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629" calcext:value-type="float">
            <text:p>837,62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191371" calcext:value-type="float" table:number-columns-spanned="1" table:number-rows-spanned="2">
            <text:p>191,37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629" calcext:value-type="float">
            <text:p>837,62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191371" calcext:value-type="float" table:number-columns-spanned="1" table:number-rows-spanned="2">
            <text:p>191,37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629" calcext:value-type="float">
            <text:p>837,62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5374000" calcext:value-type="float">
            <text:p>35,374,000</text:p>
          </table:table-cell>
          <table:table-cell office:value-type="string" calcext:value-type="string">
            <text:p>-</text:p>
          </table:table-cell>
          <table:table-cell office:value-type="float" office:value="35199000" calcext:value-type="float" table:number-columns-spanned="1" table:number-rows-spanned="4">
            <text:p>35,199,000</text:p>
          </table:table-cell>
          <table:table-cell office:value-type="float" office:value="24028831" calcext:value-type="float" table:number-columns-spanned="1" table:number-rows-spanned="4">
            <text:p>24,028,831</text:p>
          </table:table-cell>
          <table:table-cell office:value-type="float" office:value="2518907" calcext:value-type="float">
            <text:p>2,518,907</text:p>
          </table:table-cell>
          <table:table-cell office:value-type="float" office:value="4833052" calcext:value-type="float" table:number-columns-spanned="1" table:number-rows-spanned="2">
            <text:p>4,833,05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95779" calcext:value-type="float">
            <text:p>19,195,77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237000" calcext:value-type="float">
            <text:p>20,237,000</text:p>
          </table:table-cell>
          <table:table-cell office:value-type="string" calcext:value-type="string">
            <text:p>-</text:p>
          </table:table-cell>
          <table:table-cell office:value-type="float" office:value="20062000" calcext:value-type="float" table:number-columns-spanned="1" table:number-rows-spanned="4">
            <text:p>20,062,000</text:p>
          </table:table-cell>
          <table:table-cell office:value-type="float" office:value="14435000" calcext:value-type="float" table:number-columns-spanned="1" table:number-rows-spanned="4">
            <text:p>14,435,000</text:p>
          </table:table-cell>
          <table:table-cell office:value-type="float" office:value="1131535" calcext:value-type="float">
            <text:p>1,131,535</text:p>
          </table:table-cell>
          <table:table-cell office:value-type="float" office:value="2439336" calcext:value-type="float" table:number-columns-spanned="1" table:number-rows-spanned="2">
            <text:p>2,439,33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5664" calcext:value-type="float">
            <text:p>11,995,66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191000" calcext:value-type="float" table:number-columns-spanned="1" table:number-rows-spanned="4">
            <text:p>19,191,000</text:p>
          </table:table-cell>
          <table:table-cell office:value-type="float" office:value="13758000" calcext:value-type="float" table:number-columns-spanned="1" table:number-rows-spanned="4">
            <text:p>13,758,000</text:p>
          </table:table-cell>
          <table:table-cell office:value-type="float" office:value="1126681" calcext:value-type="float">
            <text:p>1,126,681</text:p>
          </table:table-cell>
          <table:table-cell office:value-type="float" office:value="1945823" calcext:value-type="float" table:number-columns-spanned="1" table:number-rows-spanned="2">
            <text:p>1,945,82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-562000" calcext:value-type="float">
            <text:p>-5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12177" calcext:value-type="float">
            <text:p>11,812,17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4000" calcext:value-type="float">
            <text:p>334,000</text:p>
          </table:table-cell>
          <table:table-cell office:value-type="string" calcext:value-type="string">
            <text:p>-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597000" calcext:value-type="float" table:number-columns-spanned="1" table:number-rows-spanned="4">
            <text:p>597,000</text:p>
          </table:table-cell>
          <table:table-cell office:value-type="float" office:value="4854" calcext:value-type="float">
            <text:p>4,854</text:p>
          </table:table-cell>
          <table:table-cell office:value-type="float" office:value="493513" calcext:value-type="float" table:number-columns-spanned="1" table:number-rows-spanned="2">
            <text:p>493,51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87000" calcext:value-type="float">
            <text:p>3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487" calcext:value-type="float">
            <text:p>103,48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1320000" calcext:value-type="float">
            <text:p>11,320,000</text:p>
          </table:table-cell>
          <table:table-cell office:value-type="string" calcext:value-type="string">
            <text:p>-</text:p>
          </table:table-cell>
          <table:table-cell office:value-type="float" office:value="11320000" calcext:value-type="float" table:number-columns-spanned="1" table:number-rows-spanned="4">
            <text:p>11,320,000</text:p>
          </table:table-cell>
          <table:table-cell office:value-type="float" office:value="8377000" calcext:value-type="float" table:number-columns-spanned="1" table:number-rows-spanned="4">
            <text:p>8,377,000</text:p>
          </table:table-cell>
          <table:table-cell office:value-type="float" office:value="1250412" calcext:value-type="float">
            <text:p>1,250,412</text:p>
          </table:table-cell>
          <table:table-cell office:value-type="float" office:value="1446913" calcext:value-type="float" table:number-columns-spanned="1" table:number-rows-spanned="2">
            <text:p>1,446,91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0087" calcext:value-type="float">
            <text:p>6,930,08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93000" calcext:value-type="float">
            <text:p>10,693,000</text:p>
          </table:table-cell>
          <table:table-cell office:value-type="string" calcext:value-type="string">
            <text:p>-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1211980" calcext:value-type="float">
            <text:p>1,211,980</text:p>
          </table:table-cell>
          <table:table-cell office:value-type="float" office:value="1327505" calcext:value-type="float" table:number-columns-spanned="1" table:number-rows-spanned="2">
            <text:p>1,327,50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495" calcext:value-type="float">
            <text:p>6,672,49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8432" calcext:value-type="float">
            <text:p>38,432</text:p>
          </table:table-cell>
          <table:table-cell office:value-type="float" office:value="119408" calcext:value-type="float" table:number-columns-spanned="1" table:number-rows-spanned="2">
            <text:p>119,40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592" calcext:value-type="float">
            <text:p>230,59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75005" calcext:value-type="float">
            <text:p>75,005</text:p>
          </table:table-cell>
          <table:table-cell office:value-type="float" office:value="134489" calcext:value-type="float" table:number-columns-spanned="1" table:number-rows-spanned="2">
            <text:p>134,48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11" calcext:value-type="float">
            <text:p>125,51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75005" calcext:value-type="float">
            <text:p>75,005</text:p>
          </table:table-cell>
          <table:table-cell office:value-type="float" office:value="134489" calcext:value-type="float" table:number-columns-spanned="1" table:number-rows-spanned="2">
            <text:p>134,48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11" calcext:value-type="float">
            <text:p>125,51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156831" calcext:value-type="float" table:number-columns-spanned="1" table:number-rows-spanned="4">
            <text:p>156,831</text:p>
          </table:table-cell>
          <table:table-cell office:value-type="float" office:value="4203" calcext:value-type="float">
            <text:p>4,203</text:p>
          </table:table-cell>
          <table:table-cell office:value-type="float" office:value="71516" calcext:value-type="float" table:number-columns-spanned="1" table:number-rows-spanned="2">
            <text:p>71,51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15" calcext:value-type="float">
            <text:p>85,31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23000" calcext:value-type="float" table:number-columns-spanned="1" table:number-rows-spanned="4">
            <text:p>123,000</text:p>
          </table:table-cell>
          <table:table-cell office:value-type="float" office:value="4203" calcext:value-type="float">
            <text:p>4,203</text:p>
          </table:table-cell>
          <table:table-cell office:value-type="float" office:value="37685" calcext:value-type="float" table:number-columns-spanned="1" table:number-rows-spanned="2">
            <text:p>37,6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15" calcext:value-type="float">
            <text:p>85,31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33831" calcext:value-type="float" table:number-columns-spanned="1" table:number-rows-spanned="4">
            <text:p>33,831</text:p>
          </table:table-cell>
          <table:table-cell office:value-type="string" calcext:value-type="string">
            <text:p>-</text:p>
          </table:table-cell>
          <table:table-cell office:value-type="float" office:value="33831" calcext:value-type="float" table:number-columns-spanned="1" table:number-rows-spanned="2">
            <text:p>33,83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57752" calcext:value-type="float">
            <text:p>57,752</text:p>
          </table:table-cell>
          <table:table-cell office:value-type="float" office:value="740798" calcext:value-type="float" table:number-columns-spanned="1" table:number-rows-spanned="2">
            <text:p>740,79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2" calcext:value-type="float">
            <text:p>59,20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57752" calcext:value-type="float">
            <text:p>57,752</text:p>
          </table:table-cell>
          <table:table-cell office:value-type="float" office:value="740798" calcext:value-type="float" table:number-columns-spanned="1" table:number-rows-spanned="2">
            <text:p>740,79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2" calcext:value-type="float">
            <text:p>59,20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36868" calcext:value-type="float">
            <text:p>36,868</text:p>
          </table:table-cell>
          <table:table-cell office:value-type="float" office:value="133069" calcext:value-type="float" table:number-columns-spanned="1" table:number-rows-spanned="2">
            <text:p>133,06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931" calcext:value-type="float">
            <text:p>271,93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36868" calcext:value-type="float">
            <text:p>36,868</text:p>
          </table:table-cell>
          <table:table-cell office:value-type="float" office:value="133069" calcext:value-type="float" table:number-columns-spanned="1" table:number-rows-spanned="2">
            <text:p>133,06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931" calcext:value-type="float">
            <text:p>271,93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99000" calcext:value-type="float" table:number-columns-spanned="1" table:number-rows-spanned="4">
            <text:p>399,000</text:p>
          </table:table-cell>
          <table:table-cell office:value-type="float" office:value="36868" calcext:value-type="float">
            <text:p>36,868</text:p>
          </table:table-cell>
          <table:table-cell office:value-type="float" office:value="133069" calcext:value-type="float" table:number-columns-spanned="1" table:number-rows-spanned="2">
            <text:p>133,06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931" calcext:value-type="float">
            <text:p>265,93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7155" calcext:value-type="float" table:number-columns-spanned="1" table:number-rows-spanned="2">
            <text:p>27,15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7155" calcext:value-type="float" table:number-columns-spanned="1" table:number-rows-spanned="2">
            <text:p>27,15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7155" calcext:value-type="float" table:number-columns-spanned="1" table:number-rows-spanned="2">
            <text:p>27,15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4020000" calcext:value-type="float" table:number-columns-spanned="1" table:number-rows-spanned="4">
            <text:p>4,020,000</text:p>
          </table:table-cell>
          <table:table-cell office:value-type="float" office:value="184822" calcext:value-type="float">
            <text:p>184,822</text:p>
          </table:table-cell>
          <table:table-cell office:value-type="float" office:value="1928137" calcext:value-type="float" table:number-columns-spanned="1" table:number-rows-spanned="2">
            <text:p>1,928,13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1863" calcext:value-type="float">
            <text:p>2,091,86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4020000" calcext:value-type="float" table:number-columns-spanned="1" table:number-rows-spanned="4">
            <text:p>4,020,000</text:p>
          </table:table-cell>
          <table:table-cell office:value-type="float" office:value="184822" calcext:value-type="float">
            <text:p>184,822</text:p>
          </table:table-cell>
          <table:table-cell office:value-type="float" office:value="1928137" calcext:value-type="float" table:number-columns-spanned="1" table:number-rows-spanned="2">
            <text:p>1,928,13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1863" calcext:value-type="float">
            <text:p>2,091,86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62000" calcext:value-type="float">
            <text:p>5,162,000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4">
            <text:p>5,162,000</text:p>
          </table:table-cell>
          <table:table-cell office:value-type="float" office:value="3742000" calcext:value-type="float" table:number-columns-spanned="1" table:number-rows-spanned="4">
            <text:p>3,742,000</text:p>
          </table:table-cell>
          <table:table-cell office:value-type="float" office:value="184822" calcext:value-type="float">
            <text:p>184,822</text:p>
          </table:table-cell>
          <table:table-cell office:value-type="float" office:value="1884027" calcext:value-type="float" table:number-columns-spanned="1" table:number-rows-spanned="2">
            <text:p>1,884,02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7973" calcext:value-type="float">
            <text:p>1,857,97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3393000" calcext:value-type="float" table:number-columns-spanned="1" table:number-rows-spanned="4">
            <text:p>3,393,000</text:p>
          </table:table-cell>
          <table:table-cell office:value-type="float" office:value="152276" calcext:value-type="float">
            <text:p>152,276</text:p>
          </table:table-cell>
          <table:table-cell office:value-type="float" office:value="1791716" calcext:value-type="float" table:number-columns-spanned="1" table:number-rows-spanned="2">
            <text:p>1,791,71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284" calcext:value-type="float">
            <text:p>1,601,28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3000" calcext:value-type="float">
            <text:p>523,000</text:p>
          </table:table-cell>
          <table:table-cell office:value-type="string" calcext:value-type="string">
            <text:p>-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346000" calcext:value-type="float" table:number-columns-spanned="1" table:number-rows-spanned="4">
            <text:p>346,000</text:p>
          </table:table-cell>
          <table:table-cell office:value-type="float" office:value="32546" calcext:value-type="float">
            <text:p>32,546</text:p>
          </table:table-cell>
          <table:table-cell office:value-type="float" office:value="89311" calcext:value-type="float" table:number-columns-spanned="1" table:number-rows-spanned="2">
            <text:p>89,31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689" calcext:value-type="float">
            <text:p>256,68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string" calcext:value-type="string">
            <text:p>-</text:p>
          </table:table-cell>
          <table:table-cell office:value-type="float" office:value="44110" calcext:value-type="float" table:number-columns-spanned="1" table:number-rows-spanned="2">
            <text:p>44,11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90" calcext:value-type="float">
            <text:p>233,89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string" calcext:value-type="string">
            <text:p>-</text:p>
          </table:table-cell>
          <table:table-cell office:value-type="float" office:value="44110" calcext:value-type="float" table:number-columns-spanned="1" table:number-rows-spanned="2">
            <text:p>44,11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90" calcext:value-type="float">
            <text:p>233,89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6105000" calcext:value-type="float">
            <text:p>26,105,000</text:p>
          </table:table-cell>
          <table:table-cell office:value-type="string" calcext:value-type="string">
            <text:p>-</text:p>
          </table:table-cell>
          <table:table-cell office:value-type="float" office:value="26202000" calcext:value-type="float" table:number-columns-spanned="1" table:number-rows-spanned="4">
            <text:p>26,202,000</text:p>
          </table:table-cell>
          <table:table-cell office:value-type="float" office:value="18056000" calcext:value-type="float" table:number-columns-spanned="1" table:number-rows-spanned="4">
            <text:p>18,056,000</text:p>
          </table:table-cell>
          <table:table-cell office:value-type="float" office:value="1437736" calcext:value-type="float">
            <text:p>1,437,736</text:p>
          </table:table-cell>
          <table:table-cell office:value-type="float" office:value="5895561" calcext:value-type="float" table:number-columns-spanned="1" table:number-rows-spanned="2">
            <text:p>5,895,56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60439" calcext:value-type="float">
            <text:p>12,160,43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" calcext:value-type="float" table:number-columns-spanned="1" table:number-rows-spanned="2">
            <text:p>38,4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241000" calcext:value-type="float">
            <text:p>25,241,000</text:p>
          </table:table-cell>
          <table:table-cell office:value-type="string" calcext:value-type="string">
            <text:p>-</text:p>
          </table:table-cell>
          <table:table-cell office:value-type="float" office:value="25338000" calcext:value-type="float" table:number-columns-spanned="1" table:number-rows-spanned="4">
            <text:p>25,338,000</text:p>
          </table:table-cell>
          <table:table-cell office:value-type="float" office:value="17533000" calcext:value-type="float" table:number-columns-spanned="1" table:number-rows-spanned="4">
            <text:p>17,533,000</text:p>
          </table:table-cell>
          <table:table-cell office:value-type="float" office:value="1405750" calcext:value-type="float">
            <text:p>1,405,750</text:p>
          </table:table-cell>
          <table:table-cell office:value-type="float" office:value="5741642" calcext:value-type="float" table:number-columns-spanned="1" table:number-rows-spanned="2">
            <text:p>5,741,64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91358" calcext:value-type="float">
            <text:p>11,791,35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0653000" calcext:value-type="float" table:number-columns-spanned="1" table:number-rows-spanned="4">
            <text:p>10,653,000</text:p>
          </table:table-cell>
          <table:table-cell office:value-type="float" office:value="841745" calcext:value-type="float">
            <text:p>841,745</text:p>
          </table:table-cell>
          <table:table-cell office:value-type="float" office:value="2934314" calcext:value-type="float" table:number-columns-spanned="1" table:number-rows-spanned="2">
            <text:p>2,934,31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8686" calcext:value-type="float">
            <text:p>7,718,68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0653000" calcext:value-type="float" table:number-columns-spanned="1" table:number-rows-spanned="4">
            <text:p>10,653,000</text:p>
          </table:table-cell>
          <table:table-cell office:value-type="float" office:value="841745" calcext:value-type="float">
            <text:p>841,745</text:p>
          </table:table-cell>
          <table:table-cell office:value-type="float" office:value="2934314" calcext:value-type="float" table:number-columns-spanned="1" table:number-rows-spanned="2">
            <text:p>2,934,31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8686" calcext:value-type="float">
            <text:p>7,718,68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564005" calcext:value-type="float">
            <text:p>564,005</text:p>
          </table:table-cell>
          <table:table-cell office:value-type="float" office:value="2631520" calcext:value-type="float" table:number-columns-spanned="1" table:number-rows-spanned="2">
            <text:p>2,631,52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480" calcext:value-type="float">
            <text:p>4,072,48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564005" calcext:value-type="float">
            <text:p>564,005</text:p>
          </table:table-cell>
          <table:table-cell office:value-type="float" office:value="2631520" calcext:value-type="float" table:number-columns-spanned="1" table:number-rows-spanned="2">
            <text:p>2,631,52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480" calcext:value-type="float">
            <text:p>4,072,48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5808" calcext:value-type="float" table:number-columns-spanned="1" table:number-rows-spanned="2">
            <text:p>175,80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5808" calcext:value-type="float" table:number-columns-spanned="1" table:number-rows-spanned="2">
            <text:p>175,80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864000" calcext:value-type="float">
            <text:p>864,000</text:p>
          </table:table-cell>
          <table:table-cell office:value-type="string" calcext:value-type="string">
            <text:p>-</text:p>
          </table:table-cell>
          <table:table-cell office:value-type="float" office:value="864000" calcext:value-type="float" table:number-columns-spanned="1" table:number-rows-spanned="4">
            <text:p>864,000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31986" calcext:value-type="float">
            <text:p>31,986</text:p>
          </table:table-cell>
          <table:table-cell office:value-type="float" office:value="153919" calcext:value-type="float" table:number-columns-spanned="1" table:number-rows-spanned="2">
            <text:p>153,91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81" calcext:value-type="float">
            <text:p>369,08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" calcext:value-type="float" table:number-columns-spanned="1" table:number-rows-spanned="2">
            <text:p>38,4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>
            <text:p>-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16986" calcext:value-type="float">
            <text:p>16,986</text:p>
          </table:table-cell>
          <table:table-cell office:value-type="float" office:value="120439" calcext:value-type="float" table:number-columns-spanned="1" table:number-rows-spanned="2">
            <text:p>120,43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61" calcext:value-type="float">
            <text:p>237,56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" calcext:value-type="float" table:number-columns-spanned="1" table:number-rows-spanned="2">
            <text:p>38,4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4000" calcext:value-type="float">
            <text:p>574,000</text:p>
          </table:table-cell>
          <table:table-cell office:value-type="string" calcext:value-type="string">
            <text:p>-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348000" calcext:value-type="float" table:number-columns-spanned="1" table:number-rows-spanned="4">
            <text:p>348,000</text:p>
          </table:table-cell>
          <table:table-cell office:value-type="float" office:value="11986" calcext:value-type="float">
            <text:p>11,986</text:p>
          </table:table-cell>
          <table:table-cell office:value-type="float" office:value="119439" calcext:value-type="float" table:number-columns-spanned="1" table:number-rows-spanned="2">
            <text:p>119,43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561" calcext:value-type="float">
            <text:p>228,56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" calcext:value-type="float" table:number-columns-spanned="1" table:number-rows-spanned="2">
            <text:p>38,4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33480" calcext:value-type="float" table:number-columns-spanned="1" table:number-rows-spanned="2">
            <text:p>33,48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520" calcext:value-type="float">
            <text:p>131,52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9480" calcext:value-type="float" table:number-columns-spanned="1" table:number-rows-spanned="2">
            <text:p>19,48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20" calcext:value-type="float">
            <text:p>80,52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3076000" calcext:value-type="float" table:number-columns-spanned="1" table:number-rows-spanned="4">
            <text:p>3,076,000</text:p>
          </table:table-cell>
          <table:table-cell office:value-type="float" office:value="242645" calcext:value-type="float">
            <text:p>242,645</text:p>
          </table:table-cell>
          <table:table-cell office:value-type="float" office:value="660331" calcext:value-type="float" table:number-columns-spanned="1" table:number-rows-spanned="2">
            <text:p>660,33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5669" calcext:value-type="float">
            <text:p>2,415,66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3076000" calcext:value-type="float" table:number-columns-spanned="1" table:number-rows-spanned="4">
            <text:p>3,076,000</text:p>
          </table:table-cell>
          <table:table-cell office:value-type="float" office:value="242645" calcext:value-type="float">
            <text:p>242,645</text:p>
          </table:table-cell>
          <table:table-cell office:value-type="float" office:value="660331" calcext:value-type="float" table:number-columns-spanned="1" table:number-rows-spanned="2">
            <text:p>660,33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5669" calcext:value-type="float">
            <text:p>2,415,66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3076000" calcext:value-type="float" table:number-columns-spanned="1" table:number-rows-spanned="4">
            <text:p>3,076,000</text:p>
          </table:table-cell>
          <table:table-cell office:value-type="float" office:value="242645" calcext:value-type="float">
            <text:p>242,645</text:p>
          </table:table-cell>
          <table:table-cell office:value-type="float" office:value="660331" calcext:value-type="float" table:number-columns-spanned="1" table:number-rows-spanned="2">
            <text:p>660,33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5669" calcext:value-type="float">
            <text:p>2,415,66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float" office:value="73986" calcext:value-type="float">
            <text:p>73,986</text:p>
          </table:table-cell>
          <table:table-cell office:value-type="float" office:value="201722" calcext:value-type="float" table:number-columns-spanned="1" table:number-rows-spanned="2">
            <text:p>201,72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278" calcext:value-type="float">
            <text:p>735,27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8000" calcext:value-type="float">
            <text:p>3,548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139000" calcext:value-type="float" table:number-columns-spanned="1" table:number-rows-spanned="4">
            <text:p>2,139,000</text:p>
          </table:table-cell>
          <table:table-cell office:value-type="float" office:value="168659" calcext:value-type="float">
            <text:p>168,659</text:p>
          </table:table-cell>
          <table:table-cell office:value-type="float" office:value="458609" calcext:value-type="float" table:number-columns-spanned="1" table:number-rows-spanned="2">
            <text:p>458,60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0391" calcext:value-type="float">
            <text:p>1,680,39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233000" calcext:value-type="float">
            <text:p>12,233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8417000" calcext:value-type="float" table:number-columns-spanned="1" table:number-rows-spanned="4">
            <text:p>8,417,000</text:p>
          </table:table-cell>
          <table:table-cell office:value-type="float" office:value="414243" calcext:value-type="float">
            <text:p>414,243</text:p>
          </table:table-cell>
          <table:table-cell office:value-type="float" office:value="3035681" calcext:value-type="float" table:number-columns-spanned="1" table:number-rows-spanned="2">
            <text:p>3,035,68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319" calcext:value-type="float">
            <text:p>5,381,319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852000" calcext:value-type="float" table:number-columns-spanned="1" table:number-rows-spanned="4">
            <text:p>2,852,000</text:p>
          </table:table-cell>
          <table:table-cell office:value-type="float" office:value="106065" calcext:value-type="float">
            <text:p>106,065</text:p>
          </table:table-cell>
          <table:table-cell office:value-type="float" office:value="671869" calcext:value-type="float" table:number-columns-spanned="1" table:number-rows-spanned="2">
            <text:p>671,86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131" calcext:value-type="float">
            <text:p>2,180,13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833000" calcext:value-type="float" table:number-columns-spanned="1" table:number-rows-spanned="4">
            <text:p>2,833,000</text:p>
          </table:table-cell>
          <table:table-cell office:value-type="float" office:value="106065" calcext:value-type="float">
            <text:p>106,065</text:p>
          </table:table-cell>
          <table:table-cell office:value-type="float" office:value="661825" calcext:value-type="float" table:number-columns-spanned="1" table:number-rows-spanned="2">
            <text:p>661,82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1175" calcext:value-type="float">
            <text:p>2,171,17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62547" calcext:value-type="float" table:number-columns-spanned="1" table:number-rows-spanned="2">
            <text:p>62,5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453" calcext:value-type="float">
            <text:p>358,45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12000" calcext:value-type="float" table:number-columns-spanned="1" table:number-rows-spanned="4">
            <text:p>1,912,000</text:p>
          </table:table-cell>
          <table:table-cell office:value-type="float" office:value="34140" calcext:value-type="float">
            <text:p>34,140</text:p>
          </table:table-cell>
          <table:table-cell office:value-type="float" office:value="127568" calcext:value-type="float" table:number-columns-spanned="1" table:number-rows-spanned="2">
            <text:p>127,56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4432" calcext:value-type="float">
            <text:p>1,784,43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8290" calcext:value-type="float">
            <text:p>28,290</text:p>
          </table:table-cell>
          <table:table-cell office:value-type="float" office:value="471710" calcext:value-type="float" table:number-columns-spanned="1" table:number-rows-spanned="2">
            <text:p>471,71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0" calcext:value-type="float">
            <text:p>28,29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4044" calcext:value-type="float" table:number-columns-spanned="1" table:number-rows-spanned="2">
            <text:p>4,04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" calcext:value-type="float">
            <text:p>8,95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4044" calcext:value-type="float" table:number-columns-spanned="1" table:number-rows-spanned="2">
            <text:p>4,04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" calcext:value-type="float">
            <text:p>8,95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5565000" calcext:value-type="float" table:number-columns-spanned="1" table:number-rows-spanned="4">
            <text:p>5,565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2363812" calcext:value-type="float" table:number-columns-spanned="1" table:number-rows-spanned="2">
            <text:p>2,363,81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188" calcext:value-type="float">
            <text:p>3,201,18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5565000" calcext:value-type="float" table:number-columns-spanned="1" table:number-rows-spanned="4">
            <text:p>5,565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2363812" calcext:value-type="float" table:number-columns-spanned="1" table:number-rows-spanned="2">
            <text:p>2,363,81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188" calcext:value-type="float">
            <text:p>3,201,18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5559000" calcext:value-type="float" table:number-columns-spanned="1" table:number-rows-spanned="4">
            <text:p>5,559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2357812" calcext:value-type="float" table:number-columns-spanned="1" table:number-rows-spanned="2">
            <text:p>2,357,81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188" calcext:value-type="float">
            <text:p>3,201,18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95247" calcext:value-type="float" table:number-columns-spanned="1" table:number-rows-spanned="2">
            <text:p>95,2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753" calcext:value-type="float">
            <text:p>343,75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95247" calcext:value-type="float" table:number-columns-spanned="1" table:number-rows-spanned="2">
            <text:p>95,2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753" calcext:value-type="float">
            <text:p>343,75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95247" calcext:value-type="float" table:number-columns-spanned="1" table:number-rows-spanned="2">
            <text:p>95,2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753" calcext:value-type="float">
            <text:p>343,75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413000" calcext:value-type="float" table:number-columns-spanned="1" table:number-rows-spanned="4">
            <text:p>413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70547" calcext:value-type="float" table:number-columns-spanned="1" table:number-rows-spanned="2">
            <text:p>70,5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453" calcext:value-type="float">
            <text:p>342,45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000" calcext:value-type="float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4700" calcext:value-type="float" table:number-columns-spanned="1" table:number-rows-spanned="2">
            <text:p>24,7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839000" calcext:value-type="float" table:number-columns-spanned="1" table:number-rows-spanned="4">
            <text:p>839,000</text:p>
          </table:table-cell>
          <table:table-cell office:value-type="float" office:value="94796" calcext:value-type="float">
            <text:p>94,796</text:p>
          </table:table-cell>
          <table:table-cell office:value-type="float" office:value="107492" calcext:value-type="float" table:number-columns-spanned="1" table:number-rows-spanned="2">
            <text:p>107,49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508" calcext:value-type="float">
            <text:p>731,50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839000" calcext:value-type="float" table:number-columns-spanned="1" table:number-rows-spanned="4">
            <text:p>839,000</text:p>
          </table:table-cell>
          <table:table-cell office:value-type="float" office:value="94796" calcext:value-type="float">
            <text:p>94,796</text:p>
          </table:table-cell>
          <table:table-cell office:value-type="float" office:value="107492" calcext:value-type="float" table:number-columns-spanned="1" table:number-rows-spanned="2">
            <text:p>107,49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508" calcext:value-type="float">
            <text:p>731,50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839000" calcext:value-type="float" table:number-columns-spanned="1" table:number-rows-spanned="4">
            <text:p>839,000</text:p>
          </table:table-cell>
          <table:table-cell office:value-type="float" office:value="94796" calcext:value-type="float">
            <text:p>94,796</text:p>
          </table:table-cell>
          <table:table-cell office:value-type="float" office:value="107492" calcext:value-type="float" table:number-columns-spanned="1" table:number-rows-spanned="2">
            <text:p>107,49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508" calcext:value-type="float">
            <text:p>731,50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839000" calcext:value-type="float" table:number-columns-spanned="1" table:number-rows-spanned="4">
            <text:p>839,000</text:p>
          </table:table-cell>
          <table:table-cell office:value-type="float" office:value="94796" calcext:value-type="float">
            <text:p>94,796</text:p>
          </table:table-cell>
          <table:table-cell office:value-type="float" office:value="107492" calcext:value-type="float" table:number-columns-spanned="1" table:number-rows-spanned="2">
            <text:p>107,49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508" calcext:value-type="float">
            <text:p>731,50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9276000" calcext:value-type="float">
            <text:p>9,276,000</text:p>
          </table:table-cell>
          <table:table-cell office:value-type="string" calcext:value-type="string">
            <text:p>-</text:p>
          </table:table-cell>
          <table:table-cell office:value-type="float" office:value="9276000" calcext:value-type="float" table:number-columns-spanned="1" table:number-rows-spanned="4">
            <text:p>9,276,000</text:p>
          </table:table-cell>
          <table:table-cell office:value-type="float" office:value="5653000" calcext:value-type="float" table:number-columns-spanned="1" table:number-rows-spanned="4">
            <text:p>5,653,000</text:p>
          </table:table-cell>
          <table:table-cell office:value-type="float" office:value="973061" calcext:value-type="float">
            <text:p>973,061</text:p>
          </table:table-cell>
          <table:table-cell office:value-type="float" office:value="1652162" calcext:value-type="float" table:number-columns-spanned="1" table:number-rows-spanned="2">
            <text:p>1,652,16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838" calcext:value-type="float">
            <text:p>4,000,83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4683000" calcext:value-type="float" table:number-columns-spanned="1" table:number-rows-spanned="4">
            <text:p>4,683,000</text:p>
          </table:table-cell>
          <table:table-cell office:value-type="float" office:value="877147" calcext:value-type="float">
            <text:p>877,147</text:p>
          </table:table-cell>
          <table:table-cell office:value-type="float" office:value="1454578" calcext:value-type="float" table:number-columns-spanned="1" table:number-rows-spanned="2">
            <text:p>1,454,57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8422" calcext:value-type="float">
            <text:p>3,228,42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4683000" calcext:value-type="float" table:number-columns-spanned="1" table:number-rows-spanned="4">
            <text:p>4,683,000</text:p>
          </table:table-cell>
          <table:table-cell office:value-type="float" office:value="877147" calcext:value-type="float">
            <text:p>877,147</text:p>
          </table:table-cell>
          <table:table-cell office:value-type="float" office:value="1454578" calcext:value-type="float" table:number-columns-spanned="1" table:number-rows-spanned="2">
            <text:p>1,454,57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8422" calcext:value-type="float">
            <text:p>3,228,42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4683000" calcext:value-type="float" table:number-columns-spanned="1" table:number-rows-spanned="4">
            <text:p>4,683,000</text:p>
          </table:table-cell>
          <table:table-cell office:value-type="float" office:value="877147" calcext:value-type="float">
            <text:p>877,147</text:p>
          </table:table-cell>
          <table:table-cell office:value-type="float" office:value="1454578" calcext:value-type="float" table:number-columns-spanned="1" table:number-rows-spanned="2">
            <text:p>1,454,57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8422" calcext:value-type="float">
            <text:p>3,228,42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968000" calcext:value-type="float" table:number-columns-spanned="1" table:number-rows-spanned="4">
            <text:p>968,000</text:p>
          </table:table-cell>
          <table:table-cell office:value-type="float" office:value="95914" calcext:value-type="float">
            <text:p>95,914</text:p>
          </table:table-cell>
          <table:table-cell office:value-type="float" office:value="195584" calcext:value-type="float" table:number-columns-spanned="1" table:number-rows-spanned="2">
            <text:p>195,58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416" calcext:value-type="float">
            <text:p>772,41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968000" calcext:value-type="float" table:number-columns-spanned="1" table:number-rows-spanned="4">
            <text:p>968,000</text:p>
          </table:table-cell>
          <table:table-cell office:value-type="float" office:value="95914" calcext:value-type="float">
            <text:p>95,914</text:p>
          </table:table-cell>
          <table:table-cell office:value-type="float" office:value="195584" calcext:value-type="float" table:number-columns-spanned="1" table:number-rows-spanned="2">
            <text:p>195,58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416" calcext:value-type="float">
            <text:p>772,41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968000" calcext:value-type="float" table:number-columns-spanned="1" table:number-rows-spanned="4">
            <text:p>968,000</text:p>
          </table:table-cell>
          <table:table-cell office:value-type="float" office:value="95914" calcext:value-type="float">
            <text:p>95,914</text:p>
          </table:table-cell>
          <table:table-cell office:value-type="float" office:value="195584" calcext:value-type="float" table:number-columns-spanned="1" table:number-rows-spanned="2">
            <text:p>195,58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416" calcext:value-type="float">
            <text:p>772,41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857000" calcext:value-type="float" table:number-columns-spanned="1" table:number-rows-spanned="4">
            <text:p>1,857,000</text:p>
          </table:table-cell>
          <table:table-cell office:value-type="float" office:value="63413" calcext:value-type="float">
            <text:p>63,413</text:p>
          </table:table-cell>
          <table:table-cell office:value-type="float" office:value="149368" calcext:value-type="float" table:number-columns-spanned="1" table:number-rows-spanned="2">
            <text:p>149,36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632" calcext:value-type="float">
            <text:p>1,707,63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857000" calcext:value-type="float" table:number-columns-spanned="1" table:number-rows-spanned="4">
            <text:p>1,857,000</text:p>
          </table:table-cell>
          <table:table-cell office:value-type="float" office:value="63413" calcext:value-type="float">
            <text:p>63,413</text:p>
          </table:table-cell>
          <table:table-cell office:value-type="float" office:value="149368" calcext:value-type="float" table:number-columns-spanned="1" table:number-rows-spanned="2">
            <text:p>149,36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632" calcext:value-type="float">
            <text:p>1,707,63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857000" calcext:value-type="float" table:number-columns-spanned="1" table:number-rows-spanned="4">
            <text:p>1,857,000</text:p>
          </table:table-cell>
          <table:table-cell office:value-type="float" office:value="63413" calcext:value-type="float">
            <text:p>63,413</text:p>
          </table:table-cell>
          <table:table-cell office:value-type="float" office:value="149368" calcext:value-type="float" table:number-columns-spanned="1" table:number-rows-spanned="2">
            <text:p>149,36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632" calcext:value-type="float">
            <text:p>1,707,63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657000" calcext:value-type="float" table:number-columns-spanned="1" table:number-rows-spanned="4">
            <text:p>657,000</text:p>
          </table:table-cell>
          <table:table-cell office:value-type="float" office:value="63413" calcext:value-type="float">
            <text:p>63,413</text:p>
          </table:table-cell>
          <table:table-cell office:value-type="float" office:value="134368" calcext:value-type="float" table:number-columns-spanned="1" table:number-rows-spanned="2">
            <text:p>134,36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632" calcext:value-type="float">
            <text:p>522,632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000" calcext:value-type="float">
            <text:p>1,185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19272000" calcext:value-type="float" table:number-columns-spanned="1" table:number-rows-spanned="4">
            <text:p>19,272,000</text:p>
          </table:table-cell>
          <table:table-cell office:value-type="float" office:value="607973" calcext:value-type="float">
            <text:p>607,973</text:p>
          </table:table-cell>
          <table:table-cell office:value-type="float" office:value="4658717" calcext:value-type="float" table:number-columns-spanned="1" table:number-rows-spanned="2">
            <text:p>4,658,71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3283" calcext:value-type="float">
            <text:p>14,613,28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19272000" calcext:value-type="float" table:number-columns-spanned="1" table:number-rows-spanned="4">
            <text:p>19,272,000</text:p>
          </table:table-cell>
          <table:table-cell office:value-type="float" office:value="607973" calcext:value-type="float">
            <text:p>607,973</text:p>
          </table:table-cell>
          <table:table-cell office:value-type="float" office:value="4658717" calcext:value-type="float" table:number-columns-spanned="1" table:number-rows-spanned="2">
            <text:p>4,658,71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3283" calcext:value-type="float">
            <text:p>14,613,28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7955000" calcext:value-type="float">
            <text:p>7,955,000</text:p>
          </table:table-cell>
          <table:table-cell office:value-type="string" calcext:value-type="string">
            <text:p>-</text:p>
          </table:table-cell>
          <table:table-cell office:value-type="float" office:value="7955000" calcext:value-type="float" table:number-columns-spanned="1" table:number-rows-spanned="4">
            <text:p>7,955,000</text:p>
          </table:table-cell>
          <table:table-cell office:value-type="float" office:value="6056000" calcext:value-type="float" table:number-columns-spanned="1" table:number-rows-spanned="4">
            <text:p>6,056,000</text:p>
          </table:table-cell>
          <table:table-cell office:value-type="float" office:value="391079" calcext:value-type="float">
            <text:p>391,079</text:p>
          </table:table-cell>
          <table:table-cell office:value-type="float" office:value="2463013" calcext:value-type="float" table:number-columns-spanned="1" table:number-rows-spanned="2">
            <text:p>2,463,01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2987" calcext:value-type="float">
            <text:p>3,592,98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table-cell office:value-type="float" office:value="5496000" calcext:value-type="float" table:number-columns-spanned="1" table:number-rows-spanned="4">
            <text:p>5,496,000</text:p>
          </table:table-cell>
          <table:table-cell office:value-type="float" office:value="3866000" calcext:value-type="float" table:number-columns-spanned="1" table:number-rows-spanned="4">
            <text:p>3,866,000</text:p>
          </table:table-cell>
          <table:table-cell office:value-type="float" office:value="348556" calcext:value-type="float">
            <text:p>348,556</text:p>
          </table:table-cell>
          <table:table-cell office:value-type="float" office:value="519896" calcext:value-type="float" table:number-columns-spanned="1" table:number-rows-spanned="2">
            <text:p>519,89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6104" calcext:value-type="float">
            <text:p>3,346,10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9000" calcext:value-type="float">
            <text:p>1,669,000</text:p>
          </table:table-cell>
          <table:table-cell office:value-type="string" calcext:value-type="string">
            <text:p>-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42523" calcext:value-type="float">
            <text:p>42,523</text:p>
          </table:table-cell>
          <table:table-cell office:value-type="float" office:value="1153117" calcext:value-type="float" table:number-columns-spanned="1" table:number-rows-spanned="2">
            <text:p>1,153,11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883" calcext:value-type="float">
            <text:p>246,88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13928000" calcext:value-type="float">
            <text:p>13,928,000</text:p>
          </table:table-cell>
          <table:table-cell office:value-type="string" calcext:value-type="string">
            <text:p>-</text:p>
          </table:table-cell>
          <table:table-cell office:value-type="float" office:value="13928000" calcext:value-type="float" table:number-columns-spanned="1" table:number-rows-spanned="4">
            <text:p>13,928,000</text:p>
          </table:table-cell>
          <table:table-cell office:value-type="float" office:value="13216000" calcext:value-type="float" table:number-columns-spanned="1" table:number-rows-spanned="4">
            <text:p>13,216,000</text:p>
          </table:table-cell>
          <table:table-cell office:value-type="float" office:value="216894" calcext:value-type="float">
            <text:p>216,894</text:p>
          </table:table-cell>
          <table:table-cell office:value-type="float" office:value="2195704" calcext:value-type="float" table:number-columns-spanned="1" table:number-rows-spanned="2">
            <text:p>2,195,70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0296" calcext:value-type="float">
            <text:p>11,020,29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72000" calcext:value-type="float">
            <text:p>2,172,000</text:p>
          </table:table-cell>
          <table:table-cell office:value-type="string" calcext:value-type="string">
            <text:p>-</text:p>
          </table:table-cell>
          <table:table-cell office:value-type="float" office:value="2172000" calcext:value-type="float" table:number-columns-spanned="1" table:number-rows-spanned="4">
            <text:p>2,172,000</text:p>
          </table:table-cell>
          <table:table-cell office:value-type="float" office:value="1985000" calcext:value-type="float" table:number-columns-spanned="1" table:number-rows-spanned="4">
            <text:p>1,985,000</text:p>
          </table:table-cell>
          <table:table-cell office:value-type="float" office:value="36894" calcext:value-type="float">
            <text:p>36,894</text:p>
          </table:table-cell>
          <table:table-cell office:value-type="float" office:value="986704" calcext:value-type="float" table:number-columns-spanned="1" table:number-rows-spanned="2">
            <text:p>986,70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296" calcext:value-type="float">
            <text:p>998,29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56000" calcext:value-type="float">
            <text:p>11,756,000</text:p>
          </table:table-cell>
          <table:table-cell office:value-type="string" calcext:value-type="string">
            <text:p>-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11231000" calcext:value-type="float" table:number-columns-spanned="1" table:number-rows-spanned="4">
            <text:p>11,231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209000" calcext:value-type="float" table:number-columns-spanned="1" table:number-rows-spanned="2">
            <text:p>1,209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2000" calcext:value-type="float">
            <text:p>10,022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0045000" calcext:value-type="float">
            <text:p>40,045,000</text:p>
          </table:table-cell>
          <table:table-cell office:value-type="string" calcext:value-type="string">
            <text:p>-</text:p>
          </table:table-cell>
          <table:table-cell office:value-type="float" office:value="40045000" calcext:value-type="float" table:number-columns-spanned="1" table:number-rows-spanned="4">
            <text:p>40,045,000</text:p>
          </table:table-cell>
          <table:table-cell office:value-type="float" office:value="33447000" calcext:value-type="float" table:number-columns-spanned="1" table:number-rows-spanned="4">
            <text:p>33,447,000</text:p>
          </table:table-cell>
          <table:table-cell office:value-type="float" office:value="2536264" calcext:value-type="float">
            <text:p>2,536,264</text:p>
          </table:table-cell>
          <table:table-cell office:value-type="float" office:value="7688484" calcext:value-type="float" table:number-columns-spanned="1" table:number-rows-spanned="2">
            <text:p>7,688,48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58516" calcext:value-type="float">
            <text:p>25,758,51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0249000" calcext:value-type="float">
            <text:p>30,249,000</text:p>
          </table:table-cell>
          <table:table-cell office:value-type="string" calcext:value-type="string">
            <text:p>-</text:p>
          </table:table-cell>
          <table:table-cell office:value-type="float" office:value="30249000" calcext:value-type="float" table:number-columns-spanned="1" table:number-rows-spanned="4">
            <text:p>30,249,000</text:p>
          </table:table-cell>
          <table:table-cell office:value-type="float" office:value="24584000" calcext:value-type="float" table:number-columns-spanned="1" table:number-rows-spanned="4">
            <text:p>24,584,000</text:p>
          </table:table-cell>
          <table:table-cell office:value-type="float" office:value="2023910" calcext:value-type="float">
            <text:p>2,023,910</text:p>
          </table:table-cell>
          <table:table-cell office:value-type="float" office:value="5073852" calcext:value-type="float" table:number-columns-spanned="1" table:number-rows-spanned="2">
            <text:p>5,073,85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10148" calcext:value-type="float">
            <text:p>19,510,14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19818000" calcext:value-type="float" table:number-columns-spanned="1" table:number-rows-spanned="4">
            <text:p>19,818,000</text:p>
          </table:table-cell>
          <table:table-cell office:value-type="float" office:value="1541991" calcext:value-type="float">
            <text:p>1,541,991</text:p>
          </table:table-cell>
          <table:table-cell office:value-type="float" office:value="3692127" calcext:value-type="float" table:number-columns-spanned="1" table:number-rows-spanned="2">
            <text:p>3,692,12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5873" calcext:value-type="float">
            <text:p>16,125,87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19818000" calcext:value-type="float" table:number-columns-spanned="1" table:number-rows-spanned="4">
            <text:p>19,818,000</text:p>
          </table:table-cell>
          <table:table-cell office:value-type="float" office:value="1541991" calcext:value-type="float">
            <text:p>1,541,991</text:p>
          </table:table-cell>
          <table:table-cell office:value-type="float" office:value="3692127" calcext:value-type="float" table:number-columns-spanned="1" table:number-rows-spanned="2">
            <text:p>3,692,12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5873" calcext:value-type="float">
            <text:p>16,125,87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4766000" calcext:value-type="float" table:number-columns-spanned="1" table:number-rows-spanned="4">
            <text:p>4,766,000</text:p>
          </table:table-cell>
          <table:table-cell office:value-type="float" office:value="481919" calcext:value-type="float">
            <text:p>481,919</text:p>
          </table:table-cell>
          <table:table-cell office:value-type="float" office:value="1381725" calcext:value-type="float" table:number-columns-spanned="1" table:number-rows-spanned="2">
            <text:p>1,381,72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4275" calcext:value-type="float">
            <text:p>3,384,27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4766000" calcext:value-type="float" table:number-columns-spanned="1" table:number-rows-spanned="4">
            <text:p>4,766,000</text:p>
          </table:table-cell>
          <table:table-cell office:value-type="float" office:value="481919" calcext:value-type="float">
            <text:p>481,919</text:p>
          </table:table-cell>
          <table:table-cell office:value-type="float" office:value="1381725" calcext:value-type="float" table:number-columns-spanned="1" table:number-rows-spanned="2">
            <text:p>1,381,72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4275" calcext:value-type="float">
            <text:p>3,384,27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9796000" calcext:value-type="float">
            <text:p>9,796,000</text:p>
          </table:table-cell>
          <table:table-cell office:value-type="string" calcext:value-type="string">
            <text:p>-</text:p>
          </table:table-cell>
          <table:table-cell office:value-type="float" office:value="9796000" calcext:value-type="float" table:number-columns-spanned="1" table:number-rows-spanned="4">
            <text:p>9,796,000</text:p>
          </table:table-cell>
          <table:table-cell office:value-type="float" office:value="8863000" calcext:value-type="float" table:number-columns-spanned="1" table:number-rows-spanned="4">
            <text:p>8,863,000</text:p>
          </table:table-cell>
          <table:table-cell office:value-type="float" office:value="512354" calcext:value-type="float">
            <text:p>512,354</text:p>
          </table:table-cell>
          <table:table-cell office:value-type="float" office:value="2614632" calcext:value-type="float" table:number-columns-spanned="1" table:number-rows-spanned="2">
            <text:p>2,614,63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8368" calcext:value-type="float">
            <text:p>6,248,36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796000" calcext:value-type="float">
            <text:p>9,796,000</text:p>
          </table:table-cell>
          <table:table-cell office:value-type="string" calcext:value-type="string">
            <text:p>-</text:p>
          </table:table-cell>
          <table:table-cell office:value-type="float" office:value="9796000" calcext:value-type="float" table:number-columns-spanned="1" table:number-rows-spanned="4">
            <text:p>9,796,000</text:p>
          </table:table-cell>
          <table:table-cell office:value-type="float" office:value="8863000" calcext:value-type="float" table:number-columns-spanned="1" table:number-rows-spanned="4">
            <text:p>8,863,000</text:p>
          </table:table-cell>
          <table:table-cell office:value-type="float" office:value="512354" calcext:value-type="float">
            <text:p>512,354</text:p>
          </table:table-cell>
          <table:table-cell office:value-type="float" office:value="2614632" calcext:value-type="float" table:number-columns-spanned="1" table:number-rows-spanned="2">
            <text:p>2,614,63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8368" calcext:value-type="float">
            <text:p>6,248,36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047000" calcext:value-type="float" table:number-columns-spanned="1" table:number-rows-spanned="4">
            <text:p>2,047,000</text:p>
          </table:table-cell>
          <table:table-cell office:value-type="float" office:value="197088" calcext:value-type="float">
            <text:p>197,088</text:p>
          </table:table-cell>
          <table:table-cell office:value-type="float" office:value="703329" calcext:value-type="float" table:number-columns-spanned="1" table:number-rows-spanned="2">
            <text:p>703,32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671" calcext:value-type="float">
            <text:p>1,343,671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16000" calcext:value-type="float">
            <text:p>6,816,000</text:p>
          </table:table-cell>
          <table:table-cell office:value-type="string" calcext:value-type="string">
            <text:p>-</text:p>
          </table:table-cell>
          <table:table-cell office:value-type="float" office:value="6816000" calcext:value-type="float" table:number-columns-spanned="1" table:number-rows-spanned="4">
            <text:p>6,816,000</text:p>
          </table:table-cell>
          <table:table-cell office:value-type="float" office:value="6416000" calcext:value-type="float" table:number-columns-spanned="1" table:number-rows-spanned="4">
            <text:p>6,416,000</text:p>
          </table:table-cell>
          <table:table-cell office:value-type="float" office:value="315266" calcext:value-type="float">
            <text:p>315,266</text:p>
          </table:table-cell>
          <table:table-cell office:value-type="float" office:value="1751303" calcext:value-type="float" table:number-columns-spanned="1" table:number-rows-spanned="2">
            <text:p>1,751,30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4697" calcext:value-type="float">
            <text:p>4,664,69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913000" calcext:value-type="float">
            <text:p>10,913,000</text:p>
          </table:table-cell>
          <table:table-cell office:value-type="string" calcext:value-type="string">
            <text:p>-</text:p>
          </table:table-cell>
          <table:table-cell office:value-type="float" office:value="10913000" calcext:value-type="float" table:number-columns-spanned="1" table:number-rows-spanned="4">
            <text:p>10,913,000</text:p>
          </table:table-cell>
          <table:table-cell office:value-type="float" office:value="6659000" calcext:value-type="float" table:number-columns-spanned="1" table:number-rows-spanned="4">
            <text:p>6,659,000</text:p>
          </table:table-cell>
          <table:table-cell office:value-type="float" office:value="434600" calcext:value-type="float">
            <text:p>434,600</text:p>
          </table:table-cell>
          <table:table-cell office:value-type="float" office:value="4425084" calcext:value-type="float" table:number-columns-spanned="1" table:number-rows-spanned="2">
            <text:p>4,425,08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3916" calcext:value-type="float">
            <text:p>2,233,91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913000" calcext:value-type="float">
            <text:p>10,913,000</text:p>
          </table:table-cell>
          <table:table-cell office:value-type="string" calcext:value-type="string">
            <text:p>-</text:p>
          </table:table-cell>
          <table:table-cell office:value-type="float" office:value="10913000" calcext:value-type="float" table:number-columns-spanned="1" table:number-rows-spanned="4">
            <text:p>10,913,000</text:p>
          </table:table-cell>
          <table:table-cell office:value-type="float" office:value="6659000" calcext:value-type="float" table:number-columns-spanned="1" table:number-rows-spanned="4">
            <text:p>6,659,000</text:p>
          </table:table-cell>
          <table:table-cell office:value-type="float" office:value="434600" calcext:value-type="float">
            <text:p>434,600</text:p>
          </table:table-cell>
          <table:table-cell office:value-type="float" office:value="4425084" calcext:value-type="float" table:number-columns-spanned="1" table:number-rows-spanned="2">
            <text:p>4,425,08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3916" calcext:value-type="float">
            <text:p>2,233,91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913000" calcext:value-type="float">
            <text:p>10,913,000</text:p>
          </table:table-cell>
          <table:table-cell office:value-type="string" calcext:value-type="string">
            <text:p>-</text:p>
          </table:table-cell>
          <table:table-cell office:value-type="float" office:value="10913000" calcext:value-type="float" table:number-columns-spanned="1" table:number-rows-spanned="4">
            <text:p>10,913,000</text:p>
          </table:table-cell>
          <table:table-cell office:value-type="float" office:value="6659000" calcext:value-type="float" table:number-columns-spanned="1" table:number-rows-spanned="4">
            <text:p>6,659,000</text:p>
          </table:table-cell>
          <table:table-cell office:value-type="float" office:value="434600" calcext:value-type="float">
            <text:p>434,600</text:p>
          </table:table-cell>
          <table:table-cell office:value-type="float" office:value="4425084" calcext:value-type="float" table:number-columns-spanned="1" table:number-rows-spanned="2">
            <text:p>4,425,08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3916" calcext:value-type="float">
            <text:p>2,233,91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9000" calcext:value-type="float">
            <text:p>379,000</text:p>
          </table:table-cell>
          <table:table-cell office:value-type="string" calcext:value-type="string">
            <text:p>-</text:p>
          </table:table-cell>
          <table:table-cell office:value-type="float" office:value="379000" calcext:value-type="float" table:number-columns-spanned="1" table:number-rows-spanned="4">
            <text:p>379,000</text:p>
          </table:table-cell>
          <table:table-cell office:value-type="float" office:value="359000" calcext:value-type="float" table:number-columns-spanned="1" table:number-rows-spanned="4">
            <text:p>359,000</text:p>
          </table:table-cell>
          <table:table-cell office:value-type="float" office:value="6000" calcext:value-type="float">
            <text:p>6,000</text:p>
          </table:table-cell>
          <table:table-cell office:value-type="float" office:value="48684" calcext:value-type="float" table:number-columns-spanned="1" table:number-rows-spanned="2">
            <text:p>48,68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316" calcext:value-type="float">
            <text:p>310,31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534000" calcext:value-type="float">
            <text:p>10,534,000</text:p>
          </table:table-cell>
          <table:table-cell office:value-type="string" calcext:value-type="string">
            <text:p>-</text:p>
          </table:table-cell>
          <table:table-cell office:value-type="float" office:value="10534000" calcext:value-type="float" table:number-columns-spanned="1" table:number-rows-spanned="4">
            <text:p>10,534,000</text:p>
          </table:table-cell>
          <table:table-cell office:value-type="float" office:value="6300000" calcext:value-type="float" table:number-columns-spanned="1" table:number-rows-spanned="4">
            <text:p>6,300,000</text:p>
          </table:table-cell>
          <table:table-cell office:value-type="float" office:value="428600" calcext:value-type="float">
            <text:p>428,600</text:p>
          </table:table-cell>
          <table:table-cell office:value-type="float" office:value="4376400" calcext:value-type="float" table:number-columns-spanned="1" table:number-rows-spanned="2">
            <text:p>4,376,4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3600" calcext:value-type="float">
            <text:p>1,923,6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17716000" calcext:value-type="float">
            <text:p>217,716,000</text:p>
          </table:table-cell>
          <table:table-cell office:value-type="string" calcext:value-type="string">
            <text:p>-</text:p>
          </table:table-cell>
          <table:table-cell office:value-type="float" office:value="218482000" calcext:value-type="float" table:number-columns-spanned="1" table:number-rows-spanned="4">
            <text:p>218,482,000</text:p>
          </table:table-cell>
          <table:table-cell office:value-type="float" office:value="160200831" calcext:value-type="float" table:number-columns-spanned="1" table:number-rows-spanned="4">
            <text:p>160,200,831</text:p>
          </table:table-cell>
          <table:table-cell office:value-type="float" office:value="12354902" calcext:value-type="float">
            <text:p>12,354,902</text:p>
          </table:table-cell>
          <table:table-cell office:value-type="float" office:value="40455658" calcext:value-type="float" table:number-columns-spanned="1" table:number-rows-spanned="2">
            <text:p>40,455,65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766000" calcext:value-type="float">
            <text:p>7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745173" calcext:value-type="float">
            <text:p>119,745,173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400" calcext:value-type="float" table:number-columns-spanned="1" table:number-rows-spanned="2">
            <text:p>298,4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6000" calcext:value-type="float" table:number-columns-spanned="1" table:number-rows-spanned="2">
            <text:p>336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0" calcext:value-type="float">
            <text:p>270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6000" calcext:value-type="float" table:number-columns-spanned="1" table:number-rows-spanned="2">
            <text:p>336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0" calcext:value-type="float">
            <text:p>270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6000" calcext:value-type="float" table:number-columns-spanned="1" table:number-rows-spanned="2">
            <text:p>336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0" calcext:value-type="float">
            <text:p>270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6000" calcext:value-type="float" table:number-columns-spanned="1" table:number-rows-spanned="2">
            <text:p>336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0" calcext:value-type="float">
            <text:p>270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795000" calcext:value-type="float" table:number-columns-spanned="1" table:number-rows-spanned="4">
            <text:p>1,795,000</text:p>
          </table:table-cell>
          <table:table-cell office:value-type="string" calcext:value-type="string">
            <text:p>-</text:p>
          </table:table-cell>
          <table:table-cell office:value-type="float" office:value="419782" calcext:value-type="float" table:number-columns-spanned="1" table:number-rows-spanned="2">
            <text:p>419,78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218" calcext:value-type="float">
            <text:p>1,375,21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795000" calcext:value-type="float" table:number-columns-spanned="1" table:number-rows-spanned="4">
            <text:p>1,795,000</text:p>
          </table:table-cell>
          <table:table-cell office:value-type="string" calcext:value-type="string">
            <text:p>-</text:p>
          </table:table-cell>
          <table:table-cell office:value-type="float" office:value="419782" calcext:value-type="float" table:number-columns-spanned="1" table:number-rows-spanned="2">
            <text:p>419,78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218" calcext:value-type="float">
            <text:p>1,375,21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795000" calcext:value-type="float" table:number-columns-spanned="1" table:number-rows-spanned="4">
            <text:p>1,795,000</text:p>
          </table:table-cell>
          <table:table-cell office:value-type="string" calcext:value-type="string">
            <text:p>-</text:p>
          </table:table-cell>
          <table:table-cell office:value-type="float" office:value="419782" calcext:value-type="float" table:number-columns-spanned="1" table:number-rows-spanned="2">
            <text:p>419,78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218" calcext:value-type="float">
            <text:p>1,375,21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795000" calcext:value-type="float" table:number-columns-spanned="1" table:number-rows-spanned="4">
            <text:p>1,795,000</text:p>
          </table:table-cell>
          <table:table-cell office:value-type="string" calcext:value-type="string">
            <text:p>-</text:p>
          </table:table-cell>
          <table:table-cell office:value-type="float" office:value="419782" calcext:value-type="float" table:number-columns-spanned="1" table:number-rows-spanned="2">
            <text:p>419,78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218" calcext:value-type="float">
            <text:p>1,375,21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string" calcext:value-type="string">
            <text:p>-</text:p>
          </table:table-cell>
          <table:table-cell office:value-type="float" office:value="277165" calcext:value-type="float" table:number-columns-spanned="1" table:number-rows-spanned="2">
            <text:p>277,16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835" calcext:value-type="float">
            <text:p>532,83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string" calcext:value-type="string">
            <text:p>-</text:p>
          </table:table-cell>
          <table:table-cell office:value-type="float" office:value="277165" calcext:value-type="float" table:number-columns-spanned="1" table:number-rows-spanned="2">
            <text:p>277,16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835" calcext:value-type="float">
            <text:p>532,83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string" calcext:value-type="string">
            <text:p>-</text:p>
          </table:table-cell>
          <table:table-cell office:value-type="float" office:value="277165" calcext:value-type="float" table:number-columns-spanned="1" table:number-rows-spanned="2">
            <text:p>277,16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835" calcext:value-type="float">
            <text:p>532,83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string" calcext:value-type="string">
            <text:p>-</text:p>
          </table:table-cell>
          <table:table-cell office:value-type="float" office:value="277165" calcext:value-type="float" table:number-columns-spanned="1" table:number-rows-spanned="2">
            <text:p>277,16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835" calcext:value-type="float">
            <text:p>532,83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8838000" calcext:value-type="float" table:number-columns-spanned="1" table:number-rows-spanned="4">
            <text:p>38,838,000</text:p>
          </table:table-cell>
          <table:table-cell office:value-type="float" office:value="31025839" calcext:value-type="float">
            <text:p>31,025,839</text:p>
          </table:table-cell>
          <table:table-cell office:value-type="float" office:value="6872313" calcext:value-type="float" table:number-columns-spanned="1" table:number-rows-spanned="2">
            <text:p>6,872,31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65687" calcext:value-type="float">
            <text:p>31,965,68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8838000" calcext:value-type="float" table:number-columns-spanned="1" table:number-rows-spanned="4">
            <text:p>38,838,000</text:p>
          </table:table-cell>
          <table:table-cell office:value-type="float" office:value="31025839" calcext:value-type="float">
            <text:p>31,025,839</text:p>
          </table:table-cell>
          <table:table-cell office:value-type="float" office:value="6872313" calcext:value-type="float" table:number-columns-spanned="1" table:number-rows-spanned="2">
            <text:p>6,872,31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65687" calcext:value-type="float">
            <text:p>31,965,68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8838000" calcext:value-type="float" table:number-columns-spanned="1" table:number-rows-spanned="4">
            <text:p>38,838,000</text:p>
          </table:table-cell>
          <table:table-cell office:value-type="float" office:value="31025839" calcext:value-type="float">
            <text:p>31,025,839</text:p>
          </table:table-cell>
          <table:table-cell office:value-type="float" office:value="6872313" calcext:value-type="float" table:number-columns-spanned="1" table:number-rows-spanned="2">
            <text:p>6,872,31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65687" calcext:value-type="float">
            <text:p>31,965,68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8838000" calcext:value-type="float" table:number-columns-spanned="1" table:number-rows-spanned="4">
            <text:p>38,838,000</text:p>
          </table:table-cell>
          <table:table-cell office:value-type="float" office:value="31025839" calcext:value-type="float">
            <text:p>31,025,839</text:p>
          </table:table-cell>
          <table:table-cell office:value-type="float" office:value="6872313" calcext:value-type="float" table:number-columns-spanned="1" table:number-rows-spanned="2">
            <text:p>6,872,31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65687" calcext:value-type="float">
            <text:p>31,965,687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315000" calcext:value-type="float">
            <text:p>315,000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315000" calcext:value-type="float">
            <text:p>315,000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315000" calcext:value-type="float">
            <text:p>315,000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315000" calcext:value-type="float">
            <text:p>315,000</text:p>
          </table:table-cell>
          <table:table-cell office:value-type="float" office:value="1285000" calcext:value-type="float" table:number-columns-spanned="1" table:number-rows-spanned="2">
            <text:p>1,285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2942000" calcext:value-type="float">
            <text:p>52,942,000</text:p>
          </table:table-cell>
          <table:table-cell office:value-type="string" calcext:value-type="string">
            <text:p>-</text:p>
          </table:table-cell>
          <table:table-cell office:value-type="float" office:value="82560000" calcext:value-type="float" table:number-columns-spanned="1" table:number-rows-spanned="4">
            <text:p>82,560,000</text:p>
          </table:table-cell>
          <table:table-cell office:value-type="float" office:value="48874000" calcext:value-type="float" table:number-columns-spanned="1" table:number-rows-spanned="4">
            <text:p>48,874,000</text:p>
          </table:table-cell>
          <table:table-cell office:value-type="float" office:value="31520839" calcext:value-type="float">
            <text:p>31,520,839</text:p>
          </table:table-cell>
          <table:table-cell office:value-type="float" office:value="12773485" calcext:value-type="float" table:number-columns-spanned="1" table:number-rows-spanned="2">
            <text:p>12,773,4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29618000" calcext:value-type="float">
            <text:p>29,6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00515" calcext:value-type="float">
            <text:p>36,100,515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70658000" calcext:value-type="float">
            <text:p>270,658,000</text:p>
          </table:table-cell>
          <table:table-cell office:value-type="string" calcext:value-type="string">
            <text:p>-</text:p>
          </table:table-cell>
          <table:table-cell office:value-type="float" office:value="301042000" calcext:value-type="float" table:number-columns-spanned="1" table:number-rows-spanned="4">
            <text:p>301,042,000</text:p>
          </table:table-cell>
          <table:table-cell office:value-type="float" office:value="209074831" calcext:value-type="float" table:number-columns-spanned="1" table:number-rows-spanned="4">
            <text:p>209,074,831</text:p>
          </table:table-cell>
          <table:table-cell office:value-type="float" office:value="43875741" calcext:value-type="float">
            <text:p>43,875,741</text:p>
          </table:table-cell>
          <table:table-cell office:value-type="float" office:value="53229143" calcext:value-type="float" table:number-columns-spanned="1" table:number-rows-spanned="2">
            <text:p>53,229,14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845688" calcext:value-type="float">
            <text:p>155,845,68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8400" calcext:value-type="float" table:number-columns-spanned="1" table:number-rows-spanned="2">
            <text:p>1,268,4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724356" calcext:value-type="float">
            <text:p>8,724,356</text:p>
          </table:table-cell>
          <table:table-cell office:value-type="string" calcext:value-type="string">
            <text:p>-</text:p>
          </table:table-cell>
          <table:table-cell office:value-type="float" office:value="8724356" calcext:value-type="float" table:number-columns-spanned="1" table:number-rows-spanned="4">
            <text:p>8,724,356</text:p>
          </table:table-cell>
          <table:table-cell office:value-type="float" office:value="8724356" calcext:value-type="float" table:number-columns-spanned="1" table:number-rows-spanned="4">
            <text:p>8,724,356</text:p>
          </table:table-cell>
          <table:table-cell office:value-type="float" office:value="2195234" calcext:value-type="float">
            <text:p>2,195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4356" calcext:value-type="float">
            <text:p>8,724,35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23968" calcext:value-type="float">
            <text:p>8,623,968</text:p>
          </table:table-cell>
          <table:table-cell office:value-type="string" calcext:value-type="string">
            <text:p>-</text:p>
          </table:table-cell>
          <table:table-cell office:value-type="float" office:value="8623968" calcext:value-type="float" table:number-columns-spanned="1" table:number-rows-spanned="4">
            <text:p>8,623,968</text:p>
          </table:table-cell>
          <table:table-cell office:value-type="float" office:value="8623968" calcext:value-type="float" table:number-columns-spanned="1" table:number-rows-spanned="4">
            <text:p>8,623,968</text:p>
          </table:table-cell>
          <table:table-cell office:value-type="float" office:value="2182498" calcext:value-type="float">
            <text:p>2,182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3968" calcext:value-type="float">
            <text:p>8,623,96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623968" calcext:value-type="float">
            <text:p>8,623,968</text:p>
          </table:table-cell>
          <table:table-cell office:value-type="string" calcext:value-type="string">
            <text:p>-</text:p>
          </table:table-cell>
          <table:table-cell office:value-type="float" office:value="8623968" calcext:value-type="float" table:number-columns-spanned="1" table:number-rows-spanned="4">
            <text:p>8,623,968</text:p>
          </table:table-cell>
          <table:table-cell office:value-type="float" office:value="8623968" calcext:value-type="float" table:number-columns-spanned="1" table:number-rows-spanned="4">
            <text:p>8,623,968</text:p>
          </table:table-cell>
          <table:table-cell office:value-type="float" office:value="2182498" calcext:value-type="float">
            <text:p>2,182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3968" calcext:value-type="float">
            <text:p>8,623,96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99978" calcext:value-type="float">
            <text:p>5,199,978</text:p>
          </table:table-cell>
          <table:table-cell office:value-type="string" calcext:value-type="string">
            <text:p>-</text:p>
          </table:table-cell>
          <table:table-cell office:value-type="float" office:value="5199978" calcext:value-type="float" table:number-columns-spanned="1" table:number-rows-spanned="4">
            <text:p>5,199,978</text:p>
          </table:table-cell>
          <table:table-cell office:value-type="float" office:value="5199978" calcext:value-type="float" table:number-columns-spanned="1" table:number-rows-spanned="4">
            <text:p>5,199,978</text:p>
          </table:table-cell>
          <table:table-cell office:value-type="float" office:value="643267" calcext:value-type="float">
            <text:p>64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9978" calcext:value-type="float">
            <text:p>5,199,97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3990" calcext:value-type="float">
            <text:p>3,423,990</text:p>
          </table:table-cell>
          <table:table-cell office:value-type="string" calcext:value-type="string">
            <text:p>-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float" office:value="1539231" calcext:value-type="float">
            <text:p>1,539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990" calcext:value-type="float">
            <text:p>3,423,99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00388" calcext:value-type="float">
            <text:p>100,388</text:p>
          </table:table-cell>
          <table:table-cell office:value-type="string" calcext:value-type="string">
            <text:p>-</text:p>
          </table:table-cell>
          <table:table-cell office:value-type="float" office:value="100388" calcext:value-type="float" table:number-columns-spanned="1" table:number-rows-spanned="4">
            <text:p>100,388</text:p>
          </table:table-cell>
          <table:table-cell office:value-type="float" office:value="100388" calcext:value-type="float" table:number-columns-spanned="1" table:number-rows-spanned="4">
            <text:p>100,38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88" calcext:value-type="float">
            <text:p>100,38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00388" calcext:value-type="float">
            <text:p>100,388</text:p>
          </table:table-cell>
          <table:table-cell office:value-type="string" calcext:value-type="string">
            <text:p>-</text:p>
          </table:table-cell>
          <table:table-cell office:value-type="float" office:value="100388" calcext:value-type="float" table:number-columns-spanned="1" table:number-rows-spanned="4">
            <text:p>100,388</text:p>
          </table:table-cell>
          <table:table-cell office:value-type="float" office:value="100388" calcext:value-type="float" table:number-columns-spanned="1" table:number-rows-spanned="4">
            <text:p>100,38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88" calcext:value-type="float">
            <text:p>100,38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8" calcext:value-type="float">
            <text:p>100,388</text:p>
          </table:table-cell>
          <table:table-cell office:value-type="string" calcext:value-type="string">
            <text:p>-</text:p>
          </table:table-cell>
          <table:table-cell office:value-type="float" office:value="100388" calcext:value-type="float" table:number-columns-spanned="1" table:number-rows-spanned="4">
            <text:p>100,388</text:p>
          </table:table-cell>
          <table:table-cell office:value-type="float" office:value="100388" calcext:value-type="float" table:number-columns-spanned="1" table:number-rows-spanned="4">
            <text:p>100,38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88" calcext:value-type="float">
            <text:p>100,388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1302885" calcext:value-type="float">
            <text:p>1,302,885</text:p>
          </table:table-cell>
          <table:table-cell office:value-type="string" calcext:value-type="string">
            <text:p>-</text:p>
          </table:table-cell>
          <table:table-cell office:value-type="float" office:value="1302885" calcext:value-type="float" table:number-columns-spanned="1" table:number-rows-spanned="4">
            <text:p>1,302,885</text:p>
          </table:table-cell>
          <table:table-cell office:value-type="float" office:value="1302885" calcext:value-type="float" table:number-columns-spanned="1" table:number-rows-spanned="4">
            <text:p>1,302,885</text:p>
          </table:table-cell>
          <table:table-cell office:value-type="float" office:value="96350" calcext:value-type="float">
            <text:p>96,350</text:p>
          </table:table-cell>
          <table:table-cell office:value-type="float" office:value="495185" calcext:value-type="float" table:number-columns-spanned="1" table:number-rows-spanned="2">
            <text:p>495,1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00" calcext:value-type="float">
            <text:p>807,7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07700" calcext:value-type="float">
            <text:p>807,700</text:p>
          </table:table-cell>
          <table:table-cell office:value-type="string" calcext:value-type="string">
            <text:p>-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float" office:value="96350" calcext:value-type="float">
            <text:p>96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00" calcext:value-type="float">
            <text:p>807,7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807700" calcext:value-type="float">
            <text:p>807,700</text:p>
          </table:table-cell>
          <table:table-cell office:value-type="string" calcext:value-type="string">
            <text:p>-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float" office:value="96350" calcext:value-type="float">
            <text:p>96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00" calcext:value-type="float">
            <text:p>807,7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7700" calcext:value-type="float">
            <text:p>807,700</text:p>
          </table:table-cell>
          <table:table-cell office:value-type="string" calcext:value-type="string">
            <text:p>-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float" office:value="807700" calcext:value-type="float" table:number-columns-spanned="1" table:number-rows-spanned="4">
            <text:p>807,700</text:p>
          </table:table-cell>
          <table:table-cell office:value-type="float" office:value="96350" calcext:value-type="float">
            <text:p>96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00" calcext:value-type="float">
            <text:p>807,700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495185" calcext:value-type="float">
            <text:p>495,185</text:p>
          </table:table-cell>
          <table:table-cell office:value-type="string" calcext:value-type="string">
            <text:p>-</text:p>
          </table:table-cell>
          <table:table-cell office:value-type="float" office:value="495185" calcext:value-type="float" table:number-columns-spanned="1" table:number-rows-spanned="4">
            <text:p>495,185</text:p>
          </table:table-cell>
          <table:table-cell office:value-type="float" office:value="495185" calcext:value-type="float" table:number-columns-spanned="1" table:number-rows-spanned="4">
            <text:p>495,185</text:p>
          </table:table-cell>
          <table:table-cell office:value-type="string" calcext:value-type="string">
            <text:p>-</text:p>
          </table:table-cell>
          <table:table-cell office:value-type="float" office:value="495185" calcext:value-type="float" table:number-columns-spanned="1" table:number-rows-spanned="2">
            <text:p>495,1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495185" calcext:value-type="float">
            <text:p>495,185</text:p>
          </table:table-cell>
          <table:table-cell office:value-type="string" calcext:value-type="string">
            <text:p>-</text:p>
          </table:table-cell>
          <table:table-cell office:value-type="float" office:value="495185" calcext:value-type="float" table:number-columns-spanned="1" table:number-rows-spanned="4">
            <text:p>495,185</text:p>
          </table:table-cell>
          <table:table-cell office:value-type="float" office:value="495185" calcext:value-type="float" table:number-columns-spanned="1" table:number-rows-spanned="4">
            <text:p>495,185</text:p>
          </table:table-cell>
          <table:table-cell office:value-type="string" calcext:value-type="string">
            <text:p>-</text:p>
          </table:table-cell>
          <table:table-cell office:value-type="float" office:value="495185" calcext:value-type="float" table:number-columns-spanned="1" table:number-rows-spanned="2">
            <text:p>495,1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5185" calcext:value-type="float">
            <text:p>495,185</text:p>
          </table:table-cell>
          <table:table-cell office:value-type="string" calcext:value-type="string">
            <text:p>-</text:p>
          </table:table-cell>
          <table:table-cell office:value-type="float" office:value="495185" calcext:value-type="float" table:number-columns-spanned="1" table:number-rows-spanned="4">
            <text:p>495,185</text:p>
          </table:table-cell>
          <table:table-cell office:value-type="float" office:value="495185" calcext:value-type="float" table:number-columns-spanned="1" table:number-rows-spanned="4">
            <text:p>495,185</text:p>
          </table:table-cell>
          <table:table-cell office:value-type="string" calcext:value-type="string">
            <text:p>-</text:p>
          </table:table-cell>
          <table:table-cell office:value-type="float" office:value="495185" calcext:value-type="float" table:number-columns-spanned="1" table:number-rows-spanned="2">
            <text:p>495,1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027241" calcext:value-type="float">
            <text:p>10,027,241</text:p>
          </table:table-cell>
          <table:table-cell office:value-type="string" calcext:value-type="string">
            <text:p>-</text:p>
          </table:table-cell>
          <table:table-cell office:value-type="float" office:value="10027241" calcext:value-type="float" table:number-columns-spanned="1" table:number-rows-spanned="4">
            <text:p>10,027,241</text:p>
          </table:table-cell>
          <table:table-cell office:value-type="float" office:value="10027241" calcext:value-type="float" table:number-columns-spanned="1" table:number-rows-spanned="4">
            <text:p>10,027,241</text:p>
          </table:table-cell>
          <table:table-cell office:value-type="float" office:value="2291584" calcext:value-type="float">
            <text:p>2,291,584</text:p>
          </table:table-cell>
          <table:table-cell office:value-type="float" office:value="495185" calcext:value-type="float" table:number-columns-spanned="1" table:number-rows-spanned="2">
            <text:p>495,1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2056" calcext:value-type="float">
            <text:p>9,532,056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80685241" calcext:value-type="float">
            <text:p>280,685,241</text:p>
          </table:table-cell>
          <table:table-cell office:value-type="string" calcext:value-type="string">
            <text:p>-</text:p>
          </table:table-cell>
          <table:table-cell office:value-type="float" office:value="311069241" calcext:value-type="float" table:number-columns-spanned="1" table:number-rows-spanned="4">
            <text:p>311,069,241</text:p>
          </table:table-cell>
          <table:table-cell office:value-type="float" office:value="219102072" calcext:value-type="float" table:number-columns-spanned="1" table:number-rows-spanned="4">
            <text:p>219,102,072</text:p>
          </table:table-cell>
          <table:table-cell office:value-type="float" office:value="46167325" calcext:value-type="float">
            <text:p>46,167,325</text:p>
          </table:table-cell>
          <table:table-cell office:value-type="float" office:value="53724328" calcext:value-type="float" table:number-columns-spanned="1" table:number-rows-spanned="2">
            <text:p>53,724,32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377744" calcext:value-type="float">
            <text:p>165,377,744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8400" calcext:value-type="float" table:number-columns-spanned="1" table:number-rows-spanned="2">
            <text:p>1,268,4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2" table:number-rows-repeated="10477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LOCAL_MYSQL_DATE_FORMAT" table:base-cell-address="$'基金-平衡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基金-平衡表'.$A$1" table:cell-range-address="$經費累計表.$A$1:.$IV$5" table:range-usable-as="repeat-column repeat-row"/>
        </table:named-expressions>
      </table:table>
      <table:table table:name="歲入累計表" table:style-name="ta4">
        <table:table-column table:style-name="co7" table:number-columns-repeated="4" table:default-cell-style-name="ce48"/>
        <table:table-column table:style-name="co16" table:default-cell-style-name="ce50"/>
        <table:table-column table:style-name="co17" table:number-columns-repeated="5" table:default-cell-style-name="ce53"/>
        <table:table-column table:style-name="co18" table:default-cell-style-name="ce53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number-columns-repeated="1010" table:default-cell-style-name="ce58"/>
        <table:table-row table:style-name="ro13">
          <table:table-cell table:style-name="ce45" office:value-type="string" calcext:value-type="string" table:number-columns-spanned="5" table:number-rows-spanned="1">
            <text:p>科目</text:p>
          </table:table-cell>
          <table:covered-table-cell table:number-columns-repeated="4" table:style-name="ce45"/>
          <table:table-cell table:style-name="ce62" office:value-type="string" calcext:value-type="string" table:number-columns-spanned="2" table:number-rows-spanned="1">
            <text:p>預算數</text:p>
          </table:table-cell>
          <table:covered-table-cell table:style-name="ce62"/>
          <table:table-cell table:style-name="ce54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65" office:value-type="string" calcext:value-type="string" table:number-columns-spanned="2" table:number-rows-spanned="1">
            <text:p>執　　 行　　 數</text:p>
          </table:table-cell>
          <table:covered-table-cell table:style-name="ce66"/>
          <table:table-cell table:style-name="ce65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3">
          <table:table-cell table:style-name="ce46" office:value-type="string" calcext:value-type="string" table:number-columns-spanned="1" table:number-rows-spanned="2">
            <text:p>款</text:p>
          </table:table-cell>
          <table:table-cell table:style-name="ce46" office:value-type="string" calcext:value-type="string" table:number-columns-spanned="1" table:number-rows-spanned="2">
            <text:p>項</text:p>
          </table:table-cell>
          <table:table-cell table:style-name="ce46" office:value-type="string" calcext:value-type="string" table:number-columns-spanned="1" table:number-rows-spanned="2">
            <text:p>目</text:p>
          </table:table-cell>
          <table:table-cell table:style-name="ce46" office:value-type="string" calcext:value-type="string" table:number-columns-spanned="1" table:number-rows-spanned="2">
            <text:p>節</text:p>
          </table:table-cell>
          <table:table-cell table:style-name="ce60" office:value-type="string" calcext:value-type="string" table:number-columns-spanned="1" table:number-rows-spanned="2">
            <text:p>代號及名稱</text:p>
          </table:table-cell>
          <table:table-cell table:style-name="ce63" office:value-type="string" calcext:value-type="string">
            <text:p>原預算數</text:p>
          </table:table-cell>
          <table:table-cell table:style-name="ce52" office:value-type="string" calcext:value-type="string" table:number-columns-spanned="1" table:number-rows-spanned="2">
            <text:p>合 <text:s text:c="2"/>計</text:p>
          </table:table-cell>
          <table:covered-table-cell table:style-name="ce54"/>
          <table:table-cell table:style-name="ce63" office:value-type="string" calcext:value-type="string">
            <text:p>本月實現數</text:p>
          </table:table-cell>
          <table:table-cell table:style-name="ce5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65"/>
          <table:table-cell table:style-name="ce67" table:number-columns-repeated="1013"/>
        </table:table-row>
        <table:table-row table:style-name="ro10">
          <table:covered-table-cell table:number-columns-repeated="4" table:style-name="ce46"/>
          <table:covered-table-cell table:style-name="ce60"/>
          <table:table-cell table:style-name="ce63" office:value-type="string" calcext:value-type="string">
            <text:p>預算追加(減)數</text:p>
          </table:table-cell>
          <table:covered-table-cell table:style-name="ce52"/>
          <table:covered-table-cell table:style-name="ce54"/>
          <table:table-cell table:style-name="ce63" office:value-type="string" calcext:value-type="string">
            <text:p>截至本月止</text:p>
            <text:p>累計實現數(2)</text:p>
          </table:table-cell>
          <table:covered-table-cell table:style-name="ce52"/>
          <table:covered-table-cell table:style-name="ce65"/>
          <table:table-cell table:style-name="ce67" table:number-columns-repeated="1013"/>
        </table:table-row>
        <table:table-row table:style-name="ro11">
          <table:table-cell table:style-name="ce47" office:value-type="string" calcext:value-type="string" table:number-columns-spanned="1" table:number-rows-spanned="2">
            <text:p>01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61" office:value-type="string" calcext:value-type="string" table:number-columns-spanned="1" table:number-rows-spanned="2">
            <text:p>ˉ稅課收入</text:p>
          </table:table-cell>
          <table:table-cell table:style-name="ce64" office:value-type="float" office:value="186887000" calcext:value-type="float">
            <text:p>186,887,000</text:p>
          </table:table-cell>
          <table:table-cell table:style-name="ce64" office:value-type="float" office:value="192049000" calcext:value-type="float" table:number-columns-spanned="1" table:number-rows-spanned="2">
            <text:p>192,049,000</text:p>
          </table:table-cell>
          <table:table-cell table:style-name="ce64" office:value-type="float" office:value="110122000" calcext:value-type="float" table:number-columns-spanned="1" table:number-rows-spanned="2">
            <text:p>110,122,000</text:p>
          </table:table-cell>
          <table:table-cell table:style-name="ce64" office:value-type="float" office:value="18734583" calcext:value-type="float">
            <text:p>18,734,583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4" office:value-type="float" office:value="24936694" calcext:value-type="float" table:number-columns-spanned="1" table:number-rows-spanned="2">
            <text:p>24,936,694</text:p>
          </table:table-cell>
          <table:table-cell table:style-name="ce68" table:number-columns-repeated="1013"/>
        </table:table-row>
        <table:table-row table:style-name="ro12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35058694" calcext:value-type="float">
            <text:p>135,058,694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5992000" calcext:value-type="float">
            <text:p>5,992,000</text:p>
          </table:table-cell>
          <table:table-cell office:value-type="float" office:value="5992000" calcext:value-type="float" table:number-columns-spanned="1" table:number-rows-spanned="2">
            <text:p>5,992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30953" calcext:value-type="float" table:number-columns-spanned="1" table:number-rows-spanned="2">
            <text:p>5,830,953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30953" calcext:value-type="float">
            <text:p>8,830,953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2655000" calcext:value-type="float">
            <text:p>2,655,000</text:p>
          </table:table-cell>
          <table:table-cell office:value-type="float" office:value="2655000" calcext:value-type="float" table:number-columns-spanned="1" table:number-rows-spanned="2">
            <text:p>2,655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8797" calcext:value-type="float" table:number-columns-spanned="1" table:number-rows-spanned="2">
            <text:p>5,538,79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8797" calcext:value-type="float">
            <text:p>6,838,79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337000" calcext:value-type="float">
            <text:p>3,337,000</text:p>
          </table:table-cell>
          <table:table-cell office:value-type="float" office:value="3337000" calcext:value-type="float" table:number-columns-spanned="1" table:number-rows-spanned="2">
            <text:p>3,337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156" calcext:value-type="float" table:number-columns-spanned="1" table:number-rows-spanned="2">
            <text:p>292,15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156" calcext:value-type="float">
            <text:p>1,992,156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office:value-type="float" office:value="-12510" calcext:value-type="float">
            <text:p>-12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6907" calcext:value-type="float" table:number-columns-spanned="1" table:number-rows-spanned="2">
            <text:p>1,006,90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7907" calcext:value-type="float">
            <text:p>13,537,90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office:value-type="float" office:value="-12510" calcext:value-type="float">
            <text:p>-12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6907" calcext:value-type="float" table:number-columns-spanned="1" table:number-rows-spanned="2">
            <text:p>1,006,90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7907" calcext:value-type="float">
            <text:p>13,537,90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-13804" calcext:value-type="float">
            <text:p>-13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138" calcext:value-type="float" table:number-columns-spanned="1" table:number-rows-spanned="2">
            <text:p>167,13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-13804" calcext:value-type="float">
            <text:p>-13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138" calcext:value-type="float" table:number-columns-spanned="1" table:number-rows-spanned="2">
            <text:p>167,13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45000" calcext:value-type="float" table:number-columns-spanned="1" table:number-rows-spanned="2">
            <text:p>2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37" calcext:value-type="float" table:number-columns-spanned="1" table:number-rows-spanned="2">
            <text:p>47,53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37" calcext:value-type="float">
            <text:p>292,53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45000" calcext:value-type="float" table:number-columns-spanned="1" table:number-rows-spanned="2">
            <text:p>2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37" calcext:value-type="float" table:number-columns-spanned="1" table:number-rows-spanned="2">
            <text:p>47,53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37" calcext:value-type="float">
            <text:p>292,53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5577000" calcext:value-type="float" table:number-columns-spanned="1" table:number-rows-spanned="2">
            <text:p>165,577,000</text:p>
          </table:table-cell>
          <table:table-cell office:value-type="float" office:value="93576000" calcext:value-type="float" table:number-columns-spanned="1" table:number-rows-spanned="2">
            <text:p>93,576,000</text:p>
          </table:table-cell>
          <table:table-cell office:value-type="float" office:value="18760897" calcext:value-type="float">
            <text:p>18,760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49974" calcext:value-type="float" table:number-columns-spanned="1" table:number-rows-spanned="2">
            <text:p>17,449,97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11025974" calcext:value-type="float">
            <text:p>111,025,974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0415000" calcext:value-type="float" table:number-columns-spanned="1" table:number-rows-spanned="2">
            <text:p>160,415,000</text:p>
          </table:table-cell>
          <table:table-cell office:value-type="float" office:value="93576000" calcext:value-type="float" table:number-columns-spanned="1" table:number-rows-spanned="2">
            <text:p>93,576,000</text:p>
          </table:table-cell>
          <table:table-cell office:value-type="float" office:value="17569897" calcext:value-type="float">
            <text:p>17,569,8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8974" calcext:value-type="float" table:number-columns-spanned="1" table:number-rows-spanned="2">
            <text:p>16,258,974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834974" calcext:value-type="float">
            <text:p>109,834,974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1000" calcext:value-type="float">
            <text:p>1,1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1000" calcext:value-type="float" table:number-columns-spanned="1" table:number-rows-spanned="2">
            <text:p>1,191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191000" calcext:value-type="float">
            <text:p>1,191,000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714084" calcext:value-type="float">
            <text:p>714,0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147" calcext:value-type="float" table:number-columns-spanned="1" table:number-rows-spanned="2">
            <text:p>828,14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8147" calcext:value-type="float">
            <text:p>1,038,14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457627" calcext:value-type="float">
            <text:p>457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690" calcext:value-type="float" table:number-columns-spanned="1" table:number-rows-spanned="2">
            <text:p>501,69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690" calcext:value-type="float">
            <text:p>561,690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457627" calcext:value-type="float">
            <text:p>457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690" calcext:value-type="float" table:number-columns-spanned="1" table:number-rows-spanned="2">
            <text:p>501,69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690" calcext:value-type="float">
            <text:p>561,690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56457" calcext:value-type="float">
            <text:p>256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457" calcext:value-type="float" table:number-columns-spanned="1" table:number-rows-spanned="2">
            <text:p>326,45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457" calcext:value-type="float">
            <text:p>476,45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56457" calcext:value-type="float">
            <text:p>256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457" calcext:value-type="float" table:number-columns-spanned="1" table:number-rows-spanned="2">
            <text:p>326,45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457" calcext:value-type="float">
            <text:p>476,45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11777" calcext:value-type="float">
            <text:p>11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8656" calcext:value-type="float" table:number-columns-spanned="1" table:number-rows-spanned="2">
            <text:p>-208,65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344" calcext:value-type="float">
            <text:p>301,344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55" calcext:value-type="float" table:number-columns-spanned="1" table:number-rows-spanned="2">
            <text:p>-86,25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55" calcext:value-type="float" table:number-columns-spanned="1" table:number-rows-spanned="2">
            <text:p>-86,25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11777" calcext:value-type="float">
            <text:p>11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401" calcext:value-type="float" table:number-columns-spanned="1" table:number-rows-spanned="2">
            <text:p>-122,40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599" calcext:value-type="float">
            <text:p>207,599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00" calcext:value-type="float" table:number-columns-spanned="1" table:number-rows-spanned="2">
            <text:p>-6,9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00" calcext:value-type="float">
            <text:p>13,100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1077" calcext:value-type="float">
            <text:p>11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501" calcext:value-type="float" table:number-columns-spanned="1" table:number-rows-spanned="2">
            <text:p>-105,501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499" calcext:value-type="float">
            <text:p>194,499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office:value-type="float" office:value="46508" calcext:value-type="float">
            <text:p>46,5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2482" calcext:value-type="float" table:number-columns-spanned="1" table:number-rows-spanned="2">
            <text:p>-272,48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518" calcext:value-type="float">
            <text:p>415,518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28000" calcext:value-type="float" table:number-columns-spanned="1" table:number-rows-spanned="2">
            <text:p>628,000</text:p>
          </table:table-cell>
          <table:table-cell office:value-type="float" office:value="39056" calcext:value-type="float">
            <text:p>39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1606" calcext:value-type="float" table:number-columns-spanned="1" table:number-rows-spanned="2">
            <text:p>-221,60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394" calcext:value-type="float">
            <text:p>406,394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5" calcext:value-type="float" table:number-columns-spanned="1" table:number-rows-spanned="2">
            <text:p>-3,085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5" calcext:value-type="float">
            <text:p>4,915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449" calcext:value-type="float" table:number-columns-spanned="1" table:number-rows-spanned="2">
            <text:p>-90,44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1" calcext:value-type="float">
            <text:p>9,551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39056" calcext:value-type="float">
            <text:p>39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072" calcext:value-type="float" table:number-columns-spanned="1" table:number-rows-spanned="2">
            <text:p>-128,07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928" calcext:value-type="float">
            <text:p>391,928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7452" calcext:value-type="float">
            <text:p>7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876" calcext:value-type="float" table:number-columns-spanned="1" table:number-rows-spanned="2">
            <text:p>-50,87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4" calcext:value-type="float">
            <text:p>9,124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7452" calcext:value-type="float">
            <text:p>7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876" calcext:value-type="float" table:number-columns-spanned="1" table:number-rows-spanned="2">
            <text:p>-50,87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4" calcext:value-type="float">
            <text:p>9,124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30861000" calcext:value-type="float" table:number-columns-spanned="1" table:number-rows-spanned="2">
            <text:p>30,861,000</text:p>
          </table:table-cell>
          <table:table-cell office:value-type="float" office:value="26923308" calcext:value-type="float">
            <text:p>26,923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10668" calcext:value-type="float" table:number-columns-spanned="1" table:number-rows-spanned="2">
            <text:p>10,710,66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41571668" calcext:value-type="float">
            <text:p>41,571,668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30861000" calcext:value-type="float" table:number-columns-spanned="1" table:number-rows-spanned="2">
            <text:p>30,861,000</text:p>
          </table:table-cell>
          <table:table-cell office:value-type="float" office:value="26923308" calcext:value-type="float">
            <text:p>26,923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10668" calcext:value-type="float" table:number-columns-spanned="1" table:number-rows-spanned="2">
            <text:p>10,710,66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41571668" calcext:value-type="float">
            <text:p>41,571,668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63000" calcext:value-type="float">
            <text:p>13,563,000</text:p>
          </table:table-cell>
          <table:table-cell office:value-type="float" office:value="13563000" calcext:value-type="float" table:number-columns-spanned="1" table:number-rows-spanned="2">
            <text:p>13,563,000</text:p>
          </table:table-cell>
          <table:table-cell office:value-type="float" office:value="6782000" calcext:value-type="float" table:number-columns-spanned="1" table:number-rows-spanned="2">
            <text:p>6,78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726" calcext:value-type="float" table:number-columns-spanned="1" table:number-rows-spanned="2">
            <text:p>321,72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3726" calcext:value-type="float">
            <text:p>7,103,726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1452000" calcext:value-type="float">
            <text:p>51,452,000</text:p>
          </table:table-cell>
          <table:table-cell office:value-type="float" office:value="76374000" calcext:value-type="float" table:number-columns-spanned="1" table:number-rows-spanned="2">
            <text:p>76,374,000</text:p>
          </table:table-cell>
          <table:table-cell office:value-type="float" office:value="24079000" calcext:value-type="float" table:number-columns-spanned="1" table:number-rows-spanned="2">
            <text:p>24,079,000</text:p>
          </table:table-cell>
          <table:table-cell office:value-type="float" office:value="26923308" calcext:value-type="float">
            <text:p>26,923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88942" calcext:value-type="float" table:number-columns-spanned="1" table:number-rows-spanned="2">
            <text:p>10,388,94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34467942" calcext:value-type="float">
            <text:p>34,467,942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925000" calcext:value-type="float" table:number-columns-spanned="1" table:number-rows-spanned="2">
            <text:p>1,925,000</text:p>
          </table:table-cell>
          <table:table-cell office:value-type="float" office:value="302390" calcext:value-type="float">
            <text:p>302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477" calcext:value-type="float" table:number-columns-spanned="1" table:number-rows-spanned="2">
            <text:p>191,47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6477" calcext:value-type="float">
            <text:p>2,116,47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000" calcext:value-type="float" table:number-columns-spanned="1" table:number-rows-spanned="2">
            <text:p>-111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000" calcext:value-type="float">
            <text:p>619,000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000" calcext:value-type="float" table:number-columns-spanned="1" table:number-rows-spanned="2">
            <text:p>-111,000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000" calcext:value-type="float">
            <text:p>619,000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195000" calcext:value-type="float" table:number-columns-spanned="1" table:number-rows-spanned="2">
            <text:p>1,195,000</text:p>
          </table:table-cell>
          <table:table-cell office:value-type="float" office:value="302390" calcext:value-type="float">
            <text:p>302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477" calcext:value-type="float" table:number-columns-spanned="1" table:number-rows-spanned="2">
            <text:p>302,477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7477" calcext:value-type="float">
            <text:p>1,497,477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9" calcext:value-type="float">
            <text:p>10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72" calcext:value-type="float" table:number-columns-spanned="1" table:number-rows-spanned="2">
            <text:p>21,072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72" calcext:value-type="float">
            <text:p>21,072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289010" calcext:value-type="float">
            <text:p>289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656" calcext:value-type="float" table:number-columns-spanned="1" table:number-rows-spanned="2">
            <text:p>260,656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0656" calcext:value-type="float">
            <text:p>1,310,656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office:value-type="float" office:value="3281" calcext:value-type="float">
            <text:p>3,2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49" calcext:value-type="float" table:number-columns-spanned="1" table:number-rows-spanned="2">
            <text:p>20,749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749" calcext:value-type="float">
            <text:p>165,749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144316000" calcext:value-type="float" table:number-columns-spanned="1" table:number-rows-spanned="2">
            <text:p>144,316,000</text:p>
          </table:table-cell>
          <table:table-cell office:value-type="float" office:value="46732650" calcext:value-type="float">
            <text:p>46,732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85848" calcext:value-type="float" table:number-columns-spanned="1" table:number-rows-spanned="2">
            <text:p>36,185,84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180501848" calcext:value-type="float">
            <text:p>180,501,848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144316000" calcext:value-type="float" table:number-columns-spanned="1" table:number-rows-spanned="2">
            <text:p>144,316,000</text:p>
          </table:table-cell>
          <table:table-cell office:value-type="float" office:value="46732650" calcext:value-type="float">
            <text:p>46,732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85848" calcext:value-type="float" table:number-columns-spanned="1" table:number-rows-spanned="2">
            <text:p>36,185,848</text:p>
          </table:table-cell>
          <table:table-cell table:number-columns-repeated="1013"/>
        </table:table-row>
        <table:table-row table:style-name="ro12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180501848" calcext:value-type="float">
            <text:p>180,501,848</text:p>
          </table:table-cell>
          <table:covered-table-cell table:number-columns-repeated="2"/>
          <table:table-cell table:number-columns-repeated="1013"/>
        </table:table-row>
        <table:table-row table:style-name="ro12" table:number-rows-repeated="10484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LOCAL_MYSQL_DATE_FORMAT" table:base-cell-address="$'基金-平衡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基金-平衡表'.$A$1" table:expression="[$歲入累計表.$A$1:.$A$65536];[$歲入累計表.$A$1:.$IV$3]"/>
        </table:named-expressions>
      </table:table>
      <table:table table:name="總會-平衡表" table:style-name="ta5">
        <office:forms form:automatic-focus="false" form:apply-design-mode="false"/>
        <table:table-column table:style-name="co19" table:default-cell-style-name="ce70"/>
        <table:table-column table:style-name="co20" table:number-columns-repeated="3" table:default-cell-style-name="ce73"/>
        <table:table-column table:style-name="co19" table:default-cell-style-name="ce77"/>
        <table:table-column table:style-name="co20" table:number-columns-repeated="3" table:default-cell-style-name="ce73"/>
        <table:table-column table:style-name="co21" table:number-columns-repeated="2" table:default-cell-style-name="ce81"/>
        <table:table-column table:style-name="co22" table:default-cell-style-name="ce81"/>
        <table:table-column table:style-name="co2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number-columns-repeated="1009" table:default-cell-style-name="ce81"/>
        <table:table-row table:style-name="ro14">
          <table:table-cell table:style-name="ce60" office:value-type="string" calcext:value-type="string" table:number-columns-spanned="1" table:number-rows-spanned="2">
            <text:p>科　目　名　稱</text:p>
          </table:table-cell>
          <table:table-cell table:style-name="ce72" office:value-type="string" calcext:value-type="string" table:number-columns-spanned="3" table:number-rows-spanned="1">
            <text:p>金額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1" table:number-rows-spanned="2">
            <text:p>科　目　名　稱</text:p>
          </table:table-cell>
          <table:table-cell table:style-name="ce60" office:value-type="string" calcext:value-type="string" table:number-columns-spanned="3" table:number-rows-spanned="1">
            <text:p>金額</text:p>
          </table:table-cell>
          <table:covered-table-cell table:number-columns-repeated="2" table:style-name="ce60"/>
          <table:table-cell table:style-name="ce80" table:number-columns-repeated="2"/>
          <table:table-cell table:style-name="ce82" table:number-columns-repeated="1014"/>
        </table:table-row>
        <table:table-row table:style-name="ro14">
          <table:covered-table-cell table:style-name="ce69"/>
          <table:table-cell table:style-name="ce52" office:value-type="string" calcext:value-type="string">
            <text:p>上月結存</text:p>
          </table:table-cell>
          <table:table-cell table:style-name="ce52" office:value-type="string" calcext:value-type="string">
            <text:p>本月</text:p>
          </table:table-cell>
          <table:table-cell table:style-name="ce74" office:value-type="string" calcext:value-type="string">
            <text:p>增減數</text:p>
          </table:table-cell>
          <table:covered-table-cell table:style-name="ce76"/>
          <table:table-cell table:style-name="ce52" office:value-type="string" calcext:value-type="string">
            <text:p>上月結存</text:p>
          </table:table-cell>
          <table:table-cell table:style-name="ce52" office:value-type="string" calcext:value-type="string">
            <text:p>本月</text:p>
          </table:table-cell>
          <table:table-cell table:style-name="ce52" office:value-type="string" calcext:value-type="string">
            <text:p>增減數</text:p>
          </table:table-cell>
          <table:table-cell table:style-name="ce80" table:number-columns-repeated="1016"/>
        </table:table-row>
        <table:table-row table:style-name="ro15">
          <table:table-cell table:number-columns-repeated="1024"/>
        </table:table-row>
        <table:table-row table:style-name="ro12">
          <table:table-cell office:value-type="string" calcext:value-type="string">
            <text:p>資產</text:p>
          </table:table-cell>
          <table:table-cell office:value-type="float" office:value="610945503" calcext:value-type="float">
            <text:p>610,945,503</text:p>
          </table:table-cell>
          <table:table-cell office:value-type="float" office:value="613788749" calcext:value-type="float">
            <text:p>613,788,749</text:p>
          </table:table-cell>
          <table:table-cell office:value-type="float" office:value="2843246" calcext:value-type="float">
            <text:p>2,843,246</text:p>
          </table:table-cell>
          <table:table-cell office:value-type="string" calcext:value-type="string">
            <text:p>負債</text:p>
          </table:table-cell>
          <table:table-cell office:value-type="float" office:value="68833737" calcext:value-type="float">
            <text:p>68,833,737</text:p>
          </table:table-cell>
          <table:table-cell office:value-type="float" office:value="72761206" calcext:value-type="float">
            <text:p>72,761,206</text:p>
          </table:table-cell>
          <table:table-cell office:value-type="float" office:value="3927469" calcext:value-type="float">
            <text:p>3,927,469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流動資產</text:p>
          </table:table-cell>
          <table:table-cell office:value-type="float" office:value="137340389" calcext:value-type="float">
            <text:p>137,340,389</text:p>
          </table:table-cell>
          <table:table-cell office:value-type="float" office:value="140096869" calcext:value-type="float">
            <text:p>140,096,869</text:p>
          </table:table-cell>
          <table:table-cell office:value-type="float" office:value="2756480" calcext:value-type="float">
            <text:p>2,756,480</text:p>
          </table:table-cell>
          <table:table-cell office:value-type="string" calcext:value-type="string">
            <text:p>　流動負債</text:p>
          </table:table-cell>
          <table:table-cell office:value-type="float" office:value="50945242" calcext:value-type="float">
            <text:p>50,945,242</text:p>
          </table:table-cell>
          <table:table-cell office:value-type="float" office:value="54054498" calcext:value-type="float">
            <text:p>54,054,498</text:p>
          </table:table-cell>
          <table:table-cell office:value-type="float" office:value="3109256" calcext:value-type="float">
            <text:p>3,109,256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專戶存款</text:p>
          </table:table-cell>
          <table:table-cell office:value-type="float" office:value="42966142" calcext:value-type="float">
            <text:p>42,966,142</text:p>
          </table:table-cell>
          <table:table-cell office:value-type="float" office:value="46793753" calcext:value-type="float">
            <text:p>46,793,753</text:p>
          </table:table-cell>
          <table:table-cell office:value-type="float" office:value="3827611" calcext:value-type="float">
            <text:p>3,827,611</text:p>
          </table:table-cell>
          <table:table-cell office:value-type="string" calcext:value-type="string">
            <text:p>　　應付帳款</text:p>
          </table:table-cell>
          <table:table-cell table:number-columns-repeated="2" office:value-type="float" office:value="302598" calcext:value-type="float">
            <text:p>302,5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公庫存款</text:p>
          </table:table-cell>
          <table:table-cell office:value-type="float" office:value="89304305" calcext:value-type="float">
            <text:p>89,304,305</text:p>
          </table:table-cell>
          <table:table-cell office:value-type="float" office:value="87704084" calcext:value-type="float">
            <text:p>87,704,084</text:p>
          </table:table-cell>
          <table:table-cell office:value-type="float" office:value="-1600221" calcext:value-type="float">
            <text:p>-1,600,221</text:p>
          </table:table-cell>
          <table:table-cell office:value-type="string" calcext:value-type="string">
            <text:p>　　應付代收款</text:p>
          </table:table-cell>
          <table:table-cell office:value-type="float" office:value="35600754" calcext:value-type="float">
            <text:p>35,600,754</text:p>
          </table:table-cell>
          <table:table-cell office:value-type="float" office:value="38631010" calcext:value-type="float">
            <text:p>38,631,010</text:p>
          </table:table-cell>
          <table:table-cell office:value-type="float" office:value="3030256" calcext:value-type="float">
            <text:p>3,030,256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應收帳款</text:p>
          </table:table-cell>
          <table:table-cell office:value-type="float" office:value="4267668" calcext:value-type="float">
            <text:p>4,267,668</text:p>
          </table:table-cell>
          <table:table-cell office:value-type="float" office:value="4074140" calcext:value-type="float">
            <text:p>4,074,140</text:p>
          </table:table-cell>
          <table:table-cell office:value-type="float" office:value="-193528" calcext:value-type="float">
            <text:p>-193,528</text:p>
          </table:table-cell>
          <table:table-cell office:value-type="string" calcext:value-type="string">
            <text:p>　　預收款</text:p>
          </table:table-cell>
          <table:table-cell office:value-type="float" office:value="15041890" calcext:value-type="float">
            <text:p>15,041,890</text:p>
          </table:table-cell>
          <table:table-cell office:value-type="float" office:value="15120890" calcext:value-type="float">
            <text:p>15,120,890</text:p>
          </table:table-cell>
          <table:table-cell office:value-type="float" office:value="79000" calcext:value-type="float">
            <text:p>79,00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應收其他政府款</text:p>
          </table:table-cell>
          <table:table-cell table:number-columns-repeated="2" office:value-type="float" office:value="256492" calcext:value-type="float">
            <text:p>256,4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預付款</text:p>
          </table:table-cell>
          <table:table-cell office:value-type="float" office:value="545782" calcext:value-type="float">
            <text:p>545,782</text:p>
          </table:table-cell>
          <table:table-cell office:value-type="float" office:value="1268400" calcext:value-type="float">
            <text:p>1,268,400</text:p>
          </table:table-cell>
          <table:table-cell office:value-type="float" office:value="722618" calcext:value-type="float">
            <text:p>722,618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長期投資</text:p>
          </table:table-cell>
          <table:table-cell table:number-columns-repeated="2" office:value-type="float" office:value="87796542" calcext:value-type="float">
            <text:p>87,796,5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7888495" calcext:value-type="float">
            <text:p>7,888,495</text:p>
          </table:table-cell>
          <table:table-cell office:value-type="float" office:value="8706708" calcext:value-type="float">
            <text:p>8,706,708</text:p>
          </table:table-cell>
          <table:table-cell office:value-type="float" office:value="818213" calcext:value-type="float">
            <text:p>818,213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717414" calcext:value-type="float">
            <text:p>7,717,414</text:p>
          </table:table-cell>
          <table:table-cell office:value-type="float" office:value="7549232" calcext:value-type="float">
            <text:p>7,549,232</text:p>
          </table:table-cell>
          <table:table-cell office:value-type="float" office:value="-168182" calcext:value-type="float">
            <text:p>-168,182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0985159" calcext:value-type="float">
            <text:p>70,985,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71081" calcext:value-type="float">
            <text:p>171,081</text:p>
          </table:table-cell>
          <table:table-cell office:value-type="float" office:value="1157476" calcext:value-type="float">
            <text:p>1,157,476</text:p>
          </table:table-cell>
          <table:table-cell office:value-type="float" office:value="986395" calcext:value-type="float">
            <text:p>986,395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527188719" calcext:value-type="float">
            <text:p>527,188,719</text:p>
          </table:table-cell>
          <table:table-cell office:value-type="float" office:value="526726415" calcext:value-type="float">
            <text:p>526,726,415</text:p>
          </table:table-cell>
          <table:table-cell office:value-type="float" office:value="-462304" calcext:value-type="float">
            <text:p>-462,304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固定資產</text:p>
          </table:table-cell>
          <table:table-cell office:value-type="float" office:value="385224053" calcext:value-type="float">
            <text:p>385,224,053</text:p>
          </table:table-cell>
          <table:table-cell office:value-type="float" office:value="385291578" calcext:value-type="float">
            <text:p>385,291,578</text:p>
          </table:table-cell>
          <table:table-cell office:value-type="float" office:value="67525" calcext:value-type="float">
            <text:p>67,525</text:p>
          </table:table-cell>
          <table:table-cell office:value-type="string" calcext:value-type="string">
            <text:p>　資產負債淨額</text:p>
          </table:table-cell>
          <table:table-cell office:value-type="float" office:value="527188719" calcext:value-type="float">
            <text:p>527,188,719</text:p>
          </table:table-cell>
          <table:table-cell office:value-type="float" office:value="526726415" calcext:value-type="float">
            <text:p>526,726,415</text:p>
          </table:table-cell>
          <table:table-cell office:value-type="float" office:value="-462304" calcext:value-type="float">
            <text:p>-462,304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527188719" calcext:value-type="float">
            <text:p>527,188,719</text:p>
          </table:table-cell>
          <table:table-cell office:value-type="float" office:value="526726415" calcext:value-type="float">
            <text:p>526,726,415</text:p>
          </table:table-cell>
          <table:table-cell office:value-type="float" office:value="-462304" calcext:value-type="float">
            <text:p>-462,304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33769198" calcext:value-type="float">
            <text:p>133,769,198</text:p>
          </table:table-cell>
          <table:table-cell office:value-type="float" office:value="180501848" calcext:value-type="float">
            <text:p>180,501,848</text:p>
          </table:table-cell>
          <table:table-cell office:value-type="float" office:value="46732650" calcext:value-type="float">
            <text:p>46,732,65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累計折舊－土地改良物</text:p>
          </table:table-cell>
          <table:table-cell office:value-type="float" office:value="-3052066" calcext:value-type="float">
            <text:p>-3,052,066</text:p>
          </table:table-cell>
          <table:table-cell office:value-type="float" office:value="-3074305" calcext:value-type="float">
            <text:p>-3,074,305</text:p>
          </table:table-cell>
          <table:table-cell office:value-type="float" office:value="-22239" calcext:value-type="float">
            <text:p>-22,239</text:p>
          </table:table-cell>
          <table:table-cell office:value-type="string" calcext:value-type="string">
            <text:p>　收入</text:p>
          </table:table-cell>
          <table:table-cell office:value-type="float" office:value="133769198" calcext:value-type="float">
            <text:p>133,769,198</text:p>
          </table:table-cell>
          <table:table-cell office:value-type="float" office:value="180501848" calcext:value-type="float">
            <text:p>180,501,848</text:p>
          </table:table-cell>
          <table:table-cell office:value-type="float" office:value="46732650" calcext:value-type="float">
            <text:p>46,732,65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房屋建築及設備</text:p>
          </table:table-cell>
          <table:table-cell table:number-columns-repeated="2" office:value-type="float" office:value="41335957" calcext:value-type="float">
            <text:p>41,335,9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116324111" calcext:value-type="float">
            <text:p>116,324,111</text:p>
          </table:table-cell>
          <table:table-cell office:value-type="float" office:value="135058694" calcext:value-type="float">
            <text:p>135,058,694</text:p>
          </table:table-cell>
          <table:table-cell office:value-type="float" office:value="18734583" calcext:value-type="float">
            <text:p>18,734,583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累計折舊－房屋建築及設備</text:p>
          </table:table-cell>
          <table:table-cell office:value-type="float" office:value="-13182057" calcext:value-type="float">
            <text:p>-13,182,057</text:p>
          </table:table-cell>
          <table:table-cell office:value-type="float" office:value="-13247681" calcext:value-type="float">
            <text:p>-13,247,681</text:p>
          </table:table-cell>
          <table:table-cell office:value-type="float" office:value="-65624" calcext:value-type="float">
            <text:p>-65,624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24063" calcext:value-type="float">
            <text:p>324,063</text:p>
          </table:table-cell>
          <table:table-cell office:value-type="float" office:value="1038147" calcext:value-type="float">
            <text:p>1,038,147</text:p>
          </table:table-cell>
          <table:table-cell office:value-type="float" office:value="714084" calcext:value-type="float">
            <text:p>714,084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機械及設備</text:p>
          </table:table-cell>
          <table:table-cell office:value-type="float" office:value="15414562" calcext:value-type="float">
            <text:p>15,414,562</text:p>
          </table:table-cell>
          <table:table-cell office:value-type="float" office:value="15486182" calcext:value-type="float">
            <text:p>15,486,182</text:p>
          </table:table-cell>
          <table:table-cell office:value-type="float" office:value="71620" calcext:value-type="float">
            <text:p>71,620</text:p>
          </table:table-cell>
          <table:table-cell office:value-type="string" calcext:value-type="string">
            <text:p>　　規費收入</text:p>
          </table:table-cell>
          <table:table-cell office:value-type="float" office:value="289567" calcext:value-type="float">
            <text:p>289,567</text:p>
          </table:table-cell>
          <table:table-cell office:value-type="float" office:value="301344" calcext:value-type="float">
            <text:p>301,344</text:p>
          </table:table-cell>
          <table:table-cell office:value-type="float" office:value="11777" calcext:value-type="float">
            <text:p>11,777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累計折舊－機械及設備</text:p>
          </table:table-cell>
          <table:table-cell office:value-type="float" office:value="-12585425" calcext:value-type="float">
            <text:p>-12,585,425</text:p>
          </table:table-cell>
          <table:table-cell office:value-type="float" office:value="-12643489" calcext:value-type="float">
            <text:p>-12,643,489</text:p>
          </table:table-cell>
          <table:table-cell office:value-type="float" office:value="-58064" calcext:value-type="float">
            <text:p>-58,064</text:p>
          </table:table-cell>
          <table:table-cell office:value-type="string" calcext:value-type="string">
            <text:p>　　財產孳息收入</text:p>
          </table:table-cell>
          <table:table-cell office:value-type="float" office:value="367338" calcext:value-type="float">
            <text:p>367,338</text:p>
          </table:table-cell>
          <table:table-cell office:value-type="float" office:value="406394" calcext:value-type="float">
            <text:p>406,394</text:p>
          </table:table-cell>
          <table:table-cell office:value-type="float" office:value="39056" calcext:value-type="float">
            <text:p>39,056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交通及運輸設備</text:p>
          </table:table-cell>
          <table:table-cell office:value-type="float" office:value="43210717" calcext:value-type="float">
            <text:p>43,210,717</text:p>
          </table:table-cell>
          <table:table-cell office:value-type="float" office:value="43677067" calcext:value-type="float">
            <text:p>43,677,067</text:p>
          </table:table-cell>
          <table:table-cell office:value-type="float" office:value="466350" calcext:value-type="float">
            <text:p>466,350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1672" calcext:value-type="float">
            <text:p>1,672</text:p>
          </table:table-cell>
          <table:table-cell office:value-type="float" office:value="9124" calcext:value-type="float">
            <text:p>9,124</text:p>
          </table:table-cell>
          <table:table-cell office:value-type="float" office:value="7452" calcext:value-type="float">
            <text:p>7,452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累計折舊－交通及運輸設備</text:p>
          </table:table-cell>
          <table:table-cell office:value-type="float" office:value="-35379017" calcext:value-type="float">
            <text:p>-35,379,017</text:p>
          </table:table-cell>
          <table:table-cell office:value-type="float" office:value="-35505798" calcext:value-type="float">
            <text:p>-35,505,798</text:p>
          </table:table-cell>
          <table:table-cell office:value-type="float" office:value="-126781" calcext:value-type="float">
            <text:p>-126,781</text:p>
          </table:table-cell>
          <table:table-cell office:value-type="string" calcext:value-type="string">
            <text:p>　　補助收入</text:p>
          </table:table-cell>
          <table:table-cell office:value-type="float" office:value="14648360" calcext:value-type="float">
            <text:p>14,648,360</text:p>
          </table:table-cell>
          <table:table-cell office:value-type="float" office:value="41571668" calcext:value-type="float">
            <text:p>41,571,668</text:p>
          </table:table-cell>
          <table:table-cell office:value-type="float" office:value="26923308" calcext:value-type="float">
            <text:p>26,923,308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雜項設備</text:p>
          </table:table-cell>
          <table:table-cell office:value-type="float" office:value="35787127" calcext:value-type="float">
            <text:p>35,787,127</text:p>
          </table:table-cell>
          <table:table-cell office:value-type="float" office:value="35956327" calcext:value-type="float">
            <text:p>35,956,327</text:p>
          </table:table-cell>
          <table:table-cell office:value-type="float" office:value="169200" calcext:value-type="float">
            <text:p>169,200</text:p>
          </table:table-cell>
          <table:table-cell office:value-type="string" calcext:value-type="string">
            <text:p>　　其他收入</text:p>
          </table:table-cell>
          <table:table-cell office:value-type="float" office:value="1814087" calcext:value-type="float">
            <text:p>1,814,087</text:p>
          </table:table-cell>
          <table:table-cell office:value-type="float" office:value="2116477" calcext:value-type="float">
            <text:p>2,116,477</text:p>
          </table:table-cell>
          <table:table-cell office:value-type="float" office:value="302390" calcext:value-type="float">
            <text:p>302,39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累計折舊－雜項設備</text:p>
          </table:table-cell>
          <table:table-cell office:value-type="float" office:value="-24437086" calcext:value-type="float">
            <text:p>-24,437,086</text:p>
          </table:table-cell>
          <table:table-cell office:value-type="float" office:value="-24804023" calcext:value-type="float">
            <text:p>-24,804,023</text:p>
          </table:table-cell>
          <table:table-cell office:value-type="float" office:value="-366937" calcext:value-type="float">
            <text:p>-366,937</text:p>
          </table:table-cell>
          <table:table-cell office:value-type="string" calcext:value-type="string">
            <text:p>預算控制</text:p>
          </table:table-cell>
          <table:table-cell office:value-type="float" office:value="563454702" calcext:value-type="float">
            <text:p>563,454,702</text:p>
          </table:table-cell>
          <table:table-cell office:value-type="float" office:value="625208469" calcext:value-type="float">
            <text:p>625,208,469</text:p>
          </table:table-cell>
          <table:table-cell office:value-type="float" office:value="61753767" calcext:value-type="float">
            <text:p>61,753,767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無形資產</text:p>
          </table:table-cell>
          <table:table-cell office:value-type="float" office:value="46912" calcext:value-type="float">
            <text:p>46,912</text:p>
          </table:table-cell>
          <table:table-cell office:value-type="float" office:value="45295" calcext:value-type="float">
            <text:p>45,295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563454702" calcext:value-type="float">
            <text:p>563,454,702</text:p>
          </table:table-cell>
          <table:table-cell office:value-type="float" office:value="625208469" calcext:value-type="float">
            <text:p>625,208,469</text:p>
          </table:table-cell>
          <table:table-cell office:value-type="float" office:value="61753767" calcext:value-type="float">
            <text:p>61,753,767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電腦軟體</text:p>
          </table:table-cell>
          <table:table-cell office:value-type="float" office:value="46912" calcext:value-type="float">
            <text:p>46,912</text:p>
          </table:table-cell>
          <table:table-cell office:value-type="float" office:value="45295" calcext:value-type="float">
            <text:p>45,295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79912002" calcext:value-type="float">
            <text:p>79,912,002</text:p>
          </table:table-cell>
          <table:table-cell office:value-type="float" office:value="91967169" calcext:value-type="float">
            <text:p>91,967,169</text:p>
          </table:table-cell>
          <table:table-cell office:value-type="float" office:value="12055167" calcext:value-type="float">
            <text:p>12,055,167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其他資產</text:p>
          </table:table-cell>
          <table:table-cell office:value-type="float" office:value="537607" calcext:value-type="float">
            <text:p>537,607</text:p>
          </table:table-cell>
          <table:table-cell office:value-type="float" office:value="558465" calcext:value-type="float">
            <text:p>558,465</text:p>
          </table:table-cell>
          <table:table-cell office:value-type="float" office:value="20858" calcext:value-type="float">
            <text:p>20,858</text:p>
          </table:table-cell>
          <table:table-cell office:value-type="string" calcext:value-type="string">
            <text:p>　　支出分配數</text:p>
          </table:table-cell>
          <table:table-cell office:value-type="float" office:value="202756085" calcext:value-type="float">
            <text:p>202,756,085</text:p>
          </table:table-cell>
          <table:table-cell office:value-type="float" office:value="223102072" calcext:value-type="float">
            <text:p>223,102,072</text:p>
          </table:table-cell>
          <table:table-cell office:value-type="float" office:value="20345987" calcext:value-type="float">
            <text:p>20,345,987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暫付款</text:p>
          </table:table-cell>
          <table:table-cell office:value-type="float" office:value="523107" calcext:value-type="float">
            <text:p>523,107</text:p>
          </table:table-cell>
          <table:table-cell office:value-type="float" office:value="543965" calcext:value-type="float">
            <text:p>543,965</text:p>
          </table:table-cell>
          <table:table-cell office:value-type="float" office:value="20858" calcext:value-type="float">
            <text:p>20,858</text:p>
          </table:table-cell>
          <table:table-cell office:value-type="string" calcext:value-type="string">
            <text:p>　　支出保留數準備</text:p>
          </table:table-cell>
          <table:table-cell office:value-type="float" office:value="1374615" calcext:value-type="float">
            <text:p>1,374,615</text:p>
          </table:table-cell>
          <table:table-cell office:value-type="float" office:value="643228" calcext:value-type="float">
            <text:p>643,228</text:p>
          </table:table-cell>
          <table:table-cell office:value-type="float" office:value="-731387" calcext:value-type="float">
            <text:p>-731,387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收入數</text:p>
          </table:table-cell>
          <table:table-cell office:value-type="float" office:value="279412000" calcext:value-type="float">
            <text:p>279,412,000</text:p>
          </table:table-cell>
          <table:table-cell office:value-type="float" office:value="309496000" calcext:value-type="float">
            <text:p>309,496,000</text:p>
          </table:table-cell>
          <table:table-cell office:value-type="float" office:value="30084000" calcext:value-type="float">
            <text:p>30,084,00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支出</text:p>
          </table:table-cell>
          <table:table-cell office:value-type="float" office:value="118846151" calcext:value-type="float">
            <text:p>118,846,151</text:p>
          </table:table-cell>
          <table:table-cell office:value-type="float" office:value="166200720" calcext:value-type="float">
            <text:p>166,200,720</text:p>
          </table:table-cell>
          <table:table-cell office:value-type="float" office:value="47354569" calcext:value-type="float">
            <text:p>47,354,569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支出</text:p>
          </table:table-cell>
          <table:table-cell office:value-type="float" office:value="118846151" calcext:value-type="float">
            <text:p>118,846,151</text:p>
          </table:table-cell>
          <table:table-cell office:value-type="float" office:value="166200720" calcext:value-type="float">
            <text:p>166,200,720</text:p>
          </table:table-cell>
          <table:table-cell office:value-type="float" office:value="47354569" calcext:value-type="float">
            <text:p>47,354,569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　人事支出</text:p>
          </table:table-cell>
          <table:table-cell office:value-type="float" office:value="66007527" calcext:value-type="float">
            <text:p>66,007,527</text:p>
          </table:table-cell>
          <table:table-cell office:value-type="float" office:value="73506208" calcext:value-type="float">
            <text:p>73,506,208</text:p>
          </table:table-cell>
          <table:table-cell office:value-type="float" office:value="7498681" calcext:value-type="float">
            <text:p>7,498,681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　業務支出</text:p>
          </table:table-cell>
          <table:table-cell office:value-type="float" office:value="33728960" calcext:value-type="float">
            <text:p>33,728,960</text:p>
          </table:table-cell>
          <table:table-cell office:value-type="float" office:value="70381183" calcext:value-type="float">
            <text:p>70,381,183</text:p>
          </table:table-cell>
          <table:table-cell office:value-type="float" office:value="36652223" calcext:value-type="float">
            <text:p>36,652,223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　補助社會保險及其他福利費用</text:p>
          </table:table-cell>
          <table:table-cell office:value-type="float" office:value="13103919" calcext:value-type="float">
            <text:p>13,103,919</text:p>
          </table:table-cell>
          <table:table-cell office:value-type="float" office:value="14861582" calcext:value-type="float">
            <text:p>14,861,582</text:p>
          </table:table-cell>
          <table:table-cell office:value-type="float" office:value="1757663" calcext:value-type="float">
            <text:p>1,757,663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　其他獎補捐助</text:p>
          </table:table-cell>
          <table:table-cell office:value-type="float" office:value="2144000" calcext:value-type="float">
            <text:p>2,144,000</text:p>
          </table:table-cell>
          <table:table-cell office:value-type="float" office:value="2935890" calcext:value-type="float">
            <text:p>2,935,890</text:p>
          </table:table-cell>
          <table:table-cell office:value-type="float" office:value="791890" calcext:value-type="float">
            <text:p>791,89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　債務付息及手續費</text:p>
          </table:table-cell>
          <table:table-cell table:number-columns-repeated="2" office:value-type="float" office:value="98727" calcext:value-type="float">
            <text:p>98,72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　固定資產折舊</text:p>
          </table:table-cell>
          <table:table-cell office:value-type="float" office:value="3753316" calcext:value-type="float">
            <text:p>3,753,316</text:p>
          </table:table-cell>
          <table:table-cell office:value-type="float" office:value="4405811" calcext:value-type="float">
            <text:p>4,405,811</text:p>
          </table:table-cell>
          <table:table-cell office:value-type="float" office:value="652495" calcext:value-type="float">
            <text:p>652,495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　無形資產攤銷</text:p>
          </table:table-cell>
          <table:table-cell office:value-type="float" office:value="9702" calcext:value-type="float">
            <text:p>9,702</text:p>
          </table:table-cell>
          <table:table-cell office:value-type="float" office:value="11319" calcext:value-type="float">
            <text:p>11,319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預算控制</text:p>
          </table:table-cell>
          <table:table-cell office:value-type="float" office:value="563454702" calcext:value-type="float">
            <text:p>563,454,702</text:p>
          </table:table-cell>
          <table:table-cell office:value-type="float" office:value="625208469" calcext:value-type="float">
            <text:p>625,208,469</text:p>
          </table:table-cell>
          <table:table-cell office:value-type="float" office:value="61753767" calcext:value-type="float">
            <text:p>61,753,767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預算控制</text:p>
          </table:table-cell>
          <table:table-cell office:value-type="float" office:value="563454702" calcext:value-type="float">
            <text:p>563,454,702</text:p>
          </table:table-cell>
          <table:table-cell office:value-type="float" office:value="625208469" calcext:value-type="float">
            <text:p>625,208,469</text:p>
          </table:table-cell>
          <table:table-cell office:value-type="float" office:value="61753767" calcext:value-type="float">
            <text:p>61,753,767</text:p>
          </table:table-cell>
          <table:table-cell table:number-columns-repeated="1020"/>
        </table:table-row>
        <table:table-row table:style-name="ro12">
          <table:table-cell table:style-name="ce61" office:value-type="string" calcext:value-type="string">
            <text:p>　　收入預算數</text:p>
          </table:table-cell>
          <table:table-cell table:style-name="ce64" office:value-type="float" office:value="141525000" calcext:value-type="float">
            <text:p>141,525,000</text:p>
          </table:table-cell>
          <table:table-cell table:style-name="ce64" office:value-type="float" office:value="151180000" calcext:value-type="float">
            <text:p>151,180,000</text:p>
          </table:table-cell>
          <table:table-cell table:style-name="ce64" office:value-type="float" office:value="9655000" calcext:value-type="float">
            <text:p>9,655,000</text:p>
          </table:table-cell>
          <table:table-cell table:style-name="ce78"/>
          <table:table-cell table:style-name="ce64" table:number-columns-repeated="3"/>
          <table:table-cell table:number-columns-repeated="1016"/>
        </table:table-row>
        <table:table-row table:style-name="ro12">
          <table:table-cell office:value-type="string" calcext:value-type="string">
            <text:p>　　收入分配數</text:p>
          </table:table-cell>
          <table:table-cell office:value-type="float" office:value="137887000" calcext:value-type="float">
            <text:p>137,887,000</text:p>
          </table:table-cell>
          <table:table-cell office:value-type="float" office:value="158316000" calcext:value-type="float">
            <text:p>158,316,000</text:p>
          </table:table-cell>
          <table:table-cell office:value-type="float" office:value="20429000" calcext:value-type="float">
            <text:p>20,429,00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　支出保留數</text:p>
          </table:table-cell>
          <table:table-cell office:value-type="float" office:value="1374615" calcext:value-type="float">
            <text:p>1,374,615</text:p>
          </table:table-cell>
          <table:table-cell office:value-type="float" office:value="643228" calcext:value-type="float">
            <text:p>643,228</text:p>
          </table:table-cell>
          <table:table-cell office:value-type="float" office:value="-731387" calcext:value-type="float">
            <text:p>-731,387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　　預計支付數</text:p>
          </table:table-cell>
          <table:table-cell office:value-type="float" office:value="282668087" calcext:value-type="float">
            <text:p>282,668,087</text:p>
          </table:table-cell>
          <table:table-cell office:value-type="float" office:value="315069241" calcext:value-type="float">
            <text:p>315,069,241</text:p>
          </table:table-cell>
          <table:table-cell office:value-type="float" office:value="32401154" calcext:value-type="float">
            <text:p>32,401,154</text:p>
          </table:table-cell>
          <table:table-cell table:number-columns-repeated="1020"/>
        </table:table-row>
        <table:table-row table:style-name="ro12" table:number-rows-repeated="30">
          <table:table-cell table:number-columns-repeated="1024"/>
        </table:table-row>
        <table:table-row table:style-name="ro11">
          <table:table-cell table:style-name="ce71" office:value-type="string" calcext:value-type="string">
            <text:p>合　　　　計</text:p>
          </table:table-cell>
          <table:table-cell table:style-name="ce64" office:value-type="string" calcext:value-type="string">
            <text:p>1,293,246,356</text:p>
          </table:table-cell>
          <table:table-cell table:style-name="ce64" office:value-type="string" calcext:value-type="string">
            <text:p>1,405,197,938</text:p>
          </table:table-cell>
          <table:table-cell table:style-name="ce64" office:value-type="string" calcext:value-type="string">
            <text:p>111,951,582</text:p>
          </table:table-cell>
          <table:table-cell table:style-name="ce79" office:value-type="string" calcext:value-type="string">
            <text:p>合　　　　計</text:p>
          </table:table-cell>
          <table:table-cell table:style-name="ce64" office:value-type="string" calcext:value-type="string">
            <text:p>1,293,246,356</text:p>
          </table:table-cell>
          <table:table-cell table:style-name="ce64" office:value-type="string" calcext:value-type="string">
            <text:p>1,405,197,938</text:p>
          </table:table-cell>
          <table:table-cell table:style-name="ce64" office:value-type="string" calcext:value-type="string">
            <text:p>111,951,58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保證品</text:p>
          </table:table-cell>
          <table:table-cell office:value-type="string" calcext:value-type="string">
            <text:p>18,245,992</text:p>
          </table:table-cell>
          <table:table-cell office:value-type="string" calcext:value-type="string">
            <text:p>17,777,492</text:p>
          </table:table-cell>
          <table:table-cell office:value-type="string" calcext:value-type="string">
            <text:p>-468,5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8,245,992</text:p>
          </table:table-cell>
          <table:table-cell office:value-type="string" calcext:value-type="string">
            <text:p>17,777,492</text:p>
          </table:table-cell>
          <table:table-cell office:value-type="string" calcext:value-type="string">
            <text:p>-468,5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債權憑證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1">
          <table:table-cell table:style-name="ce61" office:value-type="string" calcext:value-type="string">
            <text:p>待抵銷債權憑證</text:p>
          </table:table-cell>
          <table:table-cell table:style-name="ce64" office:value-type="string" calcext:value-type="string">
            <text:p>-496</text:p>
          </table:table-cell>
          <table:table-cell table:style-name="ce64" office:value-type="string" calcext:value-type="string">
            <text:p>-501</text:p>
          </table:table-cell>
          <table:table-cell table:style-name="ce64" office:value-type="string" calcext:value-type="string">
            <text:p>-5</text:p>
          </table:table-cell>
          <table:table-cell table:style-name="ce78"/>
          <table:table-cell table:style-name="ce64" table:number-columns-repeated="3"/>
          <table:table-cell table:number-columns-repeated="1016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基金-平衡表'.$A$1" table:cell-range-address="$'總會-平衡表'.$A$1:.$IV$3" table:range-usable-as="repeat-column repeat-row"/>
        </table:named-expressions>
      </table:table>
      <table:named-expressions>
        <table:named-expression table:name="LOCAL_MYSQL_DATE_FORMAT" table:base-cell-address="$'基金-平衡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1" fo:font-family="標楷體" style:font-family-generic="swiss" fo:font-size="12pt" style:font-name-asian="標楷體1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2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3.7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4pt" fo:font-style="normal" fo:text-shadow="none" style:text-underline-style="solid" style:text-underline-width="auto" style:text-underline-color="font-color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2" fo:font-size="16pt" fo:font-style="normal" fo:text-shadow="none" style:text-underline-style="solid" style:text-underline-width="auto" style:text-underline-color="font-color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2" fo:font-size="9pt" fo:font-style="normal" fo:text-shadow="none" style:text-underline-style="none" fo:font-weight="normal" style:font-name-asian="標楷體2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會-平衡表" style:display-name="PageStyle_總會-平衡表" style:page-layout-name="Mpm3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11/8/12</text:span></text:p>
        </style:region-right>
      </style:footer>
      <style:footer-left style:display="false"/>
    </style:master-page>
    <style:master-page style:name="PageStyle_5f_基金-平衡表" style:display-name="PageStyle_基金-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5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g30</text:span><text:span text:style-name="MT3">　列印日期：</text:span><text:span text:style-name="MT3">111/8/12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6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5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50</text:span><text:span text:style-name="MT3">　列印日期：</text:span><text:span text:style-name="MT3">111/8/1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22-08-12T03:28:47</meta:creation-date>
    <dc:date>2022-08-12T11:34:09.895000000</dc:date>
    <meta:generator>LibreOffice/6.2.4.2$Windows_X86_64 LibreOffice_project/2412653d852ce75f65fbfa83fb7e7b669a126d64</meta:generator>
    <meta:editing-duration>PT25S</meta:editing-duration>
    <meta:editing-cycles>1</meta:editing-cycles>
    <meta:document-statistic meta:table-count="5" meta:cell-count="4778" meta:object-count="0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