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 table:number-rows-repeated="5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 style:data-style-name="N2" text:time-value="11:24:48.2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08-01T11:25:37.855000000</dc:date>
    <meta:editing-duration>PT1H34M23S</meta:editing-duration>
    <meta:editing-cycles>45</meta:editing-cycles>
    <meta:print-date>2020-07-27T13:20:59.921000000</meta:print-date>
    <meta:document-statistic meta:table-count="1" meta:cell-count="405" meta:object-count="0"/>
  </office:meta>
</office:document-meta>
</file>