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_35498__26126__25991__2338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5498__26126__25991__23383_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5498__26126__25991__23383_" style:data-style-name="N48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3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5498__26126__25991__23383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5498__26126__25991__23383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5498__26126__25991__23383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5498__26126__25991__23383_" style:data-style-name="N1">
      <style:table-cell-properties fo:border="thin solid #000000" style:vertical-align="top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35498__26126__25991__23383_" style:data-style-name="N3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5498__26126__25991__2338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_19968__33324__32_3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0" style:family="table-cell" style:parent-style-name="Default" style:data-style-name="N0">
      <style:table-cell-properties fo:border="thin solid #000000"/>
      <style:text-properties fo:color="#FF0000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/>
      <style:text-properties fo:color="#FF0000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#FFFF00"/>
    </style:style>
    <style:style style:name="ce54" style:family="table-cell" style:parent-style-name="Default" style:data-style-name="N0"/>
    <style:style style:name="ce55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_35498__26126__25991__2338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5498__26126__25991__2338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35498__26126__25991__23383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7.9798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22766666666667cm" style:use-optimal-column-width="true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18533333333333cm" style:use-optimal-column-width="true"/>
    </style:style>
    <style:style style:name="co17" style:family="table-column">
      <style:table-column-properties fo:break-before="auto" style:column-width="0.9101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0.889cm"/>
    </style:style>
    <style:style style:name="co20" style:family="table-column">
      <style:table-column-properties fo:break-before="auto" style:column-width="0.656166666666667cm"/>
    </style:style>
    <style:style style:name="co21" style:family="table-column">
      <style:table-column-properties fo:break-before="auto" style:column-width="0.783166666666667cm"/>
    </style:style>
    <style:style style:name="co22" style:family="table-column">
      <style:table-column-properties fo:break-before="auto" style:column-width="0.5715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0.6985cm"/>
    </style:style>
    <style:style style:name="co27" style:family="table-column">
      <style:table-column-properties fo:break-before="auto" style:column-width="0.613833333333333cm"/>
    </style:style>
    <style:style style:name="co28" style:family="table-column">
      <style:table-column-properties fo:break-before="auto" style:column-width="1.778cm" style:use-optimal-column-width="true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762cm"/>
    </style:style>
    <style:style style:name="co31" style:family="table-column">
      <style:table-column-properties fo:break-before="auto" style:column-width="0.71966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0.8255cm"/>
    </style:style>
    <style:style style:name="co34" style:family="table-column">
      <style:table-column-properties fo:break-before="auto" style:column-width="2.83633333333333cm"/>
    </style:style>
    <style:style style:name="co35" style:family="table-column">
      <style:table-column-properties fo:break-before="auto" style:column-width="2.497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誦經法會捐款基金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58">
            <text:p>111年度(1~6月)接受外界主動捐贈經費收支明細表(公開徵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9">
            <text:p>單位：彰化縣芬園鄉殯葬管理所</text:p>
          </table:table-cell>
          <table:covered-table-cell table:number-columns-repeated="2"/>
          <table:table-cell office:value-type="string" table:number-columns-spanned="2" table:number-rows-spanned="1" table:style-name="ce59">
            <text:p>計畫名稱：誦經法會捐款基金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0">
            <text:p>總收入：976,800元</text:p>
          </table:table-cell>
          <table:covered-table-cell/>
          <table:table-cell office:value-type="string" table:style-name="ce24">
            <text:p>總支出：221,607元</text:p>
          </table:table-cell>
          <table:table-cell office:value-type="string" table:number-columns-spanned="2" table:number-rows-spanned="1" table:style-name="ce60">
            <text:p>餘額：2,323,569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編號</text:p>
          </table:table-cell>
          <table:table-cell office:value-type="string" table:style-name="ce22">
            <text:p>日期</text:p>
          </table:table-cell>
          <table:table-cell office:value-type="string" table:style-name="ce22">
            <text:p>摘要或用途</text:p>
          </table:table-cell>
          <table:table-cell office:value-type="string" table:style-name="ce22">
            <text:p>收入</text:p>
          </table:table-cell>
          <table:table-cell office:value-type="string" table:style-name="ce22">
            <text:p>支出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110/12/31</text:p>
          </table:table-cell>
          <table:table-cell office:value-type="string" table:style-name="ce15">
            <text:p>上期結轉(上期餘額：1,568,376元)</text:p>
          </table:table-cell>
          <table:table-cell table:style-name="ce2"/>
          <table:table-cell table:style-name="ce16"/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7">
            <text:p>111年1/1~6/30</text:p>
          </table:table-cell>
          <table:table-cell office:value-type="string" table:style-name="ce25">
            <text:p>張○任等1504名捐款(詳如捐款名冊)</text:p>
          </table:table-cell>
          <table:table-cell office:value-type="float" office:value="976800" table:style-name="ce26">
            <text:p>976,800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8">
            <text:p>111.01.03</text:p>
          </table:table-cell>
          <table:table-cell office:value-type="string" table:style-name="ce17">
            <text:p>111年1月3日(農曆12月1日)誦經法會</text:p>
          </table:table-cell>
          <table:table-cell table:style-name="ce18"/>
          <table:table-cell office:value-type="float" office:value="13796" table:style-name="ce21">
            <text:p>13,79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8">
            <text:p>111.01.17</text:p>
          </table:table-cell>
          <table:table-cell office:value-type="string" table:style-name="ce17">
            <text:p>111年1月17日(農曆12月15日)誦經法會</text:p>
          </table:table-cell>
          <table:table-cell table:style-name="ce18"/>
          <table:table-cell office:value-type="float" office:value="14005" table:style-name="ce21">
            <text:p>14,005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8">
            <text:p>111.02.15</text:p>
          </table:table-cell>
          <table:table-cell office:value-type="string" table:style-name="ce17">
            <text:p>111年2月15日(農曆1月15日)誦經法會</text:p>
          </table:table-cell>
          <table:table-cell table:style-name="ce18"/>
          <table:table-cell office:value-type="float" office:value="17570" table:style-name="ce21">
            <text:p>17,57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8">
            <text:p>111.03.03</text:p>
          </table:table-cell>
          <table:table-cell office:value-type="string" table:style-name="ce17">
            <text:p>111年3月3日(農曆2月1日)誦經法會</text:p>
          </table:table-cell>
          <table:table-cell table:style-name="ce18"/>
          <table:table-cell office:value-type="float" office:value="13615" table:style-name="ce21">
            <text:p>13,615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8">
            <text:p>111.03.17</text:p>
          </table:table-cell>
          <table:table-cell office:value-type="string" table:style-name="ce17">
            <text:p>111年3月17日(農曆2月15日)誦經法會</text:p>
          </table:table-cell>
          <table:table-cell table:style-name="ce18"/>
          <table:table-cell office:value-type="float" office:value="19821" table:style-name="ce21">
            <text:p>19,821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8">
            <text:p>111.04.01</text:p>
          </table:table-cell>
          <table:table-cell office:value-type="string" table:style-name="ce17">
            <text:p>111年4月1日(農曆3月1日)誦經法會</text:p>
          </table:table-cell>
          <table:table-cell table:style-name="ce18"/>
          <table:table-cell office:value-type="float" office:value="13843" table:style-name="ce21">
            <text:p>13,843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8">
            <text:p>111.04.05</text:p>
          </table:table-cell>
          <table:table-cell office:value-type="string" table:style-name="ce17">
            <text:p>111年4月5日(農曆3月5日)清明節誦經法會</text:p>
          </table:table-cell>
          <table:table-cell table:style-name="ce18"/>
          <table:table-cell office:value-type="float" office:value="33125" table:style-name="ce21">
            <text:p>33,125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8">
            <text:p>111.04.15</text:p>
          </table:table-cell>
          <table:table-cell office:value-type="string" table:style-name="ce17">
            <text:p>111年4月15日(農曆3月15日)誦經法會</text:p>
          </table:table-cell>
          <table:table-cell table:style-name="ce18"/>
          <table:table-cell office:value-type="float" office:value="14087" table:style-name="ce21">
            <text:p>14,087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8">
            <text:p>111.05.01</text:p>
          </table:table-cell>
          <table:table-cell office:value-type="string" table:style-name="ce17">
            <text:p>111年5月1日(農曆4月1日)誦經法會</text:p>
          </table:table-cell>
          <table:table-cell table:style-name="ce18"/>
          <table:table-cell office:value-type="float" office:value="19854" table:style-name="ce21">
            <text:p>19,854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8">
            <text:p>111.05.15</text:p>
          </table:table-cell>
          <table:table-cell office:value-type="string" table:style-name="ce17">
            <text:p>111年5月15日(農曆4月15日)誦經法會</text:p>
          </table:table-cell>
          <table:table-cell table:style-name="ce18"/>
          <table:table-cell office:value-type="float" office:value="19877" table:style-name="ce21">
            <text:p>19,877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8">
            <text:p>111.05.30</text:p>
          </table:table-cell>
          <table:table-cell office:value-type="string" table:style-name="ce17">
            <text:p>111年5月30日(農曆5月1日)誦經法會</text:p>
          </table:table-cell>
          <table:table-cell table:style-name="ce18"/>
          <table:table-cell office:value-type="float" office:value="13946" table:style-name="ce21">
            <text:p>13,946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8">
            <text:p>111.06.13</text:p>
          </table:table-cell>
          <table:table-cell office:value-type="string" table:style-name="ce17">
            <text:p>111年6月13日(農曆5月15日)誦經法會</text:p>
          </table:table-cell>
          <table:table-cell table:style-name="ce18"/>
          <table:table-cell office:value-type="float" office:value="14088" table:style-name="ce21">
            <text:p>14,088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8">
            <text:p>111.06.29</text:p>
          </table:table-cell>
          <table:table-cell office:value-type="string" table:style-name="ce17">
            <text:p>111年6月29日(農曆6月1日)誦經法會</text:p>
          </table:table-cell>
          <table:table-cell table:style-name="ce18"/>
          <table:table-cell office:value-type="float" office:value="13980" table:style-name="ce21">
            <text:p>13,980<text:s/></text:p>
          </table:table-cell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7"/>
          <table:table-cell office:value-type="float" office:value="976800" table:formula="of:=SUM([.D6:.D16])" table:style-name="ce18">
            <text:p>976,800</text:p>
          </table:table-cell>
          <table:table-cell office:value-type="float" office:value="221607" table:formula="of:=SUM([.E6:.E19])" table:style-name="ce18">
            <text:p>221,607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62">
            <text:p>備註：依據勸募團體辦理公開徵信作業說明本表至少每6個月辦理1次。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7">
            <text:p>填表人： <text:s text:c="13"/>財政課： <text:s text:c="14"/>主計室： <text:s text:c="17"/>機關首長：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6">
          <table:table-cell table:number-columns-repeated="16384"/>
        </table:table-row>
      </table:table>
      <table:table table:name="捐款名冊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16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9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3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31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16" table:default-cell-style-name="ce1"/>
        <table:table-column table:style-name="co27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35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31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6" table:number-columns-repeated="16261" table:default-cell-style-name="ce1"/>
        <table:table-row table:style-name="ro7">
          <table:table-cell office:value-type="string" table:style-name="ce30">
            <text:p>單照號碼</text:p>
          </table:table-cell>
          <table:table-cell office:value-type="string" table:style-name="ce31">
            <text:p>捐款人</text:p>
          </table:table-cell>
          <table:table-cell office:value-type="string" table:style-name="ce32">
            <text:p>金額</text:p>
          </table:table-cell>
          <table:table-cell table:style-name="ce33"/>
          <table:table-cell office:value-type="string" table:style-name="ce3">
            <text:p>單照號碼</text:p>
          </table:table-cell>
          <table:table-cell office:value-type="string" table:style-name="ce5">
            <text:p>捐款人</text:p>
          </table:table-cell>
          <table:table-cell office:value-type="string" table:style-name="ce34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1" table:style-name="ce8">
            <text:p>1054051</text:p>
          </table:table-cell>
          <table:table-cell office:value-type="string" table:style-name="ce7">
            <text:p>楊0瑾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01" table:style-name="ce8">
            <text:p>1054101</text:p>
          </table:table-cell>
          <table:table-cell office:value-type="string" table:style-name="ce6">
            <text:p>郭0耀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51" table:style-name="ce8">
            <text:p>1054151</text:p>
          </table:table-cell>
          <table:table-cell office:value-type="string" table:style-name="ce6">
            <text:p>吳先生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4201" table:style-name="ce8">
            <text:p>1054201</text:p>
          </table:table-cell>
          <table:table-cell office:value-type="string" table:style-name="ce6">
            <text:p>吳0財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51" table:style-name="ce8">
            <text:p>1057251</text:p>
          </table:table-cell>
          <table:table-cell office:value-type="string" table:style-name="ce6">
            <text:p>趙0豊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01" table:style-name="ce8">
            <text:p>1057301</text:p>
          </table:table-cell>
          <table:table-cell office:value-type="string" table:style-name="ce6">
            <text:p>林0德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351" table:style-name="ce8">
            <text:p>1057351</text:p>
          </table:table-cell>
          <table:table-cell office:value-type="string" table:style-name="ce6">
            <text:p>林0遠等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7401" table:style-name="ce8">
            <text:p>1057401</text:p>
          </table:table-cell>
          <table:table-cell office:value-type="string" table:style-name="ce6">
            <text:p>李0生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51" table:style-name="ce8">
            <text:p>1057451</text:p>
          </table:table-cell>
          <table:table-cell office:value-type="string" table:style-name="ce6">
            <text:p>吳0彥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501" table:style-name="ce8">
            <text:p>1057501</text:p>
          </table:table-cell>
          <table:table-cell office:value-type="string" table:style-name="ce6">
            <text:p>林0緒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51" table:style-name="ce8">
            <text:p>1057551</text:p>
          </table:table-cell>
          <table:table-cell office:value-type="string" table:style-name="ce6">
            <text:p>何0霖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1" table:style-name="ce8">
            <text:p>1057601</text:p>
          </table:table-cell>
          <table:table-cell office:value-type="string" table:style-name="ce6">
            <text:p>張0銘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51" table:style-name="ce8">
            <text:p>1057651</text:p>
          </table:table-cell>
          <table:table-cell office:value-type="string" table:style-name="ce6">
            <text:p>許0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01" table:style-name="ce8">
            <text:p>1057701</text:p>
          </table:table-cell>
          <table:table-cell office:value-type="string" table:style-name="ce6">
            <text:p>王0薰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751" table:style-name="ce8">
            <text:p>1057751</text:p>
          </table:table-cell>
          <table:table-cell office:value-type="string" table:style-name="ce6">
            <text:p>蔡0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01" table:style-name="ce8">
            <text:p>1057801</text:p>
          </table:table-cell>
          <table:table-cell office:value-type="string" table:style-name="ce6">
            <text:p>楊0鈴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851" table:style-name="ce8">
            <text:p>1057851</text:p>
          </table:table-cell>
          <table:table-cell office:value-type="string" table:style-name="ce6">
            <text:p>吳0賓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01" table:style-name="ce8">
            <text:p>1057901</text:p>
          </table:table-cell>
          <table:table-cell office:value-type="string" table:style-name="ce6">
            <text:p>蔡0宜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51" table:style-name="ce8">
            <text:p>1057951</text:p>
          </table:table-cell>
          <table:table-cell office:value-type="string" table:style-name="ce6">
            <text:p>林0復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01" table:style-name="ce8">
            <text:p>1058001</text:p>
          </table:table-cell>
          <table:table-cell office:value-type="string" table:style-name="ce6">
            <text:p>蔡0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51" table:style-name="ce8">
            <text:p>1058051</text:p>
          </table:table-cell>
          <table:table-cell office:value-type="string" table:style-name="ce6">
            <text:p>曾0燕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01" table:style-name="ce8">
            <text:p>1058101</text:p>
          </table:table-cell>
          <table:table-cell office:value-type="string" table:style-name="ce6">
            <text:p>莊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51" table:style-name="ce8">
            <text:p>1058151</text:p>
          </table:table-cell>
          <table:table-cell office:value-type="string" table:style-name="ce6">
            <text:p>胡林0梅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01" table:style-name="ce8">
            <text:p>1058201</text:p>
          </table:table-cell>
          <table:table-cell office:value-type="string" table:style-name="ce6">
            <text:p>大竹社區發展協會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51" table:style-name="ce8">
            <text:p>1058251</text:p>
          </table:table-cell>
          <table:table-cell office:value-type="string" table:style-name="ce6">
            <text:p>賴0璿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01" table:style-name="ce8">
            <text:p>1058301</text:p>
          </table:table-cell>
          <table:table-cell office:value-type="string" table:style-name="ce6">
            <text:p>廖0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51" table:style-name="ce8">
            <text:p>1058351</text:p>
          </table:table-cell>
          <table:table-cell office:value-type="string" table:style-name="ce6">
            <text:p>張0銘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01" table:style-name="ce8">
            <text:p>1058401</text:p>
          </table:table-cell>
          <table:table-cell office:value-type="string" table:style-name="ce6">
            <text:p>徐0廷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451" table:style-name="ce8">
            <text:p>1058451</text:p>
          </table:table-cell>
          <table:table-cell office:value-type="string" table:style-name="ce6">
            <text:p>許0恭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01" table:style-name="ce8">
            <text:p>1058501</text:p>
          </table:table-cell>
          <table:table-cell office:value-type="string" table:style-name="ce6">
            <text:p>馮0宏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2" table:style-name="ce8">
            <text:p>1054052</text:p>
          </table:table-cell>
          <table:table-cell office:value-type="string" table:style-name="ce7">
            <text:p>黃0滿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02" table:style-name="ce8">
            <text:p>1054102</text:p>
          </table:table-cell>
          <table:table-cell office:value-type="string" table:style-name="ce6">
            <text:p>謝0泰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52" table:style-name="ce8">
            <text:p>1054152</text:p>
          </table:table-cell>
          <table:table-cell office:value-type="string" table:style-name="ce6">
            <text:p>黃0杞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02" table:style-name="ce8">
            <text:p>1054202</text:p>
          </table:table-cell>
          <table:table-cell office:value-type="string" table:style-name="ce6">
            <text:p>張0昌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252" table:style-name="ce8">
            <text:p>1057252</text:p>
          </table:table-cell>
          <table:table-cell office:value-type="string" table:style-name="ce6">
            <text:p>陳0裕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02" table:style-name="ce8">
            <text:p>1057302</text:p>
          </table:table-cell>
          <table:table-cell office:value-type="string" table:style-name="ce6">
            <text:p>李0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352" table:style-name="ce8">
            <text:p>1057352</text:p>
          </table:table-cell>
          <table:table-cell office:value-type="string" table:style-name="ce6">
            <text:p>黃0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02" table:style-name="ce8">
            <text:p>1057402</text:p>
          </table:table-cell>
          <table:table-cell office:value-type="string" table:style-name="ce6">
            <text:p>李0栢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52" table:style-name="ce8">
            <text:p>1057452</text:p>
          </table:table-cell>
          <table:table-cell office:value-type="string" table:style-name="ce6">
            <text:p>施0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02" table:style-name="ce8">
            <text:p>1057502</text:p>
          </table:table-cell>
          <table:table-cell office:value-type="string" table:style-name="ce6">
            <text:p>陳0益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52" table:style-name="ce8">
            <text:p>1057552</text:p>
          </table:table-cell>
          <table:table-cell office:value-type="string" table:style-name="ce6">
            <text:p>羅0如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2" table:style-name="ce8">
            <text:p>1057602</text:p>
          </table:table-cell>
          <table:table-cell office:value-type="string" table:style-name="ce6">
            <text:p>洪0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52" table:style-name="ce8">
            <text:p>1057652</text:p>
          </table:table-cell>
          <table:table-cell office:value-type="string" table:style-name="ce6">
            <text:p>黃0勇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02" table:style-name="ce8">
            <text:p>1057702</text:p>
          </table:table-cell>
          <table:table-cell office:value-type="string" table:style-name="ce6">
            <text:p>謝0騰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52" table:style-name="ce8">
            <text:p>1057752</text:p>
          </table:table-cell>
          <table:table-cell office:value-type="string" table:style-name="ce6">
            <text:p>魏0章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02" table:style-name="ce8">
            <text:p>1057802</text:p>
          </table:table-cell>
          <table:table-cell office:value-type="string" table:style-name="ce6">
            <text:p>楊0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52" table:style-name="ce8">
            <text:p>1057852</text:p>
          </table:table-cell>
          <table:table-cell office:value-type="string" table:style-name="ce6">
            <text:p>吳0清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02" table:style-name="ce8">
            <text:p>1057902</text:p>
          </table:table-cell>
          <table:table-cell office:value-type="string" table:style-name="ce6">
            <text:p>林0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52" table:style-name="ce8">
            <text:p>1057952</text:p>
          </table:table-cell>
          <table:table-cell office:value-type="string" table:style-name="ce6">
            <text:p>陳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02" table:style-name="ce8">
            <text:p>1058002</text:p>
          </table:table-cell>
          <table:table-cell office:value-type="string" table:style-name="ce6">
            <text:p>李0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52" table:style-name="ce8">
            <text:p>1058052</text:p>
          </table:table-cell>
          <table:table-cell office:value-type="string" table:style-name="ce6">
            <text:p>劉0孝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02" table:style-name="ce8">
            <text:p>1058102</text:p>
          </table:table-cell>
          <table:table-cell office:value-type="string" table:style-name="ce6">
            <text:p>洪0南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152" table:style-name="ce8">
            <text:p>1058152</text:p>
          </table:table-cell>
          <table:table-cell office:value-type="string" table:style-name="ce6">
            <text:p>蔡0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02" table:style-name="ce8">
            <text:p>1058202</text:p>
          </table:table-cell>
          <table:table-cell office:value-type="string" table:style-name="ce6">
            <text:p>黃0瑜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52" table:style-name="ce8">
            <text:p>1058252</text:p>
          </table:table-cell>
          <table:table-cell office:value-type="string" table:style-name="ce6">
            <text:p>鄭0烈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02" table:style-name="ce8">
            <text:p>1058302</text:p>
          </table:table-cell>
          <table:table-cell office:value-type="string" table:style-name="ce6">
            <text:p>余0銘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52" table:style-name="ce8">
            <text:p>1058352</text:p>
          </table:table-cell>
          <table:table-cell office:value-type="string" table:style-name="ce6">
            <text:p>黃0拱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02" table:style-name="ce8">
            <text:p>1058402</text:p>
          </table:table-cell>
          <table:table-cell office:value-type="string" table:style-name="ce6">
            <text:p>黃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52" table:style-name="ce8">
            <text:p>1058452</text:p>
          </table:table-cell>
          <table:table-cell office:value-type="string" table:style-name="ce6">
            <text:p>賴0華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502" table:style-name="ce8">
            <text:p>1058502</text:p>
          </table:table-cell>
          <table:table-cell office:value-type="string" table:style-name="ce6">
            <text:p>梁0福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3" table:style-name="ce8">
            <text:p>1054053</text:p>
          </table:table-cell>
          <table:table-cell office:value-type="string" table:style-name="ce7">
            <text:p>張0田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03" table:style-name="ce8">
            <text:p>1054103</text:p>
          </table:table-cell>
          <table:table-cell office:value-type="string" table:style-name="ce6">
            <text:p>林0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53" table:style-name="ce8">
            <text:p>1054153</text:p>
          </table:table-cell>
          <table:table-cell office:value-type="string" table:style-name="ce6">
            <text:p>張0豪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03" table:style-name="ce8">
            <text:p>1054203</text:p>
          </table:table-cell>
          <table:table-cell office:value-type="string" table:style-name="ce6">
            <text:p>洪0喬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53" table:style-name="ce8">
            <text:p>1057253</text:p>
          </table:table-cell>
          <table:table-cell office:value-type="string" table:style-name="ce6">
            <text:p>薛0裕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303" table:style-name="ce8">
            <text:p>1057303</text:p>
          </table:table-cell>
          <table:table-cell office:value-type="string" table:style-name="ce6">
            <text:p>許0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53" table:style-name="ce8">
            <text:p>1057353</text:p>
          </table:table-cell>
          <table:table-cell office:value-type="string" table:style-name="ce6">
            <text:p>鄭0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03" table:style-name="ce8">
            <text:p>1057403</text:p>
          </table:table-cell>
          <table:table-cell office:value-type="string" table:style-name="ce6">
            <text:p>林0吉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453" table:style-name="ce8">
            <text:p>1057453</text:p>
          </table:table-cell>
          <table:table-cell office:value-type="string" table:style-name="ce6">
            <text:p>林0妡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03" table:style-name="ce8">
            <text:p>1057503</text:p>
          </table:table-cell>
          <table:table-cell office:value-type="string" table:style-name="ce6">
            <text:p>黃0曄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553" table:style-name="ce8">
            <text:p>1057553</text:p>
          </table:table-cell>
          <table:table-cell office:value-type="string" table:style-name="ce6">
            <text:p>張0峰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3" table:style-name="ce8">
            <text:p>1057603</text:p>
          </table:table-cell>
          <table:table-cell office:value-type="string" table:style-name="ce6">
            <text:p>陳0義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653" table:style-name="ce8">
            <text:p>1057653</text:p>
          </table:table-cell>
          <table:table-cell office:value-type="string" table:style-name="ce6">
            <text:p>廖0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03" table:style-name="ce8">
            <text:p>1057703</text:p>
          </table:table-cell>
          <table:table-cell office:value-type="string" table:style-name="ce6">
            <text:p>莊0財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53" table:style-name="ce8">
            <text:p>1057753</text:p>
          </table:table-cell>
          <table:table-cell office:value-type="string" table:style-name="ce6">
            <text:p>李0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03" table:style-name="ce8">
            <text:p>1057803</text:p>
          </table:table-cell>
          <table:table-cell office:value-type="string" table:style-name="ce6">
            <text:p>許0陽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53" table:style-name="ce8">
            <text:p>1057853</text:p>
          </table:table-cell>
          <table:table-cell office:value-type="string" table:style-name="ce6">
            <text:p>趙0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03" table:style-name="ce8">
            <text:p>1057903</text:p>
          </table:table-cell>
          <table:table-cell office:value-type="string" table:style-name="ce6">
            <text:p>張0鴻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53" table:style-name="ce8">
            <text:p>1057953</text:p>
          </table:table-cell>
          <table:table-cell office:value-type="string" table:style-name="ce6">
            <text:p>陳0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03" table:style-name="ce8">
            <text:p>1058003</text:p>
          </table:table-cell>
          <table:table-cell office:value-type="string" table:style-name="ce6">
            <text:p>周0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53" table:style-name="ce8">
            <text:p>1058053</text:p>
          </table:table-cell>
          <table:table-cell office:value-type="string" table:style-name="ce6">
            <text:p>王0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03" table:style-name="ce8">
            <text:p>1058103</text:p>
          </table:table-cell>
          <table:table-cell office:value-type="string" table:style-name="ce6">
            <text:p>呂0枝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153" table:style-name="ce8">
            <text:p>1058153</text:p>
          </table:table-cell>
          <table:table-cell office:value-type="string" table:style-name="ce6">
            <text:p>李0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03" table:style-name="ce8">
            <text:p>1058203</text:p>
          </table:table-cell>
          <table:table-cell office:value-type="string" table:style-name="ce6">
            <text:p>李0恩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53" table:style-name="ce8">
            <text:p>1058253</text:p>
          </table:table-cell>
          <table:table-cell office:value-type="string" table:style-name="ce6">
            <text:p>黃0聖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03" table:style-name="ce8">
            <text:p>1058303</text:p>
          </table:table-cell>
          <table:table-cell office:value-type="string" table:style-name="ce6">
            <text:p>陳0洲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53" table:style-name="ce8">
            <text:p>1058353</text:p>
          </table:table-cell>
          <table:table-cell office:value-type="string" table:style-name="ce6">
            <text:p>李0蕙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03" table:style-name="ce8">
            <text:p>1058403</text:p>
          </table:table-cell>
          <table:table-cell office:value-type="string" table:style-name="ce6">
            <text:p>曾0鋕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53" table:style-name="ce8">
            <text:p>1058453</text:p>
          </table:table-cell>
          <table:table-cell office:value-type="string" table:style-name="ce6">
            <text:p>高0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03" table:style-name="ce8">
            <text:p>1058503</text:p>
          </table:table-cell>
          <table:table-cell office:value-type="string" table:style-name="ce6">
            <text:p>洪0美</text:p>
          </table:table-cell>
          <table:table-cell office:value-type="float" office:value="1200" table:style-name="ce7">
            <text:p>1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4" table:style-name="ce8">
            <text:p>1054054</text:p>
          </table:table-cell>
          <table:table-cell office:value-type="string" table:style-name="ce7">
            <text:p>蕭0雲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04" table:style-name="ce8">
            <text:p>1054104</text:p>
          </table:table-cell>
          <table:table-cell office:value-type="string" table:style-name="ce6">
            <text:p>黃0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154" table:style-name="ce8">
            <text:p>1054154</text:p>
          </table:table-cell>
          <table:table-cell office:value-type="string" table:style-name="ce6">
            <text:p>蕭0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04" table:style-name="ce8">
            <text:p>1054204</text:p>
          </table:table-cell>
          <table:table-cell office:value-type="string" table:style-name="ce6">
            <text:p>陳0法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54" table:style-name="ce8">
            <text:p>1057254</text:p>
          </table:table-cell>
          <table:table-cell office:value-type="string" table:style-name="ce6">
            <text:p>張0攀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04" table:style-name="ce8">
            <text:p>1057304</text:p>
          </table:table-cell>
          <table:table-cell office:value-type="string" table:style-name="ce6">
            <text:p>林0清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54" table:style-name="ce8">
            <text:p>1057354</text:p>
          </table:table-cell>
          <table:table-cell office:value-type="string" table:style-name="ce6">
            <text:p>曹0全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404" table:style-name="ce8">
            <text:p>1057404</text:p>
          </table:table-cell>
          <table:table-cell office:value-type="string" table:style-name="ce6">
            <text:p>林0山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54" table:style-name="ce8">
            <text:p>1057454</text:p>
          </table:table-cell>
          <table:table-cell office:value-type="string" table:style-name="ce6">
            <text:p>林0龍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04" table:style-name="ce8">
            <text:p>1057504</text:p>
          </table:table-cell>
          <table:table-cell office:value-type="string" table:style-name="ce6">
            <text:p>張0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54" table:style-name="ce8">
            <text:p>1057554</text:p>
          </table:table-cell>
          <table:table-cell office:value-type="string" table:style-name="ce6">
            <text:p>莊0鋗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604" table:style-name="ce8">
            <text:p>1057604</text:p>
          </table:table-cell>
          <table:table-cell office:value-type="string" table:style-name="ce6">
            <text:p>湯0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54" table:style-name="ce8">
            <text:p>1057654</text:p>
          </table:table-cell>
          <table:table-cell office:value-type="string" table:style-name="ce6">
            <text:p>蕭0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04" table:style-name="ce8">
            <text:p>1057704</text:p>
          </table:table-cell>
          <table:table-cell office:value-type="string" table:style-name="ce6">
            <text:p>戴0益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54" table:style-name="ce8">
            <text:p>1057754</text:p>
          </table:table-cell>
          <table:table-cell office:value-type="string" table:style-name="ce6">
            <text:p>黃0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04" table:style-name="ce8">
            <text:p>1057804</text:p>
          </table:table-cell>
          <table:table-cell office:value-type="string" table:style-name="ce6">
            <text:p>莊0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54" table:style-name="ce8">
            <text:p>1057854</text:p>
          </table:table-cell>
          <table:table-cell office:value-type="string" table:style-name="ce6">
            <text:p>李0絨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04" table:style-name="ce8">
            <text:p>1057904</text:p>
          </table:table-cell>
          <table:table-cell office:value-type="string" table:style-name="ce6">
            <text:p>周0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54" table:style-name="ce8">
            <text:p>1057954</text:p>
          </table:table-cell>
          <table:table-cell office:value-type="string" table:style-name="ce6">
            <text:p>許0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04" table:style-name="ce8">
            <text:p>1058004</text:p>
          </table:table-cell>
          <table:table-cell office:value-type="string" table:style-name="ce6">
            <text:p>黃0銘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54" table:style-name="ce8">
            <text:p>1058054</text:p>
          </table:table-cell>
          <table:table-cell office:value-type="string" table:style-name="ce6">
            <text:p>陳0華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04" table:style-name="ce8">
            <text:p>1058104</text:p>
          </table:table-cell>
          <table:table-cell office:value-type="string" table:style-name="ce6">
            <text:p>王0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54" table:style-name="ce8">
            <text:p>1058154</text:p>
          </table:table-cell>
          <table:table-cell office:value-type="string" table:style-name="ce6">
            <text:p>謝0興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04" table:style-name="ce8">
            <text:p>1058204</text:p>
          </table:table-cell>
          <table:table-cell office:value-type="string" table:style-name="ce6">
            <text:p>高0揚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54" table:style-name="ce8">
            <text:p>1058254</text:p>
          </table:table-cell>
          <table:table-cell office:value-type="string" table:style-name="ce6">
            <text:p>楊0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04" table:style-name="ce8">
            <text:p>1058304</text:p>
          </table:table-cell>
          <table:table-cell office:value-type="string" table:style-name="ce6">
            <text:p>洪0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54" table:style-name="ce8">
            <text:p>1058354</text:p>
          </table:table-cell>
          <table:table-cell office:value-type="string" table:style-name="ce6">
            <text:p>張0文等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8404" table:style-name="ce8">
            <text:p>1058404</text:p>
          </table:table-cell>
          <table:table-cell office:value-type="string" table:style-name="ce6">
            <text:p>薛0村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54" table:style-name="ce8">
            <text:p>1058454</text:p>
          </table:table-cell>
          <table:table-cell office:value-type="string" table:style-name="ce6">
            <text:p>陳0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04" table:style-name="ce8">
            <text:p>1058504</text:p>
          </table:table-cell>
          <table:table-cell office:value-type="string" table:style-name="ce6">
            <text:p>洪0芳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5" table:style-name="ce8">
            <text:p>1054055</text:p>
          </table:table-cell>
          <table:table-cell office:value-type="string" table:style-name="ce7">
            <text:p>林0得</text:p>
          </table:table-cell>
          <table:table-cell office:value-type="float" office:value="300" table:style-name="ce39">
            <text:p>300</text:p>
          </table:table-cell>
          <table:table-cell table:style-name="ce1"/>
          <table:table-cell office:value-type="float" office:value="1054105" table:style-name="ce8">
            <text:p>1054105</text:p>
          </table:table-cell>
          <table:table-cell office:value-type="string" table:style-name="ce6">
            <text:p>郭0名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4155" table:style-name="ce8">
            <text:p>1054155</text:p>
          </table:table-cell>
          <table:table-cell office:value-type="string" table:style-name="ce6">
            <text:p>劉0蓉等李氏家族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4205" table:style-name="ce8">
            <text:p>1054205</text:p>
          </table:table-cell>
          <table:table-cell office:value-type="string" table:style-name="ce6">
            <text:p>廖0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55" table:style-name="ce8">
            <text:p>1057255</text:p>
          </table:table-cell>
          <table:table-cell office:value-type="string" table:style-name="ce6">
            <text:p>林0信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305" table:style-name="ce8">
            <text:p>1057305</text:p>
          </table:table-cell>
          <table:table-cell office:value-type="string" table:style-name="ce6">
            <text:p>蔡0和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55" table:style-name="ce8">
            <text:p>1057355</text:p>
          </table:table-cell>
          <table:table-cell office:value-type="string" table:style-name="ce6">
            <text:p>李0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05" table:style-name="ce8">
            <text:p>1057405</text:p>
          </table:table-cell>
          <table:table-cell office:value-type="string" table:style-name="ce6">
            <text:p>黃0旺全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55" table:style-name="ce8">
            <text:p>1057455</text:p>
          </table:table-cell>
          <table:table-cell office:value-type="string" table:style-name="ce6">
            <text:p>林0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05" table:style-name="ce8">
            <text:p>1057505</text:p>
          </table:table-cell>
          <table:table-cell office:value-type="string" table:style-name="ce6">
            <text:p>朱0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55" table:style-name="ce8">
            <text:p>1057555</text:p>
          </table:table-cell>
          <table:table-cell office:value-type="string" table:style-name="ce6">
            <text:p>林0欽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5" table:style-name="ce8">
            <text:p>1057605</text:p>
          </table:table-cell>
          <table:table-cell office:value-type="string" table:style-name="ce6">
            <text:p>蔡0滄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55" table:style-name="ce8">
            <text:p>1057655</text:p>
          </table:table-cell>
          <table:table-cell office:value-type="string" table:style-name="ce6">
            <text:p>林0正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05" table:style-name="ce8">
            <text:p>1057705</text:p>
          </table:table-cell>
          <table:table-cell office:value-type="string" table:style-name="ce6">
            <text:p>洪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55" table:style-name="ce8">
            <text:p>1057755</text:p>
          </table:table-cell>
          <table:table-cell office:value-type="string" table:style-name="ce6">
            <text:p>張0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05" table:style-name="ce8">
            <text:p>1057805</text:p>
          </table:table-cell>
          <table:table-cell office:value-type="string" table:style-name="ce6">
            <text:p>張0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55" table:style-name="ce8">
            <text:p>1057855</text:p>
          </table:table-cell>
          <table:table-cell office:value-type="string" table:style-name="ce6">
            <text:p>孫0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05" table:style-name="ce8">
            <text:p>1057905</text:p>
          </table:table-cell>
          <table:table-cell office:value-type="string" table:style-name="ce6">
            <text:p>張0程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55" table:style-name="ce8">
            <text:p>1057955</text:p>
          </table:table-cell>
          <table:table-cell office:value-type="string" table:style-name="ce6">
            <text:p>曾0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05" table:style-name="ce8">
            <text:p>1058005</text:p>
          </table:table-cell>
          <table:table-cell office:value-type="string" table:style-name="ce6">
            <text:p>吳0利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55" table:style-name="ce8">
            <text:p>1058055</text:p>
          </table:table-cell>
          <table:table-cell office:value-type="string" table:style-name="ce6">
            <text:p>梁0謙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05" table:style-name="ce8">
            <text:p>1058105</text:p>
          </table:table-cell>
          <table:table-cell office:value-type="string" table:style-name="ce6">
            <text:p>許0鳴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55" table:style-name="ce8">
            <text:p>1058155</text:p>
          </table:table-cell>
          <table:table-cell office:value-type="string" table:style-name="ce6">
            <text:p>謝0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05" table:style-name="ce8">
            <text:p>1058205</text:p>
          </table:table-cell>
          <table:table-cell office:value-type="string" table:style-name="ce6">
            <text:p>謝0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55" table:style-name="ce8">
            <text:p>1058255</text:p>
          </table:table-cell>
          <table:table-cell office:value-type="string" table:style-name="ce6">
            <text:p>許0瑞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05" table:style-name="ce8">
            <text:p>1058305</text:p>
          </table:table-cell>
          <table:table-cell office:value-type="string" table:style-name="ce6">
            <text:p>洪0芸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55" table:style-name="ce8">
            <text:p>1058355</text:p>
          </table:table-cell>
          <table:table-cell office:value-type="string" table:style-name="ce6">
            <text:p>林0銘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05" table:style-name="ce8">
            <text:p>1058405</text:p>
          </table:table-cell>
          <table:table-cell office:value-type="string" table:style-name="ce6">
            <text:p>陳0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55" table:style-name="ce8">
            <text:p>1058455</text:p>
          </table:table-cell>
          <table:table-cell office:value-type="string" table:style-name="ce6">
            <text:p>羅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05" table:style-name="ce8">
            <text:p>1058505</text:p>
          </table:table-cell>
          <table:table-cell office:value-type="string" table:style-name="ce6">
            <text:p>吳0佑等</text:p>
          </table:table-cell>
          <table:table-cell office:value-type="float" office:value="600" table:style-name="ce7">
            <text:p>6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6" table:style-name="ce8">
            <text:p>1054056</text:p>
          </table:table-cell>
          <table:table-cell office:value-type="string" table:style-name="ce7">
            <text:p>李0欣等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06" table:style-name="ce8">
            <text:p>1054106</text:p>
          </table:table-cell>
          <table:table-cell office:value-type="string" table:style-name="ce6">
            <text:p>曾0香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56" table:style-name="ce8">
            <text:p>1054156</text:p>
          </table:table-cell>
          <table:table-cell office:value-type="string" table:style-name="ce6">
            <text:p>蔡0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06" table:style-name="ce8">
            <text:p>1054206</text:p>
          </table:table-cell>
          <table:table-cell office:value-type="string" table:style-name="ce6">
            <text:p>石0正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56" table:style-name="ce8">
            <text:p>1057256</text:p>
          </table:table-cell>
          <table:table-cell office:value-type="string" table:style-name="ce6">
            <text:p>劉0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06" table:style-name="ce8">
            <text:p>1057306</text:p>
          </table:table-cell>
          <table:table-cell office:value-type="string" table:style-name="ce6">
            <text:p>楊0森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56" table:style-name="ce8">
            <text:p>1057356</text:p>
          </table:table-cell>
          <table:table-cell office:value-type="string" table:style-name="ce6">
            <text:p>李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06" table:style-name="ce8">
            <text:p>1057406</text:p>
          </table:table-cell>
          <table:table-cell office:value-type="string" table:style-name="ce6">
            <text:p>張0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56" table:style-name="ce8">
            <text:p>1057456</text:p>
          </table:table-cell>
          <table:table-cell office:value-type="string" table:style-name="ce6">
            <text:p>賴0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06" table:style-name="ce8">
            <text:p>1057506</text:p>
          </table:table-cell>
          <table:table-cell office:value-type="string" table:style-name="ce6">
            <text:p>吳0財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56" table:style-name="ce8">
            <text:p>1057556</text:p>
          </table:table-cell>
          <table:table-cell office:value-type="string" table:style-name="ce6">
            <text:p>李0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6" table:style-name="ce8">
            <text:p>1057606</text:p>
          </table:table-cell>
          <table:table-cell office:value-type="string" table:style-name="ce6">
            <text:p>許0箱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56" table:style-name="ce8">
            <text:p>1057656</text:p>
          </table:table-cell>
          <table:table-cell office:value-type="string" table:style-name="ce6">
            <text:p>張0貴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06" table:style-name="ce8">
            <text:p>1057706</text:p>
          </table:table-cell>
          <table:table-cell office:value-type="string" table:style-name="ce6">
            <text:p>周0成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56" table:style-name="ce8">
            <text:p>1057756</text:p>
          </table:table-cell>
          <table:table-cell office:value-type="string" table:style-name="ce6">
            <text:p>賴0經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06" table:style-name="ce8">
            <text:p>1057806</text:p>
          </table:table-cell>
          <table:table-cell office:value-type="string" table:style-name="ce6">
            <text:p>侯0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56" table:style-name="ce8">
            <text:p>1057856</text:p>
          </table:table-cell>
          <table:table-cell office:value-type="string" table:style-name="ce6">
            <text:p>孫0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06" table:style-name="ce8">
            <text:p>1057906</text:p>
          </table:table-cell>
          <table:table-cell office:value-type="string" table:style-name="ce6">
            <text:p>許0榮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56" table:style-name="ce8">
            <text:p>1057956</text:p>
          </table:table-cell>
          <table:table-cell office:value-type="string" table:style-name="ce6">
            <text:p>曾0魁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06" table:style-name="ce8">
            <text:p>1058006</text:p>
          </table:table-cell>
          <table:table-cell office:value-type="string" table:style-name="ce6">
            <text:p>石0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56" table:style-name="ce8">
            <text:p>1058056</text:p>
          </table:table-cell>
          <table:table-cell office:value-type="string" table:style-name="ce6">
            <text:p>李0惠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06" table:style-name="ce8">
            <text:p>1058106</text:p>
          </table:table-cell>
          <table:table-cell office:value-type="string" table:style-name="ce6">
            <text:p>林0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56" table:style-name="ce8">
            <text:p>1058156</text:p>
          </table:table-cell>
          <table:table-cell office:value-type="string" table:style-name="ce6">
            <text:p>趙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06" table:style-name="ce8">
            <text:p>1058206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8256" table:style-name="ce8">
            <text:p>1058256</text:p>
          </table:table-cell>
          <table:table-cell office:value-type="string" table:style-name="ce6">
            <text:p>林0裕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06" table:style-name="ce8">
            <text:p>1058306</text:p>
          </table:table-cell>
          <table:table-cell office:value-type="string" table:style-name="ce6">
            <text:p>黃0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56" table:style-name="ce8">
            <text:p>1058356</text:p>
          </table:table-cell>
          <table:table-cell office:value-type="string" table:style-name="ce6">
            <text:p>林0賢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06" table:style-name="ce8">
            <text:p>1058406</text:p>
          </table:table-cell>
          <table:table-cell office:value-type="string" table:style-name="ce6">
            <text:p>陳0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56" table:style-name="ce8">
            <text:p>1058456</text:p>
          </table:table-cell>
          <table:table-cell office:value-type="string" table:style-name="ce6">
            <text:p>張0霞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506" table:style-name="ce8">
            <text:p>1058506</text:p>
          </table:table-cell>
          <table:table-cell office:value-type="string" table:style-name="ce6">
            <text:p>許0湖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7" table:style-name="ce8">
            <text:p>1054057</text:p>
          </table:table-cell>
          <table:table-cell office:value-type="string" table:style-name="ce7">
            <text:p>許0信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07" table:style-name="ce8">
            <text:p>1054107</text:p>
          </table:table-cell>
          <table:table-cell office:value-type="string" table:style-name="ce6">
            <text:p>梁0聖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57" table:style-name="ce8">
            <text:p>1054157</text:p>
          </table:table-cell>
          <table:table-cell office:value-type="string" table:style-name="ce6">
            <text:p>蔡0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07" table:style-name="ce8">
            <text:p>1054207</text:p>
          </table:table-cell>
          <table:table-cell office:value-type="string" table:style-name="ce6">
            <text:p>黃0榜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57" table:style-name="ce8">
            <text:p>1057257</text:p>
          </table:table-cell>
          <table:table-cell office:value-type="string" table:style-name="ce6">
            <text:p>莊0祺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07" table:style-name="ce8">
            <text:p>1057307</text:p>
          </table:table-cell>
          <table:table-cell office:value-type="string" table:style-name="ce6">
            <text:p>李0宏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357" table:style-name="ce8">
            <text:p>1057357</text:p>
          </table:table-cell>
          <table:table-cell office:value-type="string" table:style-name="ce6">
            <text:p>李0松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07" table:style-name="ce8">
            <text:p>1057407</text:p>
          </table:table-cell>
          <table:table-cell office:value-type="string" table:style-name="ce6">
            <text:p>何0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57" table:style-name="ce8">
            <text:p>1057457</text:p>
          </table:table-cell>
          <table:table-cell office:value-type="string" table:style-name="ce6">
            <text:p>張0武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07" table:style-name="ce8">
            <text:p>1057507</text:p>
          </table:table-cell>
          <table:table-cell office:value-type="string" table:style-name="ce6">
            <text:p>李0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57" table:style-name="ce8">
            <text:p>1057557</text:p>
          </table:table-cell>
          <table:table-cell office:value-type="string" table:style-name="ce6">
            <text:p>翁0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07" table:style-name="ce8">
            <text:p>1057607</text:p>
          </table:table-cell>
          <table:table-cell office:value-type="string" table:style-name="ce6">
            <text:p>張0陽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57" table:style-name="ce8">
            <text:p>1057657</text:p>
          </table:table-cell>
          <table:table-cell office:value-type="string" table:style-name="ce6">
            <text:p>曾0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07" table:style-name="ce8">
            <text:p>1057707</text:p>
          </table:table-cell>
          <table:table-cell office:value-type="string" table:style-name="ce6">
            <text:p>王0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57" table:style-name="ce8">
            <text:p>1057757</text:p>
          </table:table-cell>
          <table:table-cell office:value-type="string" table:style-name="ce6">
            <text:p>賴0萬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07" table:style-name="ce8">
            <text:p>1057807</text:p>
          </table:table-cell>
          <table:table-cell office:value-type="string" table:style-name="ce6">
            <text:p>莊0達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7857" table:style-name="ce8">
            <text:p>1057857</text:p>
          </table:table-cell>
          <table:table-cell office:value-type="string" table:style-name="ce6">
            <text:p>黃0誠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907" table:style-name="ce8">
            <text:p>1057907</text:p>
          </table:table-cell>
          <table:table-cell office:value-type="string" table:style-name="ce6">
            <text:p>江0卿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57" table:style-name="ce8">
            <text:p>1057957</text:p>
          </table:table-cell>
          <table:table-cell office:value-type="string" table:style-name="ce6">
            <text:p>梁0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07" table:style-name="ce8">
            <text:p>1058007</text:p>
          </table:table-cell>
          <table:table-cell office:value-type="string" table:style-name="ce6">
            <text:p>莊0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57" table:style-name="ce8">
            <text:p>1058057</text:p>
          </table:table-cell>
          <table:table-cell office:value-type="string" table:style-name="ce6">
            <text:p>蔡0發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07" table:style-name="ce8">
            <text:p>1058107</text:p>
          </table:table-cell>
          <table:table-cell office:value-type="string" table:style-name="ce6">
            <text:p>黃0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57" table:style-name="ce8">
            <text:p>1058157</text:p>
          </table:table-cell>
          <table:table-cell office:value-type="string" table:style-name="ce6">
            <text:p>李0全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07" table:style-name="ce8">
            <text:p>1058207</text:p>
          </table:table-cell>
          <table:table-cell office:value-type="string" table:style-name="ce6">
            <text:p>劉0華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57" table:style-name="ce8">
            <text:p>1058257</text:p>
          </table:table-cell>
          <table:table-cell office:value-type="string" table:style-name="ce6">
            <text:p>吳0榮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307" table:style-name="ce8">
            <text:p>1058307</text:p>
          </table:table-cell>
          <table:table-cell office:value-type="string" table:style-name="ce6">
            <text:p>林0河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357" table:style-name="ce8">
            <text:p>1058357</text:p>
          </table:table-cell>
          <table:table-cell office:value-type="string" table:style-name="ce6">
            <text:p>林0龍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07" table:style-name="ce8">
            <text:p>1058407</text:p>
          </table:table-cell>
          <table:table-cell office:value-type="string" table:style-name="ce6">
            <text:p>劉0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57" table:style-name="ce8">
            <text:p>1058457</text:p>
          </table:table-cell>
          <table:table-cell office:value-type="string" table:style-name="ce6">
            <text:p>葉0澤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507" table:style-name="ce8">
            <text:p>1058507</text:p>
          </table:table-cell>
          <table:table-cell office:value-type="string" table:style-name="ce6">
            <text:p>張0銘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8" table:style-name="ce8">
            <text:p>1054058</text:p>
          </table:table-cell>
          <table:table-cell office:value-type="string" table:style-name="ce7">
            <text:p>洪0裕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08" table:style-name="ce8">
            <text:p>1054108</text:p>
          </table:table-cell>
          <table:table-cell office:value-type="string" table:style-name="ce6">
            <text:p>謝0慶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58" table:style-name="ce8">
            <text:p>1054158</text:p>
          </table:table-cell>
          <table:table-cell office:value-type="string" table:style-name="ce6">
            <text:p>林0渙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08" table:style-name="ce8">
            <text:p>1054208</text:p>
          </table:table-cell>
          <table:table-cell office:value-type="string" table:style-name="ce6">
            <text:p>李0賓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58" table:style-name="ce8">
            <text:p>1057258</text:p>
          </table:table-cell>
          <table:table-cell office:value-type="string" table:style-name="ce6">
            <text:p>許0春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08" table:style-name="ce8">
            <text:p>1057308</text:p>
          </table:table-cell>
          <table:table-cell office:value-type="string" table:style-name="ce6">
            <text:p>黃0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58" table:style-name="ce8">
            <text:p>1057358</text:p>
          </table:table-cell>
          <table:table-cell office:value-type="string" table:style-name="ce6">
            <text:p>洪0鐘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08" table:style-name="ce8">
            <text:p>1057408</text:p>
          </table:table-cell>
          <table:table-cell office:value-type="string" table:style-name="ce6">
            <text:p>林0賢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58" table:style-name="ce8">
            <text:p>1057458</text:p>
          </table:table-cell>
          <table:table-cell office:value-type="string" table:style-name="ce6">
            <text:p>林0卿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08" table:style-name="ce8">
            <text:p>1057508</text:p>
          </table:table-cell>
          <table:table-cell office:value-type="string" table:style-name="ce6">
            <text:p>黃0章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58" table:style-name="ce8">
            <text:p>1057558</text:p>
          </table:table-cell>
          <table:table-cell office:value-type="string" table:style-name="ce6">
            <text:p>姚0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08" table:style-name="ce8">
            <text:p>1057608</text:p>
          </table:table-cell>
          <table:table-cell office:value-type="string" table:style-name="ce6">
            <text:p>林0溪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58" table:style-name="ce8">
            <text:p>1057658</text:p>
          </table:table-cell>
          <table:table-cell office:value-type="string" table:style-name="ce6">
            <text:p>林0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08" table:style-name="ce8">
            <text:p>1057708</text:p>
          </table:table-cell>
          <table:table-cell office:value-type="string" table:style-name="ce6">
            <text:p>林0智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58" table:style-name="ce8">
            <text:p>1057758</text:p>
          </table:table-cell>
          <table:table-cell office:value-type="string" table:style-name="ce6">
            <text:p>林0齊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08" table:style-name="ce8">
            <text:p>1057808</text:p>
          </table:table-cell>
          <table:table-cell office:value-type="string" table:style-name="ce6">
            <text:p>王0明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58" table:style-name="ce8">
            <text:p>1057858</text:p>
          </table:table-cell>
          <table:table-cell office:value-type="string" table:style-name="ce6">
            <text:p>林0汝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08" table:style-name="ce8">
            <text:p>1057908</text:p>
          </table:table-cell>
          <table:table-cell office:value-type="string" table:style-name="ce6">
            <text:p>洪0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58" table:style-name="ce8">
            <text:p>1057958</text:p>
          </table:table-cell>
          <table:table-cell office:value-type="string" table:style-name="ce6">
            <text:p>許0順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008" table:style-name="ce8">
            <text:p>1058008</text:p>
          </table:table-cell>
          <table:table-cell office:value-type="string" table:style-name="ce6">
            <text:p>簡0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58" table:style-name="ce8">
            <text:p>1058058</text:p>
          </table:table-cell>
          <table:table-cell office:value-type="string" table:style-name="ce6">
            <text:p>蔡0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08" table:style-name="ce8">
            <text:p>1058108</text:p>
          </table:table-cell>
          <table:table-cell office:value-type="string" table:style-name="ce6">
            <text:p>吳0專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158" table:style-name="ce8">
            <text:p>1058158</text:p>
          </table:table-cell>
          <table:table-cell office:value-type="string" table:style-name="ce6">
            <text:p>劉0呈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08" table:style-name="ce8">
            <text:p>1058208</text:p>
          </table:table-cell>
          <table:table-cell office:value-type="string" table:style-name="ce6">
            <text:p>鄭0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58" table:style-name="ce8">
            <text:p>1058258</text:p>
          </table:table-cell>
          <table:table-cell office:value-type="string" table:style-name="ce6">
            <text:p>江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08" table:style-name="ce8">
            <text:p>1058308</text:p>
          </table:table-cell>
          <table:table-cell office:value-type="string" table:style-name="ce6">
            <text:p>李0立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58" table:style-name="ce8">
            <text:p>1058358</text:p>
          </table:table-cell>
          <table:table-cell office:value-type="string" table:style-name="ce6">
            <text:p>林0良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08" table:style-name="ce8">
            <text:p>1058408</text:p>
          </table:table-cell>
          <table:table-cell office:value-type="string" table:style-name="ce6">
            <text:p>洪0仁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58" table:style-name="ce8">
            <text:p>1058458</text:p>
          </table:table-cell>
          <table:table-cell office:value-type="string" table:style-name="ce6">
            <text:p>蔡0彬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08" table:style-name="ce8">
            <text:p>1058508</text:p>
          </table:table-cell>
          <table:table-cell office:value-type="string" table:style-name="ce6">
            <text:p>洪0立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59" table:style-name="ce8">
            <text:p>1054059</text:p>
          </table:table-cell>
          <table:table-cell office:value-type="string" table:style-name="ce7">
            <text:p>張0福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09" table:style-name="ce8">
            <text:p>1054109</text:p>
          </table:table-cell>
          <table:table-cell office:value-type="string" table:style-name="ce6">
            <text:p>林0麗全家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59" table:style-name="ce8">
            <text:p>1054159</text:p>
          </table:table-cell>
          <table:table-cell office:value-type="string" table:style-name="ce6">
            <text:p>蔡0欽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09" table:style-name="ce8">
            <text:p>1054209</text:p>
          </table:table-cell>
          <table:table-cell office:value-type="string" table:style-name="ce6">
            <text:p>石0霞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259" table:style-name="ce8">
            <text:p>1057259</text:p>
          </table:table-cell>
          <table:table-cell office:value-type="string" table:style-name="ce6">
            <text:p>黃0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09" table:style-name="ce8">
            <text:p>1057309</text:p>
          </table:table-cell>
          <table:table-cell office:value-type="string" table:style-name="ce6">
            <text:p>洪0海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59" table:style-name="ce8">
            <text:p>1057359</text:p>
          </table:table-cell>
          <table:table-cell office:value-type="string" table:style-name="ce6">
            <text:p>黃0慧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09" table:style-name="ce8">
            <text:p>1057409</text:p>
          </table:table-cell>
          <table:table-cell office:value-type="string" table:style-name="ce6">
            <text:p>張0栢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459" table:style-name="ce8">
            <text:p>1057459</text:p>
          </table:table-cell>
          <table:table-cell office:value-type="string" table:style-name="ce6">
            <text:p>梁0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09" table:style-name="ce8">
            <text:p>1057509</text:p>
          </table:table-cell>
          <table:table-cell office:value-type="string" table:style-name="ce6">
            <text:p>黃0銘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59" table:style-name="ce8">
            <text:p>1057559</text:p>
          </table:table-cell>
          <table:table-cell office:value-type="string" table:style-name="ce6">
            <text:p>黃0松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09" table:style-name="ce8">
            <text:p>1057609</text:p>
          </table:table-cell>
          <table:table-cell office:value-type="string" table:style-name="ce6">
            <text:p>張0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59" table:style-name="ce8">
            <text:p>1057659</text:p>
          </table:table-cell>
          <table:table-cell office:value-type="string" table:style-name="ce6">
            <text:p>林0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09" table:style-name="ce8">
            <text:p>1057709</text:p>
          </table:table-cell>
          <table:table-cell office:value-type="string" table:style-name="ce6">
            <text:p>林0霖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59" table:style-name="ce8">
            <text:p>1057759</text:p>
          </table:table-cell>
          <table:table-cell office:value-type="string" table:style-name="ce6">
            <text:p>楊0人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09" table:style-name="ce8">
            <text:p>1057809</text:p>
          </table:table-cell>
          <table:table-cell office:value-type="string" table:style-name="ce6">
            <text:p>賴0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59" table:style-name="ce8">
            <text:p>1057859</text:p>
          </table:table-cell>
          <table:table-cell office:value-type="string" table:style-name="ce6">
            <text:p>林0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09" table:style-name="ce8">
            <text:p>1057909</text:p>
          </table:table-cell>
          <table:table-cell office:value-type="string" table:style-name="ce6">
            <text:p>陳0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59" table:style-name="ce8">
            <text:p>1057959</text:p>
          </table:table-cell>
          <table:table-cell office:value-type="string" table:style-name="ce6">
            <text:p>許0瑜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09" table:style-name="ce8">
            <text:p>1058009</text:p>
          </table:table-cell>
          <table:table-cell office:value-type="string" table:style-name="ce6">
            <text:p>張0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59" table:style-name="ce8">
            <text:p>1058059</text:p>
          </table:table-cell>
          <table:table-cell office:value-type="string" table:style-name="ce6">
            <text:p>簡0隆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09" table:style-name="ce8">
            <text:p>1058109</text:p>
          </table:table-cell>
          <table:table-cell office:value-type="string" table:style-name="ce6">
            <text:p>黃0仁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59" table:style-name="ce8">
            <text:p>1058159</text:p>
          </table:table-cell>
          <table:table-cell office:value-type="string" table:style-name="ce6">
            <text:p>林0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09" table:style-name="ce8">
            <text:p>1058209</text:p>
          </table:table-cell>
          <table:table-cell office:value-type="string" table:style-name="ce6">
            <text:p>莊0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59" table:style-name="ce8">
            <text:p>1058259</text:p>
          </table:table-cell>
          <table:table-cell office:value-type="string" table:style-name="ce6">
            <text:p>陳0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09" table:style-name="ce8">
            <text:p>1058309</text:p>
          </table:table-cell>
          <table:table-cell office:value-type="string" table:style-name="ce6">
            <text:p>李0舜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59" table:style-name="ce8">
            <text:p>1058359</text:p>
          </table:table-cell>
          <table:table-cell office:value-type="string" table:style-name="ce6">
            <text:p>洪0伶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09" table:style-name="ce8">
            <text:p>1058409</text:p>
          </table:table-cell>
          <table:table-cell office:value-type="string" table:style-name="ce6">
            <text:p>林0芳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459" table:style-name="ce8">
            <text:p>1058459</text:p>
          </table:table-cell>
          <table:table-cell office:value-type="string" table:style-name="ce6">
            <text:p>林0焱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09" table:style-name="ce8">
            <text:p>1058509</text:p>
          </table:table-cell>
          <table:table-cell office:value-type="string" table:style-name="ce6">
            <text:p>王0彬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0" table:style-name="ce8">
            <text:p>1054060</text:p>
          </table:table-cell>
          <table:table-cell office:value-type="string" table:style-name="ce7">
            <text:p>李0川等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10" table:style-name="ce8">
            <text:p>1054110</text:p>
          </table:table-cell>
          <table:table-cell office:value-type="string" table:style-name="ce6">
            <text:p>廖0家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0" table:style-name="ce8">
            <text:p>1054160</text:p>
          </table:table-cell>
          <table:table-cell office:value-type="string" table:style-name="ce6">
            <text:p>李0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10" table:style-name="ce8">
            <text:p>1054210</text:p>
          </table:table-cell>
          <table:table-cell office:value-type="string" table:style-name="ce6">
            <text:p>石0草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260" table:style-name="ce8">
            <text:p>1057260</text:p>
          </table:table-cell>
          <table:table-cell office:value-type="string" table:style-name="ce6">
            <text:p>陳0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0" table:style-name="ce8">
            <text:p>1057310</text:p>
          </table:table-cell>
          <table:table-cell office:value-type="string" table:style-name="ce6">
            <text:p>盧0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60" table:style-name="ce8">
            <text:p>1057360</text:p>
          </table:table-cell>
          <table:table-cell office:value-type="string" table:style-name="ce6">
            <text:p>黃0聖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10" table:style-name="ce8">
            <text:p>1057410</text:p>
          </table:table-cell>
          <table:table-cell office:value-type="string" table:style-name="ce6">
            <text:p>沈0助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60" table:style-name="ce8">
            <text:p>1057460</text:p>
          </table:table-cell>
          <table:table-cell office:value-type="string" table:style-name="ce6">
            <text:p>莊0傑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10" table:style-name="ce8">
            <text:p>1057510</text:p>
          </table:table-cell>
          <table:table-cell office:value-type="string" table:style-name="ce6">
            <text:p>楊0義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560" table:style-name="ce8">
            <text:p>1057560</text:p>
          </table:table-cell>
          <table:table-cell office:value-type="string" table:style-name="ce6">
            <text:p>黃0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10" table:style-name="ce8">
            <text:p>1057610</text:p>
          </table:table-cell>
          <table:table-cell office:value-type="string" table:style-name="ce6">
            <text:p>林0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60" table:style-name="ce8">
            <text:p>1057660</text:p>
          </table:table-cell>
          <table:table-cell office:value-type="string" table:style-name="ce6">
            <text:p>許0津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10" table:style-name="ce8">
            <text:p>1057710</text:p>
          </table:table-cell>
          <table:table-cell office:value-type="string" table:style-name="ce6">
            <text:p>李0鴻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60" table:style-name="ce8">
            <text:p>1057760</text:p>
          </table:table-cell>
          <table:table-cell office:value-type="string" table:style-name="ce6">
            <text:p>鄭0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10" table:style-name="ce8">
            <text:p>1057810</text:p>
          </table:table-cell>
          <table:table-cell office:value-type="string" table:style-name="ce6">
            <text:p>張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60" table:style-name="ce8">
            <text:p>1057860</text:p>
          </table:table-cell>
          <table:table-cell office:value-type="string" table:style-name="ce6">
            <text:p>石0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10" table:style-name="ce8">
            <text:p>1057910</text:p>
          </table:table-cell>
          <table:table-cell office:value-type="string" table:style-name="ce6">
            <text:p>鄭0益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60" table:style-name="ce8">
            <text:p>1057960</text:p>
          </table:table-cell>
          <table:table-cell office:value-type="string" table:style-name="ce6">
            <text:p>楊0珍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010" table:style-name="ce8">
            <text:p>1058010</text:p>
          </table:table-cell>
          <table:table-cell office:value-type="string" table:style-name="ce6">
            <text:p>張0成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60" table:style-name="ce8">
            <text:p>1058060</text:p>
          </table:table-cell>
          <table:table-cell office:value-type="string" table:style-name="ce6">
            <text:p>謝0瑛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10" table:style-name="ce8">
            <text:p>1058110</text:p>
          </table:table-cell>
          <table:table-cell office:value-type="string" table:style-name="ce6">
            <text:p>石0爵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60" table:style-name="ce8">
            <text:p>1058160</text:p>
          </table:table-cell>
          <table:table-cell office:value-type="string" table:style-name="ce6">
            <text:p>洪0寬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10" table:style-name="ce8">
            <text:p>1058210</text:p>
          </table:table-cell>
          <table:table-cell office:value-type="string" table:style-name="ce6">
            <text:p>張0霞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60" table:style-name="ce8">
            <text:p>1058260</text:p>
          </table:table-cell>
          <table:table-cell office:value-type="string" table:style-name="ce6">
            <text:p>萬0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10" table:style-name="ce8">
            <text:p>1058310</text:p>
          </table:table-cell>
          <table:table-cell office:value-type="string" table:style-name="ce6">
            <text:p>蕭0全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60" table:style-name="ce8">
            <text:p>1058360</text:p>
          </table:table-cell>
          <table:table-cell office:value-type="string" table:style-name="ce6">
            <text:p>沈0卿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10" table:style-name="ce8">
            <text:p>1058410</text:p>
          </table:table-cell>
          <table:table-cell office:value-type="string" table:style-name="ce6">
            <text:p>褚0圳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60" table:style-name="ce8">
            <text:p>1058460</text:p>
          </table:table-cell>
          <table:table-cell office:value-type="string" table:style-name="ce6">
            <text:p>葉0富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510" table:style-name="ce8">
            <text:p>1058510</text:p>
          </table:table-cell>
          <table:table-cell office:value-type="string" table:style-name="ce6">
            <text:p>鄭0文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1" table:style-name="ce8">
            <text:p>1054061</text:p>
          </table:table-cell>
          <table:table-cell office:value-type="string" table:style-name="ce7">
            <text:p>洪0杰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11" table:style-name="ce8">
            <text:p>1054111</text:p>
          </table:table-cell>
          <table:table-cell office:value-type="string" table:style-name="ce6">
            <text:p>廖0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1" table:style-name="ce8">
            <text:p>1054161</text:p>
          </table:table-cell>
          <table:table-cell office:value-type="string" table:style-name="ce6">
            <text:p>王0鈴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11" table:style-name="ce8">
            <text:p>1054211</text:p>
          </table:table-cell>
          <table:table-cell office:value-type="string" table:style-name="ce6">
            <text:p>謝0榮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261" table:style-name="ce8">
            <text:p>1057261</text:p>
          </table:table-cell>
          <table:table-cell office:value-type="string" table:style-name="ce6">
            <text:p>曾0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1" table:style-name="ce8">
            <text:p>1057311</text:p>
          </table:table-cell>
          <table:table-cell office:value-type="string" table:style-name="ce6">
            <text:p>洪0光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61" table:style-name="ce8">
            <text:p>1057361</text:p>
          </table:table-cell>
          <table:table-cell office:value-type="string" table:style-name="ce6">
            <text:p>張0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11" table:style-name="ce8">
            <text:p>1057411</text:p>
          </table:table-cell>
          <table:table-cell office:value-type="string" table:style-name="ce6">
            <text:p>曾0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61" table:style-name="ce8">
            <text:p>1057461</text:p>
          </table:table-cell>
          <table:table-cell office:value-type="string" table:style-name="ce6">
            <text:p>江0鈴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11" table:style-name="ce8">
            <text:p>1057511</text:p>
          </table:table-cell>
          <table:table-cell office:value-type="string" table:style-name="ce6">
            <text:p>林0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61" table:style-name="ce8">
            <text:p>1057561</text:p>
          </table:table-cell>
          <table:table-cell office:value-type="string" table:style-name="ce6">
            <text:p>賴0勇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11" table:style-name="ce8">
            <text:p>1057611</text:p>
          </table:table-cell>
          <table:table-cell office:value-type="string" table:style-name="ce6">
            <text:p>鄭0亮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61" table:style-name="ce8">
            <text:p>1057661</text:p>
          </table:table-cell>
          <table:table-cell office:value-type="string" table:style-name="ce6">
            <text:p>洪0輝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11" table:style-name="ce8">
            <text:p>1057711</text:p>
          </table:table-cell>
          <table:table-cell office:value-type="string" table:style-name="ce6">
            <text:p>賴0成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61" table:style-name="ce8">
            <text:p>1057761</text:p>
          </table:table-cell>
          <table:table-cell office:value-type="string" table:style-name="ce6">
            <text:p>楊潘0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11" table:style-name="ce8">
            <text:p>1057811</text:p>
          </table:table-cell>
          <table:table-cell office:value-type="string" table:style-name="ce6">
            <text:p>王0義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861" table:style-name="ce8">
            <text:p>1057861</text:p>
          </table:table-cell>
          <table:table-cell office:value-type="string" table:style-name="ce6">
            <text:p>黃0義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11" table:style-name="ce8">
            <text:p>1057911</text:p>
          </table:table-cell>
          <table:table-cell office:value-type="string" table:style-name="ce6">
            <text:p>賴0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61" table:style-name="ce8">
            <text:p>1057961</text:p>
          </table:table-cell>
          <table:table-cell office:value-type="string" table:style-name="ce6">
            <text:p>許0熙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11" table:style-name="ce8">
            <text:p>1058011</text:p>
          </table:table-cell>
          <table:table-cell office:value-type="string" table:style-name="ce6">
            <text:p>林0弼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61" table:style-name="ce8">
            <text:p>1058061</text:p>
          </table:table-cell>
          <table:table-cell office:value-type="string" table:style-name="ce6">
            <text:p>葉0火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11" table:style-name="ce8">
            <text:p>1058111</text:p>
          </table:table-cell>
          <table:table-cell office:value-type="string" table:style-name="ce6">
            <text:p>陳0欣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61" table:style-name="ce8">
            <text:p>1058161</text:p>
          </table:table-cell>
          <table:table-cell office:value-type="string" table:style-name="ce6">
            <text:p>林0祿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11" table:style-name="ce8">
            <text:p>1058211</text:p>
          </table:table-cell>
          <table:table-cell office:value-type="string" table:style-name="ce6">
            <text:p>羅0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61" table:style-name="ce8">
            <text:p>1058261</text:p>
          </table:table-cell>
          <table:table-cell office:value-type="string" table:style-name="ce6">
            <text:p>吳0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11" table:style-name="ce8">
            <text:p>1058311</text:p>
          </table:table-cell>
          <table:table-cell office:value-type="string" table:style-name="ce6">
            <text:p>周陳0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61" table:style-name="ce8">
            <text:p>1058361</text:p>
          </table:table-cell>
          <table:table-cell office:value-type="string" table:style-name="ce6">
            <text:p>張0黎等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8411" table:style-name="ce8">
            <text:p>1058411</text:p>
          </table:table-cell>
          <table:table-cell office:value-type="string" table:style-name="ce6">
            <text:p>何0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61" table:style-name="ce8">
            <text:p>1058461</text:p>
          </table:table-cell>
          <table:table-cell office:value-type="string" table:style-name="ce6">
            <text:p>張0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11" table:style-name="ce8">
            <text:p>1058511</text:p>
          </table:table-cell>
          <table:table-cell office:value-type="string" table:style-name="ce6">
            <text:p>黃0陞</text:p>
          </table:table-cell>
          <table:table-cell office:value-type="float" office:value="600" table:style-name="ce7">
            <text:p>6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2" table:style-name="ce8">
            <text:p>1054062</text:p>
          </table:table-cell>
          <table:table-cell office:value-type="string" table:style-name="ce7">
            <text:p>李0賢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12" table:style-name="ce8">
            <text:p>1054112</text:p>
          </table:table-cell>
          <table:table-cell office:value-type="string" table:style-name="ce6">
            <text:p>張0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2" table:style-name="ce8">
            <text:p>1054162</text:p>
          </table:table-cell>
          <table:table-cell office:value-type="string" table:style-name="ce6">
            <text:p>張0平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12" table:style-name="ce8">
            <text:p>1054212</text:p>
          </table:table-cell>
          <table:table-cell office:value-type="string" table:style-name="ce6">
            <text:p>張0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62" table:style-name="ce8">
            <text:p>1057262</text:p>
          </table:table-cell>
          <table:table-cell office:value-type="string" table:style-name="ce6">
            <text:p>楊0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2" table:style-name="ce8">
            <text:p>1057312</text:p>
          </table:table-cell>
          <table:table-cell office:value-type="string" table:style-name="ce6">
            <text:p>吳0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62" table:style-name="ce8">
            <text:p>1057362</text:p>
          </table:table-cell>
          <table:table-cell office:value-type="string" table:style-name="ce6">
            <text:p>林0葳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12" table:style-name="ce8">
            <text:p>1057412</text:p>
          </table:table-cell>
          <table:table-cell office:value-type="string" table:style-name="ce6">
            <text:p>洪0和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62" table:style-name="ce8">
            <text:p>1057462</text:p>
          </table:table-cell>
          <table:table-cell office:value-type="string" table:style-name="ce6">
            <text:p>張0錫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12" table:style-name="ce8">
            <text:p>1057512</text:p>
          </table:table-cell>
          <table:table-cell office:value-type="string" table:style-name="ce6">
            <text:p>高0豪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62" table:style-name="ce8">
            <text:p>1057562</text:p>
          </table:table-cell>
          <table:table-cell office:value-type="string" table:style-name="ce6">
            <text:p>黃0文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12" table:style-name="ce8">
            <text:p>1057612</text:p>
          </table:table-cell>
          <table:table-cell office:value-type="string" table:style-name="ce6">
            <text:p>林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62" table:style-name="ce8">
            <text:p>1057662</text:p>
          </table:table-cell>
          <table:table-cell office:value-type="string" table:style-name="ce6">
            <text:p>林0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12" table:style-name="ce8">
            <text:p>1057712</text:p>
          </table:table-cell>
          <table:table-cell office:value-type="string" table:style-name="ce6">
            <text:p>陳0森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62" table:style-name="ce8">
            <text:p>1057762</text:p>
          </table:table-cell>
          <table:table-cell office:value-type="string" table:style-name="ce6">
            <text:p>梁0鋒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12" table:style-name="ce8">
            <text:p>1057812</text:p>
          </table:table-cell>
          <table:table-cell office:value-type="string" table:style-name="ce6">
            <text:p>莊0杰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862" table:style-name="ce8">
            <text:p>1057862</text:p>
          </table:table-cell>
          <table:table-cell office:value-type="string" table:style-name="ce6">
            <text:p>杞0烈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912" table:style-name="ce8">
            <text:p>1057912</text:p>
          </table:table-cell>
          <table:table-cell office:value-type="string" table:style-name="ce6">
            <text:p>賴0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62" table:style-name="ce8">
            <text:p>1057962</text:p>
          </table:table-cell>
          <table:table-cell office:value-type="string" table:style-name="ce6">
            <text:p>蔡0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12" table:style-name="ce8">
            <text:p>1058012</text:p>
          </table:table-cell>
          <table:table-cell office:value-type="string" table:style-name="ce6">
            <text:p>黃0山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62" table:style-name="ce8">
            <text:p>1058062</text:p>
          </table:table-cell>
          <table:table-cell office:value-type="string" table:style-name="ce6">
            <text:p>朱0河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12" table:style-name="ce8">
            <text:p>1058112</text:p>
          </table:table-cell>
          <table:table-cell office:value-type="string" table:style-name="ce6">
            <text:p>吳0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62" table:style-name="ce8">
            <text:p>1058162</text:p>
          </table:table-cell>
          <table:table-cell office:value-type="string" table:style-name="ce6">
            <text:p>蔡0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12" table:style-name="ce8">
            <text:p>1058212</text:p>
          </table:table-cell>
          <table:table-cell office:value-type="string" table:style-name="ce6">
            <text:p>楊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62" table:style-name="ce8">
            <text:p>1058262</text:p>
          </table:table-cell>
          <table:table-cell office:value-type="string" table:style-name="ce6">
            <text:p>梁0維</text:p>
          </table:table-cell>
          <table:table-cell office:value-type="float" office:value="800" table:style-name="ce7">
            <text:p>800</text:p>
          </table:table-cell>
          <table:table-cell table:style-name="ce1"/>
          <table:table-cell office:value-type="float" office:value="1058312" table:style-name="ce8">
            <text:p>1058312</text:p>
          </table:table-cell>
          <table:table-cell office:value-type="string" table:style-name="ce6">
            <text:p>許0霖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62" table:style-name="ce8">
            <text:p>1058362</text:p>
          </table:table-cell>
          <table:table-cell office:value-type="string" table:style-name="ce6">
            <text:p>黃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12" table:style-name="ce8">
            <text:p>1058412</text:p>
          </table:table-cell>
          <table:table-cell office:value-type="string" table:style-name="ce6">
            <text:p>何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62" table:style-name="ce8">
            <text:p>1058462</text:p>
          </table:table-cell>
          <table:table-cell office:value-type="string" table:style-name="ce6">
            <text:p>姚0源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12" table:style-name="ce8">
            <text:p>1058512</text:p>
          </table:table-cell>
          <table:table-cell office:value-type="string" table:style-name="ce6">
            <text:p>黃0振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3" table:style-name="ce8">
            <text:p>1054063</text:p>
          </table:table-cell>
          <table:table-cell office:value-type="string" table:style-name="ce7">
            <text:p>林0奎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13" table:style-name="ce8">
            <text:p>1054113</text:p>
          </table:table-cell>
          <table:table-cell office:value-type="string" table:style-name="ce6">
            <text:p>范0花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63" table:style-name="ce8">
            <text:p>1054163</text:p>
          </table:table-cell>
          <table:table-cell office:value-type="string" table:style-name="ce6">
            <text:p>王0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13" table:style-name="ce8">
            <text:p>1054213</text:p>
          </table:table-cell>
          <table:table-cell office:value-type="string" table:style-name="ce6">
            <text:p>陳0鳳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263" table:style-name="ce8">
            <text:p>1057263</text:p>
          </table:table-cell>
          <table:table-cell office:value-type="string" table:style-name="ce6">
            <text:p>洪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13" table:style-name="ce8">
            <text:p>1057313</text:p>
          </table:table-cell>
          <table:table-cell office:value-type="string" table:style-name="ce6">
            <text:p>洪0評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63" table:style-name="ce8">
            <text:p>1057363</text:p>
          </table:table-cell>
          <table:table-cell office:value-type="string" table:style-name="ce6">
            <text:p>莊0燦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13" table:style-name="ce8">
            <text:p>1057413</text:p>
          </table:table-cell>
          <table:table-cell office:value-type="string" table:style-name="ce6">
            <text:p>黃0儒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63" table:style-name="ce8">
            <text:p>1057463</text:p>
          </table:table-cell>
          <table:table-cell office:value-type="string" table:style-name="ce6">
            <text:p>張0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13" table:style-name="ce8">
            <text:p>1057513</text:p>
          </table:table-cell>
          <table:table-cell office:value-type="string" table:style-name="ce6">
            <text:p>林0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63" table:style-name="ce8">
            <text:p>1057563</text:p>
          </table:table-cell>
          <table:table-cell office:value-type="string" table:style-name="ce6">
            <text:p>黃0洲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13" table:style-name="ce8">
            <text:p>1057613</text:p>
          </table:table-cell>
          <table:table-cell office:value-type="string" table:style-name="ce6">
            <text:p>林0緯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63" table:style-name="ce8">
            <text:p>1057663</text:p>
          </table:table-cell>
          <table:table-cell office:value-type="string" table:style-name="ce6">
            <text:p>周0煙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13" table:style-name="ce8">
            <text:p>1057713</text:p>
          </table:table-cell>
          <table:table-cell office:value-type="string" table:style-name="ce6">
            <text:p>許0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63" table:style-name="ce8">
            <text:p>1057763</text:p>
          </table:table-cell>
          <table:table-cell office:value-type="string" table:style-name="ce6">
            <text:p>洪0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13" table:style-name="ce8">
            <text:p>1057813</text:p>
          </table:table-cell>
          <table:table-cell office:value-type="string" table:style-name="ce6">
            <text:p>林0焜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63" table:style-name="ce8">
            <text:p>1057863</text:p>
          </table:table-cell>
          <table:table-cell office:value-type="string" table:style-name="ce6">
            <text:p>張0富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13" table:style-name="ce8">
            <text:p>1057913</text:p>
          </table:table-cell>
          <table:table-cell office:value-type="string" table:style-name="ce6">
            <text:p>顏0香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63" table:style-name="ce8">
            <text:p>1057963</text:p>
          </table:table-cell>
          <table:table-cell office:value-type="string" table:style-name="ce6">
            <text:p>粘0瑜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013" table:style-name="ce8">
            <text:p>1058013</text:p>
          </table:table-cell>
          <table:table-cell office:value-type="string" table:style-name="ce6">
            <text:p>陳0慶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63" table:style-name="ce8">
            <text:p>1058063</text:p>
          </table:table-cell>
          <table:table-cell office:value-type="string" table:style-name="ce6">
            <text:p>楊0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13" table:style-name="ce8">
            <text:p>1058113</text:p>
          </table:table-cell>
          <table:table-cell office:value-type="string" table:style-name="ce6">
            <text:p>孫0文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63" table:style-name="ce8">
            <text:p>1058163</text:p>
          </table:table-cell>
          <table:table-cell office:value-type="string" table:style-name="ce6">
            <text:p>許0棍等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8213" table:style-name="ce8">
            <text:p>1058213</text:p>
          </table:table-cell>
          <table:table-cell office:value-type="string" table:style-name="ce6">
            <text:p>梁0雄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63" table:style-name="ce8">
            <text:p>1058263</text:p>
          </table:table-cell>
          <table:table-cell office:value-type="string" table:style-name="ce6">
            <text:p>蔡0枝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313" table:style-name="ce8">
            <text:p>1058313</text:p>
          </table:table-cell>
          <table:table-cell office:value-type="string" table:style-name="ce6">
            <text:p>許0圻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63" table:style-name="ce8">
            <text:p>1058363</text:p>
          </table:table-cell>
          <table:table-cell office:value-type="string" table:style-name="ce6">
            <text:p>簡0頓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13" table:style-name="ce8">
            <text:p>1058413</text:p>
          </table:table-cell>
          <table:table-cell office:value-type="string" table:style-name="ce6">
            <text:p>洪0順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63" table:style-name="ce8">
            <text:p>1058463</text:p>
          </table:table-cell>
          <table:table-cell office:value-type="string" table:style-name="ce6">
            <text:p>張0琴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13" table:style-name="ce8">
            <text:p>1058513</text:p>
          </table:table-cell>
          <table:table-cell office:value-type="string" table:style-name="ce6">
            <text:p>許0騰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4" table:style-name="ce8">
            <text:p>1054064</text:p>
          </table:table-cell>
          <table:table-cell office:value-type="string" table:style-name="ce7">
            <text:p>洪0皓等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14" table:style-name="ce8">
            <text:p>1054114</text:p>
          </table:table-cell>
          <table:table-cell office:value-type="string" table:style-name="ce6">
            <text:p>黃0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64" table:style-name="ce8">
            <text:p>1054164</text:p>
          </table:table-cell>
          <table:table-cell office:value-type="string" table:style-name="ce6">
            <text:p>曹0存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14" table:style-name="ce8">
            <text:p>1054214</text:p>
          </table:table-cell>
          <table:table-cell office:value-type="string" table:style-name="ce6">
            <text:p>黃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64" table:style-name="ce8">
            <text:p>1057264</text:p>
          </table:table-cell>
          <table:table-cell office:value-type="string" table:style-name="ce6">
            <text:p>洪0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14" table:style-name="ce8">
            <text:p>1057314</text:p>
          </table:table-cell>
          <table:table-cell office:value-type="string" table:style-name="ce6">
            <text:p>王0杰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364" table:style-name="ce8">
            <text:p>1057364</text:p>
          </table:table-cell>
          <table:table-cell office:value-type="string" table:style-name="ce6">
            <text:p>洪0炘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14" table:style-name="ce8">
            <text:p>1057414</text:p>
          </table:table-cell>
          <table:table-cell office:value-type="string" table:style-name="ce6">
            <text:p>何0仁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64" table:style-name="ce8">
            <text:p>1057464</text:p>
          </table:table-cell>
          <table:table-cell office:value-type="string" table:style-name="ce6">
            <text:p>林0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14" table:style-name="ce8">
            <text:p>1057514</text:p>
          </table:table-cell>
          <table:table-cell office:value-type="string" table:style-name="ce6">
            <text:p>廖0清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64" table:style-name="ce8">
            <text:p>1057564</text:p>
          </table:table-cell>
          <table:table-cell office:value-type="string" table:style-name="ce6">
            <text:p>張0烱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614" table:style-name="ce8">
            <text:p>1057614</text:p>
          </table:table-cell>
          <table:table-cell office:value-type="string" table:style-name="ce6">
            <text:p>林0福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64" table:style-name="ce8">
            <text:p>1057664</text:p>
          </table:table-cell>
          <table:table-cell office:value-type="string" table:style-name="ce6">
            <text:p>林0盛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14" table:style-name="ce8">
            <text:p>1057714</text:p>
          </table:table-cell>
          <table:table-cell office:value-type="string" table:style-name="ce6">
            <text:p>吳0柳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64" table:style-name="ce8">
            <text:p>1057764</text:p>
          </table:table-cell>
          <table:table-cell office:value-type="string" table:style-name="ce6">
            <text:p>胡0蘭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14" table:style-name="ce8">
            <text:p>1057814</text:p>
          </table:table-cell>
          <table:table-cell office:value-type="string" table:style-name="ce6">
            <text:p>林0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64" table:style-name="ce8">
            <text:p>1057864</text:p>
          </table:table-cell>
          <table:table-cell office:value-type="string" table:style-name="ce6">
            <text:p>李0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14" table:style-name="ce8">
            <text:p>1057914</text:p>
          </table:table-cell>
          <table:table-cell office:value-type="string" table:style-name="ce6">
            <text:p>張0閎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964" table:style-name="ce8">
            <text:p>1057964</text:p>
          </table:table-cell>
          <table:table-cell office:value-type="string" table:style-name="ce6">
            <text:p>張0進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014" table:style-name="ce8">
            <text:p>1058014</text:p>
          </table:table-cell>
          <table:table-cell office:value-type="string" table:style-name="ce6">
            <text:p>李0彰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64" table:style-name="ce8">
            <text:p>1058064</text:p>
          </table:table-cell>
          <table:table-cell office:value-type="string" table:style-name="ce6">
            <text:p>鄒0昌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114" table:style-name="ce8">
            <text:p>1058114</text:p>
          </table:table-cell>
          <table:table-cell office:value-type="string" table:style-name="ce6">
            <text:p>莊0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64" table:style-name="ce8">
            <text:p>1058164</text:p>
          </table:table-cell>
          <table:table-cell office:value-type="string" table:style-name="ce6">
            <text:p>張0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14" table:style-name="ce8">
            <text:p>1058214</text:p>
          </table:table-cell>
          <table:table-cell office:value-type="string" table:style-name="ce6">
            <text:p>許林0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64" table:style-name="ce8">
            <text:p>1058264</text:p>
          </table:table-cell>
          <table:table-cell office:value-type="string" table:style-name="ce6">
            <text:p>張0苑</text:p>
          </table:table-cell>
          <table:table-cell office:value-type="float" office:value="6000" table:style-name="ce7">
            <text:p>6000</text:p>
          </table:table-cell>
          <table:table-cell table:style-name="ce1"/>
          <table:table-cell office:value-type="float" office:value="1058314" table:style-name="ce8">
            <text:p>1058314</text:p>
          </table:table-cell>
          <table:table-cell office:value-type="string" table:style-name="ce6">
            <text:p>李0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64" table:style-name="ce8">
            <text:p>1058364</text:p>
          </table:table-cell>
          <table:table-cell office:value-type="string" table:style-name="ce6">
            <text:p>褚0言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14" table:style-name="ce8">
            <text:p>1058414</text:p>
          </table:table-cell>
          <table:table-cell office:value-type="string" table:style-name="ce6">
            <text:p>簡0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64" table:style-name="ce8">
            <text:p>1058464</text:p>
          </table:table-cell>
          <table:table-cell office:value-type="string" table:style-name="ce6">
            <text:p>許0松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514" table:style-name="ce8">
            <text:p>1058514</text:p>
          </table:table-cell>
          <table:table-cell office:value-type="string" table:style-name="ce6">
            <text:p>廖0豪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5" table:style-name="ce8">
            <text:p>1054065</text:p>
          </table:table-cell>
          <table:table-cell office:value-type="string" table:style-name="ce7">
            <text:p>吳0瑤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15" table:style-name="ce8">
            <text:p>1054115</text:p>
          </table:table-cell>
          <table:table-cell office:value-type="string" table:style-name="ce6">
            <text:p>李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5" table:style-name="ce8">
            <text:p>1054165</text:p>
          </table:table-cell>
          <table:table-cell office:value-type="string" table:style-name="ce6">
            <text:p>曹0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15" table:style-name="ce8">
            <text:p>1054215</text:p>
          </table:table-cell>
          <table:table-cell office:value-type="string" table:style-name="ce6">
            <text:p>姚0發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65" table:style-name="ce8">
            <text:p>1057265</text:p>
          </table:table-cell>
          <table:table-cell office:value-type="string" table:style-name="ce6">
            <text:p>李0津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5" table:style-name="ce8">
            <text:p>1057315</text:p>
          </table:table-cell>
          <table:table-cell office:value-type="string" table:style-name="ce6">
            <text:p>洪0愛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65" table:style-name="ce8">
            <text:p>1057365</text:p>
          </table:table-cell>
          <table:table-cell office:value-type="string" table:style-name="ce6">
            <text:p>莊0賀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15" table:style-name="ce8">
            <text:p>1057415</text:p>
          </table:table-cell>
          <table:table-cell office:value-type="string" table:style-name="ce6">
            <text:p>黃0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65" table:style-name="ce8">
            <text:p>1057465</text:p>
          </table:table-cell>
          <table:table-cell office:value-type="string" table:style-name="ce6">
            <text:p>洪0勤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15" table:style-name="ce8">
            <text:p>1057515</text:p>
          </table:table-cell>
          <table:table-cell office:value-type="string" table:style-name="ce6">
            <text:p>朱0民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65" table:style-name="ce8">
            <text:p>1057565</text:p>
          </table:table-cell>
          <table:table-cell office:value-type="string" table:style-name="ce6">
            <text:p>賴0信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15" table:style-name="ce8">
            <text:p>1057615</text:p>
          </table:table-cell>
          <table:table-cell office:value-type="string" table:style-name="ce6">
            <text:p>林0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65" table:style-name="ce8">
            <text:p>1057665</text:p>
          </table:table-cell>
          <table:table-cell office:value-type="string" table:style-name="ce6">
            <text:p>王0秀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15" table:style-name="ce8">
            <text:p>1057715</text:p>
          </table:table-cell>
          <table:table-cell office:value-type="string" table:style-name="ce6">
            <text:p>張何0枝<text:s/>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65" table:style-name="ce8">
            <text:p>1057765</text:p>
          </table:table-cell>
          <table:table-cell office:value-type="string" table:style-name="ce6">
            <text:p>黃0欽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15" table:style-name="ce8">
            <text:p>1057815</text:p>
          </table:table-cell>
          <table:table-cell office:value-type="string" table:style-name="ce6">
            <text:p>張0光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65" table:style-name="ce8">
            <text:p>1057865</text:p>
          </table:table-cell>
          <table:table-cell office:value-type="string" table:style-name="ce6">
            <text:p>李0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15" table:style-name="ce8">
            <text:p>1057915</text:p>
          </table:table-cell>
          <table:table-cell office:value-type="string" table:style-name="ce6">
            <text:p>張0熒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965" table:style-name="ce8">
            <text:p>1057965</text:p>
          </table:table-cell>
          <table:table-cell office:value-type="string" table:style-name="ce6">
            <text:p>張0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15" table:style-name="ce8">
            <text:p>1058015</text:p>
          </table:table-cell>
          <table:table-cell office:value-type="string" table:style-name="ce6">
            <text:p>莊0宜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065" table:style-name="ce8">
            <text:p>1058065</text:p>
          </table:table-cell>
          <table:table-cell office:value-type="string" table:style-name="ce6">
            <text:p>曾0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15" table:style-name="ce8">
            <text:p>1058115</text:p>
          </table:table-cell>
          <table:table-cell office:value-type="string" table:style-name="ce6">
            <text:p>林0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65" table:style-name="ce8">
            <text:p>1058165</text:p>
          </table:table-cell>
          <table:table-cell office:value-type="string" table:style-name="ce6">
            <text:p>林0茂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15" table:style-name="ce8">
            <text:p>1058215</text:p>
          </table:table-cell>
          <table:table-cell office:value-type="string" table:style-name="ce6">
            <text:p>陳0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65" table:style-name="ce8">
            <text:p>1058265</text:p>
          </table:table-cell>
          <table:table-cell office:value-type="string" table:style-name="ce6">
            <text:p>謝0洲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15" table:style-name="ce8">
            <text:p>1058315</text:p>
          </table:table-cell>
          <table:table-cell office:value-type="string" table:style-name="ce6">
            <text:p>張0定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65" table:style-name="ce8">
            <text:p>1058365</text:p>
          </table:table-cell>
          <table:table-cell office:value-type="string" table:style-name="ce6">
            <text:p>張0周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15" table:style-name="ce8">
            <text:p>1058415</text:p>
          </table:table-cell>
          <table:table-cell office:value-type="string" table:style-name="ce6">
            <text:p>莊0雄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65" table:style-name="ce8">
            <text:p>1058465</text:p>
          </table:table-cell>
          <table:table-cell office:value-type="string" table:style-name="ce6">
            <text:p>蔡0擇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15" table:style-name="ce8">
            <text:p>1058515</text:p>
          </table:table-cell>
          <table:table-cell office:value-type="string" table:style-name="ce6">
            <text:p>粘0訓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6" table:style-name="ce8">
            <text:p>1054066</text:p>
          </table:table-cell>
          <table:table-cell office:value-type="string" table:style-name="ce7">
            <text:p>張0文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16" table:style-name="ce8">
            <text:p>1054116</text:p>
          </table:table-cell>
          <table:table-cell office:value-type="string" table:style-name="ce6">
            <text:p>李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66" table:style-name="ce8">
            <text:p>1054166</text:p>
          </table:table-cell>
          <table:table-cell office:value-type="string" table:style-name="ce6">
            <text:p>林0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16" table:style-name="ce8">
            <text:p>1054216</text:p>
          </table:table-cell>
          <table:table-cell office:value-type="string" table:style-name="ce6">
            <text:p>湯0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66" table:style-name="ce8">
            <text:p>1057266</text:p>
          </table:table-cell>
          <table:table-cell office:value-type="string" table:style-name="ce6">
            <text:p>張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16" table:style-name="ce8">
            <text:p>1057316</text:p>
          </table:table-cell>
          <table:table-cell office:value-type="string" table:style-name="ce6">
            <text:p>陳0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66" table:style-name="ce8">
            <text:p>1057366</text:p>
          </table:table-cell>
          <table:table-cell office:value-type="string" table:style-name="ce6">
            <text:p>李0珠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416" table:style-name="ce8">
            <text:p>1057416</text:p>
          </table:table-cell>
          <table:table-cell office:value-type="string" table:style-name="ce6">
            <text:p>陳0堂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66" table:style-name="ce8">
            <text:p>1057466</text:p>
          </table:table-cell>
          <table:table-cell office:value-type="string" table:style-name="ce6">
            <text:p>吳0霖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16" table:style-name="ce8">
            <text:p>1057516</text:p>
          </table:table-cell>
          <table:table-cell office:value-type="string" table:style-name="ce6">
            <text:p>張0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66" table:style-name="ce8">
            <text:p>1057566</text:p>
          </table:table-cell>
          <table:table-cell office:value-type="string" table:style-name="ce6">
            <text:p>林0堂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16" table:style-name="ce8">
            <text:p>1057616</text:p>
          </table:table-cell>
          <table:table-cell office:value-type="string" table:style-name="ce6">
            <text:p>蔡0鎮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66" table:style-name="ce8">
            <text:p>1057666</text:p>
          </table:table-cell>
          <table:table-cell office:value-type="string" table:style-name="ce6">
            <text:p>吳0龍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16" table:style-name="ce8">
            <text:p>1057716</text:p>
          </table:table-cell>
          <table:table-cell office:value-type="string" table:style-name="ce6">
            <text:p>陳0玉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66" table:style-name="ce8">
            <text:p>1057766</text:p>
          </table:table-cell>
          <table:table-cell office:value-type="string" table:style-name="ce6">
            <text:p>宋0生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16" table:style-name="ce8">
            <text:p>1057816</text:p>
          </table:table-cell>
          <table:table-cell office:value-type="string" table:style-name="ce6">
            <text:p>張0逸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66" table:style-name="ce8">
            <text:p>1057866</text:p>
          </table:table-cell>
          <table:table-cell office:value-type="string" table:style-name="ce6">
            <text:p>戴0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16" table:style-name="ce8">
            <text:p>1057916</text:p>
          </table:table-cell>
          <table:table-cell office:value-type="string" table:style-name="ce6">
            <text:p>梁0興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66" table:style-name="ce8">
            <text:p>1057966</text:p>
          </table:table-cell>
          <table:table-cell office:value-type="string" table:style-name="ce6">
            <text:p>蔡0展等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016" table:style-name="ce8">
            <text:p>1058016</text:p>
          </table:table-cell>
          <table:table-cell office:value-type="string" table:style-name="ce6">
            <text:p>莊0宜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66" table:style-name="ce8">
            <text:p>1058066</text:p>
          </table:table-cell>
          <table:table-cell office:value-type="string" table:style-name="ce6">
            <text:p>林0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16" table:style-name="ce8">
            <text:p>1058116</text:p>
          </table:table-cell>
          <table:table-cell office:value-type="string" table:style-name="ce6">
            <text:p>洪0達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66" table:style-name="ce8">
            <text:p>1058166</text:p>
          </table:table-cell>
          <table:table-cell office:value-type="string" table:style-name="ce6">
            <text:p>羅0忠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16" table:style-name="ce8">
            <text:p>1058216</text:p>
          </table:table-cell>
          <table:table-cell office:value-type="string" table:style-name="ce6">
            <text:p>張0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66" table:style-name="ce8">
            <text:p>1058266</text:p>
          </table:table-cell>
          <table:table-cell office:value-type="string" table:style-name="ce6">
            <text:p>吳黃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16" table:style-name="ce8">
            <text:p>1058316</text:p>
          </table:table-cell>
          <table:table-cell office:value-type="string" table:style-name="ce6">
            <text:p>黃0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66" table:style-name="ce8">
            <text:p>1058366</text:p>
          </table:table-cell>
          <table:table-cell office:value-type="string" table:style-name="ce6">
            <text:p>張0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16" table:style-name="ce8">
            <text:p>1058416</text:p>
          </table:table-cell>
          <table:table-cell office:value-type="string" table:style-name="ce6">
            <text:p>林0雄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66" table:style-name="ce8">
            <text:p>1058466</text:p>
          </table:table-cell>
          <table:table-cell office:value-type="string" table:style-name="ce6">
            <text:p>黃0蘭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516" table:style-name="ce8">
            <text:p>1058516</text:p>
          </table:table-cell>
          <table:table-cell office:value-type="string" table:style-name="ce6">
            <text:p>吳0勇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7" table:style-name="ce8">
            <text:p>1054067</text:p>
          </table:table-cell>
          <table:table-cell office:value-type="string" table:style-name="ce7">
            <text:p>陳0月等</text:p>
          </table:table-cell>
          <table:table-cell office:value-type="float" office:value="2000" table:style-name="ce39">
            <text:p>2000</text:p>
          </table:table-cell>
          <table:table-cell table:style-name="ce1"/>
          <table:table-cell office:value-type="float" office:value="1054117" table:style-name="ce8">
            <text:p>1054117</text:p>
          </table:table-cell>
          <table:table-cell office:value-type="string" table:style-name="ce6">
            <text:p>蔡0在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7" table:style-name="ce8">
            <text:p>1054167</text:p>
          </table:table-cell>
          <table:table-cell office:value-type="string" table:style-name="ce6">
            <text:p>林0宸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17" table:style-name="ce8">
            <text:p>1054217</text:p>
          </table:table-cell>
          <table:table-cell office:value-type="string" table:style-name="ce6">
            <text:p>張0奇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67" table:style-name="ce8">
            <text:p>1057267</text:p>
          </table:table-cell>
          <table:table-cell office:value-type="string" table:style-name="ce6">
            <text:p>張0昀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17" table:style-name="ce8">
            <text:p>1057317</text:p>
          </table:table-cell>
          <table:table-cell office:value-type="string" table:style-name="ce6">
            <text:p>賴0鵬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67" table:style-name="ce8">
            <text:p>1057367</text:p>
          </table:table-cell>
          <table:table-cell office:value-type="string" table:style-name="ce6">
            <text:p>林0杓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17" table:style-name="ce8">
            <text:p>1057417</text:p>
          </table:table-cell>
          <table:table-cell office:value-type="string" table:style-name="ce6">
            <text:p>許0進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467" table:style-name="ce8">
            <text:p>1057467</text:p>
          </table:table-cell>
          <table:table-cell office:value-type="string" table:style-name="ce6">
            <text:p>張0琛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517" table:style-name="ce8">
            <text:p>1057517</text:p>
          </table:table-cell>
          <table:table-cell office:value-type="string" table:style-name="ce6">
            <text:p>賴0發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67" table:style-name="ce8">
            <text:p>1057567</text:p>
          </table:table-cell>
          <table:table-cell office:value-type="string" table:style-name="ce6">
            <text:p>梁0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17" table:style-name="ce8">
            <text:p>1057617</text:p>
          </table:table-cell>
          <table:table-cell office:value-type="string" table:style-name="ce6">
            <text:p>梁0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67" table:style-name="ce8">
            <text:p>1057667</text:p>
          </table:table-cell>
          <table:table-cell office:value-type="string" table:style-name="ce6">
            <text:p>林0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17" table:style-name="ce8">
            <text:p>1057717</text:p>
          </table:table-cell>
          <table:table-cell office:value-type="string" table:style-name="ce6">
            <text:p>林0裕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67" table:style-name="ce8">
            <text:p>1057767</text:p>
          </table:table-cell>
          <table:table-cell office:value-type="string" table:style-name="ce6">
            <text:p>張0琴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17" table:style-name="ce8">
            <text:p>1057817</text:p>
          </table:table-cell>
          <table:table-cell office:value-type="string" table:style-name="ce6">
            <text:p>謝0輝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67" table:style-name="ce8">
            <text:p>1057867</text:p>
          </table:table-cell>
          <table:table-cell office:value-type="string" table:style-name="ce6">
            <text:p>林0來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17" table:style-name="ce8">
            <text:p>1057917</text:p>
          </table:table-cell>
          <table:table-cell office:value-type="string" table:style-name="ce6">
            <text:p>粘0濸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67" table:style-name="ce8">
            <text:p>1057967</text:p>
          </table:table-cell>
          <table:table-cell office:value-type="string" table:style-name="ce6">
            <text:p>宋0隆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17" table:style-name="ce8">
            <text:p>1058017</text:p>
          </table:table-cell>
          <table:table-cell office:value-type="string" table:style-name="ce6">
            <text:p>柳0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67" table:style-name="ce8">
            <text:p>1058067</text:p>
          </table:table-cell>
          <table:table-cell office:value-type="string" table:style-name="ce6">
            <text:p>蕭0涵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17" table:style-name="ce8">
            <text:p>1058117</text:p>
          </table:table-cell>
          <table:table-cell office:value-type="string" table:style-name="ce6">
            <text:p>郭0村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167" table:style-name="ce8">
            <text:p>1058167</text:p>
          </table:table-cell>
          <table:table-cell office:value-type="string" table:style-name="ce6">
            <text:p>巫0霖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17" table:style-name="ce8">
            <text:p>1058217</text:p>
          </table:table-cell>
          <table:table-cell office:value-type="string" table:style-name="ce6">
            <text:p>許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67" table:style-name="ce8">
            <text:p>1058267</text:p>
          </table:table-cell>
          <table:table-cell office:value-type="string" table:style-name="ce6">
            <text:p>陳0君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17" table:style-name="ce8">
            <text:p>1058317</text:p>
          </table:table-cell>
          <table:table-cell office:value-type="string" table:style-name="ce6">
            <text:p>游0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67" table:style-name="ce8">
            <text:p>1058367</text:p>
          </table:table-cell>
          <table:table-cell office:value-type="string" table:style-name="ce6">
            <text:p>張0府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17" table:style-name="ce8">
            <text:p>1058417</text:p>
          </table:table-cell>
          <table:table-cell office:value-type="string" table:style-name="ce6">
            <text:p>莊0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67" table:style-name="ce8">
            <text:p>1058467</text:p>
          </table:table-cell>
          <table:table-cell office:value-type="string" table:style-name="ce6">
            <text:p>林0樺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17" table:style-name="ce8">
            <text:p>1058517</text:p>
          </table:table-cell>
          <table:table-cell office:value-type="string" table:style-name="ce6">
            <text:p>洪0倫等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8" table:style-name="ce8">
            <text:p>1054068</text:p>
          </table:table-cell>
          <table:table-cell office:value-type="string" table:style-name="ce7">
            <text:p>張0彰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18" table:style-name="ce8">
            <text:p>1054118</text:p>
          </table:table-cell>
          <table:table-cell office:value-type="string" table:style-name="ce6">
            <text:p>李0益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4168" table:style-name="ce8">
            <text:p>1054168</text:p>
          </table:table-cell>
          <table:table-cell office:value-type="string" table:style-name="ce6">
            <text:p>洪0玲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18" table:style-name="ce8">
            <text:p>1054218</text:p>
          </table:table-cell>
          <table:table-cell office:value-type="string" table:style-name="ce6">
            <text:p>江0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68" table:style-name="ce8">
            <text:p>1057268</text:p>
          </table:table-cell>
          <table:table-cell office:value-type="string" table:style-name="ce6">
            <text:p>梁0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8" table:style-name="ce8">
            <text:p>1057318</text:p>
          </table:table-cell>
          <table:table-cell office:value-type="string" table:style-name="ce6">
            <text:p>陳0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68" table:style-name="ce8">
            <text:p>1057368</text:p>
          </table:table-cell>
          <table:table-cell office:value-type="string" table:style-name="ce6">
            <text:p>何0葵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18" table:style-name="ce8">
            <text:p>1057418</text:p>
          </table:table-cell>
          <table:table-cell office:value-type="string" table:style-name="ce6">
            <text:p>張0鈞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68" table:style-name="ce8">
            <text:p>1057468</text:p>
          </table:table-cell>
          <table:table-cell office:value-type="string" table:style-name="ce6">
            <text:p>蔡0達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18" table:style-name="ce8">
            <text:p>1057518</text:p>
          </table:table-cell>
          <table:table-cell office:value-type="string" table:style-name="ce6">
            <text:p>張0龍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568" table:style-name="ce8">
            <text:p>1057568</text:p>
          </table:table-cell>
          <table:table-cell office:value-type="string" table:style-name="ce6">
            <text:p>林0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18" table:style-name="ce8">
            <text:p>1057618</text:p>
          </table:table-cell>
          <table:table-cell office:value-type="string" table:style-name="ce6">
            <text:p>陳0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68" table:style-name="ce8">
            <text:p>1057668</text:p>
          </table:table-cell>
          <table:table-cell office:value-type="string" table:style-name="ce6">
            <text:p>蔡0英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18" table:style-name="ce8">
            <text:p>1057718</text:p>
          </table:table-cell>
          <table:table-cell office:value-type="string" table:style-name="ce6">
            <text:p>林0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68" table:style-name="ce8">
            <text:p>1057768</text:p>
          </table:table-cell>
          <table:table-cell office:value-type="string" table:style-name="ce6">
            <text:p>洪0恩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18" table:style-name="ce8">
            <text:p>1057818</text:p>
          </table:table-cell>
          <table:table-cell office:value-type="string" table:style-name="ce6">
            <text:p>張0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68" table:style-name="ce8">
            <text:p>1057868</text:p>
          </table:table-cell>
          <table:table-cell office:value-type="string" table:style-name="ce6">
            <text:p>賴0樺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18" table:style-name="ce8">
            <text:p>1057918</text:p>
          </table:table-cell>
          <table:table-cell office:value-type="string" table:style-name="ce6">
            <text:p>粘0裕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68" table:style-name="ce8">
            <text:p>1057968</text:p>
          </table:table-cell>
          <table:table-cell office:value-type="string" table:style-name="ce6">
            <text:p>張0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18" table:style-name="ce8">
            <text:p>1058018</text:p>
          </table:table-cell>
          <table:table-cell office:value-type="string" table:style-name="ce6">
            <text:p>楊0紅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68" table:style-name="ce8">
            <text:p>1058068</text:p>
          </table:table-cell>
          <table:table-cell office:value-type="string" table:style-name="ce6">
            <text:p>賴0奇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18" table:style-name="ce8">
            <text:p>1058118</text:p>
          </table:table-cell>
          <table:table-cell office:value-type="string" table:style-name="ce6">
            <text:p>黃0隆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68" table:style-name="ce8">
            <text:p>1058168</text:p>
          </table:table-cell>
          <table:table-cell office:value-type="string" table:style-name="ce6">
            <text:p>梁0芳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18" table:style-name="ce8">
            <text:p>1058218</text:p>
          </table:table-cell>
          <table:table-cell office:value-type="string" table:style-name="ce6">
            <text:p>許0成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68" table:style-name="ce8">
            <text:p>1058268</text:p>
          </table:table-cell>
          <table:table-cell office:value-type="string" table:style-name="ce6">
            <text:p>陳0容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18" table:style-name="ce8">
            <text:p>1058318</text:p>
          </table:table-cell>
          <table:table-cell office:value-type="string" table:style-name="ce6">
            <text:p>林0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68" table:style-name="ce8">
            <text:p>1058368</text:p>
          </table:table-cell>
          <table:table-cell office:value-type="string" table:style-name="ce6">
            <text:p>洪0皇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18" table:style-name="ce8">
            <text:p>1058418</text:p>
          </table:table-cell>
          <table:table-cell office:value-type="string" table:style-name="ce6">
            <text:p>林0嶔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8468" table:style-name="ce8">
            <text:p>1058468</text:p>
          </table:table-cell>
          <table:table-cell office:value-type="string" table:style-name="ce6">
            <text:p>許0毅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18" table:style-name="ce8">
            <text:p>1058518</text:p>
          </table:table-cell>
          <table:table-cell office:value-type="string" table:style-name="ce6">
            <text:p>蔡0珠</text:p>
          </table:table-cell>
          <table:table-cell office:value-type="float" office:value="300" table:style-name="ce7">
            <text:p>3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69" table:style-name="ce8">
            <text:p>1054069</text:p>
          </table:table-cell>
          <table:table-cell office:value-type="string" table:style-name="ce7">
            <text:p>張0團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19" table:style-name="ce8">
            <text:p>1054119</text:p>
          </table:table-cell>
          <table:table-cell office:value-type="string" table:style-name="ce6">
            <text:p>許0堆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69" table:style-name="ce8">
            <text:p>1054169</text:p>
          </table:table-cell>
          <table:table-cell office:value-type="string" table:style-name="ce6">
            <text:p>林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19" table:style-name="ce8">
            <text:p>1054219</text:p>
          </table:table-cell>
          <table:table-cell office:value-type="string" table:style-name="ce6">
            <text:p>劉0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69" table:style-name="ce8">
            <text:p>1057269</text:p>
          </table:table-cell>
          <table:table-cell office:value-type="string" table:style-name="ce6">
            <text:p>黃0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19" table:style-name="ce8">
            <text:p>1057319</text:p>
          </table:table-cell>
          <table:table-cell office:value-type="string" table:style-name="ce6">
            <text:p>林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69" table:style-name="ce8">
            <text:p>1057369</text:p>
          </table:table-cell>
          <table:table-cell office:value-type="string" table:style-name="ce6">
            <text:p>洪0宜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19" table:style-name="ce8">
            <text:p>1057419</text:p>
          </table:table-cell>
          <table:table-cell office:value-type="string" table:style-name="ce6">
            <text:p>何0福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69" table:style-name="ce8">
            <text:p>1057469</text:p>
          </table:table-cell>
          <table:table-cell office:value-type="string" table:style-name="ce6">
            <text:p>洪0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19" table:style-name="ce8">
            <text:p>1057519</text:p>
          </table:table-cell>
          <table:table-cell office:value-type="string" table:style-name="ce6">
            <text:p>賴0旺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69" table:style-name="ce8">
            <text:p>1057569</text:p>
          </table:table-cell>
          <table:table-cell office:value-type="string" table:style-name="ce6">
            <text:p>林0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19" table:style-name="ce8">
            <text:p>1057619</text:p>
          </table:table-cell>
          <table:table-cell office:value-type="string" table:style-name="ce6">
            <text:p>賴0照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69" table:style-name="ce8">
            <text:p>1057669</text:p>
          </table:table-cell>
          <table:table-cell office:value-type="string" table:style-name="ce6">
            <text:p>陳0烊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19" table:style-name="ce8">
            <text:p>1057719</text:p>
          </table:table-cell>
          <table:table-cell office:value-type="string" table:style-name="ce6">
            <text:p>張0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69" table:style-name="ce8">
            <text:p>1057769</text:p>
          </table:table-cell>
          <table:table-cell office:value-type="string" table:style-name="ce6">
            <text:p>洪0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19" table:style-name="ce8">
            <text:p>1057819</text:p>
          </table:table-cell>
          <table:table-cell office:value-type="string" table:style-name="ce6">
            <text:p>羅0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69" table:style-name="ce8">
            <text:p>1057869</text:p>
          </table:table-cell>
          <table:table-cell office:value-type="string" table:style-name="ce6">
            <text:p>蔡0恬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19" table:style-name="ce8">
            <text:p>1057919</text:p>
          </table:table-cell>
          <table:table-cell office:value-type="string" table:style-name="ce6">
            <text:p>孫0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69" table:style-name="ce8">
            <text:p>1057969</text:p>
          </table:table-cell>
          <table:table-cell office:value-type="string" table:style-name="ce6">
            <text:p>何0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19" table:style-name="ce8">
            <text:p>1058019</text:p>
          </table:table-cell>
          <table:table-cell office:value-type="string" table:style-name="ce6">
            <text:p>謝0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69" table:style-name="ce8">
            <text:p>1058069</text:p>
          </table:table-cell>
          <table:table-cell office:value-type="string" table:style-name="ce6">
            <text:p>張0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19" table:style-name="ce8">
            <text:p>1058119</text:p>
          </table:table-cell>
          <table:table-cell office:value-type="string" table:style-name="ce6">
            <text:p>卓0榮等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8169" table:style-name="ce8">
            <text:p>1058169</text:p>
          </table:table-cell>
          <table:table-cell office:value-type="string" table:style-name="ce6">
            <text:p>陳0名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19" table:style-name="ce8">
            <text:p>1058219</text:p>
          </table:table-cell>
          <table:table-cell office:value-type="string" table:style-name="ce6">
            <text:p>黃0強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69" table:style-name="ce8">
            <text:p>1058269</text:p>
          </table:table-cell>
          <table:table-cell office:value-type="string" table:style-name="ce6">
            <text:p>陳0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19" table:style-name="ce8">
            <text:p>1058319</text:p>
          </table:table-cell>
          <table:table-cell office:value-type="string" table:style-name="ce6">
            <text:p>王0山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69" table:style-name="ce8">
            <text:p>1058369</text:p>
          </table:table-cell>
          <table:table-cell office:value-type="string" table:style-name="ce6">
            <text:p>梁0科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19" table:style-name="ce8">
            <text:p>1058419</text:p>
          </table:table-cell>
          <table:table-cell office:value-type="string" table:style-name="ce6">
            <text:p>吳0庭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69" table:style-name="ce8">
            <text:p>1058469</text:p>
          </table:table-cell>
          <table:table-cell office:value-type="string" table:style-name="ce6">
            <text:p>楊0梅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19" table:style-name="ce8">
            <text:p>1058519</text:p>
          </table:table-cell>
          <table:table-cell office:value-type="string" table:style-name="ce6">
            <text:p>梁0堯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41"/>
          <table:table-cell table:style-name="ce37"/>
          <table:table-cell table:style-name="ce38"/>
          <table:table-cell office:value-type="float" office:value="1054070" table:style-name="ce8">
            <text:p>1054070</text:p>
          </table:table-cell>
          <table:table-cell office:value-type="string" table:style-name="ce42">
            <text:p>洪0欽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20" table:style-name="ce8">
            <text:p>1054120</text:p>
          </table:table-cell>
          <table:table-cell office:value-type="string" table:style-name="ce43">
            <text:p>林0祥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70" table:style-name="ce8">
            <text:p>1054170</text:p>
          </table:table-cell>
          <table:table-cell office:value-type="string" table:style-name="ce43">
            <text:p>林0興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20" table:style-name="ce8">
            <text:p>1054220</text:p>
          </table:table-cell>
          <table:table-cell office:value-type="string" table:style-name="ce43">
            <text:p>黃0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70" table:style-name="ce8">
            <text:p>1057270</text:p>
          </table:table-cell>
          <table:table-cell office:value-type="string" table:style-name="ce43">
            <text:p>連0達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20" table:style-name="ce8">
            <text:p>1057320</text:p>
          </table:table-cell>
          <table:table-cell office:value-type="string" table:style-name="ce43">
            <text:p>賴0珍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370" table:style-name="ce8">
            <text:p>1057370</text:p>
          </table:table-cell>
          <table:table-cell office:value-type="string" table:style-name="ce43">
            <text:p>黃0宏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20" table:style-name="ce8">
            <text:p>1057420</text:p>
          </table:table-cell>
          <table:table-cell office:value-type="string" table:style-name="ce43">
            <text:p>洪0圳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70" table:style-name="ce8">
            <text:p>1057470</text:p>
          </table:table-cell>
          <table:table-cell office:value-type="string" table:style-name="ce43">
            <text:p>張0翔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20" table:style-name="ce8">
            <text:p>1057520</text:p>
          </table:table-cell>
          <table:table-cell office:value-type="string" table:style-name="ce43">
            <text:p>陳0山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70" table:style-name="ce8">
            <text:p>1057570</text:p>
          </table:table-cell>
          <table:table-cell office:value-type="string" table:style-name="ce43">
            <text:p>林0祺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20" table:style-name="ce8">
            <text:p>1057620</text:p>
          </table:table-cell>
          <table:table-cell office:value-type="string" table:style-name="ce43">
            <text:p>謝0發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70" table:style-name="ce8">
            <text:p>1057670</text:p>
          </table:table-cell>
          <table:table-cell office:value-type="string" table:style-name="ce43">
            <text:p>鄭0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20" table:style-name="ce8">
            <text:p>1057720</text:p>
          </table:table-cell>
          <table:table-cell office:value-type="string" table:style-name="ce43">
            <text:p>林0卿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770" table:style-name="ce8">
            <text:p>1057770</text:p>
          </table:table-cell>
          <table:table-cell office:value-type="string" table:style-name="ce43">
            <text:p>蘇0享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20" table:style-name="ce8">
            <text:p>1057820</text:p>
          </table:table-cell>
          <table:table-cell office:value-type="string" table:style-name="ce43">
            <text:p>張0豪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70" table:style-name="ce8">
            <text:p>1057870</text:p>
          </table:table-cell>
          <table:table-cell office:value-type="string" table:style-name="ce43">
            <text:p>許0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20" table:style-name="ce8">
            <text:p>1057920</text:p>
          </table:table-cell>
          <table:table-cell office:value-type="string" table:style-name="ce43">
            <text:p>陳0禾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70" table:style-name="ce8">
            <text:p>1057970</text:p>
          </table:table-cell>
          <table:table-cell office:value-type="string" table:style-name="ce43">
            <text:p>張0夫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0" table:style-name="ce8">
            <text:p>1058020</text:p>
          </table:table-cell>
          <table:table-cell office:value-type="string" table:style-name="ce43">
            <text:p>顧0誠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70" table:style-name="ce8">
            <text:p>1058070</text:p>
          </table:table-cell>
          <table:table-cell office:value-type="string" table:style-name="ce43">
            <text:p>姚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20" table:style-name="ce8">
            <text:p>1058120</text:p>
          </table:table-cell>
          <table:table-cell office:value-type="string" table:style-name="ce43">
            <text:p>許0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70" table:style-name="ce8">
            <text:p>1058170</text:p>
          </table:table-cell>
          <table:table-cell office:value-type="string" table:style-name="ce43">
            <text:p>洪0耀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20" table:style-name="ce8">
            <text:p>1058220</text:p>
          </table:table-cell>
          <table:table-cell office:value-type="string" table:style-name="ce43">
            <text:p>吳0鈞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70" table:style-name="ce8">
            <text:p>1058270</text:p>
          </table:table-cell>
          <table:table-cell office:value-type="string" table:style-name="ce43">
            <text:p>洪0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20" table:style-name="ce8">
            <text:p>1058320</text:p>
          </table:table-cell>
          <table:table-cell office:value-type="string" table:style-name="ce43">
            <text:p>林0崧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70" table:style-name="ce8">
            <text:p>1058370</text:p>
          </table:table-cell>
          <table:table-cell office:value-type="string" table:style-name="ce43">
            <text:p>周0堂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20" table:style-name="ce8">
            <text:p>1058420</text:p>
          </table:table-cell>
          <table:table-cell office:value-type="string" table:style-name="ce43">
            <text:p>黃0南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70" table:style-name="ce8">
            <text:p>1058470</text:p>
          </table:table-cell>
          <table:table-cell office:value-type="string" table:style-name="ce43">
            <text:p>洪0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20" table:style-name="ce8">
            <text:p>1058520</text:p>
          </table:table-cell>
          <table:table-cell office:value-type="string" table:style-name="ce43">
            <text:p>程0強</text:p>
          </table:table-cell>
          <table:table-cell office:value-type="float" office:value="300" table:style-name="ce7">
            <text:p>3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1" table:style-name="ce8">
            <text:p>1054071</text:p>
          </table:table-cell>
          <table:table-cell office:value-type="string" table:style-name="ce7">
            <text:p>王0邦等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21" table:style-name="ce8">
            <text:p>1054121</text:p>
          </table:table-cell>
          <table:table-cell office:value-type="string" table:style-name="ce6">
            <text:p>林0春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71" table:style-name="ce8">
            <text:p>1054171</text:p>
          </table:table-cell>
          <table:table-cell office:value-type="string" table:style-name="ce6">
            <text:p>陳0隆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221" table:style-name="ce8">
            <text:p>1054221</text:p>
          </table:table-cell>
          <table:table-cell office:value-type="string" table:style-name="ce6">
            <text:p>李0鐘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7271" table:style-name="ce8">
            <text:p>1057271</text:p>
          </table:table-cell>
          <table:table-cell office:value-type="string" table:style-name="ce6">
            <text:p>楊0美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21" table:style-name="ce8">
            <text:p>1057321</text:p>
          </table:table-cell>
          <table:table-cell office:value-type="string" table:style-name="ce6">
            <text:p>許游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71" table:style-name="ce8">
            <text:p>1057371</text:p>
          </table:table-cell>
          <table:table-cell office:value-type="string" table:style-name="ce6">
            <text:p>黃0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21" table:style-name="ce8">
            <text:p>1057421</text:p>
          </table:table-cell>
          <table:table-cell office:value-type="string" table:style-name="ce6">
            <text:p>洪0介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71" table:style-name="ce8">
            <text:p>1057471</text:p>
          </table:table-cell>
          <table:table-cell office:value-type="string" table:style-name="ce6">
            <text:p>洪0杰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21" table:style-name="ce8">
            <text:p>1057521</text:p>
          </table:table-cell>
          <table:table-cell office:value-type="string" table:style-name="ce6">
            <text:p>葉0瑩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71" table:style-name="ce8">
            <text:p>1057571</text:p>
          </table:table-cell>
          <table:table-cell office:value-type="string" table:style-name="ce6">
            <text:p>陳0蘭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21" table:style-name="ce8">
            <text:p>1057621</text:p>
          </table:table-cell>
          <table:table-cell office:value-type="string" table:style-name="ce6">
            <text:p>林0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71" table:style-name="ce8">
            <text:p>1057671</text:p>
          </table:table-cell>
          <table:table-cell office:value-type="string" table:style-name="ce6">
            <text:p>黃0章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21" table:style-name="ce8">
            <text:p>1057721</text:p>
          </table:table-cell>
          <table:table-cell office:value-type="string" table:style-name="ce6">
            <text:p>黃陳0鶴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71" table:style-name="ce8">
            <text:p>1057771</text:p>
          </table:table-cell>
          <table:table-cell office:value-type="string" table:style-name="ce6">
            <text:p>林0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21" table:style-name="ce8">
            <text:p>1057821</text:p>
          </table:table-cell>
          <table:table-cell office:value-type="string" table:style-name="ce6">
            <text:p>蘇0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71" table:style-name="ce8">
            <text:p>1057871</text:p>
          </table:table-cell>
          <table:table-cell office:value-type="string" table:style-name="ce6">
            <text:p>李0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21" table:style-name="ce8">
            <text:p>1057921</text:p>
          </table:table-cell>
          <table:table-cell office:value-type="string" table:style-name="ce6">
            <text:p>林0模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71" table:style-name="ce8">
            <text:p>1057971</text:p>
          </table:table-cell>
          <table:table-cell office:value-type="string" table:style-name="ce6">
            <text:p>張0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1" table:style-name="ce8">
            <text:p>1058021</text:p>
          </table:table-cell>
          <table:table-cell office:value-type="string" table:style-name="ce6">
            <text:p>林0情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071" table:style-name="ce8">
            <text:p>1058071</text:p>
          </table:table-cell>
          <table:table-cell office:value-type="string" table:style-name="ce6">
            <text:p>曾0郎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21" table:style-name="ce8">
            <text:p>1058121</text:p>
          </table:table-cell>
          <table:table-cell office:value-type="string" table:style-name="ce6">
            <text:p>游0鈺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71" table:style-name="ce8">
            <text:p>1058171</text:p>
          </table:table-cell>
          <table:table-cell office:value-type="string" table:style-name="ce6">
            <text:p>吳0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21" table:style-name="ce8">
            <text:p>1058221</text:p>
          </table:table-cell>
          <table:table-cell office:value-type="string" table:style-name="ce6">
            <text:p>吳鄒0緞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71" table:style-name="ce8">
            <text:p>1058271</text:p>
          </table:table-cell>
          <table:table-cell office:value-type="string" table:style-name="ce6">
            <text:p>陳0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21" table:style-name="ce8">
            <text:p>1058321</text:p>
          </table:table-cell>
          <table:table-cell office:value-type="string" table:style-name="ce6">
            <text:p>許0榤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71" table:style-name="ce8">
            <text:p>1058371</text:p>
          </table:table-cell>
          <table:table-cell office:value-type="string" table:style-name="ce6">
            <text:p>張0坤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21" table:style-name="ce8">
            <text:p>1058421</text:p>
          </table:table-cell>
          <table:table-cell office:value-type="string" table:style-name="ce6">
            <text:p>謝0舜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71" table:style-name="ce8">
            <text:p>1058471</text:p>
          </table:table-cell>
          <table:table-cell office:value-type="string" table:style-name="ce6">
            <text:p>張0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21" table:style-name="ce8">
            <text:p>1058521</text:p>
          </table:table-cell>
          <table:table-cell office:value-type="string" table:style-name="ce6">
            <text:p>黃0竣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2" table:style-name="ce8">
            <text:p>1054072</text:p>
          </table:table-cell>
          <table:table-cell office:value-type="string" table:style-name="ce7">
            <text:p>陳0松等</text:p>
          </table:table-cell>
          <table:table-cell office:value-type="float" office:value="5000" table:style-name="ce39">
            <text:p>5000</text:p>
          </table:table-cell>
          <table:table-cell table:style-name="ce1"/>
          <table:table-cell office:value-type="float" office:value="1054122" table:style-name="ce8">
            <text:p>1054122</text:p>
          </table:table-cell>
          <table:table-cell office:value-type="string" table:style-name="ce6">
            <text:p>林0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172" table:style-name="ce8">
            <text:p>1054172</text:p>
          </table:table-cell>
          <table:table-cell office:value-type="string" table:style-name="ce6">
            <text:p>簡0致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222" table:style-name="ce8">
            <text:p>1054222</text:p>
          </table:table-cell>
          <table:table-cell office:value-type="string" table:style-name="ce6">
            <text:p>洪0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72" table:style-name="ce8">
            <text:p>1057272</text:p>
          </table:table-cell>
          <table:table-cell office:value-type="string" table:style-name="ce6">
            <text:p>洪0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22" table:style-name="ce8">
            <text:p>1057322</text:p>
          </table:table-cell>
          <table:table-cell office:value-type="string" table:style-name="ce6">
            <text:p>林0福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72" table:style-name="ce8">
            <text:p>1057372</text:p>
          </table:table-cell>
          <table:table-cell office:value-type="string" table:style-name="ce6">
            <text:p>莊0瑜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22" table:style-name="ce8">
            <text:p>1057422</text:p>
          </table:table-cell>
          <table:table-cell office:value-type="string" table:style-name="ce6">
            <text:p>張0雄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72" table:style-name="ce8">
            <text:p>1057472</text:p>
          </table:table-cell>
          <table:table-cell office:value-type="string" table:style-name="ce6">
            <text:p>李0益等</text:p>
          </table:table-cell>
          <table:table-cell office:value-type="float" office:value="2500" table:style-name="ce7">
            <text:p>2500</text:p>
          </table:table-cell>
          <table:table-cell table:style-name="ce1"/>
          <table:table-cell office:value-type="float" office:value="1057522" table:style-name="ce8">
            <text:p>1057522</text:p>
          </table:table-cell>
          <table:table-cell office:value-type="string" table:style-name="ce6">
            <text:p>林0能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72" table:style-name="ce8">
            <text:p>1057572</text:p>
          </table:table-cell>
          <table:table-cell office:value-type="string" table:style-name="ce6">
            <text:p>杞0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22" table:style-name="ce8">
            <text:p>1057622</text:p>
          </table:table-cell>
          <table:table-cell office:value-type="string" table:style-name="ce6">
            <text:p>林0岳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672" table:style-name="ce8">
            <text:p>1057672</text:p>
          </table:table-cell>
          <table:table-cell office:value-type="string" table:style-name="ce6">
            <text:p>張0宜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22" table:style-name="ce8">
            <text:p>1057722</text:p>
          </table:table-cell>
          <table:table-cell office:value-type="string" table:style-name="ce6">
            <text:p>施0甫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72" table:style-name="ce8">
            <text:p>1057772</text:p>
          </table:table-cell>
          <table:table-cell office:value-type="string" table:style-name="ce6">
            <text:p>林0正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22" table:style-name="ce8">
            <text:p>1057822</text:p>
          </table:table-cell>
          <table:table-cell office:value-type="string" table:style-name="ce6">
            <text:p>謝0波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72" table:style-name="ce8">
            <text:p>1057872</text:p>
          </table:table-cell>
          <table:table-cell office:value-type="string" table:style-name="ce6">
            <text:p>粘0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22" table:style-name="ce8">
            <text:p>1057922</text:p>
          </table:table-cell>
          <table:table-cell office:value-type="string" table:style-name="ce6">
            <text:p>陳0揚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72" table:style-name="ce8">
            <text:p>1057972</text:p>
          </table:table-cell>
          <table:table-cell office:value-type="string" table:style-name="ce6">
            <text:p>石0亨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2" table:style-name="ce8">
            <text:p>1058022</text:p>
          </table:table-cell>
          <table:table-cell office:value-type="string" table:style-name="ce6">
            <text:p>廖0言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72" table:style-name="ce8">
            <text:p>1058072</text:p>
          </table:table-cell>
          <table:table-cell office:value-type="string" table:style-name="ce6">
            <text:p>許0瑋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22" table:style-name="ce8">
            <text:p>1058122</text:p>
          </table:table-cell>
          <table:table-cell office:value-type="string" table:style-name="ce6">
            <text:p>張0霖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72" table:style-name="ce8">
            <text:p>1058172</text:p>
          </table:table-cell>
          <table:table-cell office:value-type="string" table:style-name="ce6">
            <text:p>余0義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22" table:style-name="ce8">
            <text:p>1058222</text:p>
          </table:table-cell>
          <table:table-cell office:value-type="string" table:style-name="ce6">
            <text:p>李0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72" table:style-name="ce8">
            <text:p>1058272</text:p>
          </table:table-cell>
          <table:table-cell office:value-type="string" table:style-name="ce6">
            <text:p>曾0龍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22" table:style-name="ce8">
            <text:p>1058322</text:p>
          </table:table-cell>
          <table:table-cell office:value-type="string" table:style-name="ce6">
            <text:p>羅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72" table:style-name="ce8">
            <text:p>1058372</text:p>
          </table:table-cell>
          <table:table-cell office:value-type="string" table:style-name="ce6">
            <text:p>陳0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22" table:style-name="ce8">
            <text:p>1058422</text:p>
          </table:table-cell>
          <table:table-cell office:value-type="string" table:style-name="ce6">
            <text:p>陳0昭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72" table:style-name="ce8">
            <text:p>1058472</text:p>
          </table:table-cell>
          <table:table-cell office:value-type="string" table:style-name="ce6">
            <text:p>關0焜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22" table:style-name="ce8">
            <text:p>1058522</text:p>
          </table:table-cell>
          <table:table-cell office:value-type="string" table:style-name="ce6">
            <text:p>卓0博</text:p>
          </table:table-cell>
          <table:table-cell office:value-type="float" office:value="300" table:style-name="ce7">
            <text:p>3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3" table:style-name="ce8">
            <text:p>1054073</text:p>
          </table:table-cell>
          <table:table-cell office:value-type="string" table:style-name="ce7">
            <text:p>蔡0山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23" table:style-name="ce8">
            <text:p>1054123</text:p>
          </table:table-cell>
          <table:table-cell office:value-type="string" table:style-name="ce6">
            <text:p>林0山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73" table:style-name="ce8">
            <text:p>1054173</text:p>
          </table:table-cell>
          <table:table-cell office:value-type="string" table:style-name="ce6">
            <text:p>陳0盆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23" table:style-name="ce8">
            <text:p>1054223</text:p>
          </table:table-cell>
          <table:table-cell office:value-type="string" table:style-name="ce6">
            <text:p>林0福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73" table:style-name="ce8">
            <text:p>1057273</text:p>
          </table:table-cell>
          <table:table-cell office:value-type="string" table:style-name="ce6">
            <text:p>洪0源</text:p>
          </table:table-cell>
          <table:table-cell office:value-type="float" office:value="700" table:style-name="ce7">
            <text:p>700</text:p>
          </table:table-cell>
          <table:table-cell table:style-name="ce1"/>
          <table:table-cell office:value-type="float" office:value="1057323" table:style-name="ce8">
            <text:p>1057323</text:p>
          </table:table-cell>
          <table:table-cell office:value-type="string" table:style-name="ce6">
            <text:p>楊0鐘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73" table:style-name="ce8">
            <text:p>1057373</text:p>
          </table:table-cell>
          <table:table-cell office:value-type="string" table:style-name="ce6">
            <text:p>洪0霖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23" table:style-name="ce8">
            <text:p>1057423</text:p>
          </table:table-cell>
          <table:table-cell office:value-type="string" table:style-name="ce6">
            <text:p>林0柱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73" table:style-name="ce8">
            <text:p>1057473</text:p>
          </table:table-cell>
          <table:table-cell office:value-type="string" table:style-name="ce6">
            <text:p>張0任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523" table:style-name="ce8">
            <text:p>1057523</text:p>
          </table:table-cell>
          <table:table-cell office:value-type="string" table:style-name="ce6">
            <text:p>許0堆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73" table:style-name="ce8">
            <text:p>1057573</text:p>
          </table:table-cell>
          <table:table-cell office:value-type="string" table:style-name="ce6">
            <text:p>顧0強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623" table:style-name="ce8">
            <text:p>1057623</text:p>
          </table:table-cell>
          <table:table-cell office:value-type="string" table:style-name="ce6">
            <text:p>陳0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73" table:style-name="ce8">
            <text:p>1057673</text:p>
          </table:table-cell>
          <table:table-cell office:value-type="string" table:style-name="ce6">
            <text:p>林0竹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23" table:style-name="ce8">
            <text:p>1057723</text:p>
          </table:table-cell>
          <table:table-cell office:value-type="string" table:style-name="ce6">
            <text:p>林0佑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73" table:style-name="ce8">
            <text:p>1057773</text:p>
          </table:table-cell>
          <table:table-cell office:value-type="string" table:style-name="ce6">
            <text:p>蔡0均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23" table:style-name="ce8">
            <text:p>1057823</text:p>
          </table:table-cell>
          <table:table-cell office:value-type="string" table:style-name="ce6">
            <text:p>張0李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73" table:style-name="ce8">
            <text:p>1057873</text:p>
          </table:table-cell>
          <table:table-cell office:value-type="string" table:style-name="ce6">
            <text:p>林0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23" table:style-name="ce8">
            <text:p>1057923</text:p>
          </table:table-cell>
          <table:table-cell office:value-type="string" table:style-name="ce6">
            <text:p>陳0堅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73" table:style-name="ce8">
            <text:p>1057973</text:p>
          </table:table-cell>
          <table:table-cell office:value-type="string" table:style-name="ce6">
            <text:p>林0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23" table:style-name="ce8">
            <text:p>1058023</text:p>
          </table:table-cell>
          <table:table-cell office:value-type="string" table:style-name="ce6">
            <text:p>李0璋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73" table:style-name="ce8">
            <text:p>1058073</text:p>
          </table:table-cell>
          <table:table-cell office:value-type="string" table:style-name="ce6">
            <text:p>許0楊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23" table:style-name="ce8">
            <text:p>1058123</text:p>
          </table:table-cell>
          <table:table-cell office:value-type="string" table:style-name="ce6">
            <text:p>林0祥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73" table:style-name="ce8">
            <text:p>1058173</text:p>
          </table:table-cell>
          <table:table-cell office:value-type="string" table:style-name="ce6">
            <text:p>尤0傑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23" table:style-name="ce8">
            <text:p>1058223</text:p>
          </table:table-cell>
          <table:table-cell office:value-type="string" table:style-name="ce6">
            <text:p>張0瑋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73" table:style-name="ce8">
            <text:p>1058273</text:p>
          </table:table-cell>
          <table:table-cell office:value-type="string" table:style-name="ce6">
            <text:p>曹0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23" table:style-name="ce8">
            <text:p>1058323</text:p>
          </table:table-cell>
          <table:table-cell office:value-type="string" table:style-name="ce6">
            <text:p>張0俊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73" table:style-name="ce8">
            <text:p>1058373</text:p>
          </table:table-cell>
          <table:table-cell office:value-type="string" table:style-name="ce6">
            <text:p>洪0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23" table:style-name="ce8">
            <text:p>1058423</text:p>
          </table:table-cell>
          <table:table-cell office:value-type="string" table:style-name="ce6">
            <text:p>永鑫模具有限公司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73" table:style-name="ce8">
            <text:p>1058473</text:p>
          </table:table-cell>
          <table:table-cell office:value-type="string" table:style-name="ce6">
            <text:p>蔡0佑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23" table:style-name="ce8">
            <text:p>1058523</text:p>
          </table:table-cell>
          <table:table-cell office:value-type="string" table:style-name="ce6">
            <text:p>李0凱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4" table:style-name="ce8">
            <text:p>1054074</text:p>
          </table:table-cell>
          <table:table-cell office:value-type="string" table:style-name="ce7">
            <text:p>黃0韋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24" table:style-name="ce8">
            <text:p>1054124</text:p>
          </table:table-cell>
          <table:table-cell office:value-type="string" table:style-name="ce6">
            <text:p>張0信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74" table:style-name="ce8">
            <text:p>1054174</text:p>
          </table:table-cell>
          <table:table-cell office:value-type="string" table:style-name="ce6">
            <text:p>余0長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4224" table:style-name="ce8">
            <text:p>1054224</text:p>
          </table:table-cell>
          <table:table-cell office:value-type="string" table:style-name="ce6">
            <text:p>黃0良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274" table:style-name="ce8">
            <text:p>1057274</text:p>
          </table:table-cell>
          <table:table-cell office:value-type="string" table:style-name="ce6">
            <text:p>洪0鑫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24" table:style-name="ce8">
            <text:p>1057324</text:p>
          </table:table-cell>
          <table:table-cell office:value-type="string" table:style-name="ce6">
            <text:p>林0祿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374" table:style-name="ce8">
            <text:p>1057374</text:p>
          </table:table-cell>
          <table:table-cell office:value-type="string" table:style-name="ce6">
            <text:p>許0杰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24" table:style-name="ce8">
            <text:p>1057424</text:p>
          </table:table-cell>
          <table:table-cell office:value-type="string" table:style-name="ce6">
            <text:p>王0儒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74" table:style-name="ce8">
            <text:p>1057474</text:p>
          </table:table-cell>
          <table:table-cell office:value-type="string" table:style-name="ce6">
            <text:p>張0明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24" table:style-name="ce8">
            <text:p>1057524</text:p>
          </table:table-cell>
          <table:table-cell office:value-type="string" table:style-name="ce6">
            <text:p>林0進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74" table:style-name="ce8">
            <text:p>1057574</text:p>
          </table:table-cell>
          <table:table-cell office:value-type="string" table:style-name="ce6">
            <text:p>洪0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24" table:style-name="ce8">
            <text:p>1057624</text:p>
          </table:table-cell>
          <table:table-cell office:value-type="string" table:style-name="ce6">
            <text:p>廖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74" table:style-name="ce8">
            <text:p>1057674</text:p>
          </table:table-cell>
          <table:table-cell office:value-type="string" table:style-name="ce6">
            <text:p>廖0金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24" table:style-name="ce8">
            <text:p>1057724</text:p>
          </table:table-cell>
          <table:table-cell office:value-type="string" table:style-name="ce6">
            <text:p>林0裕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74" table:style-name="ce8">
            <text:p>1057774</text:p>
          </table:table-cell>
          <table:table-cell office:value-type="string" table:style-name="ce6">
            <text:p>陳0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24" table:style-name="ce8">
            <text:p>1057824</text:p>
          </table:table-cell>
          <table:table-cell office:value-type="string" table:style-name="ce6">
            <text:p>洪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74" table:style-name="ce8">
            <text:p>1057874</text:p>
          </table:table-cell>
          <table:table-cell office:value-type="string" table:style-name="ce6">
            <text:p>陳0和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24" table:style-name="ce8">
            <text:p>1057924</text:p>
          </table:table-cell>
          <table:table-cell office:value-type="string" table:style-name="ce6">
            <text:p>陳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74" table:style-name="ce8">
            <text:p>1057974</text:p>
          </table:table-cell>
          <table:table-cell office:value-type="string" table:style-name="ce6">
            <text:p>黃0川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024" table:style-name="ce8">
            <text:p>1058024</text:p>
          </table:table-cell>
          <table:table-cell office:value-type="string" table:style-name="ce6">
            <text:p>黃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74" table:style-name="ce8">
            <text:p>1058074</text:p>
          </table:table-cell>
          <table:table-cell office:value-type="string" table:style-name="ce6">
            <text:p>洪0緯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8124" table:style-name="ce8">
            <text:p>1058124</text:p>
          </table:table-cell>
          <table:table-cell office:value-type="string" table:style-name="ce6">
            <text:p>施0能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74" table:style-name="ce8">
            <text:p>1058174</text:p>
          </table:table-cell>
          <table:table-cell office:value-type="string" table:style-name="ce6">
            <text:p>張0賢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24" table:style-name="ce8">
            <text:p>1058224</text:p>
          </table:table-cell>
          <table:table-cell office:value-type="string" table:style-name="ce6">
            <text:p>洪0朋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74" table:style-name="ce8">
            <text:p>1058274</text:p>
          </table:table-cell>
          <table:table-cell office:value-type="string" table:style-name="ce6">
            <text:p>洪0陽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24" table:style-name="ce8">
            <text:p>1058324</text:p>
          </table:table-cell>
          <table:table-cell office:value-type="string" table:style-name="ce6">
            <text:p>張0森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74" table:style-name="ce8">
            <text:p>1058374</text:p>
          </table:table-cell>
          <table:table-cell office:value-type="string" table:style-name="ce6">
            <text:p>呂0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24" table:style-name="ce8">
            <text:p>1058424</text:p>
          </table:table-cell>
          <table:table-cell office:value-type="string" table:style-name="ce6">
            <text:p>謝0樺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74" table:style-name="ce8">
            <text:p>1058474</text:p>
          </table:table-cell>
          <table:table-cell office:value-type="string" table:style-name="ce6">
            <text:p>林0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24" table:style-name="ce8">
            <text:p>1058524</text:p>
          </table:table-cell>
          <table:table-cell office:value-type="string" table:style-name="ce6">
            <text:p>何0內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5" table:style-name="ce8">
            <text:p>1054075</text:p>
          </table:table-cell>
          <table:table-cell office:value-type="string" table:style-name="ce7">
            <text:p>黃0茹等</text:p>
          </table:table-cell>
          <table:table-cell office:value-type="float" office:value="1100" table:style-name="ce39">
            <text:p>1100</text:p>
          </table:table-cell>
          <table:table-cell table:style-name="ce1"/>
          <table:table-cell office:value-type="float" office:value="1054125" table:style-name="ce8">
            <text:p>1054125</text:p>
          </table:table-cell>
          <table:table-cell office:value-type="string" table:style-name="ce6">
            <text:p>魏0彥等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4175" table:style-name="ce8">
            <text:p>1054175</text:p>
          </table:table-cell>
          <table:table-cell office:value-type="string" table:style-name="ce6">
            <text:p>胡0杰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225" table:style-name="ce8">
            <text:p>1054225</text:p>
          </table:table-cell>
          <table:table-cell office:value-type="string" table:style-name="ce6">
            <text:p>黃0龍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275" table:style-name="ce8">
            <text:p>1057275</text:p>
          </table:table-cell>
          <table:table-cell office:value-type="string" table:style-name="ce6">
            <text:p>張0茂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25" table:style-name="ce8">
            <text:p>1057325</text:p>
          </table:table-cell>
          <table:table-cell office:value-type="string" table:style-name="ce6">
            <text:p>張0烈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75" table:style-name="ce8">
            <text:p>1057375</text:p>
          </table:table-cell>
          <table:table-cell office:value-type="string" table:style-name="ce6">
            <text:p>賴0錫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425" table:style-name="ce8">
            <text:p>1057425</text:p>
          </table:table-cell>
          <table:table-cell office:value-type="string" table:style-name="ce6">
            <text:p>李0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75" table:style-name="ce8">
            <text:p>1057475</text:p>
          </table:table-cell>
          <table:table-cell office:value-type="string" table:style-name="ce6">
            <text:p>張0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25" table:style-name="ce8">
            <text:p>1057525</text:p>
          </table:table-cell>
          <table:table-cell office:value-type="string" table:style-name="ce6">
            <text:p>鄭0元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75" table:style-name="ce8">
            <text:p>1057575</text:p>
          </table:table-cell>
          <table:table-cell office:value-type="string" table:style-name="ce6">
            <text:p>盧0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25" table:style-name="ce8">
            <text:p>1057625</text:p>
          </table:table-cell>
          <table:table-cell office:value-type="string" table:style-name="ce6">
            <text:p>莊0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75" table:style-name="ce8">
            <text:p>1057675</text:p>
          </table:table-cell>
          <table:table-cell office:value-type="string" table:style-name="ce6">
            <text:p>廖0琛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25" table:style-name="ce8">
            <text:p>1057725</text:p>
          </table:table-cell>
          <table:table-cell office:value-type="string" table:style-name="ce6">
            <text:p>周0祥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75" table:style-name="ce8">
            <text:p>1057775</text:p>
          </table:table-cell>
          <table:table-cell office:value-type="string" table:style-name="ce6">
            <text:p>許0湖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25" table:style-name="ce8">
            <text:p>1057825</text:p>
          </table:table-cell>
          <table:table-cell office:value-type="string" table:style-name="ce6">
            <text:p>洪0諒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75" table:style-name="ce8">
            <text:p>1057875</text:p>
          </table:table-cell>
          <table:table-cell office:value-type="string" table:style-name="ce6">
            <text:p>林0祥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25" table:style-name="ce8">
            <text:p>1057925</text:p>
          </table:table-cell>
          <table:table-cell office:value-type="string" table:style-name="ce6">
            <text:p>陳0連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75" table:style-name="ce8">
            <text:p>1057975</text:p>
          </table:table-cell>
          <table:table-cell office:value-type="string" table:style-name="ce6">
            <text:p>許0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5" table:style-name="ce8">
            <text:p>1058025</text:p>
          </table:table-cell>
          <table:table-cell office:value-type="string" table:style-name="ce6">
            <text:p>林0佑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75" table:style-name="ce8">
            <text:p>1058075</text:p>
          </table:table-cell>
          <table:table-cell office:value-type="string" table:style-name="ce6">
            <text:p>吳0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25" table:style-name="ce8">
            <text:p>1058125</text:p>
          </table:table-cell>
          <table:table-cell office:value-type="string" table:style-name="ce6">
            <text:p>王0賢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75" table:style-name="ce8">
            <text:p>1058175</text:p>
          </table:table-cell>
          <table:table-cell office:value-type="string" table:style-name="ce6">
            <text:p>許0信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25" table:style-name="ce8">
            <text:p>1058225</text:p>
          </table:table-cell>
          <table:table-cell office:value-type="string" table:style-name="ce6">
            <text:p>楊0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75" table:style-name="ce8">
            <text:p>1058275</text:p>
          </table:table-cell>
          <table:table-cell office:value-type="string" table:style-name="ce6">
            <text:p>張0如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25" table:style-name="ce8">
            <text:p>1058325</text:p>
          </table:table-cell>
          <table:table-cell office:value-type="string" table:style-name="ce6">
            <text:p>張先生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75" table:style-name="ce8">
            <text:p>1058375</text:p>
          </table:table-cell>
          <table:table-cell office:value-type="string" table:style-name="ce6">
            <text:p>林0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25" table:style-name="ce8">
            <text:p>1058425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8475" table:style-name="ce8">
            <text:p>1058475</text:p>
          </table:table-cell>
          <table:table-cell office:value-type="string" table:style-name="ce6">
            <text:p>蔡0雄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25" table:style-name="ce8">
            <text:p>1058525</text:p>
          </table:table-cell>
          <table:table-cell office:value-type="string" table:style-name="ce6">
            <text:p>許0組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054076" table:style-name="ce8">
            <text:p>1054076</text:p>
          </table:table-cell>
          <table:table-cell office:value-type="string" table:style-name="ce7">
            <text:p>廖0烱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26" table:style-name="ce8">
            <text:p>1054126</text:p>
          </table:table-cell>
          <table:table-cell office:value-type="string" table:style-name="ce6">
            <text:p>梁0賜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76" table:style-name="ce8">
            <text:p>1054176</text:p>
          </table:table-cell>
          <table:table-cell office:value-type="string" table:style-name="ce6">
            <text:p>洪0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26" table:style-name="ce8">
            <text:p>1054226</text:p>
          </table:table-cell>
          <table:table-cell office:value-type="string" table:style-name="ce6">
            <text:p>洪0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76" table:style-name="ce8">
            <text:p>1057276</text:p>
          </table:table-cell>
          <table:table-cell office:value-type="string" table:style-name="ce6">
            <text:p>簡0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26" table:style-name="ce8">
            <text:p>1057326</text:p>
          </table:table-cell>
          <table:table-cell office:value-type="string" table:style-name="ce6">
            <text:p>林0得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76" table:style-name="ce8">
            <text:p>1057376</text:p>
          </table:table-cell>
          <table:table-cell office:value-type="string" table:style-name="ce6">
            <text:p>姚0香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26" table:style-name="ce8">
            <text:p>1057426</text:p>
          </table:table-cell>
          <table:table-cell office:value-type="string" table:style-name="ce6">
            <text:p>石0碩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76" table:style-name="ce8">
            <text:p>1057476</text:p>
          </table:table-cell>
          <table:table-cell office:value-type="string" table:style-name="ce6">
            <text:p>陳0宇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26" table:style-name="ce8">
            <text:p>1057526</text:p>
          </table:table-cell>
          <table:table-cell office:value-type="string" table:style-name="ce6">
            <text:p>張0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76" table:style-name="ce8">
            <text:p>1057576</text:p>
          </table:table-cell>
          <table:table-cell office:value-type="string" table:style-name="ce6">
            <text:p>林0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26" table:style-name="ce8">
            <text:p>1057626</text:p>
          </table:table-cell>
          <table:table-cell office:value-type="string" table:style-name="ce6">
            <text:p>張0森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76" table:style-name="ce8">
            <text:p>1057676</text:p>
          </table:table-cell>
          <table:table-cell office:value-type="string" table:style-name="ce6">
            <text:p>陳0敏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26" table:style-name="ce8">
            <text:p>1057726</text:p>
          </table:table-cell>
          <table:table-cell office:value-type="string" table:style-name="ce6">
            <text:p>歐0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76" table:style-name="ce8">
            <text:p>1057776</text:p>
          </table:table-cell>
          <table:table-cell office:value-type="string" table:style-name="ce6">
            <text:p>謝0宗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826" table:style-name="ce8">
            <text:p>1057826</text:p>
          </table:table-cell>
          <table:table-cell office:value-type="string" table:style-name="ce6">
            <text:p>蕭0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76" table:style-name="ce8">
            <text:p>1057876</text:p>
          </table:table-cell>
          <table:table-cell office:value-type="string" table:style-name="ce6">
            <text:p>林0生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26" table:style-name="ce8">
            <text:p>1057926</text:p>
          </table:table-cell>
          <table:table-cell office:value-type="string" table:style-name="ce6">
            <text:p>黃0輔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76" table:style-name="ce8">
            <text:p>1057976</text:p>
          </table:table-cell>
          <table:table-cell office:value-type="string" table:style-name="ce6">
            <text:p>黃0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6" table:style-name="ce8">
            <text:p>1058026</text:p>
          </table:table-cell>
          <table:table-cell office:value-type="string" table:style-name="ce6">
            <text:p>歐0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76" table:style-name="ce8">
            <text:p>1058076</text:p>
          </table:table-cell>
          <table:table-cell office:value-type="string" table:style-name="ce6">
            <text:p>黃0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26" table:style-name="ce8">
            <text:p>1058126</text:p>
          </table:table-cell>
          <table:table-cell office:value-type="string" table:style-name="ce6">
            <text:p>張0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76" table:style-name="ce8">
            <text:p>1058176</text:p>
          </table:table-cell>
          <table:table-cell office:value-type="string" table:style-name="ce6">
            <text:p>陳0男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26" table:style-name="ce8">
            <text:p>1058226</text:p>
          </table:table-cell>
          <table:table-cell office:value-type="string" table:style-name="ce6">
            <text:p>楊0邦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76" table:style-name="ce8">
            <text:p>1058276</text:p>
          </table:table-cell>
          <table:table-cell office:value-type="string" table:style-name="ce6">
            <text:p>鄭0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26" table:style-name="ce8">
            <text:p>1058326</text:p>
          </table:table-cell>
          <table:table-cell office:value-type="string" table:style-name="ce6">
            <text:p>洪0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76" table:style-name="ce8">
            <text:p>1058376</text:p>
          </table:table-cell>
          <table:table-cell office:value-type="string" table:style-name="ce6">
            <text:p>萬0正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26" table:style-name="ce8">
            <text:p>1058426</text:p>
          </table:table-cell>
          <table:table-cell office:value-type="string" table:style-name="ce6">
            <text:p>京戰貿易有限公司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76" table:style-name="ce8">
            <text:p>1058476</text:p>
          </table:table-cell>
          <table:table-cell office:value-type="string" table:style-name="ce6">
            <text:p>蔡0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26" table:style-name="ce8">
            <text:p>1058526</text:p>
          </table:table-cell>
          <table:table-cell office:value-type="string" table:style-name="ce6">
            <text:p>葉0宗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office:value-type="float" office:value="1057227" table:style-name="ce35">
            <text:p>1057227</text:p>
          </table:table-cell>
          <table:table-cell office:value-type="string" table:style-name="ce36">
            <text:p>張0任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77" table:style-name="ce8">
            <text:p>1054077</text:p>
          </table:table-cell>
          <table:table-cell office:value-type="string" table:style-name="ce7">
            <text:p>湯0春等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27" table:style-name="ce8">
            <text:p>1054127</text:p>
          </table:table-cell>
          <table:table-cell office:value-type="string" table:style-name="ce6">
            <text:p>陳0成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177" table:style-name="ce8">
            <text:p>1054177</text:p>
          </table:table-cell>
          <table:table-cell office:value-type="string" table:style-name="ce6">
            <text:p>洪0仁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27" table:style-name="ce8">
            <text:p>1054227</text:p>
          </table:table-cell>
          <table:table-cell office:value-type="string" table:style-name="ce6">
            <text:p>黃0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77" table:style-name="ce8">
            <text:p>1057277</text:p>
          </table:table-cell>
          <table:table-cell office:value-type="string" table:style-name="ce6">
            <text:p>簡0淵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327" table:style-name="ce8">
            <text:p>1057327</text:p>
          </table:table-cell>
          <table:table-cell office:value-type="string" table:style-name="ce6">
            <text:p>林0裕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77" table:style-name="ce8">
            <text:p>1057377</text:p>
          </table:table-cell>
          <table:table-cell office:value-type="string" table:style-name="ce6">
            <text:p>黃0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27" table:style-name="ce8">
            <text:p>1057427</text:p>
          </table:table-cell>
          <table:table-cell office:value-type="string" table:style-name="ce6">
            <text:p>蔡0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77" table:style-name="ce8">
            <text:p>1057477</text:p>
          </table:table-cell>
          <table:table-cell office:value-type="string" table:style-name="ce6">
            <text:p>蕭0瑋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27" table:style-name="ce8">
            <text:p>1057527</text:p>
          </table:table-cell>
          <table:table-cell office:value-type="string" table:style-name="ce6">
            <text:p>林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77" table:style-name="ce8">
            <text:p>1057577</text:p>
          </table:table-cell>
          <table:table-cell office:value-type="string" table:style-name="ce6">
            <text:p>黃0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27" table:style-name="ce8">
            <text:p>1057627</text:p>
          </table:table-cell>
          <table:table-cell office:value-type="string" table:style-name="ce6">
            <text:p>林0滄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77" table:style-name="ce8">
            <text:p>1057677</text:p>
          </table:table-cell>
          <table:table-cell office:value-type="string" table:style-name="ce6">
            <text:p>張0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27" table:style-name="ce8">
            <text:p>1057727</text:p>
          </table:table-cell>
          <table:table-cell office:value-type="string" table:style-name="ce6">
            <text:p>歐0方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77" table:style-name="ce8">
            <text:p>1057777</text:p>
          </table:table-cell>
          <table:table-cell office:value-type="string" table:style-name="ce6">
            <text:p>江0穎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827" table:style-name="ce8">
            <text:p>1057827</text:p>
          </table:table-cell>
          <table:table-cell office:value-type="string" table:style-name="ce6">
            <text:p>林0堂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77" table:style-name="ce8">
            <text:p>1057877</text:p>
          </table:table-cell>
          <table:table-cell office:value-type="string" table:style-name="ce6">
            <text:p>李0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27" table:style-name="ce8">
            <text:p>1057927</text:p>
          </table:table-cell>
          <table:table-cell office:value-type="string" table:style-name="ce6">
            <text:p>林0堂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77" table:style-name="ce8">
            <text:p>1057977</text:p>
          </table:table-cell>
          <table:table-cell office:value-type="string" table:style-name="ce6">
            <text:p>張0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7" table:style-name="ce8">
            <text:p>1058027</text:p>
          </table:table-cell>
          <table:table-cell office:value-type="string" table:style-name="ce6">
            <text:p>顧簡0金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077" table:style-name="ce8">
            <text:p>1058077</text:p>
          </table:table-cell>
          <table:table-cell office:value-type="string" table:style-name="ce6">
            <text:p>張0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27" table:style-name="ce8">
            <text:p>1058127</text:p>
          </table:table-cell>
          <table:table-cell office:value-type="string" table:style-name="ce6">
            <text:p>羅0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77" table:style-name="ce8">
            <text:p>1058177</text:p>
          </table:table-cell>
          <table:table-cell office:value-type="string" table:style-name="ce6">
            <text:p>賴0左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27" table:style-name="ce8">
            <text:p>1058227</text:p>
          </table:table-cell>
          <table:table-cell office:value-type="string" table:style-name="ce6">
            <text:p>蘇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77" table:style-name="ce8">
            <text:p>1058277</text:p>
          </table:table-cell>
          <table:table-cell office:value-type="string" table:style-name="ce6">
            <text:p>林0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27" table:style-name="ce8">
            <text:p>1058327</text:p>
          </table:table-cell>
          <table:table-cell office:value-type="string" table:style-name="ce6">
            <text:p>林0興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77" table:style-name="ce8">
            <text:p>1058377</text:p>
          </table:table-cell>
          <table:table-cell office:value-type="string" table:style-name="ce6">
            <text:p>李0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27" table:style-name="ce8">
            <text:p>1058427</text:p>
          </table:table-cell>
          <table:table-cell office:value-type="string" table:style-name="ce6">
            <text:p>陳0福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77" table:style-name="ce8">
            <text:p>1058477</text:p>
          </table:table-cell>
          <table:table-cell office:value-type="string" table:style-name="ce6">
            <text:p>宋0華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527" table:style-name="ce8">
            <text:p>1058527</text:p>
          </table:table-cell>
          <table:table-cell office:value-type="string" table:style-name="ce6">
            <text:p>郭0宗等</text:p>
          </table:table-cell>
          <table:table-cell office:value-type="float" office:value="2000" table:style-name="ce7">
            <text:p>2000</text:p>
          </table:table-cell>
          <table:table-cell table:number-columns-repeated="16261"/>
        </table:table-row>
        <table:table-row table:style-name="ro7">
          <table:table-cell office:value-type="float" office:value="1057228" table:style-name="ce35">
            <text:p>1057228</text:p>
          </table:table-cell>
          <table:table-cell office:value-type="string" table:style-name="ce36">
            <text:p>曾0貞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78" table:style-name="ce8">
            <text:p>1054078</text:p>
          </table:table-cell>
          <table:table-cell office:value-type="string" table:style-name="ce7">
            <text:p>陳0和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28" table:style-name="ce8">
            <text:p>1054128</text:p>
          </table:table-cell>
          <table:table-cell office:value-type="string" table:style-name="ce6">
            <text:p>賴0炘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78" table:style-name="ce8">
            <text:p>1054178</text:p>
          </table:table-cell>
          <table:table-cell office:value-type="string" table:style-name="ce6">
            <text:p>胡0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28" table:style-name="ce8">
            <text:p>1054228</text:p>
          </table:table-cell>
          <table:table-cell office:value-type="string" table:style-name="ce6">
            <text:p>黃0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78" table:style-name="ce8">
            <text:p>1057278</text:p>
          </table:table-cell>
          <table:table-cell office:value-type="string" table:style-name="ce6">
            <text:p>吳0錦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28" table:style-name="ce8">
            <text:p>1057328</text:p>
          </table:table-cell>
          <table:table-cell office:value-type="string" table:style-name="ce6">
            <text:p>蔡0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78" table:style-name="ce8">
            <text:p>1057378</text:p>
          </table:table-cell>
          <table:table-cell office:value-type="string" table:style-name="ce6">
            <text:p>黃0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28" table:style-name="ce8">
            <text:p>1057428</text:p>
          </table:table-cell>
          <table:table-cell office:value-type="string" table:style-name="ce6">
            <text:p>張0忻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78" table:style-name="ce8">
            <text:p>1057478</text:p>
          </table:table-cell>
          <table:table-cell office:value-type="string" table:style-name="ce6">
            <text:p>洪0紅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28" table:style-name="ce8">
            <text:p>1057528</text:p>
          </table:table-cell>
          <table:table-cell office:value-type="string" table:style-name="ce6">
            <text:p>王0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78" table:style-name="ce8">
            <text:p>1057578</text:p>
          </table:table-cell>
          <table:table-cell office:value-type="string" table:style-name="ce6">
            <text:p>游0華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28" table:style-name="ce8">
            <text:p>1057628</text:p>
          </table:table-cell>
          <table:table-cell office:value-type="string" table:style-name="ce6">
            <text:p>陳0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78" table:style-name="ce8">
            <text:p>1057678</text:p>
          </table:table-cell>
          <table:table-cell office:value-type="string" table:style-name="ce6">
            <text:p>洪0煌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28" table:style-name="ce8">
            <text:p>1057728</text:p>
          </table:table-cell>
          <table:table-cell office:value-type="string" table:style-name="ce6">
            <text:p>周0煌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778" table:style-name="ce8">
            <text:p>1057778</text:p>
          </table:table-cell>
          <table:table-cell office:value-type="string" table:style-name="ce6">
            <text:p>江0益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828" table:style-name="ce8">
            <text:p>1057828</text:p>
          </table:table-cell>
          <table:table-cell office:value-type="string" table:style-name="ce6">
            <text:p>王0勛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878" table:style-name="ce8">
            <text:p>1057878</text:p>
          </table:table-cell>
          <table:table-cell office:value-type="string" table:style-name="ce6">
            <text:p>林0潭全家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28" table:style-name="ce8">
            <text:p>1057928</text:p>
          </table:table-cell>
          <table:table-cell office:value-type="string" table:style-name="ce6">
            <text:p>陳0柏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78" table:style-name="ce8">
            <text:p>1057978</text:p>
          </table:table-cell>
          <table:table-cell office:value-type="string" table:style-name="ce6">
            <text:p>陳0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28" table:style-name="ce8">
            <text:p>1058028</text:p>
          </table:table-cell>
          <table:table-cell office:value-type="string" table:style-name="ce6">
            <text:p>黃0禎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78" table:style-name="ce8">
            <text:p>1058078</text:p>
          </table:table-cell>
          <table:table-cell office:value-type="string" table:style-name="ce6">
            <text:p>梁0益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28" table:style-name="ce8">
            <text:p>1058128</text:p>
          </table:table-cell>
          <table:table-cell office:value-type="string" table:style-name="ce6">
            <text:p>謝0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78" table:style-name="ce8">
            <text:p>1058178</text:p>
          </table:table-cell>
          <table:table-cell office:value-type="string" table:style-name="ce6">
            <text:p>張0民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28" table:style-name="ce8">
            <text:p>1058228</text:p>
          </table:table-cell>
          <table:table-cell office:value-type="string" table:style-name="ce6">
            <text:p>黃0木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78" table:style-name="ce8">
            <text:p>1058278</text:p>
          </table:table-cell>
          <table:table-cell office:value-type="string" table:style-name="ce6">
            <text:p>梁0亮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28" table:style-name="ce8">
            <text:p>1058328</text:p>
          </table:table-cell>
          <table:table-cell office:value-type="string" table:style-name="ce6">
            <text:p>陳0穎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78" table:style-name="ce8">
            <text:p>1058378</text:p>
          </table:table-cell>
          <table:table-cell office:value-type="string" table:style-name="ce6">
            <text:p>林0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28" table:style-name="ce8">
            <text:p>1058428</text:p>
          </table:table-cell>
          <table:table-cell office:value-type="string" table:style-name="ce6">
            <text:p>高0珍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78" table:style-name="ce8">
            <text:p>1058478</text:p>
          </table:table-cell>
          <table:table-cell office:value-type="string" table:style-name="ce6">
            <text:p>張0裕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528" table:style-name="ce8">
            <text:p>1058528</text:p>
          </table:table-cell>
          <table:table-cell office:value-type="string" table:style-name="ce6">
            <text:p>李0宸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office:value-type="float" office:value="1057229" table:style-name="ce35">
            <text:p>1057229</text:p>
          </table:table-cell>
          <table:table-cell office:value-type="string" table:style-name="ce36">
            <text:p>林0元</text:p>
          </table:table-cell>
          <table:table-cell office:value-type="float" office:value="200" table:style-name="ce37">
            <text:p>200</text:p>
          </table:table-cell>
          <table:table-cell table:style-name="ce38"/>
          <table:table-cell office:value-type="float" office:value="1054079" table:style-name="ce8">
            <text:p>1054079</text:p>
          </table:table-cell>
          <table:table-cell office:value-type="string" table:style-name="ce7">
            <text:p>江0良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29" table:style-name="ce8">
            <text:p>1054129</text:p>
          </table:table-cell>
          <table:table-cell office:value-type="string" table:style-name="ce6">
            <text:p>廖0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79" table:style-name="ce8">
            <text:p>1054179</text:p>
          </table:table-cell>
          <table:table-cell office:value-type="string" table:style-name="ce6">
            <text:p>林0勝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229" table:style-name="ce8">
            <text:p>1054229</text:p>
          </table:table-cell>
          <table:table-cell office:value-type="string" table:style-name="ce6">
            <text:p>吳0城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79" table:style-name="ce8">
            <text:p>1057279</text:p>
          </table:table-cell>
          <table:table-cell office:value-type="string" table:style-name="ce6">
            <text:p>謝0沂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29" table:style-name="ce8">
            <text:p>1057329</text:p>
          </table:table-cell>
          <table:table-cell office:value-type="string" table:style-name="ce6">
            <text:p>陳0文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79" table:style-name="ce8">
            <text:p>1057379</text:p>
          </table:table-cell>
          <table:table-cell office:value-type="string" table:style-name="ce6">
            <text:p>黃0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29" table:style-name="ce8">
            <text:p>1057429</text:p>
          </table:table-cell>
          <table:table-cell office:value-type="string" table:style-name="ce6">
            <text:p>謝0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79" table:style-name="ce8">
            <text:p>1057479</text:p>
          </table:table-cell>
          <table:table-cell office:value-type="string" table:style-name="ce6">
            <text:p>吳0標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29" table:style-name="ce8">
            <text:p>1057529</text:p>
          </table:table-cell>
          <table:table-cell office:value-type="string" table:style-name="ce6">
            <text:p>黃0壽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79" table:style-name="ce8">
            <text:p>1057579</text:p>
          </table:table-cell>
          <table:table-cell office:value-type="string" table:style-name="ce6">
            <text:p>林0立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29" table:style-name="ce8">
            <text:p>1057629</text:p>
          </table:table-cell>
          <table:table-cell office:value-type="string" table:style-name="ce6">
            <text:p>呂0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79" table:style-name="ce8">
            <text:p>1057679</text:p>
          </table:table-cell>
          <table:table-cell office:value-type="string" table:style-name="ce6">
            <text:p>范0英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29" table:style-name="ce8">
            <text:p>1057729</text:p>
          </table:table-cell>
          <table:table-cell office:value-type="string" table:style-name="ce6">
            <text:p>張楊0麵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79" table:style-name="ce8">
            <text:p>1057779</text:p>
          </table:table-cell>
          <table:table-cell office:value-type="string" table:style-name="ce6">
            <text:p>江0蓁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829" table:style-name="ce8">
            <text:p>1057829</text:p>
          </table:table-cell>
          <table:table-cell office:value-type="string" table:style-name="ce6">
            <text:p>蔡0通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79" table:style-name="ce8">
            <text:p>1057879</text:p>
          </table:table-cell>
          <table:table-cell office:value-type="string" table:style-name="ce6">
            <text:p>陳0城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29" table:style-name="ce8">
            <text:p>1057929</text:p>
          </table:table-cell>
          <table:table-cell office:value-type="string" table:style-name="ce6">
            <text:p>陳0欣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79" table:style-name="ce8">
            <text:p>1057979</text:p>
          </table:table-cell>
          <table:table-cell office:value-type="string" table:style-name="ce6">
            <text:p>許0枝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29" table:style-name="ce8">
            <text:p>1058029</text:p>
          </table:table-cell>
          <table:table-cell office:value-type="string" table:style-name="ce6">
            <text:p>游0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79" table:style-name="ce8">
            <text:p>1058079</text:p>
          </table:table-cell>
          <table:table-cell office:value-type="string" table:style-name="ce6">
            <text:p>林0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29" table:style-name="ce8">
            <text:p>1058129</text:p>
          </table:table-cell>
          <table:table-cell office:value-type="string" table:style-name="ce6">
            <text:p>謝0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79" table:style-name="ce8">
            <text:p>1058179</text:p>
          </table:table-cell>
          <table:table-cell office:value-type="string" table:style-name="ce6">
            <text:p>梁0香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29" table:style-name="ce8">
            <text:p>1058229</text:p>
          </table:table-cell>
          <table:table-cell office:value-type="string" table:style-name="ce6">
            <text:p>吳0廷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79" table:style-name="ce8">
            <text:p>1058279</text:p>
          </table:table-cell>
          <table:table-cell office:value-type="string" table:style-name="ce6">
            <text:p>陳0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29" table:style-name="ce8">
            <text:p>1058329</text:p>
          </table:table-cell>
          <table:table-cell office:value-type="string" table:style-name="ce6">
            <text:p>陳0宗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79" table:style-name="ce8">
            <text:p>1058379</text:p>
          </table:table-cell>
          <table:table-cell office:value-type="string" table:style-name="ce6">
            <text:p>張0忠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29" table:style-name="ce8">
            <text:p>1058429</text:p>
          </table:table-cell>
          <table:table-cell office:value-type="string" table:style-name="ce6">
            <text:p>李0佑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79" table:style-name="ce8">
            <text:p>1058479</text:p>
          </table:table-cell>
          <table:table-cell office:value-type="string" table:style-name="ce6">
            <text:p>蔡0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29" table:style-name="ce8">
            <text:p>1058529</text:p>
          </table:table-cell>
          <table:table-cell office:value-type="string" table:style-name="ce6">
            <text:p>陳0娟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office:value-type="float" office:value="1057230" table:style-name="ce35">
            <text:p>1057230</text:p>
          </table:table-cell>
          <table:table-cell office:value-type="string" table:style-name="ce36">
            <text:p>羅0福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float" office:value="1054080" table:style-name="ce8">
            <text:p>1054080</text:p>
          </table:table-cell>
          <table:table-cell office:value-type="string" table:style-name="ce7">
            <text:p>林0發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30" table:style-name="ce8">
            <text:p>1054130</text:p>
          </table:table-cell>
          <table:table-cell office:value-type="string" table:style-name="ce6">
            <text:p>廖0盛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80" table:style-name="ce8">
            <text:p>1054180</text:p>
          </table:table-cell>
          <table:table-cell office:value-type="string" table:style-name="ce6">
            <text:p>曹0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0" table:style-name="ce8">
            <text:p>1054230</text:p>
          </table:table-cell>
          <table:table-cell office:value-type="string" table:style-name="ce6">
            <text:p>林0辰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80" table:style-name="ce8">
            <text:p>1057280</text:p>
          </table:table-cell>
          <table:table-cell office:value-type="string" table:style-name="ce6">
            <text:p>謝0壽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30" table:style-name="ce8">
            <text:p>1057330</text:p>
          </table:table-cell>
          <table:table-cell office:value-type="string" table:style-name="ce6">
            <text:p>陳0豪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80" table:style-name="ce8">
            <text:p>1057380</text:p>
          </table:table-cell>
          <table:table-cell office:value-type="string" table:style-name="ce6">
            <text:p>莊0格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30" table:style-name="ce8">
            <text:p>1057430</text:p>
          </table:table-cell>
          <table:table-cell office:value-type="string" table:style-name="ce6">
            <text:p>林0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80" table:style-name="ce8">
            <text:p>1057480</text:p>
          </table:table-cell>
          <table:table-cell office:value-type="string" table:style-name="ce6">
            <text:p>張0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30" table:style-name="ce8">
            <text:p>1057530</text:p>
          </table:table-cell>
          <table:table-cell office:value-type="string" table:style-name="ce6">
            <text:p>王0涵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80" table:style-name="ce8">
            <text:p>1057580</text:p>
          </table:table-cell>
          <table:table-cell office:value-type="string" table:style-name="ce6">
            <text:p>林0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30" table:style-name="ce8">
            <text:p>1057630</text:p>
          </table:table-cell>
          <table:table-cell office:value-type="string" table:style-name="ce6">
            <text:p>林0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80" table:style-name="ce8">
            <text:p>1057680</text:p>
          </table:table-cell>
          <table:table-cell office:value-type="string" table:style-name="ce6">
            <text:p>莊0堯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30" table:style-name="ce8">
            <text:p>1057730</text:p>
          </table:table-cell>
          <table:table-cell office:value-type="string" table:style-name="ce6">
            <text:p>柯0夏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80" table:style-name="ce8">
            <text:p>1057780</text:p>
          </table:table-cell>
          <table:table-cell office:value-type="string" table:style-name="ce6">
            <text:p>張0贊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30" table:style-name="ce8">
            <text:p>1057830</text:p>
          </table:table-cell>
          <table:table-cell office:value-type="string" table:style-name="ce6">
            <text:p>張0杰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880" table:style-name="ce8">
            <text:p>1057880</text:p>
          </table:table-cell>
          <table:table-cell office:value-type="string" table:style-name="ce6">
            <text:p>黃0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30" table:style-name="ce8">
            <text:p>1057930</text:p>
          </table:table-cell>
          <table:table-cell office:value-type="string" table:style-name="ce6">
            <text:p>陳0文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80" table:style-name="ce8">
            <text:p>1057980</text:p>
          </table:table-cell>
          <table:table-cell office:value-type="string" table:style-name="ce6">
            <text:p>林0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0" table:style-name="ce8">
            <text:p>1058030</text:p>
          </table:table-cell>
          <table:table-cell office:value-type="string" table:style-name="ce6">
            <text:p>謝0驊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80" table:style-name="ce8">
            <text:p>1058080</text:p>
          </table:table-cell>
          <table:table-cell office:value-type="string" table:style-name="ce6">
            <text:p>李0能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130" table:style-name="ce8">
            <text:p>1058130</text:p>
          </table:table-cell>
          <table:table-cell office:value-type="string" table:style-name="ce6">
            <text:p>李0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80" table:style-name="ce8">
            <text:p>1058180</text:p>
          </table:table-cell>
          <table:table-cell office:value-type="string" table:style-name="ce6">
            <text:p>黃0海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30" table:style-name="ce8">
            <text:p>1058230</text:p>
          </table:table-cell>
          <table:table-cell office:value-type="string" table:style-name="ce6">
            <text:p>李0宗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80" table:style-name="ce8">
            <text:p>1058280</text:p>
          </table:table-cell>
          <table:table-cell office:value-type="string" table:style-name="ce6">
            <text:p>陳0雲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30" table:style-name="ce8">
            <text:p>1058330</text:p>
          </table:table-cell>
          <table:table-cell office:value-type="string" table:style-name="ce6">
            <text:p>張0修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380" table:style-name="ce8">
            <text:p>1058380</text:p>
          </table:table-cell>
          <table:table-cell office:value-type="string" table:style-name="ce6">
            <text:p>林O樓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30" table:style-name="ce8">
            <text:p>1058430</text:p>
          </table:table-cell>
          <table:table-cell office:value-type="string" table:style-name="ce6">
            <text:p>林0照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80" table:style-name="ce8">
            <text:p>1058480</text:p>
          </table:table-cell>
          <table:table-cell office:value-type="string" table:style-name="ce6">
            <text:p>張0維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30" table:style-name="ce8">
            <text:p>1058530</text:p>
          </table:table-cell>
          <table:table-cell office:value-type="string" table:style-name="ce6">
            <text:p>莊0華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office:value-type="float" office:value="1057231" table:style-name="ce35">
            <text:p>1057231</text:p>
          </table:table-cell>
          <table:table-cell office:value-type="string" table:style-name="ce36">
            <text:p>鄒0鋒</text:p>
          </table:table-cell>
          <table:table-cell office:value-type="float" office:value="200" table:style-name="ce37">
            <text:p>200</text:p>
          </table:table-cell>
          <table:table-cell table:style-name="ce38"/>
          <table:table-cell office:value-type="float" office:value="1054081" table:style-name="ce8">
            <text:p>1054081</text:p>
          </table:table-cell>
          <table:table-cell office:value-type="string" table:style-name="ce7">
            <text:p>黃0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31" table:style-name="ce8">
            <text:p>1054131</text:p>
          </table:table-cell>
          <table:table-cell office:value-type="string" table:style-name="ce6">
            <text:p>楊劉0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81" table:style-name="ce8">
            <text:p>1054181</text:p>
          </table:table-cell>
          <table:table-cell office:value-type="string" table:style-name="ce6">
            <text:p>李0翰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1" table:style-name="ce8">
            <text:p>1054231</text:p>
          </table:table-cell>
          <table:table-cell office:value-type="string" table:style-name="ce6">
            <text:p>趙0賢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81" table:style-name="ce8">
            <text:p>1057281</text:p>
          </table:table-cell>
          <table:table-cell office:value-type="string" table:style-name="ce6">
            <text:p>謝0珊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31" table:style-name="ce8">
            <text:p>1057331</text:p>
          </table:table-cell>
          <table:table-cell office:value-type="string" table:style-name="ce6">
            <text:p>謝0霖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81" table:style-name="ce8">
            <text:p>1057381</text:p>
          </table:table-cell>
          <table:table-cell office:value-type="string" table:style-name="ce6">
            <text:p>黃0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31" table:style-name="ce8">
            <text:p>1057431</text:p>
          </table:table-cell>
          <table:table-cell office:value-type="string" table:style-name="ce6">
            <text:p>張0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81" table:style-name="ce8">
            <text:p>1057481</text:p>
          </table:table-cell>
          <table:table-cell office:value-type="string" table:style-name="ce6">
            <text:p>陳0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31" table:style-name="ce8">
            <text:p>1057531</text:p>
          </table:table-cell>
          <table:table-cell office:value-type="string" table:style-name="ce6">
            <text:p>洪0憶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81" table:style-name="ce8">
            <text:p>1057581</text:p>
          </table:table-cell>
          <table:table-cell office:value-type="string" table:style-name="ce6">
            <text:p>林0順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31" table:style-name="ce8">
            <text:p>1057631</text:p>
          </table:table-cell>
          <table:table-cell office:value-type="string" table:style-name="ce6">
            <text:p>林0堯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81" table:style-name="ce8">
            <text:p>1057681</text:p>
          </table:table-cell>
          <table:table-cell office:value-type="string" table:style-name="ce6">
            <text:p>陳0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31" table:style-name="ce8">
            <text:p>1057731</text:p>
          </table:table-cell>
          <table:table-cell office:value-type="string" table:style-name="ce6">
            <text:p>蔡0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81" table:style-name="ce8">
            <text:p>1057781</text:p>
          </table:table-cell>
          <table:table-cell office:value-type="string" table:style-name="ce6">
            <text:p>葉0汝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31" table:style-name="ce8">
            <text:p>1057831</text:p>
          </table:table-cell>
          <table:table-cell office:value-type="string" table:style-name="ce6">
            <text:p>林0淇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81" table:style-name="ce8">
            <text:p>1057881</text:p>
          </table:table-cell>
          <table:table-cell office:value-type="string" table:style-name="ce6">
            <text:p>游0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31" table:style-name="ce8">
            <text:p>1057931</text:p>
          </table:table-cell>
          <table:table-cell office:value-type="string" table:style-name="ce6">
            <text:p>楊0珈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7981" table:style-name="ce8">
            <text:p>1057981</text:p>
          </table:table-cell>
          <table:table-cell office:value-type="string" table:style-name="ce6">
            <text:p>洪0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1" table:style-name="ce8">
            <text:p>1058031</text:p>
          </table:table-cell>
          <table:table-cell office:value-type="string" table:style-name="ce6">
            <text:p>吳0琴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81" table:style-name="ce8">
            <text:p>1058081</text:p>
          </table:table-cell>
          <table:table-cell office:value-type="string" table:style-name="ce6">
            <text:p>李0毅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31" table:style-name="ce8">
            <text:p>1058131</text:p>
          </table:table-cell>
          <table:table-cell office:value-type="string" table:style-name="ce6">
            <text:p>謝0秀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81" table:style-name="ce8">
            <text:p>1058181</text:p>
          </table:table-cell>
          <table:table-cell office:value-type="string" table:style-name="ce6">
            <text:p>林0誼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31" table:style-name="ce8">
            <text:p>1058231</text:p>
          </table:table-cell>
          <table:table-cell office:value-type="string" table:style-name="ce6">
            <text:p>李呂0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81" table:style-name="ce8">
            <text:p>1058281</text:p>
          </table:table-cell>
          <table:table-cell office:value-type="string" table:style-name="ce6">
            <text:p>黃0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31" table:style-name="ce8">
            <text:p>1058331</text:p>
          </table:table-cell>
          <table:table-cell office:value-type="string" table:style-name="ce6">
            <text:p>李0耀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381" table:style-name="ce8">
            <text:p>1058381</text:p>
          </table:table-cell>
          <table:table-cell office:value-type="string" table:style-name="ce6">
            <text:p>周O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31" table:style-name="ce8">
            <text:p>1058431</text:p>
          </table:table-cell>
          <table:table-cell office:value-type="string" table:style-name="ce6">
            <text:p>洪0宗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81" table:style-name="ce8">
            <text:p>1058481</text:p>
          </table:table-cell>
          <table:table-cell office:value-type="string" table:style-name="ce6">
            <text:p>程0弘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531" table:style-name="ce8">
            <text:p>1058531</text:p>
          </table:table-cell>
          <table:table-cell office:value-type="string" table:style-name="ce6">
            <text:p>劉0洋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office:value-type="float" office:value="1057232" table:style-name="ce35">
            <text:p>1057232</text:p>
          </table:table-cell>
          <table:table-cell office:value-type="string" table:style-name="ce36">
            <text:p>黃0石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82" table:style-name="ce8">
            <text:p>1054082</text:p>
          </table:table-cell>
          <table:table-cell office:value-type="string" table:style-name="ce7">
            <text:p>張0瑋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32" table:style-name="ce8">
            <text:p>1054132</text:p>
          </table:table-cell>
          <table:table-cell office:value-type="string" table:style-name="ce6">
            <text:p>張0禎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82" table:style-name="ce8">
            <text:p>1054182</text:p>
          </table:table-cell>
          <table:table-cell office:value-type="string" table:style-name="ce6">
            <text:p>曹0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2" table:style-name="ce8">
            <text:p>1054232</text:p>
          </table:table-cell>
          <table:table-cell office:value-type="string" table:style-name="ce6">
            <text:p>林0昌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282" table:style-name="ce8">
            <text:p>1057282</text:p>
          </table:table-cell>
          <table:table-cell office:value-type="string" table:style-name="ce6">
            <text:p>沈0叡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32" table:style-name="ce8">
            <text:p>1057332</text:p>
          </table:table-cell>
          <table:table-cell office:value-type="string" table:style-name="ce6">
            <text:p>謝0展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82" table:style-name="ce8">
            <text:p>1057382</text:p>
          </table:table-cell>
          <table:table-cell office:value-type="string" table:style-name="ce6">
            <text:p>黃0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32" table:style-name="ce8">
            <text:p>1057432</text:p>
          </table:table-cell>
          <table:table-cell office:value-type="string" table:style-name="ce6">
            <text:p>柯0紅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82" table:style-name="ce8">
            <text:p>1057482</text:p>
          </table:table-cell>
          <table:table-cell office:value-type="string" table:style-name="ce6">
            <text:p>林0旻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32" table:style-name="ce8">
            <text:p>1057532</text:p>
          </table:table-cell>
          <table:table-cell office:value-type="string" table:style-name="ce6">
            <text:p>蕭0茂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2" table:style-name="ce8">
            <text:p>1057582</text:p>
          </table:table-cell>
          <table:table-cell office:value-type="string" table:style-name="ce6">
            <text:p>林0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32" table:style-name="ce8">
            <text:p>1057632</text:p>
          </table:table-cell>
          <table:table-cell office:value-type="string" table:style-name="ce6">
            <text:p>柯0萍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82" table:style-name="ce8">
            <text:p>1057682</text:p>
          </table:table-cell>
          <table:table-cell office:value-type="string" table:style-name="ce6">
            <text:p>林0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32" table:style-name="ce8">
            <text:p>1057732</text:p>
          </table:table-cell>
          <table:table-cell office:value-type="string" table:style-name="ce6">
            <text:p>黃0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82" table:style-name="ce8">
            <text:p>1057782</text:p>
          </table:table-cell>
          <table:table-cell office:value-type="string" table:style-name="ce6">
            <text:p>戴0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32" table:style-name="ce8">
            <text:p>1057832</text:p>
          </table:table-cell>
          <table:table-cell office:value-type="string" table:style-name="ce6">
            <text:p>許0章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882" table:style-name="ce8">
            <text:p>1057882</text:p>
          </table:table-cell>
          <table:table-cell office:value-type="string" table:style-name="ce6">
            <text:p>張0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32" table:style-name="ce8">
            <text:p>1057932</text:p>
          </table:table-cell>
          <table:table-cell office:value-type="string" table:style-name="ce6">
            <text:p>徐0昇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82" table:style-name="ce8">
            <text:p>1057982</text:p>
          </table:table-cell>
          <table:table-cell office:value-type="string" table:style-name="ce6">
            <text:p>林0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2" table:style-name="ce8">
            <text:p>1058032</text:p>
          </table:table-cell>
          <table:table-cell office:value-type="string" table:style-name="ce6">
            <text:p>賴0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82" table:style-name="ce8">
            <text:p>1058082</text:p>
          </table:table-cell>
          <table:table-cell office:value-type="string" table:style-name="ce6">
            <text:p>黃0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32" table:style-name="ce8">
            <text:p>1058132</text:p>
          </table:table-cell>
          <table:table-cell office:value-type="string" table:style-name="ce6">
            <text:p>鄭0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82" table:style-name="ce8">
            <text:p>1058182</text:p>
          </table:table-cell>
          <table:table-cell office:value-type="string" table:style-name="ce6">
            <text:p>劉0利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32" table:style-name="ce8">
            <text:p>1058232</text:p>
          </table:table-cell>
          <table:table-cell office:value-type="string" table:style-name="ce6">
            <text:p>蘇0霞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82" table:style-name="ce8">
            <text:p>1058282</text:p>
          </table:table-cell>
          <table:table-cell office:value-type="string" table:style-name="ce6">
            <text:p>蔡0旭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32" table:style-name="ce8">
            <text:p>1058332</text:p>
          </table:table-cell>
          <table:table-cell office:value-type="string" table:style-name="ce6">
            <text:p>張0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82" table:style-name="ce8">
            <text:p>1058382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8432" table:style-name="ce8">
            <text:p>1058432</text:p>
          </table:table-cell>
          <table:table-cell office:value-type="string" table:style-name="ce6">
            <text:p>洪0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82" table:style-name="ce8">
            <text:p>1058482</text:p>
          </table:table-cell>
          <table:table-cell office:value-type="string" table:style-name="ce6">
            <text:p>黃0岳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532" table:style-name="ce8">
            <text:p>1058532</text:p>
          </table:table-cell>
          <table:table-cell office:value-type="string" table:style-name="ce6">
            <text:p>謝0卿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office:value-type="float" office:value="1057233" table:style-name="ce35">
            <text:p>1057233</text:p>
          </table:table-cell>
          <table:table-cell office:value-type="string" table:style-name="ce36">
            <text:p>王0華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float" office:value="1054083" table:style-name="ce8">
            <text:p>1054083</text:p>
          </table:table-cell>
          <table:table-cell office:value-type="string" table:style-name="ce7">
            <text:p>游0星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33" table:style-name="ce8">
            <text:p>1054133</text:p>
          </table:table-cell>
          <table:table-cell office:value-type="string" table:style-name="ce6">
            <text:p>黃0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83" table:style-name="ce8">
            <text:p>1054183</text:p>
          </table:table-cell>
          <table:table-cell office:value-type="string" table:style-name="ce6">
            <text:p>張0裕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3" table:style-name="ce8">
            <text:p>1054233</text:p>
          </table:table-cell>
          <table:table-cell office:value-type="string" table:style-name="ce6">
            <text:p>宋0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83" table:style-name="ce8">
            <text:p>1057283</text:p>
          </table:table-cell>
          <table:table-cell office:value-type="string" table:style-name="ce6">
            <text:p>江0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33" table:style-name="ce8">
            <text:p>1057333</text:p>
          </table:table-cell>
          <table:table-cell office:value-type="string" table:style-name="ce6">
            <text:p>謝0儒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83" table:style-name="ce8">
            <text:p>1057383</text:p>
          </table:table-cell>
          <table:table-cell office:value-type="string" table:style-name="ce6">
            <text:p>曹0香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33" table:style-name="ce8">
            <text:p>1057433</text:p>
          </table:table-cell>
          <table:table-cell office:value-type="string" table:style-name="ce6">
            <text:p>許0建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83" table:style-name="ce8">
            <text:p>1057483</text:p>
          </table:table-cell>
          <table:table-cell office:value-type="string" table:style-name="ce6">
            <text:p>林0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33" table:style-name="ce8">
            <text:p>1057533</text:p>
          </table:table-cell>
          <table:table-cell office:value-type="string" table:style-name="ce6">
            <text:p>陳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3" table:style-name="ce8">
            <text:p>1057583</text:p>
          </table:table-cell>
          <table:table-cell office:value-type="string" table:style-name="ce6">
            <text:p>唐洪0霞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33" table:style-name="ce8">
            <text:p>1057633</text:p>
          </table:table-cell>
          <table:table-cell office:value-type="string" table:style-name="ce6">
            <text:p>林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83" table:style-name="ce8">
            <text:p>1057683</text:p>
          </table:table-cell>
          <table:table-cell office:value-type="string" table:style-name="ce6">
            <text:p>廖0裕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33" table:style-name="ce8">
            <text:p>1057733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7783" table:style-name="ce8">
            <text:p>1057783</text:p>
          </table:table-cell>
          <table:table-cell office:value-type="string" table:style-name="ce6">
            <text:p>黃0讀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33" table:style-name="ce8">
            <text:p>1057833</text:p>
          </table:table-cell>
          <table:table-cell office:value-type="string" table:style-name="ce6">
            <text:p>游0府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83" table:style-name="ce8">
            <text:p>1057883</text:p>
          </table:table-cell>
          <table:table-cell office:value-type="string" table:style-name="ce6">
            <text:p>劉0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33" table:style-name="ce8">
            <text:p>1057933</text:p>
          </table:table-cell>
          <table:table-cell office:value-type="string" table:style-name="ce6">
            <text:p>許0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83" table:style-name="ce8">
            <text:p>1057983</text:p>
          </table:table-cell>
          <table:table-cell office:value-type="string" table:style-name="ce6">
            <text:p>林0邦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3" table:style-name="ce8">
            <text:p>1058033</text:p>
          </table:table-cell>
          <table:table-cell office:value-type="string" table:style-name="ce6">
            <text:p>賴0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83" table:style-name="ce8">
            <text:p>1058083</text:p>
          </table:table-cell>
          <table:table-cell office:value-type="string" table:style-name="ce6">
            <text:p>林0瑜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33" table:style-name="ce8">
            <text:p>1058133</text:p>
          </table:table-cell>
          <table:table-cell office:value-type="string" table:style-name="ce6">
            <text:p>魏0倫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83" table:style-name="ce8">
            <text:p>1058183</text:p>
          </table:table-cell>
          <table:table-cell office:value-type="string" table:style-name="ce6">
            <text:p>李0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33" table:style-name="ce8">
            <text:p>1058233</text:p>
          </table:table-cell>
          <table:table-cell office:value-type="string" table:style-name="ce6">
            <text:p>楊0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83" table:style-name="ce8">
            <text:p>1058283</text:p>
          </table:table-cell>
          <table:table-cell office:value-type="string" table:style-name="ce6">
            <text:p>廖邱0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33" table:style-name="ce8">
            <text:p>1058333</text:p>
          </table:table-cell>
          <table:table-cell office:value-type="string" table:style-name="ce6">
            <text:p>林0閔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83" table:style-name="ce8">
            <text:p>1058383</text:p>
          </table:table-cell>
          <table:table-cell office:value-type="string" table:style-name="ce6">
            <text:p>侯O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33" table:style-name="ce8">
            <text:p>1058433</text:p>
          </table:table-cell>
          <table:table-cell office:value-type="string" table:style-name="ce6">
            <text:p>王0正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83" table:style-name="ce8">
            <text:p>1058483</text:p>
          </table:table-cell>
          <table:table-cell office:value-type="string" table:style-name="ce6">
            <text:p>魏0臨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33" table:style-name="ce8">
            <text:p>1058533</text:p>
          </table:table-cell>
          <table:table-cell office:value-type="string" table:style-name="ce6">
            <text:p>張0僚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office:value-type="float" office:value="1057234" table:style-name="ce35">
            <text:p>1057234</text:p>
          </table:table-cell>
          <table:table-cell office:value-type="string" table:style-name="ce36">
            <text:p>賴0宏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float" office:value="1054084" table:style-name="ce8">
            <text:p>1054084</text:p>
          </table:table-cell>
          <table:table-cell office:value-type="string" table:style-name="ce7">
            <text:p>陳0均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34" table:style-name="ce8">
            <text:p>1054134</text:p>
          </table:table-cell>
          <table:table-cell office:value-type="string" table:style-name="ce6">
            <text:p>賴0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84" table:style-name="ce8">
            <text:p>1054184</text:p>
          </table:table-cell>
          <table:table-cell office:value-type="string" table:style-name="ce6">
            <text:p>胡0榕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234" table:style-name="ce8">
            <text:p>1054234</text:p>
          </table:table-cell>
          <table:table-cell office:value-type="string" table:style-name="ce6">
            <text:p>劉0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84" table:style-name="ce8">
            <text:p>1057284</text:p>
          </table:table-cell>
          <table:table-cell office:value-type="string" table:style-name="ce6">
            <text:p>杞0佩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34" table:style-name="ce8">
            <text:p>1057334</text:p>
          </table:table-cell>
          <table:table-cell office:value-type="string" table:style-name="ce6">
            <text:p>林0煌等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384" table:style-name="ce8">
            <text:p>1057384</text:p>
          </table:table-cell>
          <table:table-cell office:value-type="string" table:style-name="ce6">
            <text:p>李0澤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34" table:style-name="ce8">
            <text:p>1057434</text:p>
          </table:table-cell>
          <table:table-cell office:value-type="string" table:style-name="ce6">
            <text:p>許0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84" table:style-name="ce8">
            <text:p>1057484</text:p>
          </table:table-cell>
          <table:table-cell office:value-type="string" table:style-name="ce6">
            <text:p>賴0世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34" table:style-name="ce8">
            <text:p>1057534</text:p>
          </table:table-cell>
          <table:table-cell office:value-type="string" table:style-name="ce6">
            <text:p>陳0澈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4" table:style-name="ce8">
            <text:p>1057584</text:p>
          </table:table-cell>
          <table:table-cell office:value-type="string" table:style-name="ce6">
            <text:p>趙0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34" table:style-name="ce8">
            <text:p>1057634</text:p>
          </table:table-cell>
          <table:table-cell office:value-type="string" table:style-name="ce6">
            <text:p>楊0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84" table:style-name="ce8">
            <text:p>1057684</text:p>
          </table:table-cell>
          <table:table-cell office:value-type="string" table:style-name="ce6">
            <text:p>林0香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34" table:style-name="ce8">
            <text:p>1057734</text:p>
          </table:table-cell>
          <table:table-cell office:value-type="string" table:style-name="ce6">
            <text:p>黃0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84" table:style-name="ce8">
            <text:p>1057784</text:p>
          </table:table-cell>
          <table:table-cell office:value-type="string" table:style-name="ce6">
            <text:p>黃0城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34" table:style-name="ce8">
            <text:p>1057834</text:p>
          </table:table-cell>
          <table:table-cell office:value-type="string" table:style-name="ce6">
            <text:p>林0明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84" table:style-name="ce8">
            <text:p>1057884</text:p>
          </table:table-cell>
          <table:table-cell office:value-type="string" table:style-name="ce6">
            <text:p>姚0琴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34" table:style-name="ce8">
            <text:p>1057934</text:p>
          </table:table-cell>
          <table:table-cell office:value-type="string" table:style-name="ce6">
            <text:p>蔡0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84" table:style-name="ce8">
            <text:p>1057984</text:p>
          </table:table-cell>
          <table:table-cell office:value-type="string" table:style-name="ce6">
            <text:p>石0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4" table:style-name="ce8">
            <text:p>1058034</text:p>
          </table:table-cell>
          <table:table-cell office:value-type="string" table:style-name="ce6">
            <text:p>林0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84" table:style-name="ce8">
            <text:p>1058084</text:p>
          </table:table-cell>
          <table:table-cell office:value-type="string" table:style-name="ce6">
            <text:p>阮0舒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34" table:style-name="ce8">
            <text:p>1058134</text:p>
          </table:table-cell>
          <table:table-cell office:value-type="string" table:style-name="ce6">
            <text:p>許0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84" table:style-name="ce8">
            <text:p>1058184</text:p>
          </table:table-cell>
          <table:table-cell office:value-type="string" table:style-name="ce6">
            <text:p>張0照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234" table:style-name="ce8">
            <text:p>1058234</text:p>
          </table:table-cell>
          <table:table-cell office:value-type="string" table:style-name="ce6">
            <text:p>宋0桐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84" table:style-name="ce8">
            <text:p>1058284</text:p>
          </table:table-cell>
          <table:table-cell office:value-type="string" table:style-name="ce6">
            <text:p>詹0宏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34" table:style-name="ce8">
            <text:p>1058334</text:p>
          </table:table-cell>
          <table:table-cell office:value-type="string" table:style-name="ce6">
            <text:p>李0勝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84" table:style-name="ce8">
            <text:p>1058384</text:p>
          </table:table-cell>
          <table:table-cell office:value-type="string" table:style-name="ce6">
            <text:p>周O宗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34" table:style-name="ce8">
            <text:p>1058434</text:p>
          </table:table-cell>
          <table:table-cell office:value-type="string" table:style-name="ce6">
            <text:p>楊0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84" table:style-name="ce8">
            <text:p>1058484</text:p>
          </table:table-cell>
          <table:table-cell office:value-type="string" table:style-name="ce6">
            <text:p>黃0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534" table:style-name="ce8">
            <text:p>1058534</text:p>
          </table:table-cell>
          <table:table-cell office:value-type="string" table:style-name="ce6">
            <text:p>朱0煜</text:p>
          </table:table-cell>
          <table:table-cell office:value-type="float" office:value="500" table:style-name="ce7">
            <text:p>500</text:p>
          </table:table-cell>
          <table:table-cell table:number-columns-repeated="16261"/>
        </table:table-row>
        <table:table-row table:style-name="ro7">
          <table:table-cell office:value-type="float" office:value="1057235" table:style-name="ce35">
            <text:p>1057235</text:p>
          </table:table-cell>
          <table:table-cell office:value-type="string" table:style-name="ce36">
            <text:p>褚0倫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85" table:style-name="ce8">
            <text:p>1054085</text:p>
          </table:table-cell>
          <table:table-cell office:value-type="string" table:style-name="ce7">
            <text:p>何0昌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35" table:style-name="ce8">
            <text:p>1054135</text:p>
          </table:table-cell>
          <table:table-cell office:value-type="string" table:style-name="ce6">
            <text:p>吳0昌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185" table:style-name="ce8">
            <text:p>1054185</text:p>
          </table:table-cell>
          <table:table-cell office:value-type="string" table:style-name="ce6">
            <text:p>蔡0助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35" table:style-name="ce8">
            <text:p>1054235</text:p>
          </table:table-cell>
          <table:table-cell office:value-type="string" table:style-name="ce6">
            <text:p>謝0勳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285" table:style-name="ce8">
            <text:p>1057285</text:p>
          </table:table-cell>
          <table:table-cell office:value-type="string" table:style-name="ce6">
            <text:p>林0峰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35" table:style-name="ce8">
            <text:p>1057335</text:p>
          </table:table-cell>
          <table:table-cell office:value-type="string" table:style-name="ce6">
            <text:p>許張0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85" table:style-name="ce8">
            <text:p>1057385</text:p>
          </table:table-cell>
          <table:table-cell office:value-type="string" table:style-name="ce6">
            <text:p>董0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35" table:style-name="ce8">
            <text:p>1057435</text:p>
          </table:table-cell>
          <table:table-cell office:value-type="string" table:style-name="ce6">
            <text:p>楊0坤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85" table:style-name="ce8">
            <text:p>1057485</text:p>
          </table:table-cell>
          <table:table-cell office:value-type="string" table:style-name="ce6">
            <text:p>林0修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535" table:style-name="ce8">
            <text:p>1057535</text:p>
          </table:table-cell>
          <table:table-cell office:value-type="string" table:style-name="ce6">
            <text:p>薛0財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5" table:style-name="ce8">
            <text:p>1057585</text:p>
          </table:table-cell>
          <table:table-cell office:value-type="string" table:style-name="ce6">
            <text:p>洪0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35" table:style-name="ce8">
            <text:p>1057635</text:p>
          </table:table-cell>
          <table:table-cell office:value-type="string" table:style-name="ce6">
            <text:p>陳0銘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85" table:style-name="ce8">
            <text:p>1057685</text:p>
          </table:table-cell>
          <table:table-cell office:value-type="string" table:style-name="ce6">
            <text:p>張吳0容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35" table:style-name="ce8">
            <text:p>1057735</text:p>
          </table:table-cell>
          <table:table-cell office:value-type="string" table:style-name="ce6">
            <text:p>賴0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85" table:style-name="ce8">
            <text:p>1057785</text:p>
          </table:table-cell>
          <table:table-cell office:value-type="string" table:style-name="ce6">
            <text:p>廖0鴻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35" table:style-name="ce8">
            <text:p>1057835</text:p>
          </table:table-cell>
          <table:table-cell office:value-type="string" table:style-name="ce6">
            <text:p>吳洪0女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7885" table:style-name="ce8">
            <text:p>1057885</text:p>
          </table:table-cell>
          <table:table-cell office:value-type="string" table:style-name="ce6">
            <text:p>黃0維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35" table:style-name="ce8">
            <text:p>1057935</text:p>
          </table:table-cell>
          <table:table-cell office:value-type="string" table:style-name="ce6">
            <text:p>洪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85" table:style-name="ce8">
            <text:p>1057985</text:p>
          </table:table-cell>
          <table:table-cell office:value-type="string" table:style-name="ce6">
            <text:p>許0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5" table:style-name="ce8">
            <text:p>1058035</text:p>
          </table:table-cell>
          <table:table-cell office:value-type="string" table:style-name="ce6">
            <text:p>林0成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85" table:style-name="ce8">
            <text:p>1058085</text:p>
          </table:table-cell>
          <table:table-cell office:value-type="string" table:style-name="ce6">
            <text:p>陳0信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35" table:style-name="ce8">
            <text:p>1058135</text:p>
          </table:table-cell>
          <table:table-cell office:value-type="string" table:style-name="ce6">
            <text:p>郭0妤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85" table:style-name="ce8">
            <text:p>1058185</text:p>
          </table:table-cell>
          <table:table-cell office:value-type="string" table:style-name="ce6">
            <text:p>梁0瑋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35" table:style-name="ce8">
            <text:p>1058235</text:p>
          </table:table-cell>
          <table:table-cell office:value-type="string" table:style-name="ce6">
            <text:p>謝0恩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85" table:style-name="ce8">
            <text:p>1058285</text:p>
          </table:table-cell>
          <table:table-cell office:value-type="string" table:style-name="ce6">
            <text:p>李0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35" table:style-name="ce8">
            <text:p>1058335</text:p>
          </table:table-cell>
          <table:table-cell office:value-type="string" table:style-name="ce6">
            <text:p>林洪0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85" table:style-name="ce8">
            <text:p>1058385</text:p>
          </table:table-cell>
          <table:table-cell office:value-type="string" table:style-name="ce6">
            <text:p>王O雲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35" table:style-name="ce8">
            <text:p>1058435</text:p>
          </table:table-cell>
          <table:table-cell office:value-type="string" table:style-name="ce6">
            <text:p>許0翔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85" table:style-name="ce8">
            <text:p>1058485</text:p>
          </table:table-cell>
          <table:table-cell office:value-type="string" table:style-name="ce6">
            <text:p>吳0寧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35" table:style-name="ce8">
            <text:p>1058535</text:p>
          </table:table-cell>
          <table:table-cell office:value-type="string" table:style-name="ce6">
            <text:p>張0祿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office:value-type="float" office:value="1057236" table:style-name="ce35">
            <text:p>1057236</text:p>
          </table:table-cell>
          <table:table-cell office:value-type="string" table:style-name="ce36">
            <text:p>褚0龍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86" table:style-name="ce8">
            <text:p>1054086</text:p>
          </table:table-cell>
          <table:table-cell office:value-type="string" table:style-name="ce7">
            <text:p>吳0哲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36" table:style-name="ce8">
            <text:p>1054136</text:p>
          </table:table-cell>
          <table:table-cell office:value-type="string" table:style-name="ce6">
            <text:p>陳0宏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186" table:style-name="ce8">
            <text:p>1054186</text:p>
          </table:table-cell>
          <table:table-cell office:value-type="string" table:style-name="ce6">
            <text:p>曹0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6" table:style-name="ce8">
            <text:p>1054236</text:p>
          </table:table-cell>
          <table:table-cell office:value-type="string" table:style-name="ce6">
            <text:p>洪0賢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286" table:style-name="ce8">
            <text:p>1057286</text:p>
          </table:table-cell>
          <table:table-cell office:value-type="string" table:style-name="ce6">
            <text:p>趙陳0卿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36" table:style-name="ce8">
            <text:p>1057336</text:p>
          </table:table-cell>
          <table:table-cell office:value-type="string" table:style-name="ce6">
            <text:p>黃0育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86" table:style-name="ce8">
            <text:p>1057386</text:p>
          </table:table-cell>
          <table:table-cell office:value-type="string" table:style-name="ce6">
            <text:p>董0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36" table:style-name="ce8">
            <text:p>1057436</text:p>
          </table:table-cell>
          <table:table-cell office:value-type="string" table:style-name="ce6">
            <text:p>孫0山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86" table:style-name="ce8">
            <text:p>1057486</text:p>
          </table:table-cell>
          <table:table-cell office:value-type="string" table:style-name="ce6">
            <text:p>李0星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36" table:style-name="ce8">
            <text:p>1057536</text:p>
          </table:table-cell>
          <table:table-cell office:value-type="string" table:style-name="ce6">
            <text:p>沈0演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6" table:style-name="ce8">
            <text:p>1057586</text:p>
          </table:table-cell>
          <table:table-cell office:value-type="string" table:style-name="ce6">
            <text:p>張0桂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36" table:style-name="ce8">
            <text:p>1057636</text:p>
          </table:table-cell>
          <table:table-cell office:value-type="string" table:style-name="ce6">
            <text:p>蔡0順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86" table:style-name="ce8">
            <text:p>1057686</text:p>
          </table:table-cell>
          <table:table-cell office:value-type="string" table:style-name="ce6">
            <text:p>林0憶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36" table:style-name="ce8">
            <text:p>1057736</text:p>
          </table:table-cell>
          <table:table-cell office:value-type="string" table:style-name="ce6">
            <text:p>廖0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86" table:style-name="ce8">
            <text:p>1057786</text:p>
          </table:table-cell>
          <table:table-cell office:value-type="string" table:style-name="ce6">
            <text:p>黃0雄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36" table:style-name="ce8">
            <text:p>1057836</text:p>
          </table:table-cell>
          <table:table-cell office:value-type="string" table:style-name="ce6">
            <text:p>王0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86" table:style-name="ce8">
            <text:p>1057886</text:p>
          </table:table-cell>
          <table:table-cell office:value-type="string" table:style-name="ce6">
            <text:p>林0權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36" table:style-name="ce8">
            <text:p>1057936</text:p>
          </table:table-cell>
          <table:table-cell office:value-type="string" table:style-name="ce6">
            <text:p>莊0文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86" table:style-name="ce8">
            <text:p>1057986</text:p>
          </table:table-cell>
          <table:table-cell office:value-type="string" table:style-name="ce6">
            <text:p>許0帆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6" table:style-name="ce8">
            <text:p>1058036</text:p>
          </table:table-cell>
          <table:table-cell office:value-type="string" table:style-name="ce6">
            <text:p>張0科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086" table:style-name="ce8">
            <text:p>1058086</text:p>
          </table:table-cell>
          <table:table-cell office:value-type="string" table:style-name="ce6">
            <text:p>陳0岳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36" table:style-name="ce8">
            <text:p>1058136</text:p>
          </table:table-cell>
          <table:table-cell office:value-type="string" table:style-name="ce6">
            <text:p>洪0來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86" table:style-name="ce8">
            <text:p>1058186</text:p>
          </table:table-cell>
          <table:table-cell office:value-type="string" table:style-name="ce6">
            <text:p>張0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36" table:style-name="ce8">
            <text:p>1058236</text:p>
          </table:table-cell>
          <table:table-cell office:value-type="string" table:style-name="ce6">
            <text:p>謝0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86" table:style-name="ce8">
            <text:p>1058286</text:p>
          </table:table-cell>
          <table:table-cell office:value-type="string" table:style-name="ce6">
            <text:p>蔡0智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36" table:style-name="ce8">
            <text:p>1058336</text:p>
          </table:table-cell>
          <table:table-cell office:value-type="string" table:style-name="ce6">
            <text:p>張0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86" table:style-name="ce8">
            <text:p>1058386</text:p>
          </table:table-cell>
          <table:table-cell office:value-type="string" table:style-name="ce6">
            <text:p>黃O綸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36" table:style-name="ce8">
            <text:p>1058436</text:p>
          </table:table-cell>
          <table:table-cell office:value-type="string" table:style-name="ce6">
            <text:p>馮0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86" table:style-name="ce8">
            <text:p>1058486</text:p>
          </table:table-cell>
          <table:table-cell office:value-type="string" table:style-name="ce6">
            <text:p>劉0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36" table:style-name="ce8">
            <text:p>1058536</text:p>
          </table:table-cell>
          <table:table-cell office:value-type="string" table:style-name="ce6">
            <text:p>黃0宏</text:p>
          </table:table-cell>
          <table:table-cell office:value-type="float" office:value="200" table:style-name="ce7">
            <text:p>200</text:p>
          </table:table-cell>
          <table:table-cell table:number-columns-repeated="16261"/>
        </table:table-row>
        <table:table-row table:style-name="ro7">
          <table:table-cell office:value-type="float" office:value="1057237" table:style-name="ce35">
            <text:p>1057237</text:p>
          </table:table-cell>
          <table:table-cell office:value-type="string" table:style-name="ce36">
            <text:p>褚0河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87" table:style-name="ce8">
            <text:p>1054087</text:p>
          </table:table-cell>
          <table:table-cell office:value-type="string" table:style-name="ce7">
            <text:p>黃0茗等</text:p>
          </table:table-cell>
          <table:table-cell office:value-type="float" office:value="1200" table:style-name="ce39">
            <text:p>1200</text:p>
          </table:table-cell>
          <table:table-cell table:style-name="ce1"/>
          <table:table-cell office:value-type="float" office:value="1054137" table:style-name="ce8">
            <text:p>1054137</text:p>
          </table:table-cell>
          <table:table-cell office:value-type="string" table:style-name="ce6">
            <text:p>游0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87" table:style-name="ce8">
            <text:p>1054187</text:p>
          </table:table-cell>
          <table:table-cell office:value-type="string" table:style-name="ce6">
            <text:p>洪0貝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7" table:style-name="ce8">
            <text:p>1054237</text:p>
          </table:table-cell>
          <table:table-cell office:value-type="string" table:style-name="ce6">
            <text:p>林0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87" table:style-name="ce8">
            <text:p>1057287</text:p>
          </table:table-cell>
          <table:table-cell office:value-type="string" table:style-name="ce6">
            <text:p>張0宜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337" table:style-name="ce8">
            <text:p>1057337</text:p>
          </table:table-cell>
          <table:table-cell office:value-type="string" table:style-name="ce6">
            <text:p>林0正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87" table:style-name="ce8">
            <text:p>1057387</text:p>
          </table:table-cell>
          <table:table-cell office:value-type="string" table:style-name="ce6">
            <text:p>吳0輝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37" table:style-name="ce8">
            <text:p>1057437</text:p>
          </table:table-cell>
          <table:table-cell office:value-type="string" table:style-name="ce6">
            <text:p>李0賢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87" table:style-name="ce8">
            <text:p>1057487</text:p>
          </table:table-cell>
          <table:table-cell office:value-type="string" table:style-name="ce6">
            <text:p>張0發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37" table:style-name="ce8">
            <text:p>1057537</text:p>
          </table:table-cell>
          <table:table-cell office:value-type="string" table:style-name="ce6">
            <text:p>蕭0義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7" table:style-name="ce8">
            <text:p>1057587</text:p>
          </table:table-cell>
          <table:table-cell office:value-type="string" table:style-name="ce6">
            <text:p>黃0貴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37" table:style-name="ce8">
            <text:p>1057637</text:p>
          </table:table-cell>
          <table:table-cell office:value-type="string" table:style-name="ce6">
            <text:p>楊0龍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87" table:style-name="ce8">
            <text:p>1057687</text:p>
          </table:table-cell>
          <table:table-cell office:value-type="string" table:style-name="ce6">
            <text:p>蔡0林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737" table:style-name="ce8">
            <text:p>1057737</text:p>
          </table:table-cell>
          <table:table-cell office:value-type="string" table:style-name="ce6">
            <text:p>簡0田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787" table:style-name="ce8">
            <text:p>1057787</text:p>
          </table:table-cell>
          <table:table-cell office:value-type="string" table:style-name="ce6">
            <text:p>賴0義等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1057837" table:style-name="ce8">
            <text:p>1057837</text:p>
          </table:table-cell>
          <table:table-cell office:value-type="string" table:style-name="ce6">
            <text:p>楊0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87" table:style-name="ce8">
            <text:p>1057887</text:p>
          </table:table-cell>
          <table:table-cell office:value-type="string" table:style-name="ce6">
            <text:p>林0信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37" table:style-name="ce8">
            <text:p>1057937</text:p>
          </table:table-cell>
          <table:table-cell office:value-type="string" table:style-name="ce6">
            <text:p>林0昌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87" table:style-name="ce8">
            <text:p>1057987</text:p>
          </table:table-cell>
          <table:table-cell office:value-type="string" table:style-name="ce6">
            <text:p>許0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37" table:style-name="ce8">
            <text:p>1058037</text:p>
          </table:table-cell>
          <table:table-cell office:value-type="string" table:style-name="ce6">
            <text:p>李0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87" table:style-name="ce8">
            <text:p>1058087</text:p>
          </table:table-cell>
          <table:table-cell office:value-type="string" table:style-name="ce6">
            <text:p>陳0蒼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37" table:style-name="ce8">
            <text:p>1058137</text:p>
          </table:table-cell>
          <table:table-cell office:value-type="string" table:style-name="ce6">
            <text:p>曾0發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87" table:style-name="ce8">
            <text:p>1058187</text:p>
          </table:table-cell>
          <table:table-cell office:value-type="string" table:style-name="ce6">
            <text:p>楊0秋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37" table:style-name="ce8">
            <text:p>1058237</text:p>
          </table:table-cell>
          <table:table-cell office:value-type="string" table:style-name="ce6">
            <text:p>張0旺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87" table:style-name="ce8">
            <text:p>1058287</text:p>
          </table:table-cell>
          <table:table-cell office:value-type="string" table:style-name="ce6">
            <text:p>黃0貴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37" table:style-name="ce8">
            <text:p>1058337</text:p>
          </table:table-cell>
          <table:table-cell office:value-type="string" table:style-name="ce6">
            <text:p>廖0鋒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87" table:style-name="ce8">
            <text:p>1058387</text:p>
          </table:table-cell>
          <table:table-cell table:style-name="ce6"/>
          <table:table-cell table:style-name="ce7"/>
          <table:table-cell table:style-name="ce1"/>
          <table:table-cell office:value-type="float" office:value="1058437" table:style-name="ce8">
            <text:p>1058437</text:p>
          </table:table-cell>
          <table:table-cell office:value-type="string" table:style-name="ce6">
            <text:p>陳0庭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87" table:style-name="ce8">
            <text:p>1058487</text:p>
          </table:table-cell>
          <table:table-cell office:value-type="string" table:style-name="ce6">
            <text:p>黃0凱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37" table:style-name="ce8">
            <text:p>1058537</text:p>
          </table:table-cell>
          <table:table-cell office:value-type="string" table:style-name="ce6">
            <text:p>張0東</text:p>
          </table:table-cell>
          <table:table-cell office:value-type="float" office:value="1000" table:style-name="ce7">
            <text:p>1000</text:p>
          </table:table-cell>
          <table:table-cell table:number-columns-repeated="16261"/>
        </table:table-row>
        <table:table-row table:style-name="ro7">
          <table:table-cell office:value-type="float" office:value="1057238" table:style-name="ce35">
            <text:p>1057238</text:p>
          </table:table-cell>
          <table:table-cell office:value-type="string" table:style-name="ce36">
            <text:p>張0文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88" table:style-name="ce8">
            <text:p>1054088</text:p>
          </table:table-cell>
          <table:table-cell office:value-type="string" table:style-name="ce7">
            <text:p>楊0翔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38" table:style-name="ce8">
            <text:p>1054138</text:p>
          </table:table-cell>
          <table:table-cell office:value-type="string" table:style-name="ce6">
            <text:p>洪0煌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88" table:style-name="ce8">
            <text:p>1054188</text:p>
          </table:table-cell>
          <table:table-cell office:value-type="string" table:style-name="ce6">
            <text:p>洪0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8" table:style-name="ce8">
            <text:p>1054238</text:p>
          </table:table-cell>
          <table:table-cell office:value-type="string" table:style-name="ce6">
            <text:p>簡0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88" table:style-name="ce8">
            <text:p>1057288</text:p>
          </table:table-cell>
          <table:table-cell office:value-type="string" table:style-name="ce6">
            <text:p>林0杰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38" table:style-name="ce8">
            <text:p>1057338</text:p>
          </table:table-cell>
          <table:table-cell office:value-type="string" table:style-name="ce6">
            <text:p>黃0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88" table:style-name="ce8">
            <text:p>1057388</text:p>
          </table:table-cell>
          <table:table-cell office:value-type="string" table:style-name="ce6">
            <text:p>劉0呅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38" table:style-name="ce8">
            <text:p>1057438</text:p>
          </table:table-cell>
          <table:table-cell office:value-type="string" table:style-name="ce6">
            <text:p>李0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88" table:style-name="ce8">
            <text:p>1057488</text:p>
          </table:table-cell>
          <table:table-cell office:value-type="string" table:style-name="ce6">
            <text:p>王0露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38" table:style-name="ce8">
            <text:p>1057538</text:p>
          </table:table-cell>
          <table:table-cell office:value-type="string" table:style-name="ce6">
            <text:p>余0邁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88" table:style-name="ce8">
            <text:p>1057588</text:p>
          </table:table-cell>
          <table:table-cell office:value-type="string" table:style-name="ce6">
            <text:p>張0彬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38" table:style-name="ce8">
            <text:p>1057638</text:p>
          </table:table-cell>
          <table:table-cell office:value-type="string" table:style-name="ce6">
            <text:p>謝0貞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88" table:style-name="ce8">
            <text:p>1057688</text:p>
          </table:table-cell>
          <table:table-cell office:value-type="string" table:style-name="ce6">
            <text:p>廖0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38" table:style-name="ce8">
            <text:p>1057738</text:p>
          </table:table-cell>
          <table:table-cell office:value-type="string" table:style-name="ce6">
            <text:p>謝0鳳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88" table:style-name="ce8">
            <text:p>1057788</text:p>
          </table:table-cell>
          <table:table-cell office:value-type="string" table:style-name="ce6">
            <text:p>郭0彬等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7838" table:style-name="ce8">
            <text:p>1057838</text:p>
          </table:table-cell>
          <table:table-cell office:value-type="string" table:style-name="ce6">
            <text:p>黃0誼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88" table:style-name="ce8">
            <text:p>1057888</text:p>
          </table:table-cell>
          <table:table-cell office:value-type="string" table:style-name="ce6">
            <text:p>林0欽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38" table:style-name="ce8">
            <text:p>1057938</text:p>
          </table:table-cell>
          <table:table-cell office:value-type="string" table:style-name="ce6">
            <text:p>張0萬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88" table:style-name="ce8">
            <text:p>1057988</text:p>
          </table:table-cell>
          <table:table-cell office:value-type="string" table:style-name="ce6">
            <text:p>張0民</text:p>
          </table:table-cell>
          <table:table-cell office:value-type="float" office:value="250" table:style-name="ce7">
            <text:p>250</text:p>
          </table:table-cell>
          <table:table-cell table:style-name="ce1"/>
          <table:table-cell office:value-type="float" office:value="1058038" table:style-name="ce8">
            <text:p>1058038</text:p>
          </table:table-cell>
          <table:table-cell office:value-type="string" table:style-name="ce6">
            <text:p>梁0儀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88" table:style-name="ce8">
            <text:p>1058088</text:p>
          </table:table-cell>
          <table:table-cell office:value-type="string" table:style-name="ce6">
            <text:p>陳0旺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38" table:style-name="ce8">
            <text:p>1058138</text:p>
          </table:table-cell>
          <table:table-cell office:value-type="string" table:style-name="ce6">
            <text:p>洪0田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88" table:style-name="ce8">
            <text:p>1058188</text:p>
          </table:table-cell>
          <table:table-cell office:value-type="string" table:style-name="ce6">
            <text:p>張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38" table:style-name="ce8">
            <text:p>1058238</text:p>
          </table:table-cell>
          <table:table-cell office:value-type="string" table:style-name="ce6">
            <text:p>林0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88" table:style-name="ce8">
            <text:p>1058288</text:p>
          </table:table-cell>
          <table:table-cell office:value-type="string" table:style-name="ce6">
            <text:p>廖0義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38" table:style-name="ce8">
            <text:p>1058338</text:p>
          </table:table-cell>
          <table:table-cell office:value-type="string" table:style-name="ce6">
            <text:p>廖0賢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88" table:style-name="ce8">
            <text:p>1058388</text:p>
          </table:table-cell>
          <table:table-cell table:style-name="ce6"/>
          <table:table-cell table:style-name="ce7"/>
          <table:table-cell table:style-name="ce1"/>
          <table:table-cell office:value-type="float" office:value="1058438" table:style-name="ce8">
            <text:p>1058438</text:p>
          </table:table-cell>
          <table:table-cell office:value-type="string" table:style-name="ce6">
            <text:p>葉0融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88" table:style-name="ce8">
            <text:p>1058488</text:p>
          </table:table-cell>
          <table:table-cell office:value-type="string" table:style-name="ce6">
            <text:p>李0森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538" table:style-name="ce8">
            <text:p>1058538</text:p>
          </table:table-cell>
          <table:table-cell office:value-type="string" table:style-name="ce6">
            <text:p>陳0蓁</text:p>
          </table:table-cell>
          <table:table-cell office:value-type="float" office:value="100" table:style-name="ce7">
            <text:p>100</text:p>
          </table:table-cell>
          <table:table-cell table:number-columns-repeated="16261"/>
        </table:table-row>
        <table:table-row table:style-name="ro7">
          <table:table-cell office:value-type="float" office:value="1057239" table:style-name="ce35">
            <text:p>1057239</text:p>
          </table:table-cell>
          <table:table-cell office:value-type="string" table:style-name="ce36">
            <text:p>洪0良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89" table:style-name="ce8">
            <text:p>1054089</text:p>
          </table:table-cell>
          <table:table-cell office:value-type="string" table:style-name="ce7">
            <text:p>林0勇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39" table:style-name="ce8">
            <text:p>1054139</text:p>
          </table:table-cell>
          <table:table-cell office:value-type="string" table:style-name="ce6">
            <text:p>郭0鑫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189" table:style-name="ce8">
            <text:p>1054189</text:p>
          </table:table-cell>
          <table:table-cell office:value-type="string" table:style-name="ce6">
            <text:p>林0鴻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39" table:style-name="ce8">
            <text:p>1054239</text:p>
          </table:table-cell>
          <table:table-cell office:value-type="string" table:style-name="ce6">
            <text:p>簡0傑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89" table:style-name="ce8">
            <text:p>1057289</text:p>
          </table:table-cell>
          <table:table-cell office:value-type="string" table:style-name="ce6">
            <text:p>黃0修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39" table:style-name="ce8">
            <text:p>1057339</text:p>
          </table:table-cell>
          <table:table-cell office:value-type="string" table:style-name="ce6">
            <text:p>黃0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89" table:style-name="ce8">
            <text:p>1057389</text:p>
          </table:table-cell>
          <table:table-cell office:value-type="string" table:style-name="ce6">
            <text:p>戴0慶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39" table:style-name="ce8">
            <text:p>1057439</text:p>
          </table:table-cell>
          <table:table-cell office:value-type="string" table:style-name="ce6">
            <text:p>葉0安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89" table:style-name="ce8">
            <text:p>1057489</text:p>
          </table:table-cell>
          <table:table-cell office:value-type="string" table:style-name="ce6">
            <text:p>葉0助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39" table:style-name="ce8">
            <text:p>1057539</text:p>
          </table:table-cell>
          <table:table-cell office:value-type="string" table:style-name="ce6">
            <text:p>陳0仁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89" table:style-name="ce8">
            <text:p>1057589</text:p>
          </table:table-cell>
          <table:table-cell office:value-type="string" table:style-name="ce6">
            <text:p>梁0標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39" table:style-name="ce8">
            <text:p>1057639</text:p>
          </table:table-cell>
          <table:table-cell office:value-type="string" table:style-name="ce6">
            <text:p>埔里受連宮賢德堂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689" table:style-name="ce8">
            <text:p>1057689</text:p>
          </table:table-cell>
          <table:table-cell office:value-type="string" table:style-name="ce6">
            <text:p>賴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39" table:style-name="ce8">
            <text:p>1057739</text:p>
          </table:table-cell>
          <table:table-cell office:value-type="string" table:style-name="ce6">
            <text:p>林0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89" table:style-name="ce8">
            <text:p>1057789</text:p>
          </table:table-cell>
          <table:table-cell office:value-type="string" table:style-name="ce6">
            <text:p>蘇0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39" table:style-name="ce8">
            <text:p>1057839</text:p>
          </table:table-cell>
          <table:table-cell office:value-type="string" table:style-name="ce6">
            <text:p>林0鳳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889" table:style-name="ce8">
            <text:p>1057889</text:p>
          </table:table-cell>
          <table:table-cell office:value-type="string" table:style-name="ce6">
            <text:p>曹0熙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39" table:style-name="ce8">
            <text:p>1057939</text:p>
          </table:table-cell>
          <table:table-cell office:value-type="string" table:style-name="ce6">
            <text:p>呂0心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89" table:style-name="ce8">
            <text:p>1057989</text:p>
          </table:table-cell>
          <table:table-cell office:value-type="string" table:style-name="ce6">
            <text:p>洪0蓮</text:p>
          </table:table-cell>
          <table:table-cell office:value-type="float" office:value="250" table:style-name="ce7">
            <text:p>250</text:p>
          </table:table-cell>
          <table:table-cell table:style-name="ce1"/>
          <table:table-cell office:value-type="float" office:value="1058039" table:style-name="ce8">
            <text:p>1058039</text:p>
          </table:table-cell>
          <table:table-cell office:value-type="string" table:style-name="ce6">
            <text:p>林0呈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089" table:style-name="ce8">
            <text:p>1058089</text:p>
          </table:table-cell>
          <table:table-cell office:value-type="string" table:style-name="ce6">
            <text:p>黃0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39" table:style-name="ce8">
            <text:p>1058139</text:p>
          </table:table-cell>
          <table:table-cell office:value-type="string" table:style-name="ce6">
            <text:p>莊0宏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189" table:style-name="ce8">
            <text:p>1058189</text:p>
          </table:table-cell>
          <table:table-cell office:value-type="string" table:style-name="ce6">
            <text:p>吳0璇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239" table:style-name="ce8">
            <text:p>1058239</text:p>
          </table:table-cell>
          <table:table-cell office:value-type="string" table:style-name="ce6">
            <text:p>張0潔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89" table:style-name="ce8">
            <text:p>1058289</text:p>
          </table:table-cell>
          <table:table-cell office:value-type="string" table:style-name="ce6">
            <text:p>余0宗等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8339" table:style-name="ce8">
            <text:p>1058339</text:p>
          </table:table-cell>
          <table:table-cell office:value-type="string" table:style-name="ce6">
            <text:p>蔡0麥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89" table:style-name="ce8">
            <text:p>1058389</text:p>
          </table:table-cell>
          <table:table-cell table:style-name="ce6"/>
          <table:table-cell table:style-name="ce7"/>
          <table:table-cell table:style-name="ce1"/>
          <table:table-cell office:value-type="float" office:value="1058439" table:style-name="ce8">
            <text:p>1058439</text:p>
          </table:table-cell>
          <table:table-cell office:value-type="string" table:style-name="ce6">
            <text:p>何0輝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489" table:style-name="ce8">
            <text:p>1058489</text:p>
          </table:table-cell>
          <table:table-cell office:value-type="string" table:style-name="ce6">
            <text:p>郭0堂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539" table:style-name="ce8">
            <text:p>1058539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0" table:style-name="ce35">
            <text:p>1057240</text:p>
          </table:table-cell>
          <table:table-cell office:value-type="string" table:style-name="ce36">
            <text:p>洪0仁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90" table:style-name="ce8">
            <text:p>1054090</text:p>
          </table:table-cell>
          <table:table-cell office:value-type="string" table:style-name="ce7">
            <text:p>李0典等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40" table:style-name="ce8">
            <text:p>1054140</text:p>
          </table:table-cell>
          <table:table-cell office:value-type="string" table:style-name="ce6">
            <text:p>楊0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4190" table:style-name="ce8">
            <text:p>1054190</text:p>
          </table:table-cell>
          <table:table-cell office:value-type="string" table:style-name="ce6">
            <text:p>林0明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240" table:style-name="ce8">
            <text:p>1054240</text:p>
          </table:table-cell>
          <table:table-cell office:value-type="string" table:style-name="ce6">
            <text:p>吳0恩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90" table:style-name="ce8">
            <text:p>1057290</text:p>
          </table:table-cell>
          <table:table-cell office:value-type="string" table:style-name="ce6">
            <text:p>沈0皓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40" table:style-name="ce8">
            <text:p>1057340</text:p>
          </table:table-cell>
          <table:table-cell office:value-type="string" table:style-name="ce6">
            <text:p>黃0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90" table:style-name="ce8">
            <text:p>1057390</text:p>
          </table:table-cell>
          <table:table-cell office:value-type="string" table:style-name="ce6">
            <text:p>張0枝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440" table:style-name="ce8">
            <text:p>1057440</text:p>
          </table:table-cell>
          <table:table-cell office:value-type="string" table:style-name="ce6">
            <text:p>蔡0賢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90" table:style-name="ce8">
            <text:p>1057490</text:p>
          </table:table-cell>
          <table:table-cell office:value-type="string" table:style-name="ce6">
            <text:p>黃0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40" table:style-name="ce8">
            <text:p>1057540</text:p>
          </table:table-cell>
          <table:table-cell office:value-type="string" table:style-name="ce6">
            <text:p>蔡0霖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90" table:style-name="ce8">
            <text:p>1057590</text:p>
          </table:table-cell>
          <table:table-cell office:value-type="string" table:style-name="ce6">
            <text:p>莊0松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40" table:style-name="ce8">
            <text:p>1057640</text:p>
          </table:table-cell>
          <table:table-cell office:value-type="string" table:style-name="ce6">
            <text:p>洪0星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90" table:style-name="ce8">
            <text:p>1057690</text:p>
          </table:table-cell>
          <table:table-cell office:value-type="string" table:style-name="ce6">
            <text:p>林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40" table:style-name="ce8">
            <text:p>1057740</text:p>
          </table:table-cell>
          <table:table-cell office:value-type="string" table:style-name="ce6">
            <text:p>張0旺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0" table:style-name="ce8">
            <text:p>1057790</text:p>
          </table:table-cell>
          <table:table-cell office:value-type="string" table:style-name="ce6">
            <text:p>吳0維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40" table:style-name="ce8">
            <text:p>1057840</text:p>
          </table:table-cell>
          <table:table-cell office:value-type="string" table:style-name="ce6">
            <text:p>馮0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90" table:style-name="ce8">
            <text:p>1057890</text:p>
          </table:table-cell>
          <table:table-cell office:value-type="string" table:style-name="ce6">
            <text:p>劉0彰</text:p>
          </table:table-cell>
          <table:table-cell office:value-type="float" office:value="1500" table:style-name="ce7">
            <text:p>1500</text:p>
          </table:table-cell>
          <table:table-cell table:style-name="ce1"/>
          <table:table-cell office:value-type="float" office:value="1057940" table:style-name="ce8">
            <text:p>1057940</text:p>
          </table:table-cell>
          <table:table-cell office:value-type="string" table:style-name="ce6">
            <text:p>黃0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90" table:style-name="ce8">
            <text:p>1057990</text:p>
          </table:table-cell>
          <table:table-cell office:value-type="string" table:style-name="ce6">
            <text:p>張0荃</text:p>
          </table:table-cell>
          <table:table-cell office:value-type="float" office:value="250" table:style-name="ce7">
            <text:p>250</text:p>
          </table:table-cell>
          <table:table-cell table:style-name="ce1"/>
          <table:table-cell office:value-type="float" office:value="1058040" table:style-name="ce8">
            <text:p>1058040</text:p>
          </table:table-cell>
          <table:table-cell office:value-type="string" table:style-name="ce6">
            <text:p>薛0鈞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90" table:style-name="ce8">
            <text:p>1058090</text:p>
          </table:table-cell>
          <table:table-cell office:value-type="string" table:style-name="ce6">
            <text:p>劉0熙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40" table:style-name="ce8">
            <text:p>1058140</text:p>
          </table:table-cell>
          <table:table-cell office:value-type="string" table:style-name="ce6">
            <text:p>許0乾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90" table:style-name="ce8">
            <text:p>1058190</text:p>
          </table:table-cell>
          <table:table-cell office:value-type="string" table:style-name="ce6">
            <text:p>胡0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40" table:style-name="ce8">
            <text:p>1058240</text:p>
          </table:table-cell>
          <table:table-cell office:value-type="string" table:style-name="ce6">
            <text:p>蔡0勝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8290" table:style-name="ce8">
            <text:p>1058290</text:p>
          </table:table-cell>
          <table:table-cell office:value-type="string" table:style-name="ce6">
            <text:p>洪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40" table:style-name="ce8">
            <text:p>1058340</text:p>
          </table:table-cell>
          <table:table-cell office:value-type="string" table:style-name="ce6">
            <text:p>洪0燦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90" table:style-name="ce8">
            <text:p>1058390</text:p>
          </table:table-cell>
          <table:table-cell table:style-name="ce6"/>
          <table:table-cell table:style-name="ce7"/>
          <table:table-cell table:style-name="ce1"/>
          <table:table-cell office:value-type="float" office:value="1058440" table:style-name="ce8">
            <text:p>1058440</text:p>
          </table:table-cell>
          <table:table-cell office:value-type="string" table:style-name="ce6">
            <text:p>洪0隆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490" table:style-name="ce8">
            <text:p>1058490</text:p>
          </table:table-cell>
          <table:table-cell office:value-type="string" table:style-name="ce6">
            <text:p>張0益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540" table:style-name="ce8">
            <text:p>1058540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1" table:style-name="ce35">
            <text:p>1057241</text:p>
          </table:table-cell>
          <table:table-cell office:value-type="string" table:style-name="ce36">
            <text:p>林0富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91" table:style-name="ce8">
            <text:p>1054091</text:p>
          </table:table-cell>
          <table:table-cell office:value-type="string" table:style-name="ce7">
            <text:p>黃0松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41" table:style-name="ce8">
            <text:p>1054141</text:p>
          </table:table-cell>
          <table:table-cell office:value-type="string" table:style-name="ce6">
            <text:p>莊0靚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91" table:style-name="ce8">
            <text:p>1054191</text:p>
          </table:table-cell>
          <table:table-cell office:value-type="string" table:style-name="ce6">
            <text:p>趙0傑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41" table:style-name="ce8">
            <text:p>1054241</text:p>
          </table:table-cell>
          <table:table-cell office:value-type="string" table:style-name="ce6">
            <text:p>吳0銓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91" table:style-name="ce8">
            <text:p>1057291</text:p>
          </table:table-cell>
          <table:table-cell office:value-type="string" table:style-name="ce6">
            <text:p>洪0鵬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41" table:style-name="ce8">
            <text:p>1057341</text:p>
          </table:table-cell>
          <table:table-cell office:value-type="string" table:style-name="ce6">
            <text:p>龍0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91" table:style-name="ce8">
            <text:p>1057391</text:p>
          </table:table-cell>
          <table:table-cell office:value-type="string" table:style-name="ce6">
            <text:p>林0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41" table:style-name="ce8">
            <text:p>1057441</text:p>
          </table:table-cell>
          <table:table-cell office:value-type="string" table:style-name="ce6">
            <text:p>黃0輝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91" table:style-name="ce8">
            <text:p>1057491</text:p>
          </table:table-cell>
          <table:table-cell office:value-type="string" table:style-name="ce6">
            <text:p>張0郎等</text:p>
          </table:table-cell>
          <table:table-cell office:value-type="float" office:value="3000" table:style-name="ce7">
            <text:p>3000</text:p>
          </table:table-cell>
          <table:table-cell table:style-name="ce1"/>
          <table:table-cell office:value-type="float" office:value="1057541" table:style-name="ce8">
            <text:p>1057541</text:p>
          </table:table-cell>
          <table:table-cell office:value-type="string" table:style-name="ce6">
            <text:p>謝0翰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91" table:style-name="ce8">
            <text:p>1057591</text:p>
          </table:table-cell>
          <table:table-cell office:value-type="string" table:style-name="ce6">
            <text:p>莊0豪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41" table:style-name="ce8">
            <text:p>1057641</text:p>
          </table:table-cell>
          <table:table-cell office:value-type="string" table:style-name="ce6">
            <text:p>林0毅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91" table:style-name="ce8">
            <text:p>1057691</text:p>
          </table:table-cell>
          <table:table-cell office:value-type="string" table:style-name="ce6">
            <text:p>曾0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41" table:style-name="ce8">
            <text:p>1057741</text:p>
          </table:table-cell>
          <table:table-cell office:value-type="string" table:style-name="ce6">
            <text:p>林0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1" table:style-name="ce8">
            <text:p>1057791</text:p>
          </table:table-cell>
          <table:table-cell office:value-type="string" table:style-name="ce6">
            <text:p>蕭0茂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41" table:style-name="ce8">
            <text:p>1057841</text:p>
          </table:table-cell>
          <table:table-cell office:value-type="string" table:style-name="ce6">
            <text:p>郭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91" table:style-name="ce8">
            <text:p>1057891</text:p>
          </table:table-cell>
          <table:table-cell office:value-type="string" table:style-name="ce6">
            <text:p>黃0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41" table:style-name="ce8">
            <text:p>1057941</text:p>
          </table:table-cell>
          <table:table-cell office:value-type="string" table:style-name="ce6">
            <text:p>蔡0進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91" table:style-name="ce8">
            <text:p>1057991</text:p>
          </table:table-cell>
          <table:table-cell office:value-type="string" table:style-name="ce6">
            <text:p>張0瑄</text:p>
          </table:table-cell>
          <table:table-cell office:value-type="float" office:value="250" table:style-name="ce7">
            <text:p>250</text:p>
          </table:table-cell>
          <table:table-cell table:style-name="ce1"/>
          <table:table-cell office:value-type="float" office:value="1058041" table:style-name="ce8">
            <text:p>1058041</text:p>
          </table:table-cell>
          <table:table-cell office:value-type="string" table:style-name="ce6">
            <text:p>李0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91" table:style-name="ce8">
            <text:p>1058091</text:p>
          </table:table-cell>
          <table:table-cell office:value-type="string" table:style-name="ce6">
            <text:p>魏0娟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41" table:style-name="ce8">
            <text:p>1058141</text:p>
          </table:table-cell>
          <table:table-cell office:value-type="string" table:style-name="ce6">
            <text:p>簡0玲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91" table:style-name="ce8">
            <text:p>1058191</text:p>
          </table:table-cell>
          <table:table-cell office:value-type="string" table:style-name="ce6">
            <text:p>張0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41" table:style-name="ce8">
            <text:p>1058241</text:p>
          </table:table-cell>
          <table:table-cell office:value-type="string" table:style-name="ce6">
            <text:p>徐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91" table:style-name="ce8">
            <text:p>1058291</text:p>
          </table:table-cell>
          <table:table-cell office:value-type="string" table:style-name="ce6">
            <text:p>張0雄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41" table:style-name="ce8">
            <text:p>1058341</text:p>
          </table:table-cell>
          <table:table-cell office:value-type="string" table:style-name="ce6">
            <text:p>洪0森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91" table:style-name="ce8">
            <text:p>1058391</text:p>
          </table:table-cell>
          <table:table-cell table:style-name="ce6"/>
          <table:table-cell table:style-name="ce7"/>
          <table:table-cell table:style-name="ce1"/>
          <table:table-cell office:value-type="float" office:value="1058441" table:style-name="ce8">
            <text:p>1058441</text:p>
          </table:table-cell>
          <table:table-cell office:value-type="string" table:style-name="ce6">
            <text:p>黃0木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91" table:style-name="ce8">
            <text:p>1058491</text:p>
          </table:table-cell>
          <table:table-cell office:value-type="string" table:style-name="ce6">
            <text:p>莊0欽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41" table:style-name="ce8">
            <text:p>1058541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2" table:style-name="ce35">
            <text:p>1057242</text:p>
          </table:table-cell>
          <table:table-cell office:value-type="string" table:style-name="ce36">
            <text:p>鄭0宏</text:p>
          </table:table-cell>
          <table:table-cell office:value-type="float" office:value="300" table:style-name="ce37">
            <text:p>300</text:p>
          </table:table-cell>
          <table:table-cell table:style-name="ce38"/>
          <table:table-cell office:value-type="float" office:value="1054092" table:style-name="ce8">
            <text:p>1054092</text:p>
          </table:table-cell>
          <table:table-cell office:value-type="string" table:style-name="ce7">
            <text:p>劉0彬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42" table:style-name="ce8">
            <text:p>1054142</text:p>
          </table:table-cell>
          <table:table-cell office:value-type="string" table:style-name="ce6">
            <text:p>吳0崇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92" table:style-name="ce8">
            <text:p>1054192</text:p>
          </table:table-cell>
          <table:table-cell office:value-type="string" table:style-name="ce6">
            <text:p>黃0雄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4242" table:style-name="ce8">
            <text:p>1054242</text:p>
          </table:table-cell>
          <table:table-cell office:value-type="string" table:style-name="ce6">
            <text:p>陳0容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92" table:style-name="ce8">
            <text:p>1057292</text:p>
          </table:table-cell>
          <table:table-cell office:value-type="string" table:style-name="ce6">
            <text:p>許0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42" table:style-name="ce8">
            <text:p>1057342</text:p>
          </table:table-cell>
          <table:table-cell office:value-type="string" table:style-name="ce6">
            <text:p>簡0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92" table:style-name="ce8">
            <text:p>1057392</text:p>
          </table:table-cell>
          <table:table-cell office:value-type="string" table:style-name="ce6">
            <text:p>王0雲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42" table:style-name="ce8">
            <text:p>1057442</text:p>
          </table:table-cell>
          <table:table-cell office:value-type="string" table:style-name="ce6">
            <text:p>黃0章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92" table:style-name="ce8">
            <text:p>1057492</text:p>
          </table:table-cell>
          <table:table-cell office:value-type="string" table:style-name="ce6">
            <text:p>黃0發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542" table:style-name="ce8">
            <text:p>1057542</text:p>
          </table:table-cell>
          <table:table-cell office:value-type="string" table:style-name="ce6">
            <text:p>洪0泉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92" table:style-name="ce8">
            <text:p>1057592</text:p>
          </table:table-cell>
          <table:table-cell office:value-type="string" table:style-name="ce6">
            <text:p>李0杰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42" table:style-name="ce8">
            <text:p>1057642</text:p>
          </table:table-cell>
          <table:table-cell office:value-type="string" table:style-name="ce6">
            <text:p>吳0夫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92" table:style-name="ce8">
            <text:p>1057692</text:p>
          </table:table-cell>
          <table:table-cell office:value-type="string" table:style-name="ce6">
            <text:p>莊0凱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42" table:style-name="ce8">
            <text:p>1057742</text:p>
          </table:table-cell>
          <table:table-cell office:value-type="string" table:style-name="ce6">
            <text:p>許0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92" table:style-name="ce8">
            <text:p>1057792</text:p>
          </table:table-cell>
          <table:table-cell office:value-type="string" table:style-name="ce6">
            <text:p>林0欽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42" table:style-name="ce8">
            <text:p>1057842</text:p>
          </table:table-cell>
          <table:table-cell office:value-type="string" table:style-name="ce6">
            <text:p>江0芳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92" table:style-name="ce8">
            <text:p>1057892</text:p>
          </table:table-cell>
          <table:table-cell office:value-type="string" table:style-name="ce6">
            <text:p>何0宜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42" table:style-name="ce8">
            <text:p>1057942</text:p>
          </table:table-cell>
          <table:table-cell office:value-type="string" table:style-name="ce6">
            <text:p>許0勇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92" table:style-name="ce8">
            <text:p>1057992</text:p>
          </table:table-cell>
          <table:table-cell office:value-type="string" table:style-name="ce6">
            <text:p>林0福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042" table:style-name="ce8">
            <text:p>1058042</text:p>
          </table:table-cell>
          <table:table-cell office:value-type="string" table:style-name="ce6">
            <text:p>許0炭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92" table:style-name="ce8">
            <text:p>1058092</text:p>
          </table:table-cell>
          <table:table-cell office:value-type="string" table:style-name="ce6">
            <text:p>張0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42" table:style-name="ce8">
            <text:p>1058142</text:p>
          </table:table-cell>
          <table:table-cell office:value-type="string" table:style-name="ce6">
            <text:p>謝0東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192" table:style-name="ce8">
            <text:p>1058192</text:p>
          </table:table-cell>
          <table:table-cell office:value-type="string" table:style-name="ce6">
            <text:p>陳0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42" table:style-name="ce8">
            <text:p>1058242</text:p>
          </table:table-cell>
          <table:table-cell office:value-type="string" table:style-name="ce6">
            <text:p>施0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92" table:style-name="ce8">
            <text:p>1058292</text:p>
          </table:table-cell>
          <table:table-cell office:value-type="string" table:style-name="ce6">
            <text:p>陳0鵬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42" table:style-name="ce8">
            <text:p>1058342</text:p>
          </table:table-cell>
          <table:table-cell office:value-type="string" table:style-name="ce6">
            <text:p>林0金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392" table:style-name="ce8">
            <text:p>1058392</text:p>
          </table:table-cell>
          <table:table-cell table:style-name="ce6"/>
          <table:table-cell table:style-name="ce7"/>
          <table:table-cell table:style-name="ce1"/>
          <table:table-cell office:value-type="float" office:value="1058442" table:style-name="ce8">
            <text:p>1058442</text:p>
          </table:table-cell>
          <table:table-cell office:value-type="string" table:style-name="ce6">
            <text:p>陳0生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92" table:style-name="ce8">
            <text:p>1058492</text:p>
          </table:table-cell>
          <table:table-cell office:value-type="string" table:style-name="ce6">
            <text:p>張0竣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42" table:style-name="ce8">
            <text:p>1058542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3" table:style-name="ce35">
            <text:p>1057243</text:p>
          </table:table-cell>
          <table:table-cell office:value-type="string" table:style-name="ce36">
            <text:p>黃0偉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float" office:value="1054093" table:style-name="ce8">
            <text:p>1054093</text:p>
          </table:table-cell>
          <table:table-cell office:value-type="string" table:style-name="ce7">
            <text:p>莊0銘等</text:p>
          </table:table-cell>
          <table:table-cell office:value-type="float" office:value="2000" table:style-name="ce39">
            <text:p>2000</text:p>
          </table:table-cell>
          <table:table-cell table:style-name="ce1"/>
          <table:table-cell office:value-type="float" office:value="1054143" table:style-name="ce8">
            <text:p>1054143</text:p>
          </table:table-cell>
          <table:table-cell office:value-type="string" table:style-name="ce6">
            <text:p>𡍼0田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93" table:style-name="ce8">
            <text:p>1054193</text:p>
          </table:table-cell>
          <table:table-cell office:value-type="string" table:style-name="ce6">
            <text:p>林0昇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43" table:style-name="ce8">
            <text:p>1054243</text:p>
          </table:table-cell>
          <table:table-cell office:value-type="string" table:style-name="ce6">
            <text:p>林0資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293" table:style-name="ce8">
            <text:p>1057293</text:p>
          </table:table-cell>
          <table:table-cell office:value-type="string" table:style-name="ce6">
            <text:p>蘇0茂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343" table:style-name="ce8">
            <text:p>1057343</text:p>
          </table:table-cell>
          <table:table-cell office:value-type="string" table:style-name="ce6">
            <text:p>徐0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93" table:style-name="ce8">
            <text:p>1057393</text:p>
          </table:table-cell>
          <table:table-cell office:value-type="string" table:style-name="ce6">
            <text:p>莊0全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43" table:style-name="ce8">
            <text:p>1057443</text:p>
          </table:table-cell>
          <table:table-cell office:value-type="string" table:style-name="ce6">
            <text:p>張0權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93" table:style-name="ce8">
            <text:p>1057493</text:p>
          </table:table-cell>
          <table:table-cell office:value-type="string" table:style-name="ce6">
            <text:p>周0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43" table:style-name="ce8">
            <text:p>1057543</text:p>
          </table:table-cell>
          <table:table-cell office:value-type="string" table:style-name="ce6">
            <text:p>陳0霖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593" table:style-name="ce8">
            <text:p>1057593</text:p>
          </table:table-cell>
          <table:table-cell office:value-type="string" table:style-name="ce6">
            <text:p>周0德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43" table:style-name="ce8">
            <text:p>1057643</text:p>
          </table:table-cell>
          <table:table-cell office:value-type="string" table:style-name="ce6">
            <text:p>周0菊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93" table:style-name="ce8">
            <text:p>1057693</text:p>
          </table:table-cell>
          <table:table-cell office:value-type="string" table:style-name="ce6">
            <text:p>林0翔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743" table:style-name="ce8">
            <text:p>1057743</text:p>
          </table:table-cell>
          <table:table-cell office:value-type="string" table:style-name="ce6">
            <text:p>連0瀅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3" table:style-name="ce8">
            <text:p>1057793</text:p>
          </table:table-cell>
          <table:table-cell office:value-type="string" table:style-name="ce6">
            <text:p>褚0塔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43" table:style-name="ce8">
            <text:p>1057843</text:p>
          </table:table-cell>
          <table:table-cell office:value-type="string" table:style-name="ce6">
            <text:p>蔡0傑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93" table:style-name="ce8">
            <text:p>1057893</text:p>
          </table:table-cell>
          <table:table-cell office:value-type="string" table:style-name="ce6">
            <text:p>梁0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43" table:style-name="ce8">
            <text:p>1057943</text:p>
          </table:table-cell>
          <table:table-cell office:value-type="string" table:style-name="ce6">
            <text:p>張0泓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93" table:style-name="ce8">
            <text:p>1057993</text:p>
          </table:table-cell>
          <table:table-cell office:value-type="string" table:style-name="ce6">
            <text:p>莊0哲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43" table:style-name="ce8">
            <text:p>1058043</text:p>
          </table:table-cell>
          <table:table-cell office:value-type="string" table:style-name="ce6">
            <text:p>洪0參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93" table:style-name="ce8">
            <text:p>1058093</text:p>
          </table:table-cell>
          <table:table-cell office:value-type="string" table:style-name="ce6">
            <text:p>黃0賀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43" table:style-name="ce8">
            <text:p>1058143</text:p>
          </table:table-cell>
          <table:table-cell office:value-type="string" table:style-name="ce6">
            <text:p>蔡0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93" table:style-name="ce8">
            <text:p>1058193</text:p>
          </table:table-cell>
          <table:table-cell office:value-type="string" table:style-name="ce6">
            <text:p>林0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43" table:style-name="ce8">
            <text:p>1058243</text:p>
          </table:table-cell>
          <table:table-cell office:value-type="string" table:style-name="ce6">
            <text:p>洪0樑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93" table:style-name="ce8">
            <text:p>1058293</text:p>
          </table:table-cell>
          <table:table-cell office:value-type="string" table:style-name="ce6">
            <text:p>唐0焜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343" table:style-name="ce8">
            <text:p>1058343</text:p>
          </table:table-cell>
          <table:table-cell office:value-type="string" table:style-name="ce6">
            <text:p>陳0綢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393" table:style-name="ce8">
            <text:p>1058393</text:p>
          </table:table-cell>
          <table:table-cell table:style-name="ce6"/>
          <table:table-cell table:style-name="ce7"/>
          <table:table-cell table:style-name="ce1"/>
          <table:table-cell office:value-type="float" office:value="1058443" table:style-name="ce8">
            <text:p>1058443</text:p>
          </table:table-cell>
          <table:table-cell office:value-type="string" table:style-name="ce6">
            <text:p>陳0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93" table:style-name="ce8">
            <text:p>1058493</text:p>
          </table:table-cell>
          <table:table-cell office:value-type="string" table:style-name="ce6">
            <text:p>黃0窗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543" table:style-name="ce8">
            <text:p>1058543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4" table:style-name="ce35">
            <text:p>1057244</text:p>
          </table:table-cell>
          <table:table-cell office:value-type="string" table:style-name="ce36">
            <text:p>洪0駿等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94" table:style-name="ce8">
            <text:p>1054094</text:p>
          </table:table-cell>
          <table:table-cell office:value-type="string" table:style-name="ce7">
            <text:p>溫0倫</text:p>
          </table:table-cell>
          <table:table-cell office:value-type="float" office:value="200" table:style-name="ce39">
            <text:p>200</text:p>
          </table:table-cell>
          <table:table-cell table:style-name="ce1"/>
          <table:table-cell office:value-type="float" office:value="1054144" table:style-name="ce8">
            <text:p>1054144</text:p>
          </table:table-cell>
          <table:table-cell office:value-type="string" table:style-name="ce6">
            <text:p>林0好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4194" table:style-name="ce8">
            <text:p>1054194</text:p>
          </table:table-cell>
          <table:table-cell office:value-type="string" table:style-name="ce6">
            <text:p>趙0輝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44" table:style-name="ce8">
            <text:p>1054244</text:p>
          </table:table-cell>
          <table:table-cell office:value-type="string" table:style-name="ce6">
            <text:p>鄒0易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294" table:style-name="ce8">
            <text:p>1057294</text:p>
          </table:table-cell>
          <table:table-cell office:value-type="string" table:style-name="ce6">
            <text:p>林0毅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44" table:style-name="ce8">
            <text:p>1057344</text:p>
          </table:table-cell>
          <table:table-cell office:value-type="string" table:style-name="ce6">
            <text:p>張0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94" table:style-name="ce8">
            <text:p>1057394</text:p>
          </table:table-cell>
          <table:table-cell office:value-type="string" table:style-name="ce6">
            <text:p>李0裕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44" table:style-name="ce8">
            <text:p>1057444</text:p>
          </table:table-cell>
          <table:table-cell office:value-type="string" table:style-name="ce6">
            <text:p>李0中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94" table:style-name="ce8">
            <text:p>1057494</text:p>
          </table:table-cell>
          <table:table-cell office:value-type="string" table:style-name="ce6">
            <text:p>梁0宇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44" table:style-name="ce8">
            <text:p>1057544</text:p>
          </table:table-cell>
          <table:table-cell office:value-type="string" table:style-name="ce6">
            <text:p>林0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94" table:style-name="ce8">
            <text:p>1057594</text:p>
          </table:table-cell>
          <table:table-cell office:value-type="string" table:style-name="ce6">
            <text:p>洪0山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644" table:style-name="ce8">
            <text:p>1057644</text:p>
          </table:table-cell>
          <table:table-cell office:value-type="string" table:style-name="ce6">
            <text:p>余0財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694" table:style-name="ce8">
            <text:p>1057694</text:p>
          </table:table-cell>
          <table:table-cell office:value-type="string" table:style-name="ce6">
            <text:p>陳0瑋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44" table:style-name="ce8">
            <text:p>1057744</text:p>
          </table:table-cell>
          <table:table-cell office:value-type="string" table:style-name="ce6">
            <text:p>梁0桐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4" table:style-name="ce8">
            <text:p>1057794</text:p>
          </table:table-cell>
          <table:table-cell office:value-type="string" table:style-name="ce6">
            <text:p>張0彰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844" table:style-name="ce8">
            <text:p>1057844</text:p>
          </table:table-cell>
          <table:table-cell office:value-type="string" table:style-name="ce6">
            <text:p>魏0駿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894" table:style-name="ce8">
            <text:p>1057894</text:p>
          </table:table-cell>
          <table:table-cell office:value-type="string" table:style-name="ce6">
            <text:p>周0佑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944" table:style-name="ce8">
            <text:p>1057944</text:p>
          </table:table-cell>
          <table:table-cell office:value-type="string" table:style-name="ce6">
            <text:p>郭0川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94" table:style-name="ce8">
            <text:p>1057994</text:p>
          </table:table-cell>
          <table:table-cell office:value-type="string" table:style-name="ce6">
            <text:p>莊0宏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044" table:style-name="ce8">
            <text:p>1058044</text:p>
          </table:table-cell>
          <table:table-cell office:value-type="string" table:style-name="ce6">
            <text:p>洪0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94" table:style-name="ce8">
            <text:p>1058094</text:p>
          </table:table-cell>
          <table:table-cell office:value-type="string" table:style-name="ce6">
            <text:p>莊0麟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44" table:style-name="ce8">
            <text:p>1058144</text:p>
          </table:table-cell>
          <table:table-cell office:value-type="string" table:style-name="ce6">
            <text:p>黃0爵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94" table:style-name="ce8">
            <text:p>1058194</text:p>
          </table:table-cell>
          <table:table-cell office:value-type="string" table:style-name="ce6">
            <text:p>莊0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44" table:style-name="ce8">
            <text:p>1058244</text:p>
          </table:table-cell>
          <table:table-cell office:value-type="string" table:style-name="ce6">
            <text:p>梁0誠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94" table:style-name="ce8">
            <text:p>1058294</text:p>
          </table:table-cell>
          <table:table-cell office:value-type="string" table:style-name="ce6">
            <text:p>林0國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344" table:style-name="ce8">
            <text:p>1058344</text:p>
          </table:table-cell>
          <table:table-cell office:value-type="string" table:style-name="ce6">
            <text:p>莊0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94" table:style-name="ce8">
            <text:p>1058394</text:p>
          </table:table-cell>
          <table:table-cell table:style-name="ce6"/>
          <table:table-cell table:style-name="ce7"/>
          <table:table-cell table:style-name="ce1"/>
          <table:table-cell office:value-type="float" office:value="1058444" table:style-name="ce8">
            <text:p>1058444</text:p>
          </table:table-cell>
          <table:table-cell office:value-type="string" table:style-name="ce6">
            <text:p>陳0志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94" table:style-name="ce8">
            <text:p>1058494</text:p>
          </table:table-cell>
          <table:table-cell office:value-type="string" table:style-name="ce6">
            <text:p>蔡0典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44" table:style-name="ce8">
            <text:p>1058544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5" table:style-name="ce35">
            <text:p>1057245</text:p>
          </table:table-cell>
          <table:table-cell office:value-type="string" table:style-name="ce36">
            <text:p>何0明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95" table:style-name="ce8">
            <text:p>1054095</text:p>
          </table:table-cell>
          <table:table-cell office:value-type="string" table:style-name="ce7">
            <text:p>黃0勝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45" table:style-name="ce8">
            <text:p>1054145</text:p>
          </table:table-cell>
          <table:table-cell office:value-type="string" table:style-name="ce6">
            <text:p>許0學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95" table:style-name="ce8">
            <text:p>1054195</text:p>
          </table:table-cell>
          <table:table-cell office:value-type="string" table:style-name="ce6">
            <text:p>陳0志等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4245" table:style-name="ce8">
            <text:p>1054245</text:p>
          </table:table-cell>
          <table:table-cell office:value-type="string" table:style-name="ce6">
            <text:p>楊0全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95" table:style-name="ce8">
            <text:p>1057295</text:p>
          </table:table-cell>
          <table:table-cell office:value-type="string" table:style-name="ce6">
            <text:p>鄒0麗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45" table:style-name="ce8">
            <text:p>1057345</text:p>
          </table:table-cell>
          <table:table-cell office:value-type="string" table:style-name="ce6">
            <text:p>盧0錦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95" table:style-name="ce8">
            <text:p>1057395</text:p>
          </table:table-cell>
          <table:table-cell office:value-type="string" table:style-name="ce6">
            <text:p>李0忠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445" table:style-name="ce8">
            <text:p>1057445</text:p>
          </table:table-cell>
          <table:table-cell office:value-type="string" table:style-name="ce6">
            <text:p>林0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95" table:style-name="ce8">
            <text:p>1057495</text:p>
          </table:table-cell>
          <table:table-cell office:value-type="string" table:style-name="ce6">
            <text:p>洪0谷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45" table:style-name="ce8">
            <text:p>1057545</text:p>
          </table:table-cell>
          <table:table-cell office:value-type="string" table:style-name="ce6">
            <text:p>林0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595" table:style-name="ce8">
            <text:p>1057595</text:p>
          </table:table-cell>
          <table:table-cell office:value-type="string" table:style-name="ce6">
            <text:p>劉0翰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45" table:style-name="ce8">
            <text:p>1057645</text:p>
          </table:table-cell>
          <table:table-cell office:value-type="string" table:style-name="ce6">
            <text:p>洪0烈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95" table:style-name="ce8">
            <text:p>1057695</text:p>
          </table:table-cell>
          <table:table-cell office:value-type="string" table:style-name="ce6">
            <text:p>李0叡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45" table:style-name="ce8">
            <text:p>1057745</text:p>
          </table:table-cell>
          <table:table-cell office:value-type="string" table:style-name="ce6">
            <text:p>蕭0元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95" table:style-name="ce8">
            <text:p>1057795</text:p>
          </table:table-cell>
          <table:table-cell office:value-type="string" table:style-name="ce6">
            <text:p>洪0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45" table:style-name="ce8">
            <text:p>1057845</text:p>
          </table:table-cell>
          <table:table-cell office:value-type="string" table:style-name="ce6">
            <text:p>毛0滿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95" table:style-name="ce8">
            <text:p>1057895</text:p>
          </table:table-cell>
          <table:table-cell office:value-type="string" table:style-name="ce6">
            <text:p>林0翔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45" table:style-name="ce8">
            <text:p>1057945</text:p>
          </table:table-cell>
          <table:table-cell office:value-type="string" table:style-name="ce6">
            <text:p>張0雄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95" table:style-name="ce8">
            <text:p>1057995</text:p>
          </table:table-cell>
          <table:table-cell office:value-type="string" table:style-name="ce6">
            <text:p>許0穎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045" table:style-name="ce8">
            <text:p>1058045</text:p>
          </table:table-cell>
          <table:table-cell office:value-type="string" table:style-name="ce6">
            <text:p>洪0鐘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95" table:style-name="ce8">
            <text:p>1058095</text:p>
          </table:table-cell>
          <table:table-cell office:value-type="string" table:style-name="ce6">
            <text:p>林0滿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45" table:style-name="ce8">
            <text:p>1058145</text:p>
          </table:table-cell>
          <table:table-cell office:value-type="string" table:style-name="ce6">
            <text:p>陳0名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95" table:style-name="ce8">
            <text:p>1058195</text:p>
          </table:table-cell>
          <table:table-cell office:value-type="string" table:style-name="ce6">
            <text:p>張0福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45" table:style-name="ce8">
            <text:p>1058245</text:p>
          </table:table-cell>
          <table:table-cell office:value-type="string" table:style-name="ce6">
            <text:p>許0忠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295" table:style-name="ce8">
            <text:p>1058295</text:p>
          </table:table-cell>
          <table:table-cell office:value-type="string" table:style-name="ce6">
            <text:p>張0仁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45" table:style-name="ce8">
            <text:p>1058345</text:p>
          </table:table-cell>
          <table:table-cell office:value-type="string" table:style-name="ce6">
            <text:p>林0耿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395" table:style-name="ce8">
            <text:p>1058395</text:p>
          </table:table-cell>
          <table:table-cell table:style-name="ce6"/>
          <table:table-cell table:style-name="ce7"/>
          <table:table-cell table:style-name="ce1"/>
          <table:table-cell office:value-type="float" office:value="1058445" table:style-name="ce8">
            <text:p>1058445</text:p>
          </table:table-cell>
          <table:table-cell office:value-type="string" table:style-name="ce6">
            <text:p>許0豐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95" table:style-name="ce8">
            <text:p>1058495</text:p>
          </table:table-cell>
          <table:table-cell office:value-type="string" table:style-name="ce6">
            <text:p>陳0財等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8545" table:style-name="ce8">
            <text:p>1058545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6" table:style-name="ce35">
            <text:p>1057246</text:p>
          </table:table-cell>
          <table:table-cell office:value-type="string" table:style-name="ce36">
            <text:p>張0茹</text:p>
          </table:table-cell>
          <table:table-cell office:value-type="float" office:value="100" table:style-name="ce37">
            <text:p>100</text:p>
          </table:table-cell>
          <table:table-cell table:style-name="ce38"/>
          <table:table-cell office:value-type="float" office:value="1054096" table:style-name="ce8">
            <text:p>1054096</text:p>
          </table:table-cell>
          <table:table-cell office:value-type="string" table:style-name="ce7">
            <text:p>洪0川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office:value-type="float" office:value="1054146" table:style-name="ce8">
            <text:p>1054146</text:p>
          </table:table-cell>
          <table:table-cell office:value-type="string" table:style-name="ce6">
            <text:p>鄭0山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196" table:style-name="ce8">
            <text:p>1054196</text:p>
          </table:table-cell>
          <table:table-cell office:value-type="string" table:style-name="ce6">
            <text:p>張0成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4246" table:style-name="ce8">
            <text:p>1054246</text:p>
          </table:table-cell>
          <table:table-cell office:value-type="string" table:style-name="ce6">
            <text:p>張0政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96" table:style-name="ce8">
            <text:p>1057296</text:p>
          </table:table-cell>
          <table:table-cell office:value-type="string" table:style-name="ce6">
            <text:p>黃0德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46" table:style-name="ce8">
            <text:p>1057346</text:p>
          </table:table-cell>
          <table:table-cell office:value-type="string" table:style-name="ce6">
            <text:p>蘇0明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96" table:style-name="ce8">
            <text:p>1057396</text:p>
          </table:table-cell>
          <table:table-cell office:value-type="string" table:style-name="ce6">
            <text:p>劉0炘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446" table:style-name="ce8">
            <text:p>1057446</text:p>
          </table:table-cell>
          <table:table-cell office:value-type="string" table:style-name="ce6">
            <text:p>林0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96" table:style-name="ce8">
            <text:p>1057496</text:p>
          </table:table-cell>
          <table:table-cell office:value-type="string" table:style-name="ce6">
            <text:p>簡0豪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46" table:style-name="ce8">
            <text:p>1057546</text:p>
          </table:table-cell>
          <table:table-cell office:value-type="string" table:style-name="ce6">
            <text:p>薛0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96" table:style-name="ce8">
            <text:p>1057596</text:p>
          </table:table-cell>
          <table:table-cell office:value-type="string" table:style-name="ce6">
            <text:p>李0卿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46" table:style-name="ce8">
            <text:p>1057646</text:p>
          </table:table-cell>
          <table:table-cell office:value-type="string" table:style-name="ce6">
            <text:p>陳0珍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96" table:style-name="ce8">
            <text:p>1057696</text:p>
          </table:table-cell>
          <table:table-cell office:value-type="string" table:style-name="ce6">
            <text:p>巫0章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7746" table:style-name="ce8">
            <text:p>1057746</text:p>
          </table:table-cell>
          <table:table-cell office:value-type="string" table:style-name="ce6">
            <text:p>陳0智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96" table:style-name="ce8">
            <text:p>1057796</text:p>
          </table:table-cell>
          <table:table-cell office:value-type="string" table:style-name="ce6">
            <text:p>林0盛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46" table:style-name="ce8">
            <text:p>1057846</text:p>
          </table:table-cell>
          <table:table-cell office:value-type="string" table:style-name="ce6">
            <text:p>洪0眞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96" table:style-name="ce8">
            <text:p>1057896</text:p>
          </table:table-cell>
          <table:table-cell office:value-type="string" table:style-name="ce6">
            <text:p>陳0銘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46" table:style-name="ce8">
            <text:p>1057946</text:p>
          </table:table-cell>
          <table:table-cell office:value-type="string" table:style-name="ce6">
            <text:p>張0欽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96" table:style-name="ce8">
            <text:p>1057996</text:p>
          </table:table-cell>
          <table:table-cell office:value-type="string" table:style-name="ce6">
            <text:p>何0洽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46" table:style-name="ce8">
            <text:p>1058046</text:p>
          </table:table-cell>
          <table:table-cell office:value-type="string" table:style-name="ce6">
            <text:p>楊0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96" table:style-name="ce8">
            <text:p>1058096</text:p>
          </table:table-cell>
          <table:table-cell office:value-type="string" table:style-name="ce6">
            <text:p>王0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46" table:style-name="ce8">
            <text:p>1058146</text:p>
          </table:table-cell>
          <table:table-cell office:value-type="string" table:style-name="ce6">
            <text:p>蔡0涼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196" table:style-name="ce8">
            <text:p>1058196</text:p>
          </table:table-cell>
          <table:table-cell office:value-type="string" table:style-name="ce6">
            <text:p>李0典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46" table:style-name="ce8">
            <text:p>1058246</text:p>
          </table:table-cell>
          <table:table-cell office:value-type="string" table:style-name="ce6">
            <text:p>廖0慶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96" table:style-name="ce8">
            <text:p>1058296</text:p>
          </table:table-cell>
          <table:table-cell office:value-type="string" table:style-name="ce6">
            <text:p>古早雞休閒農場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46" table:style-name="ce8">
            <text:p>1058346</text:p>
          </table:table-cell>
          <table:table-cell office:value-type="string" table:style-name="ce6">
            <text:p>黃0橋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396" table:style-name="ce8">
            <text:p>1058396</text:p>
          </table:table-cell>
          <table:table-cell table:style-name="ce6"/>
          <table:table-cell table:style-name="ce7"/>
          <table:table-cell table:style-name="ce1"/>
          <table:table-cell office:value-type="float" office:value="1058446" table:style-name="ce8">
            <text:p>1058446</text:p>
          </table:table-cell>
          <table:table-cell office:value-type="string" table:style-name="ce6">
            <text:p>蔡0富等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496" table:style-name="ce8">
            <text:p>1058496</text:p>
          </table:table-cell>
          <table:table-cell office:value-type="string" table:style-name="ce6">
            <text:p>許0雄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46" table:style-name="ce8">
            <text:p>1058546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7" table:style-name="ce35">
            <text:p>1057247</text:p>
          </table:table-cell>
          <table:table-cell office:value-type="string" table:style-name="ce36">
            <text:p>鄧0雲等</text:p>
          </table:table-cell>
          <table:table-cell office:value-type="float" office:value="1000" table:style-name="ce37">
            <text:p>1000</text:p>
          </table:table-cell>
          <table:table-cell table:style-name="ce38"/>
          <table:table-cell office:value-type="float" office:value="1054097" table:style-name="ce8">
            <text:p>1054097</text:p>
          </table:table-cell>
          <table:table-cell office:value-type="string" table:style-name="ce7">
            <text:p>莊0源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47" table:style-name="ce8">
            <text:p>1054147</text:p>
          </table:table-cell>
          <table:table-cell office:value-type="string" table:style-name="ce6">
            <text:p>李楊0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97" table:style-name="ce8">
            <text:p>1054197</text:p>
          </table:table-cell>
          <table:table-cell office:value-type="string" table:style-name="ce6">
            <text:p>盧0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247" table:style-name="ce8">
            <text:p>1054247</text:p>
          </table:table-cell>
          <table:table-cell office:value-type="string" table:style-name="ce6">
            <text:p>楊0家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297" table:style-name="ce8">
            <text:p>1057297</text:p>
          </table:table-cell>
          <table:table-cell office:value-type="string" table:style-name="ce6">
            <text:p>王0其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47" table:style-name="ce8">
            <text:p>1057347</text:p>
          </table:table-cell>
          <table:table-cell office:value-type="string" table:style-name="ce6">
            <text:p>吳0達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397" table:style-name="ce8">
            <text:p>1057397</text:p>
          </table:table-cell>
          <table:table-cell office:value-type="string" table:style-name="ce6">
            <text:p>林0池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447" table:style-name="ce8">
            <text:p>1057447</text:p>
          </table:table-cell>
          <table:table-cell office:value-type="string" table:style-name="ce6">
            <text:p>林0興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97" table:style-name="ce8">
            <text:p>1057497</text:p>
          </table:table-cell>
          <table:table-cell office:value-type="string" table:style-name="ce6">
            <text:p>陳0沼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547" table:style-name="ce8">
            <text:p>1057547</text:p>
          </table:table-cell>
          <table:table-cell office:value-type="string" table:style-name="ce6">
            <text:p>洪0山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597" table:style-name="ce8">
            <text:p>1057597</text:p>
          </table:table-cell>
          <table:table-cell office:value-type="string" table:style-name="ce6">
            <text:p>莊0坤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47" table:style-name="ce8">
            <text:p>1057647</text:p>
          </table:table-cell>
          <table:table-cell office:value-type="string" table:style-name="ce6">
            <text:p>鐘0煌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697" table:style-name="ce8">
            <text:p>1057697</text:p>
          </table:table-cell>
          <table:table-cell office:value-type="string" table:style-name="ce6">
            <text:p>李0耀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47" table:style-name="ce8">
            <text:p>1057747</text:p>
          </table:table-cell>
          <table:table-cell office:value-type="string" table:style-name="ce6">
            <text:p>劉0華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97" table:style-name="ce8">
            <text:p>1057797</text:p>
          </table:table-cell>
          <table:table-cell office:value-type="string" table:style-name="ce6">
            <text:p>洪0佑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47" table:style-name="ce8">
            <text:p>1057847</text:p>
          </table:table-cell>
          <table:table-cell office:value-type="string" table:style-name="ce6">
            <text:p>蔡0駿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97" table:style-name="ce8">
            <text:p>1057897</text:p>
          </table:table-cell>
          <table:table-cell office:value-type="string" table:style-name="ce6">
            <text:p>高0勤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47" table:style-name="ce8">
            <text:p>1057947</text:p>
          </table:table-cell>
          <table:table-cell office:value-type="string" table:style-name="ce6">
            <text:p>張0祥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997" table:style-name="ce8">
            <text:p>1057997</text:p>
          </table:table-cell>
          <table:table-cell office:value-type="string" table:style-name="ce6">
            <text:p>何0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47" table:style-name="ce8">
            <text:p>1058047</text:p>
          </table:table-cell>
          <table:table-cell office:value-type="string" table:style-name="ce6">
            <text:p>陳0榮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097" table:style-name="ce8">
            <text:p>1058097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8147" table:style-name="ce8">
            <text:p>1058147</text:p>
          </table:table-cell>
          <table:table-cell office:value-type="string" table:style-name="ce6">
            <text:p>洪0生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197" table:style-name="ce8">
            <text:p>1058197</text:p>
          </table:table-cell>
          <table:table-cell office:value-type="string" table:style-name="ce6">
            <text:p>歐0邵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247" table:style-name="ce8">
            <text:p>1058247</text:p>
          </table:table-cell>
          <table:table-cell office:value-type="string" table:style-name="ce6">
            <text:p>朱0海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97" table:style-name="ce8">
            <text:p>1058297</text:p>
          </table:table-cell>
          <table:table-cell office:value-type="string" table:style-name="ce6">
            <text:p>林0湟</text:p>
          </table:table-cell>
          <table:table-cell office:value-type="float" office:value="1200" table:style-name="ce7">
            <text:p>1200</text:p>
          </table:table-cell>
          <table:table-cell table:style-name="ce1"/>
          <table:table-cell office:value-type="float" office:value="1058347" table:style-name="ce8">
            <text:p>1058347</text:p>
          </table:table-cell>
          <table:table-cell office:value-type="string" table:style-name="ce6">
            <text:p>林0枝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8397" table:style-name="ce8">
            <text:p>1058397</text:p>
          </table:table-cell>
          <table:table-cell table:style-name="ce6"/>
          <table:table-cell table:style-name="ce7"/>
          <table:table-cell table:style-name="ce1"/>
          <table:table-cell office:value-type="float" office:value="1058447" table:style-name="ce8">
            <text:p>1058447</text:p>
          </table:table-cell>
          <table:table-cell office:value-type="string" table:style-name="ce6">
            <text:p>洪0煉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497" table:style-name="ce8">
            <text:p>1058497</text:p>
          </table:table-cell>
          <table:table-cell office:value-type="string" table:style-name="ce6">
            <text:p>黃0順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47" table:style-name="ce8">
            <text:p>1058547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8" table:style-name="ce35">
            <text:p>1057248</text:p>
          </table:table-cell>
          <table:table-cell office:value-type="string" table:style-name="ce36">
            <text:p>鄧0珍</text:p>
          </table:table-cell>
          <table:table-cell office:value-type="float" office:value="500" table:style-name="ce37">
            <text:p>500</text:p>
          </table:table-cell>
          <table:table-cell table:style-name="ce38"/>
          <table:table-cell office:value-type="float" office:value="1054098" table:style-name="ce8">
            <text:p>1054098</text:p>
          </table:table-cell>
          <table:table-cell office:value-type="string" table:style-name="ce7">
            <text:p>蔡0昭</text:p>
          </table:table-cell>
          <table:table-cell office:value-type="float" office:value="500" table:style-name="ce39">
            <text:p>500</text:p>
          </table:table-cell>
          <table:table-cell table:style-name="ce1"/>
          <table:table-cell office:value-type="float" office:value="1054148" table:style-name="ce8">
            <text:p>1054148</text:p>
          </table:table-cell>
          <table:table-cell office:value-type="string" table:style-name="ce6">
            <text:p>魏0州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198" table:style-name="ce8">
            <text:p>1054198</text:p>
          </table:table-cell>
          <table:table-cell office:value-type="string" table:style-name="ce6">
            <text:p>鄭0明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4248" table:style-name="ce8">
            <text:p>1054248</text:p>
          </table:table-cell>
          <table:table-cell office:value-type="string" table:style-name="ce6">
            <text:p>李0芫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298" table:style-name="ce8">
            <text:p>1057298</text:p>
          </table:table-cell>
          <table:table-cell office:value-type="string" table:style-name="ce6">
            <text:p>王0錙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48" table:style-name="ce8">
            <text:p>1057348</text:p>
          </table:table-cell>
          <table:table-cell office:value-type="string" table:style-name="ce6">
            <text:p>楊0倫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398" table:style-name="ce8">
            <text:p>1057398</text:p>
          </table:table-cell>
          <table:table-cell office:value-type="string" table:style-name="ce6">
            <text:p>裕0企業社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48" table:style-name="ce8">
            <text:p>1057448</text:p>
          </table:table-cell>
          <table:table-cell office:value-type="string" table:style-name="ce6">
            <text:p>莊0埊等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498" table:style-name="ce8">
            <text:p>1057498</text:p>
          </table:table-cell>
          <table:table-cell office:value-type="string" table:style-name="ce6">
            <text:p>吳0钗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48" table:style-name="ce8">
            <text:p>1057548</text:p>
          </table:table-cell>
          <table:table-cell office:value-type="string" table:style-name="ce6">
            <text:p>洪0瞭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98" table:style-name="ce8">
            <text:p>1057598</text:p>
          </table:table-cell>
          <table:table-cell office:value-type="string" table:style-name="ce6">
            <text:p>謝0霞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648" table:style-name="ce8">
            <text:p>1057648</text:p>
          </table:table-cell>
          <table:table-cell office:value-type="string" table:style-name="ce6">
            <text:p>鄒謝0琴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7698" table:style-name="ce8">
            <text:p>1057698</text:p>
          </table:table-cell>
          <table:table-cell office:value-type="string" table:style-name="ce6">
            <text:p>郭0明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7748" table:style-name="ce8">
            <text:p>1057748</text:p>
          </table:table-cell>
          <table:table-cell office:value-type="string" table:style-name="ce6">
            <text:p>王0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8" table:style-name="ce8">
            <text:p>1057798</text:p>
          </table:table-cell>
          <table:table-cell office:value-type="string" table:style-name="ce6">
            <text:p>歐0吉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848" table:style-name="ce8">
            <text:p>1057848</text:p>
          </table:table-cell>
          <table:table-cell office:value-type="string" table:style-name="ce6">
            <text:p>李0祥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898" table:style-name="ce8">
            <text:p>1057898</text:p>
          </table:table-cell>
          <table:table-cell office:value-type="string" table:style-name="ce6">
            <text:p>王0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948" table:style-name="ce8">
            <text:p>1057948</text:p>
          </table:table-cell>
          <table:table-cell office:value-type="string" table:style-name="ce6">
            <text:p>莊0哲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98" table:style-name="ce8">
            <text:p>1057998</text:p>
          </table:table-cell>
          <table:table-cell office:value-type="string" table:style-name="ce6">
            <text:p>林0如</text:p>
          </table:table-cell>
          <table:table-cell office:value-type="float" office:value="100" table:style-name="ce7">
            <text:p>100</text:p>
          </table:table-cell>
          <table:table-cell table:style-name="ce1"/>
          <table:table-cell office:value-type="float" office:value="1058048" table:style-name="ce8">
            <text:p>1058048</text:p>
          </table:table-cell>
          <table:table-cell office:value-type="string" table:style-name="ce6">
            <text:p>李0枝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98" table:style-name="ce8">
            <text:p>1058098</text:p>
          </table:table-cell>
          <table:table-cell office:value-type="string" table:style-name="ce44">
            <text:p>作廢</text:p>
          </table:table-cell>
          <table:table-cell table:style-name="ce7"/>
          <table:table-cell table:style-name="ce1"/>
          <table:table-cell office:value-type="float" office:value="1058148" table:style-name="ce8">
            <text:p>1058148</text:p>
          </table:table-cell>
          <table:table-cell office:value-type="string" table:style-name="ce6">
            <text:p>洪0香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198" table:style-name="ce8">
            <text:p>1058198</text:p>
          </table:table-cell>
          <table:table-cell office:value-type="string" table:style-name="ce6">
            <text:p>藍0仁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248" table:style-name="ce8">
            <text:p>1058248</text:p>
          </table:table-cell>
          <table:table-cell office:value-type="string" table:style-name="ce6">
            <text:p>林0忠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298" table:style-name="ce8">
            <text:p>1058298</text:p>
          </table:table-cell>
          <table:table-cell office:value-type="string" table:style-name="ce6">
            <text:p>林0華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48" table:style-name="ce8">
            <text:p>1058348</text:p>
          </table:table-cell>
          <table:table-cell office:value-type="string" table:style-name="ce6">
            <text:p>莊0農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98" table:style-name="ce8">
            <text:p>1058398</text:p>
          </table:table-cell>
          <table:table-cell table:style-name="ce6"/>
          <table:table-cell table:style-name="ce7"/>
          <table:table-cell table:style-name="ce1"/>
          <table:table-cell office:value-type="float" office:value="1058448" table:style-name="ce8">
            <text:p>1058448</text:p>
          </table:table-cell>
          <table:table-cell office:value-type="string" table:style-name="ce6">
            <text:p>白0斌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498" table:style-name="ce8">
            <text:p>1058498</text:p>
          </table:table-cell>
          <table:table-cell office:value-type="string" table:style-name="ce6">
            <text:p>張0榮</text:p>
          </table:table-cell>
          <table:table-cell office:value-type="float" office:value="600" table:style-name="ce7">
            <text:p>600</text:p>
          </table:table-cell>
          <table:table-cell table:style-name="ce1"/>
          <table:table-cell office:value-type="float" office:value="1058548" table:style-name="ce8">
            <text:p>1058548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7">
          <table:table-cell office:value-type="float" office:value="1057249" table:style-name="ce35">
            <text:p>1057249</text:p>
          </table:table-cell>
          <table:table-cell office:value-type="string" table:style-name="ce45">
            <text:p>陳0淵</text:p>
          </table:table-cell>
          <table:table-cell office:value-type="float" office:value="600" table:style-name="ce37">
            <text:p>600</text:p>
          </table:table-cell>
          <table:table-cell table:style-name="ce38"/>
          <table:table-cell office:value-type="float" office:value="1054099" table:style-name="ce8">
            <text:p>1054099</text:p>
          </table:table-cell>
          <table:table-cell office:value-type="string" table:style-name="ce7">
            <text:p>簡0輝</text:p>
          </table:table-cell>
          <table:table-cell office:value-type="float" office:value="1000" table:style-name="ce39">
            <text:p>1000</text:p>
          </table:table-cell>
          <table:table-cell table:style-name="ce1"/>
          <table:table-cell office:value-type="float" office:value="1054149" table:style-name="ce8">
            <text:p>1054149</text:p>
          </table:table-cell>
          <table:table-cell office:value-type="string" table:style-name="ce6">
            <text:p>林0庸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4199" table:style-name="ce8">
            <text:p>1054199</text:p>
          </table:table-cell>
          <table:table-cell office:value-type="string" table:style-name="ce6">
            <text:p>林0生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4249" table:style-name="ce8">
            <text:p>1054249</text:p>
          </table:table-cell>
          <table:table-cell office:value-type="string" table:style-name="ce6">
            <text:p>許0翔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299" table:style-name="ce8">
            <text:p>1057299</text:p>
          </table:table-cell>
          <table:table-cell office:value-type="string" table:style-name="ce6">
            <text:p>王0民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49" table:style-name="ce8">
            <text:p>1057349</text:p>
          </table:table-cell>
          <table:table-cell office:value-type="string" table:style-name="ce6">
            <text:p>蕭0仁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399" table:style-name="ce8">
            <text:p>1057399</text:p>
          </table:table-cell>
          <table:table-cell office:value-type="string" table:style-name="ce6">
            <text:p>施0田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449" table:style-name="ce8">
            <text:p>1057449</text:p>
          </table:table-cell>
          <table:table-cell office:value-type="string" table:style-name="ce6">
            <text:p>黃0慈等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499" table:style-name="ce8">
            <text:p>1057499</text:p>
          </table:table-cell>
          <table:table-cell office:value-type="string" table:style-name="ce6">
            <text:p>唐0南等</text:p>
          </table:table-cell>
          <table:table-cell office:value-type="float" office:value="400" table:style-name="ce7">
            <text:p>400</text:p>
          </table:table-cell>
          <table:table-cell table:style-name="ce1"/>
          <table:table-cell office:value-type="float" office:value="1057549" table:style-name="ce8">
            <text:p>1057549</text:p>
          </table:table-cell>
          <table:table-cell office:value-type="string" table:style-name="ce6">
            <text:p>王0生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599" table:style-name="ce8">
            <text:p>1057599</text:p>
          </table:table-cell>
          <table:table-cell office:value-type="string" table:style-name="ce6">
            <text:p>黃0桂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7649" table:style-name="ce8">
            <text:p>1057649</text:p>
          </table:table-cell>
          <table:table-cell office:value-type="string" table:style-name="ce6">
            <text:p>洪0明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699" table:style-name="ce8">
            <text:p>1057699</text:p>
          </table:table-cell>
          <table:table-cell office:value-type="string" table:style-name="ce6">
            <text:p>李0欽等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749" table:style-name="ce8">
            <text:p>1057749</text:p>
          </table:table-cell>
          <table:table-cell office:value-type="string" table:style-name="ce6">
            <text:p>王0粧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799" table:style-name="ce8">
            <text:p>1057799</text:p>
          </table:table-cell>
          <table:table-cell office:value-type="string" table:style-name="ce6">
            <text:p>歐0騏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849" table:style-name="ce8">
            <text:p>1057849</text:p>
          </table:table-cell>
          <table:table-cell office:value-type="string" table:style-name="ce6">
            <text:p>黃0銘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7899" table:style-name="ce8">
            <text:p>1057899</text:p>
          </table:table-cell>
          <table:table-cell office:value-type="string" table:style-name="ce6">
            <text:p>莊0復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7949" table:style-name="ce8">
            <text:p>1057949</text:p>
          </table:table-cell>
          <table:table-cell office:value-type="string" table:style-name="ce6">
            <text:p>陳0得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7999" table:style-name="ce8">
            <text:p>1057999</text:p>
          </table:table-cell>
          <table:table-cell office:value-type="string" table:style-name="ce6">
            <text:p>林0貴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049" table:style-name="ce8">
            <text:p>1058049</text:p>
          </table:table-cell>
          <table:table-cell office:value-type="string" table:style-name="ce6">
            <text:p>謝0涼</text:p>
          </table:table-cell>
          <table:table-cell office:value-type="float" office:value="2000" table:style-name="ce7">
            <text:p>2000</text:p>
          </table:table-cell>
          <table:table-cell table:style-name="ce1"/>
          <table:table-cell office:value-type="float" office:value="1058099" table:style-name="ce8">
            <text:p>1058099</text:p>
          </table:table-cell>
          <table:table-cell office:value-type="string" table:style-name="ce40">
            <text:p>作廢</text:p>
          </table:table-cell>
          <table:table-cell table:style-name="ce7"/>
          <table:table-cell table:style-name="ce1"/>
          <table:table-cell office:value-type="float" office:value="1058149" table:style-name="ce8">
            <text:p>1058149</text:p>
          </table:table-cell>
          <table:table-cell office:value-type="string" table:style-name="ce6">
            <text:p>黃0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199" table:style-name="ce8">
            <text:p>1058199</text:p>
          </table:table-cell>
          <table:table-cell office:value-type="string" table:style-name="ce6">
            <text:p>曾0鳳</text:p>
          </table:table-cell>
          <table:table-cell office:value-type="float" office:value="200" table:style-name="ce7">
            <text:p>200</text:p>
          </table:table-cell>
          <table:table-cell table:style-name="ce1"/>
          <table:table-cell office:value-type="float" office:value="1058249" table:style-name="ce8">
            <text:p>1058249</text:p>
          </table:table-cell>
          <table:table-cell office:value-type="string" table:style-name="ce6">
            <text:p>陳0鎮</text:p>
          </table:table-cell>
          <table:table-cell office:value-type="float" office:value="300" table:style-name="ce7">
            <text:p>300</text:p>
          </table:table-cell>
          <table:table-cell table:style-name="ce1"/>
          <table:table-cell office:value-type="float" office:value="1058299" table:style-name="ce8">
            <text:p>1058299</text:p>
          </table:table-cell>
          <table:table-cell office:value-type="string" table:style-name="ce6">
            <text:p>周0福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349" table:style-name="ce8">
            <text:p>1058349</text:p>
          </table:table-cell>
          <table:table-cell office:value-type="string" table:style-name="ce6">
            <text:p>張0惠</text:p>
          </table:table-cell>
          <table:table-cell office:value-type="float" office:value="500" table:style-name="ce7">
            <text:p>500</text:p>
          </table:table-cell>
          <table:table-cell table:style-name="ce1"/>
          <table:table-cell office:value-type="float" office:value="1058399" table:style-name="ce8">
            <text:p>1058399</text:p>
          </table:table-cell>
          <table:table-cell table:style-name="ce6"/>
          <table:table-cell table:style-name="ce7"/>
          <table:table-cell table:style-name="ce1"/>
          <table:table-cell office:value-type="float" office:value="1058449" table:style-name="ce8">
            <text:p>1058449</text:p>
          </table:table-cell>
          <table:table-cell office:value-type="string" table:style-name="ce6">
            <text:p>張0民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499" table:style-name="ce8">
            <text:p>1058499</text:p>
          </table:table-cell>
          <table:table-cell office:value-type="string" table:style-name="ce6">
            <text:p>陳0佳</text:p>
          </table:table-cell>
          <table:table-cell office:value-type="float" office:value="1000" table:style-name="ce7">
            <text:p>1000</text:p>
          </table:table-cell>
          <table:table-cell table:style-name="ce1"/>
          <table:table-cell office:value-type="float" office:value="1058549" table:style-name="ce8">
            <text:p>1058549</text:p>
          </table:table-cell>
          <table:table-cell table:style-name="ce6"/>
          <table:table-cell table:style-name="ce7"/>
          <table:table-cell table:number-columns-repeated="16261"/>
        </table:table-row>
        <table:table-row table:style-name="ro8">
          <table:table-cell office:value-type="float" office:value="1057250" table:style-name="ce46">
            <text:p>1057250</text:p>
          </table:table-cell>
          <table:table-cell office:value-type="string" table:style-name="ce47">
            <text:p>江0旺</text:p>
          </table:table-cell>
          <table:table-cell office:value-type="float" office:value="2000" table:style-name="ce48">
            <text:p>2000</text:p>
          </table:table-cell>
          <table:table-cell table:style-name="ce49"/>
          <table:table-cell office:value-type="float" office:value="1054100" table:style-name="ce11">
            <text:p>1054100</text:p>
          </table:table-cell>
          <table:table-cell office:value-type="string" table:style-name="ce10">
            <text:p>林0氣</text:p>
          </table:table-cell>
          <table:table-cell office:value-type="float" office:value="500" table:style-name="ce50">
            <text:p>500</text:p>
          </table:table-cell>
          <table:table-cell table:style-name="ce1"/>
          <table:table-cell office:value-type="float" office:value="1054150" table:style-name="ce11">
            <text:p>1054150</text:p>
          </table:table-cell>
          <table:table-cell office:value-type="string" table:style-name="ce9">
            <text:p>林0榮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4200" table:style-name="ce11">
            <text:p>1054200</text:p>
          </table:table-cell>
          <table:table-cell office:value-type="string" table:style-name="ce9">
            <text:p>陳0嶙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4250" table:style-name="ce11">
            <text:p>1054250</text:p>
          </table:table-cell>
          <table:table-cell office:value-type="string" table:style-name="ce9">
            <text:p>洪簡0梅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7300" table:style-name="ce11">
            <text:p>1057300</text:p>
          </table:table-cell>
          <table:table-cell office:value-type="string" table:style-name="ce9">
            <text:p>林0毅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7350" table:style-name="ce11">
            <text:p>1057350</text:p>
          </table:table-cell>
          <table:table-cell office:value-type="string" table:style-name="ce9">
            <text:p>張0德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7400" table:style-name="ce11">
            <text:p>1057400</text:p>
          </table:table-cell>
          <table:table-cell office:value-type="string" table:style-name="ce9">
            <text:p>楊0浚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7450" table:style-name="ce11">
            <text:p>1057450</text:p>
          </table:table-cell>
          <table:table-cell office:value-type="string" table:style-name="ce9">
            <text:p>黃0傑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7500" table:style-name="ce11">
            <text:p>1057500</text:p>
          </table:table-cell>
          <table:table-cell office:value-type="string" table:style-name="ce9">
            <text:p>簡0章</text:p>
          </table:table-cell>
          <table:table-cell office:value-type="float" office:value="300" table:style-name="ce10">
            <text:p>300</text:p>
          </table:table-cell>
          <table:table-cell table:style-name="ce1"/>
          <table:table-cell office:value-type="float" office:value="1057550" table:style-name="ce11">
            <text:p>1057550</text:p>
          </table:table-cell>
          <table:table-cell office:value-type="string" table:style-name="ce9">
            <text:p>誠鎂便當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7600" table:style-name="ce11">
            <text:p>1057600</text:p>
          </table:table-cell>
          <table:table-cell office:value-type="string" table:style-name="ce9">
            <text:p>王0榮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7650" table:style-name="ce11">
            <text:p>1057650</text:p>
          </table:table-cell>
          <table:table-cell office:value-type="string" table:style-name="ce9">
            <text:p>許0隆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7700" table:style-name="ce11">
            <text:p>1057700</text:p>
          </table:table-cell>
          <table:table-cell office:value-type="string" table:style-name="ce9">
            <text:p>賴0菊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7750" table:style-name="ce11">
            <text:p>1057750</text:p>
          </table:table-cell>
          <table:table-cell office:value-type="string" table:style-name="ce9">
            <text:p>廖0明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office:value-type="float" office:value="1057800" table:style-name="ce11">
            <text:p>1057800</text:p>
          </table:table-cell>
          <table:table-cell office:value-type="string" table:style-name="ce9">
            <text:p>歐0鳳</text:p>
          </table:table-cell>
          <table:table-cell office:value-type="float" office:value="300" table:style-name="ce10">
            <text:p>300</text:p>
          </table:table-cell>
          <table:table-cell table:style-name="ce1"/>
          <table:table-cell office:value-type="float" office:value="1057850" table:style-name="ce11">
            <text:p>1057850</text:p>
          </table:table-cell>
          <table:table-cell office:value-type="string" table:style-name="ce9">
            <text:p>粘0煙</text:p>
          </table:table-cell>
          <table:table-cell office:value-type="float" office:value="300" table:style-name="ce10">
            <text:p>300</text:p>
          </table:table-cell>
          <table:table-cell table:style-name="ce1"/>
          <table:table-cell office:value-type="float" office:value="1057900" table:style-name="ce11">
            <text:p>1057900</text:p>
          </table:table-cell>
          <table:table-cell office:value-type="string" table:style-name="ce9">
            <text:p>黃0杰</text:p>
          </table:table-cell>
          <table:table-cell office:value-type="float" office:value="600" table:style-name="ce10">
            <text:p>600</text:p>
          </table:table-cell>
          <table:table-cell table:style-name="ce1"/>
          <table:table-cell office:value-type="float" office:value="1057950" table:style-name="ce11">
            <text:p>1057950</text:p>
          </table:table-cell>
          <table:table-cell office:value-type="string" table:style-name="ce9">
            <text:p>徐陳0嬌</text:p>
          </table:table-cell>
          <table:table-cell office:value-type="float" office:value="600" table:style-name="ce10">
            <text:p>600</text:p>
          </table:table-cell>
          <table:table-cell table:style-name="ce1"/>
          <table:table-cell office:value-type="float" office:value="1058000" table:style-name="ce11">
            <text:p>1058000</text:p>
          </table:table-cell>
          <table:table-cell office:value-type="string" table:style-name="ce9">
            <text:p>顧0良等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8050" table:style-name="ce11">
            <text:p>1058050</text:p>
          </table:table-cell>
          <table:table-cell office:value-type="string" table:style-name="ce9">
            <text:p>蔡0暢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8100" table:style-name="ce11">
            <text:p>1058100</text:p>
          </table:table-cell>
          <table:table-cell office:value-type="string" table:style-name="ce51">
            <text:p>作廢</text:p>
          </table:table-cell>
          <table:table-cell table:style-name="ce10"/>
          <table:table-cell table:style-name="ce1"/>
          <table:table-cell office:value-type="float" office:value="1058150" table:style-name="ce11">
            <text:p>1058150</text:p>
          </table:table-cell>
          <table:table-cell office:value-type="string" table:style-name="ce9">
            <text:p>李0宏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8200" table:style-name="ce11">
            <text:p>1058200</text:p>
          </table:table-cell>
          <table:table-cell office:value-type="string" table:style-name="ce9">
            <text:p>高0烈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float" office:value="1058250" table:style-name="ce11">
            <text:p>1058250</text:p>
          </table:table-cell>
          <table:table-cell office:value-type="string" table:style-name="ce9">
            <text:p>林0評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8300" table:style-name="ce11">
            <text:p>1058300</text:p>
          </table:table-cell>
          <table:table-cell office:value-type="string" table:style-name="ce9">
            <text:p>黃0煒</text:p>
          </table:table-cell>
          <table:table-cell office:value-type="float" office:value="1000" table:style-name="ce10">
            <text:p>1000</text:p>
          </table:table-cell>
          <table:table-cell table:style-name="ce1"/>
          <table:table-cell office:value-type="float" office:value="1058350" table:style-name="ce11">
            <text:p>1058350</text:p>
          </table:table-cell>
          <table:table-cell office:value-type="string" table:style-name="ce9">
            <text:p>張0南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8400" table:style-name="ce11">
            <text:p>1058400</text:p>
          </table:table-cell>
          <table:table-cell table:style-name="ce9"/>
          <table:table-cell table:style-name="ce10"/>
          <table:table-cell table:style-name="ce1"/>
          <table:table-cell office:value-type="float" office:value="1058450" table:style-name="ce11">
            <text:p>1058450</text:p>
          </table:table-cell>
          <table:table-cell office:value-type="string" table:style-name="ce9">
            <text:p>黃0源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office:value-type="float" office:value="1058500" table:style-name="ce11">
            <text:p>1058500</text:p>
          </table:table-cell>
          <table:table-cell office:value-type="string" table:style-name="ce9">
            <text:p>張0雯</text:p>
          </table:table-cell>
          <table:table-cell office:value-type="float" office:value="500" table:style-name="ce10">
            <text:p>500</text:p>
          </table:table-cell>
          <table:table-cell table:style-name="ce1"/>
          <table:table-cell office:value-type="float" office:value="1058550" table:style-name="ce11">
            <text:p>1058550</text:p>
          </table:table-cell>
          <table:table-cell table:style-name="ce9"/>
          <table:table-cell table:style-name="ce10"/>
          <table:table-cell table:number-columns-repeated="16261"/>
        </table:table-row>
        <table:table-row table:style-name="ro7">
          <table:table-cell office:value-type="string" table:style-name="ce52">
            <text:p>小計</text:p>
          </table:table-cell>
          <table:table-cell table:style-name="ce53"/>
          <table:table-cell office:value-type="float" office:value="16900" table:formula="of:=SUM([.C2:.C51])" table:style-name="ce53">
            <text:p>16900</text:p>
          </table:table-cell>
          <table:table-cell table:style-name="ce38"/>
          <table:table-cell office:value-type="string" table:style-name="ce52">
            <text:p>小計</text:p>
          </table:table-cell>
          <table:table-cell table:style-name="ce53"/>
          <table:table-cell office:value-type="float" office:value="42600" table:formula="of:=SUM([.G2:.G51])" table:style-name="ce53">
            <text:p>426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4100" table:formula="of:=SUM([.K2:.K51])" table:style-name="ce53">
            <text:p>341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5100" table:formula="of:=SUM([.O2:.O51])" table:style-name="ce53">
            <text:p>351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1900" table:formula="of:=SUM([.S2:.S51])" table:style-name="ce53">
            <text:p>319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0200" table:formula="of:=SUM([.W2:.W51])" table:style-name="ce53">
            <text:p>302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7800" table:formula="of:=SUM([.AA2:.AA51])" table:style-name="ce53">
            <text:p>27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3800" table:formula="of:=SUM([.AE2:.AE51])" table:style-name="ce53">
            <text:p>33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3300" table:formula="of:=SUM([.AI2:.AI51])" table:style-name="ce53">
            <text:p>33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3300" table:formula="of:=SUM([.AM2:.AM51])" table:style-name="ce53">
            <text:p>33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3200" table:formula="of:=SUM([.AQ2:.AQ51])" table:style-name="ce53">
            <text:p>332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0700" table:formula="of:=SUM([.AU2:.AU51])" table:style-name="ce53">
            <text:p>307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4300" table:formula="of:=SUM([.AY2:.AY51])" table:style-name="ce53">
            <text:p>34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1900" table:formula="of:=SUM([.BC2:.BC51])" table:style-name="ce53">
            <text:p>319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7300" table:formula="of:=SUM([.BG2:.BG51])" table:style-name="ce53">
            <text:p>27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0800" table:formula="of:=SUM([.BK2:.BK51])" table:style-name="ce53">
            <text:p>30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7100" table:formula="of:=SUM([.BO2:.BO51])" table:style-name="ce53">
            <text:p>371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7800" table:formula="of:=SUM([.BS2:.BS51])" table:style-name="ce53">
            <text:p>27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9100" table:formula="of:=SUM([.BW2:.BW51])" table:style-name="ce53">
            <text:p>291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9300" table:formula="of:=SUM([.CA2:.CA51])" table:style-name="ce53">
            <text:p>29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1800" table:formula="of:=SUM([.CE2:.CE51])" table:style-name="ce53">
            <text:p>31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2800" table:formula="of:=SUM([.CI2:.CI51])" table:style-name="ce53">
            <text:p>328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0900" table:formula="of:=SUM([.CM2:.CM51])" table:style-name="ce53">
            <text:p>309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2500" table:formula="of:=SUM([.CQ2:.CQ51])" table:style-name="ce53">
            <text:p>325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1100" table:formula="of:=SUM([.CU2:.CU51])" table:style-name="ce53">
            <text:p>311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5300" table:formula="of:=SUM([.CY2:.CY51])" table:style-name="ce53">
            <text:p>353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9000" table:formula="of:=SUM([.DC2:.DC51])" table:style-name="ce53">
            <text:p>290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7000" table:formula="of:=SUM([.DG2:.DG51])" table:style-name="ce53">
            <text:p>270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7500" table:formula="of:=SUM([.DK2:.DK51])" table:style-name="ce53">
            <text:p>375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33700" table:formula="of:=SUM([.DO2:.DO51])" table:style-name="ce53">
            <text:p>33700</text:p>
          </table:table-cell>
          <table:table-cell table:style-name="ce1"/>
          <table:table-cell office:value-type="string" table:style-name="ce52">
            <text:p>小計</text:p>
          </table:table-cell>
          <table:table-cell table:style-name="ce53"/>
          <table:table-cell office:value-type="float" office:value="24700" table:formula="of:=SUM([.DS2:.DS51])" table:style-name="ce53">
            <text:p>24700</text:p>
          </table:table-cell>
          <table:table-cell table:number-columns-repeated="1626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合計</text:p>
          </table:table-cell>
          <table:table-cell office:value-type="float" office:value="976800" table:formula="of:=[.C52]+[.G52]+[.K52]+[.O52]+[.S52]+[.W52]+[.AA52]+[.AE52]+[.AI52]+[.AM52]+[.AQ52]+[.AU52]+[.AY52]+[.BC52]+[.BG52]+[.BK52]+[.BO52]+[.BS52]+[.BW52]+[.CA52]+[.CE52]+[.CI52]+[.CM52]+[.CQ52]+[.CU52]+[.CY52]+[.DC52]+[.DG52]+[.DK52]+[.DO52]+[.DS52]" table:style-name="ce53">
            <text:p>976800</text:p>
          </table:table-cell>
          <table:table-cell table:style-name="ce1"/>
          <table:table-cell table:style-name="ce54"/>
          <table:table-cell table:number-columns-repeated="16380" table:style-name="ce1"/>
        </table:table-row>
        <table:table-row table:style-name="ro7">
          <table:table-cell table:number-columns-repeated="3" table:style-name="ce55"/>
          <table:table-cell table:style-name="ce38"/>
          <table:table-cell table:number-columns-repeated="2" table:style-name="ce56"/>
          <table:table-cell table:number-columns-repeated="112" table:style-name="ce1"/>
          <table:table-cell table:style-name="ce54"/>
          <table:table-cell table:number-columns-repeated="16265" table:style-name="ce1"/>
        </table:table-row>
        <table:table-row table:style-name="ro7">
          <table:table-cell table:number-columns-repeated="3" table:style-name="ce55"/>
          <table:table-cell table:style-name="ce38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55"/>
          <table:table-cell office:value-type="string" table:style-name="ce55">
            <text:p>.</text:p>
          </table:table-cell>
          <table:table-cell table:style-name="ce38"/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261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Print_Area" table:expression="of:=[捐款名冊.#REF!]" table:base-cell-address="誦經法會捐款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54330708661417in" fo:margin-bottom="0.15748031496063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user</meta:initial-creator>
    <dc:creator>user</dc:creator>
    <meta:creation-date>2020-06-16T02:39:38Z</meta:creation-date>
    <dc:date>2022-07-11T00:55:27Z</dc:date>
    <meta:print-date>2022-06-30T06:35:02Z</meta:print-date>
    <meta:template xlink:href="" xlink:type="simple"/>
    <meta:editing-cycles>2</meta:editing-cycles>
    <meta:editing-duration>PT7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