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5498__26126__25991__23383_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35498__26126__25991__23383_" style:data-style-name="N48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35498__26126__25991__23383_" style:data-style-name="N1">
      <style:table-cell-properties fo:border="thin solid #000000" style:vertical-align="to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35498__26126__25991__23383_" style:data-style-name="N3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5498__26126__25991__23383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3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5498__26126__25991__23383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5498__26126__25991__2338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35498__26126__25991__23383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5498__26126__25991__2338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7.9798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誦經法會捐款基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110年度(7~12月)接受外界主動捐贈經費收支明細表(公開徵信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9">
            <text:p>單位：彰化縣芬園鄉殯葬管理所</text:p>
          </table:table-cell>
          <table:covered-table-cell table:number-columns-repeated="2"/>
          <table:table-cell office:value-type="string" table:number-columns-spanned="2" table:number-rows-spanned="1" table:style-name="ce19">
            <text:p>計畫名稱：誦經法會捐款基金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總收入：17,200元</text:p>
          </table:table-cell>
          <table:covered-table-cell/>
          <table:table-cell office:value-type="string" table:style-name="ce3">
            <text:p>總支出：361,061元</text:p>
          </table:table-cell>
          <table:table-cell office:value-type="string" table:number-columns-spanned="2" table:number-rows-spanned="1" table:style-name="ce20">
            <text:p>餘額：1,568,376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摘要或用途</text:p>
          </table:table-cell>
          <table:table-cell office:value-type="string" table:style-name="ce4">
            <text:p>收入</text:p>
          </table:table-cell>
          <table:table-cell office:value-type="string" table:style-name="ce4">
            <text:p>支出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110/06/30</text:p>
          </table:table-cell>
          <table:table-cell office:value-type="string" table:style-name="ce7">
            <text:p>上期結轉(年終結帳分錄)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7/1~12/31</text:p>
          </table:table-cell>
          <table:table-cell office:value-type="string" table:style-name="ce12">
            <text:p>洪○仁等21名捐款(詳如名冊)</text:p>
          </table:table-cell>
          <table:table-cell office:value-type="float" office:value="17200" table:style-name="ce13">
            <text:p>17,200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110.08.08</text:p>
          </table:table-cell>
          <table:table-cell office:value-type="string" table:style-name="ce15">
            <text:p>110年8月8日(農曆7月1日)誦經法會</text:p>
          </table:table-cell>
          <table:table-cell table:style-name="ce16"/>
          <table:table-cell office:value-type="float" office:value="14095" table:style-name="ce14">
            <text:p>14,095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110.08.20</text:p>
          </table:table-cell>
          <table:table-cell office:value-type="string" table:style-name="ce15">
            <text:p>110年8月20日中元普渡誦經法會拜拜供品採購</text:p>
          </table:table-cell>
          <table:table-cell table:style-name="ce16"/>
          <table:table-cell office:value-type="float" office:value="95000" table:style-name="ce14">
            <text:p>95,0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110.08.20</text:p>
          </table:table-cell>
          <table:table-cell office:value-type="string" table:style-name="ce15">
            <text:p>110年8月20日中元普渡誦經法會</text:p>
          </table:table-cell>
          <table:table-cell table:style-name="ce16"/>
          <table:table-cell office:value-type="float" office:value="77600" table:style-name="ce14">
            <text:p>77,6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110.08.22</text:p>
          </table:table-cell>
          <table:table-cell office:value-type="string" table:style-name="ce15">
            <text:p>110年8月22日(農曆7月15日)誦經法會</text:p>
          </table:table-cell>
          <table:table-cell table:style-name="ce16"/>
          <table:table-cell office:value-type="float" office:value="13869" table:style-name="ce14">
            <text:p>13,869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110.09.06</text:p>
          </table:table-cell>
          <table:table-cell office:value-type="string" table:style-name="ce15">
            <text:p>110年9月6日(農曆7月30日)地藏王誕辰誦經法會</text:p>
          </table:table-cell>
          <table:table-cell table:style-name="ce16"/>
          <table:table-cell office:value-type="float" office:value="11175" table:style-name="ce14">
            <text:p>11,175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110.09.07</text:p>
          </table:table-cell>
          <table:table-cell office:value-type="string" table:style-name="ce15">
            <text:p>110年9月7日(農曆8月1日)誦經法會</text:p>
          </table:table-cell>
          <table:table-cell table:style-name="ce16"/>
          <table:table-cell office:value-type="float" office:value="13880" table:style-name="ce14">
            <text:p>13,880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110.09.21</text:p>
          </table:table-cell>
          <table:table-cell office:value-type="string" table:style-name="ce15">
            <text:p>110年9月21日(農曆8月15日)誦經法會</text:p>
          </table:table-cell>
          <table:table-cell table:style-name="ce16"/>
          <table:table-cell office:value-type="float" office:value="13789" table:style-name="ce14">
            <text:p>13,789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110.10.06</text:p>
          </table:table-cell>
          <table:table-cell office:value-type="string" table:style-name="ce15">
            <text:p>110年10月6日(農曆9月1日)誦經法會</text:p>
          </table:table-cell>
          <table:table-cell table:style-name="ce16"/>
          <table:table-cell office:value-type="float" office:value="16645" table:style-name="ce14">
            <text:p>16,645<text:s/></text:p>
          </table:table-cell>
          <table:table-cell table:number-columns-repeated="16379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110.10.14</text:p>
          </table:table-cell>
          <table:table-cell office:value-type="string" table:style-name="ce15">
            <text:p>110年10月14日(農曆9月9日)重陽節誦經法會</text:p>
          </table:table-cell>
          <table:table-cell table:style-name="ce16"/>
          <table:table-cell office:value-type="float" office:value="27205" table:style-name="ce14">
            <text:p>27,205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110.10.20</text:p>
          </table:table-cell>
          <table:table-cell office:value-type="string" table:style-name="ce15">
            <text:p>110年10月20日(農曆9月15日)誦經法會</text:p>
          </table:table-cell>
          <table:table-cell table:style-name="ce16"/>
          <table:table-cell office:value-type="float" office:value="13778" table:style-name="ce14">
            <text:p>13,778<text:s/></text:p>
          </table:table-cell>
          <table:table-cell table:number-columns-repeated="16379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110.11.05</text:p>
          </table:table-cell>
          <table:table-cell office:value-type="string" table:style-name="ce15">
            <text:p>110年11月5日(農曆10月1日)誦經法會</text:p>
          </table:table-cell>
          <table:table-cell table:style-name="ce16"/>
          <table:table-cell office:value-type="float" office:value="17460" table:style-name="ce14">
            <text:p>17,460<text:s/></text:p>
          </table:table-cell>
          <table:table-cell table:number-columns-repeated="16379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110.11.19</text:p>
          </table:table-cell>
          <table:table-cell office:value-type="string" table:style-name="ce15">
            <text:p>110年11月19日(農曆10月15日)誦經法會</text:p>
          </table:table-cell>
          <table:table-cell table:style-name="ce16"/>
          <table:table-cell office:value-type="float" office:value="19040" table:style-name="ce14">
            <text:p>19,040<text:s/></text:p>
          </table:table-cell>
          <table:table-cell table:number-columns-repeated="16379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110.12.04</text:p>
          </table:table-cell>
          <table:table-cell office:value-type="string" table:style-name="ce15">
            <text:p>110年12月4日(農曆11月1日)誦經法會</text:p>
          </table:table-cell>
          <table:table-cell table:style-name="ce16"/>
          <table:table-cell office:value-type="float" office:value="13624" table:style-name="ce14">
            <text:p>13,624<text:s/></text:p>
          </table:table-cell>
          <table:table-cell table:number-columns-repeated="16379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110.12.17</text:p>
          </table:table-cell>
          <table:table-cell office:value-type="string" table:style-name="ce15">
            <text:p>110年12月17日(農曆11月14日)誦經法會</text:p>
          </table:table-cell>
          <table:table-cell table:style-name="ce16"/>
          <table:table-cell office:value-type="float" office:value="13901" table:style-name="ce14">
            <text:p>13,901<text:s/></text:p>
          </table:table-cell>
          <table:table-cell table:number-columns-repeated="16379"/>
        </table:table-row>
        <table:table-row table:style-name="ro3">
          <table:table-cell table:style-name="ce17"/>
          <table:table-cell table:number-columns-repeated="2" table:style-name="ce15"/>
          <table:table-cell office:value-type="float" office:value="17200" table:formula="of:=SUM([.D6:.D20])" table:style-name="ce16">
            <text:p>17,200</text:p>
          </table:table-cell>
          <table:table-cell office:value-type="float" office:value="361061" table:formula="of:=SUM([.E6:.E20])" table:style-name="ce16">
            <text:p>361,061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1">
            <text:p>備註：依據勸募團體辦理公開徵信作業說明本表至少每6個月辦理1次。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54" table:style-name="ro4">
          <table:table-cell table:number-columns-repeated="16384"/>
        </table:table-row>
      </table:table>
      <table:table table:name="名冊_(7-12月)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5">
          <table:table-cell office:value-type="string" table:style-name="ce22">
            <text:p>單照號碼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1" table:style-name="ce25"/>
        </table:table-row>
        <table:table-row table:style-name="ro5">
          <table:table-cell office:value-type="float" office:value="1057206" table:style-name="ce26">
            <office:annotation draw:style-name="a0" svg:x="0.875in" svg:y="0.116666666666667in" svg:width="1.1in" svg:height="0.941666666666667in">
              <dc:creator>user</dc:creator>
              <text:p><text:span text:style-name="T1">user:</text:span><text:span text:style-name="T2"/></text:p>
              <text:p/>
            </office:annotation>
            <text:p>1057206</text:p>
          </table:table-cell>
          <table:table-cell office:value-type="string" table:style-name="ce27">
            <text:p>洪0仁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07" table:style-name="ce26">
            <text:p>1057207</text:p>
          </table:table-cell>
          <table:table-cell office:value-type="string" table:style-name="ce27">
            <text:p>楊0蓉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08" table:style-name="ce26">
            <text:p>1057208</text:p>
          </table:table-cell>
          <table:table-cell office:value-type="string" table:style-name="ce27">
            <text:p>張0榮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09" table:style-name="ce26">
            <text:p>1057209</text:p>
          </table:table-cell>
          <table:table-cell office:value-type="string" table:style-name="ce27">
            <text:p>林0騰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10" table:style-name="ce26">
            <text:p>1057210</text:p>
          </table:table-cell>
          <table:table-cell office:value-type="string" table:style-name="ce27">
            <text:p>簡0田</text:p>
          </table:table-cell>
          <table:table-cell office:value-type="float" office:value="300" table:style-name="ce28">
            <text:p>300</text:p>
          </table:table-cell>
          <table:table-cell table:number-columns-repeated="16381"/>
        </table:table-row>
        <table:table-row table:style-name="ro5">
          <table:table-cell office:value-type="float" office:value="1057211" table:style-name="ce26">
            <text:p>1057211</text:p>
          </table:table-cell>
          <table:table-cell office:value-type="string" table:style-name="ce27">
            <text:p>蘇0正</text:p>
          </table:table-cell>
          <table:table-cell office:value-type="float" office:value="300" table:style-name="ce28">
            <text:p>300</text:p>
          </table:table-cell>
          <table:table-cell table:number-columns-repeated="16381"/>
        </table:table-row>
        <table:table-row table:style-name="ro5">
          <table:table-cell office:value-type="float" office:value="1057212" table:style-name="ce26">
            <text:p>1057212</text:p>
          </table:table-cell>
          <table:table-cell office:value-type="string" table:style-name="ce27">
            <text:p>林0杰</text:p>
          </table:table-cell>
          <table:table-cell office:value-type="float" office:value="2000" table:style-name="ce28">
            <text:p>2000</text:p>
          </table:table-cell>
          <table:table-cell table:number-columns-repeated="16381"/>
        </table:table-row>
        <table:table-row table:style-name="ro5">
          <table:table-cell office:value-type="float" office:value="1057213" table:style-name="ce26">
            <text:p>1057213</text:p>
          </table:table-cell>
          <table:table-cell office:value-type="string" table:style-name="ce27">
            <text:p>郭0鑫</text:p>
          </table:table-cell>
          <table:table-cell office:value-type="float" office:value="2000" table:style-name="ce28">
            <text:p>2000</text:p>
          </table:table-cell>
          <table:table-cell table:number-columns-repeated="16381"/>
        </table:table-row>
        <table:table-row table:style-name="ro5">
          <table:table-cell office:value-type="float" office:value="1057214" table:style-name="ce26">
            <text:p>1057214</text:p>
          </table:table-cell>
          <table:table-cell office:value-type="string" table:style-name="ce27">
            <text:p>陳0林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15" table:style-name="ce26">
            <text:p>1057215</text:p>
          </table:table-cell>
          <table:table-cell office:value-type="string" table:style-name="ce27">
            <text:p>張0旺</text:p>
          </table:table-cell>
          <table:table-cell office:value-type="float" office:value="500" table:style-name="ce28">
            <text:p>500</text:p>
          </table:table-cell>
          <table:table-cell table:number-columns-repeated="16381"/>
        </table:table-row>
        <table:table-row table:style-name="ro5">
          <table:table-cell office:value-type="float" office:value="1057216" table:style-name="ce26">
            <text:p>1057216</text:p>
          </table:table-cell>
          <table:table-cell office:value-type="string" table:style-name="ce27">
            <text:p>董0傑</text:p>
          </table:table-cell>
          <table:table-cell office:value-type="float" office:value="500" table:style-name="ce28">
            <text:p>500</text:p>
          </table:table-cell>
          <table:table-cell table:number-columns-repeated="16381"/>
        </table:table-row>
        <table:table-row table:style-name="ro5">
          <table:table-cell office:value-type="float" office:value="1057217" table:style-name="ce26">
            <text:p>1057217</text:p>
          </table:table-cell>
          <table:table-cell office:value-type="string" table:style-name="ce27">
            <text:p>董0婷</text:p>
          </table:table-cell>
          <table:table-cell office:value-type="float" office:value="500" table:style-name="ce28">
            <text:p>500</text:p>
          </table:table-cell>
          <table:table-cell table:number-columns-repeated="16381"/>
        </table:table-row>
        <table:table-row table:style-name="ro5">
          <table:table-cell office:value-type="float" office:value="1057218" table:style-name="ce26">
            <text:p>1057218</text:p>
          </table:table-cell>
          <table:table-cell office:value-type="string" table:style-name="ce27">
            <text:p>林0蘭等</text:p>
          </table:table-cell>
          <table:table-cell office:value-type="float" office:value="600" table:style-name="ce28">
            <text:p>600</text:p>
          </table:table-cell>
          <table:table-cell table:number-columns-repeated="16381"/>
        </table:table-row>
        <table:table-row table:style-name="ro5">
          <table:table-cell office:value-type="float" office:value="1057219" table:style-name="ce26">
            <text:p>1057219</text:p>
          </table:table-cell>
          <table:table-cell office:value-type="string" table:style-name="ce27">
            <text:p>吳0益</text:p>
          </table:table-cell>
          <table:table-cell office:value-type="float" office:value="600" table:style-name="ce28">
            <text:p>600</text:p>
          </table:table-cell>
          <table:table-cell table:number-columns-repeated="16381"/>
        </table:table-row>
        <table:table-row table:style-name="ro5">
          <table:table-cell office:value-type="float" office:value="1057220" table:style-name="ce26">
            <text:p>1057220</text:p>
          </table:table-cell>
          <table:table-cell office:value-type="string" table:style-name="ce29">
            <text:p>游0鈺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21" table:style-name="ce26">
            <text:p>1057221</text:p>
          </table:table-cell>
          <table:table-cell office:value-type="string" table:style-name="ce27">
            <text:p>廖0娟</text:p>
          </table:table-cell>
          <table:table-cell office:value-type="float" office:value="200" table:style-name="ce28">
            <text:p>200</text:p>
          </table:table-cell>
          <table:table-cell table:number-columns-repeated="16381"/>
        </table:table-row>
        <table:table-row table:style-name="ro5">
          <table:table-cell office:value-type="float" office:value="1057222" table:style-name="ce26">
            <text:p>1057222</text:p>
          </table:table-cell>
          <table:table-cell office:value-type="string" table:style-name="ce27">
            <text:p>林0瑜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23" table:style-name="ce26">
            <text:p>1057223</text:p>
          </table:table-cell>
          <table:table-cell office:value-type="string" table:style-name="ce27">
            <text:p>侯0子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24" table:style-name="ce26">
            <text:p>1057224</text:p>
          </table:table-cell>
          <table:table-cell office:value-type="string" table:style-name="ce27">
            <text:p>廖0美</text:p>
          </table:table-cell>
          <table:table-cell office:value-type="float" office:value="500" table:style-name="ce28">
            <text:p>500</text:p>
          </table:table-cell>
          <table:table-cell table:number-columns-repeated="16381"/>
        </table:table-row>
        <table:table-row table:style-name="ro5">
          <table:table-cell office:value-type="float" office:value="1057225" table:style-name="ce26">
            <text:p>1057225</text:p>
          </table:table-cell>
          <table:table-cell office:value-type="string" table:style-name="ce27">
            <text:p>高0河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5">
          <table:table-cell office:value-type="float" office:value="1057226" table:style-name="ce26">
            <text:p>1057226</text:p>
          </table:table-cell>
          <table:table-cell office:value-type="string" table:style-name="ce27">
            <text:p>林0華</text:p>
          </table:table-cell>
          <table:table-cell office:value-type="float" office:value="200" table:style-name="ce28">
            <text:p>200</text:p>
          </table:table-cell>
          <table:table-cell table:number-columns-repeated="16381"/>
        </table:table-row>
        <table:table-row table:style-name="ro5">
          <table:table-cell office:value-type="float" office:value="1057227" table:style-name="ce26">
            <office:annotation draw:style-name="a1" svg:x="0.875in" svg:y="4.84166666666667in" svg:width="1.1in" svg:height="0.941666666666667in">
              <dc:creator>user</dc:creator>
              <text:p><text:span text:style-name="T1">user:</text:span><text:span text:style-name="T2"/></text:p>
              <text:p/>
            </office:annotation>
            <text:p>1057227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28" table:style-name="ce26">
            <text:p>1057228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29" table:style-name="ce26">
            <text:p>1057229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0" table:style-name="ce26">
            <text:p>1057230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1" table:style-name="ce26">
            <text:p>1057231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2" table:style-name="ce26">
            <text:p>1057232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3" table:style-name="ce26">
            <text:p>1057233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4" table:style-name="ce26">
            <text:p>1057234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5" table:style-name="ce26">
            <text:p>1057235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6" table:style-name="ce26">
            <text:p>1057236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7" table:style-name="ce26">
            <text:p>1057237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8" table:style-name="ce26">
            <text:p>1057238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39" table:style-name="ce26">
            <text:p>1057239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0" table:style-name="ce26">
            <text:p>1057240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1" table:style-name="ce26">
            <text:p>1057241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2" table:style-name="ce26">
            <text:p>1057242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3" table:style-name="ce26">
            <text:p>1057243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4" table:style-name="ce26">
            <text:p>1057244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5" table:style-name="ce26">
            <text:p>1057245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6" table:style-name="ce26">
            <text:p>1057246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7" table:style-name="ce26">
            <text:p>1057247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8" table:style-name="ce26">
            <text:p>1057248</text:p>
          </table:table-cell>
          <table:table-cell table:style-name="ce27"/>
          <table:table-cell table:style-name="ce28"/>
          <table:table-cell table:number-columns-repeated="16381"/>
        </table:table-row>
        <table:table-row table:style-name="ro5">
          <table:table-cell office:value-type="float" office:value="1057249" table:style-name="ce26">
            <text:p>1057249</text:p>
          </table:table-cell>
          <table:table-cell table:style-name="ce30"/>
          <table:table-cell table:style-name="ce28"/>
          <table:table-cell table:number-columns-repeated="16381"/>
        </table:table-row>
        <table:table-row table:style-name="ro5">
          <table:table-cell office:value-type="float" office:value="1057250" table:style-name="ce31">
            <text:p>1057250</text:p>
          </table:table-cell>
          <table:table-cell table:style-name="ce32"/>
          <table:table-cell table:style-name="ce33"/>
          <table:table-cell table:number-columns-repeated="1638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">
            <text:p>.</text:p>
          </table:table-cell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名冊_(7-12月).$A$1:名冊_(7-12月).$C$46" table:base-cell-address="名冊_(7-12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54330708661417in" fo:margin-bottom="0.15748031496063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user</meta:initial-creator>
    <dc:creator>user</dc:creator>
    <meta:creation-date>2020-06-16T02:39:38Z</meta:creation-date>
    <dc:date>2022-03-03T03:03:07Z</dc:date>
    <meta:print-date>2022-01-03T07:05:42Z</meta:print-date>
    <meta:template xlink:href="" xlink:type="simple"/>
    <meta:editing-cycles>2</meta:editing-cycles>
    <meta:editing-duration>PT7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