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 table:number-rows-repeated="3">
          <table:table-cell table:style-name="ce5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5" table:number-rows-repeated="2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 style:data-style-name="N2" text:time-value="10:14:29.9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2-03-01T10:15:43.587000000</dc:date>
    <meta:editing-duration>PT1H25M23S</meta:editing-duration>
    <meta:editing-cycles>35</meta:editing-cycles>
    <meta:print-date>2020-07-27T13:20:59.921000000</meta:print-date>
    <meta:document-statistic meta:table-count="1" meta:cell-count="380" meta:object-count="0"/>
  </office:meta>
</office:document-meta>
</file>