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1</text:span><text:span text:style-name="T9">年</text:span><text:span text:style-name="T2">1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4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3">0.61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4">4</text:span><text:span text:style-name="T1">,</text:span><text:span text:style-name="T4">52</text:span><text:span text:style-name="T1">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1</text:span><text:span text:style-name="T10">年</text:span><text:span text:style-name="T8">2</text:span><text:span text:style-name="T10">月</text:span><text:span text:style-name="T7">8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02-07T10:58:31.236000000</dc:date>
    <meta:print-date>2019-07-02T09:37:00</meta:print-date>
    <meta:editing-cycles>36</meta:editing-cycles>
    <meta:editing-duration>PT47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