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fo:language="en" fo:country="US" fo:font-weight="bold" officeooo:rsid="002a40a5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0</text:span><text:span text:style-name="T9">年</text:span><text:span text:style-name="T2">12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4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3">0.61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4">4</text:span><text:span text:style-name="T1">,</text:span><text:span text:style-name="T4">52</text:span><text:span text:style-name="T1">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1</text:span><text:span text:style-name="T10">年</text:span><text:span text:style-name="T8">1</text:span><text:span text:style-name="T10">月</text:span><text:span text:style-name="T7">3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1-03T10:34:26.334000000</dc:date>
    <meta:print-date>2019-07-02T09:37:00</meta:print-date>
    <meta:editing-cycles>35</meta:editing-cycles>
    <meta:editing-duration>PT46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