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9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03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9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芬園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12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 style:data-style-name="N2" text:time-value="10:35:36.6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9:47:27Z</meta:creation-date>
    <dc:date>2022-01-03T10:35:57.845000000</dc:date>
    <meta:print-date>2020-07-27T09:51:51.531000000</meta:print-date>
    <meta:editing-duration>PT7M47S</meta:editing-duration>
    <meta:editing-cycles>18</meta:editing-cycles>
    <meta:document-statistic meta:table-count="1" meta:cell-count="17" meta:object-count="0"/>
  </office:meta>
</office:document-meta>
</file>