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0</text:span><text:span text:style-name="T9">年</text:span><text:span text:style-name="T2">10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52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0</text:span><text:span text:style-name="T10">年</text:span><text:span text:style-name="T8">11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11-02T09:57:53.034000000</dc:date>
    <meta:print-date>2019-07-02T09:37:00</meta:print-date>
    <meta:editing-cycles>32</meta:editing-cycles>
    <meta:editing-duration>PT44M2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1" meta:non-whitespace-character-count="262"/>
  </office:meta>
</office:document-meta>
</file>