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16cm" fo:margin-left="-0.058cm" style:page-number="auto" table:align="left" style:writing-mode="lr-tb"/>
    </style:style>
    <style:style style:name="表格1.A" style:family="table-column">
      <style:table-column-properties style:column-width="3.099cm"/>
    </style:style>
    <style:style style:name="表格1.B" style:family="table-column">
      <style:table-column-properties style:column-width="6.417cm"/>
    </style:style>
    <style:style style:name="表格1.C" style:family="table-column">
      <style:table-column-properties style:column-width="5.179cm"/>
    </style:style>
    <style:style style:name="表格1.D" style:family="table-column">
      <style:table-column-properties style:column-width="2.921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2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22.453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1" style:family="table-row">
      <style:table-row-properties style:min-row-height="22.752cm" style:keep-together="true" fo:keep-together="auto"/>
    </style:style>
    <style:style style:name="表格1.105" style:family="table-row">
      <style:table-row-properties style:min-row-height="23.387cm" style:keep-together="true" fo:keep-together="auto"/>
    </style:style>
    <style:style style:name="表格1.106" style:family="table-row">
      <style:table-row-properties style:min-row-height="0.9cm" style:keep-together="true" fo:keep-together="auto"/>
    </style:style>
    <style:style style:name="表格1.108" style:family="table-row">
      <style:table-row-properties style:min-row-height="23.148cm" style:keep-together="true" fo:keep-together="auto"/>
    </style:style>
    <style:style style:name="表格1.114" style:family="table-row">
      <style:table-row-properties style:min-row-height="22.435cm" style:keep-together="true" fo:keep-together="auto"/>
    </style:style>
    <style:style style:name="表格1.115" style:family="table-row">
      <style:table-row-properties style:min-row-height="1.199cm" style:keep-together="true" fo:keep-together="auto"/>
    </style:style>
    <style:style style:name="表格1.117" style:family="table-row">
      <style:table-row-properties style:min-row-height="23.216cm" style:keep-together="true" fo:keep-together="auto"/>
    </style:style>
    <style:style style:name="表格1.189" style:family="table-row">
      <style:table-row-properties style:min-row-height="21.844cm" style:keep-together="true" fo:keep-together="auto"/>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5.006cm"/>
    </style:style>
    <style:style style:name="表格2.C" style:family="table-column">
      <style:table-column-properties style:column-width="5.472cm"/>
    </style:style>
    <style:style style:name="表格2.D" style:family="table-column">
      <style:table-column-properties style:column-width="3.097cm"/>
    </style:style>
    <style:style style:name="表格2.1" style:family="table-row">
      <style:table-row-properties style:min-row-height="1.27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7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22.435cm" style:keep-together="true" fo:keep-together="auto"/>
    </style:style>
    <style:style style:name="表格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5.006cm"/>
    </style:style>
    <style:style style:name="表格3.C" style:family="table-column">
      <style:table-column-properties style:column-width="5.472cm"/>
    </style:style>
    <style:style style:name="表格3.D" style:family="table-column">
      <style:table-column-properties style:column-width="3.097cm"/>
    </style:style>
    <style:style style:name="表格3.1" style:family="table-row">
      <style:table-row-properties style:min-row-height="1.27cm" style:keep-together="false" fo:keep-together="always"/>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27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min-row-height="22.435cm" style:keep-together="true" fo:keep-together="auto"/>
    </style:style>
    <style:style style:name="表格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 style:family="table">
      <style:table-properties style:width="17.117cm" fo:margin-left="-0.058cm" table:align="left" style:writing-mode="lr-tb"/>
    </style:style>
    <style:style style:name="表格4.A" style:family="table-column">
      <style:table-column-properties style:column-width="3.542cm"/>
    </style:style>
    <style:style style:name="表格4.B" style:family="table-column">
      <style:table-column-properties style:column-width="5.006cm"/>
    </style:style>
    <style:style style:name="表格4.C" style:family="table-column">
      <style:table-column-properties style:column-width="5.472cm"/>
    </style:style>
    <style:style style:name="表格4.D" style:family="table-column">
      <style:table-column-properties style:column-width="3.097cm"/>
    </style:style>
    <style:style style:name="表格4.1" style:family="table-row">
      <style:table-row-properties style:min-row-height="1.27cm" style:keep-together="false" fo:keep-together="always"/>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27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22.435cm" style:keep-together="true" fo:keep-together="auto"/>
    </style:style>
    <style:style style:name="表格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color="#000000" fo:font-size="14pt" style:font-name-asian="標楷體" style:font-size-asian="14pt"/>
    </style:style>
    <style:style style:name="P2" style:family="paragraph" style:parent-style-name="Standard">
      <style:text-properties fo:color="#000000" fo:font-size="14pt" style:font-name-asian="標楷體" style:font-size-asian="14pt"/>
    </style:style>
    <style:style style:name="P3" style:family="paragraph" style:parent-style-name="Standard">
      <style:paragraph-properties fo:text-align="center" style:justify-single-word="false"/>
      <style:text-properties fo:color="#000000" fo:font-size="14pt" style:font-name-asian="標楷體" style:font-size-asian="14pt"/>
    </style:style>
    <style:style style:name="P4" style:family="paragraph" style:parent-style-name="Standard">
      <style:paragraph-properties style:line-height-at-least="0cm"/>
      <style:text-properties fo:color="#000000" fo:font-size="14pt" style:font-name-asian="標楷體" style:font-size-asian="14pt"/>
    </style:style>
    <style:style style:name="P5" style:family="paragraph" style:parent-style-name="Standard">
      <style:text-properties fo:color="#000000" fo:font-size="14pt" style:font-name-asian="標楷體" style:font-size-asian="14pt" style:font-size-complex="14pt"/>
    </style:style>
    <style:style style:name="P6" style:family="paragraph" style:parent-style-name="Standard">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style:line-height-at-least="0cm"/>
      <style:text-properties fo:color="#000000" style:font-name-asian="標楷體"/>
    </style:style>
    <style:style style:name="P10" style:family="paragraph" style:parent-style-name="Standard" style:list-style-name="WW8Num17">
      <style:paragraph-properties style:line-height-at-least="0cm"/>
      <style:text-properties fo:color="#000000" style:font-name-asian="標楷體"/>
    </style:style>
    <style:style style:name="P11" style:family="paragraph" style:parent-style-name="Standard">
      <style:paragraph-properties style:line-height-at-least="0cm" fo:text-align="justify" style:justify-single-word="false"/>
      <style:text-properties fo:color="#000000" style:font-name-asian="標楷體"/>
    </style:style>
    <style:style style:name="P12" style:family="paragraph" style:parent-style-name="Standard" style:list-style-name="WW8Num19">
      <style:paragraph-properties style:line-height-at-least="0cm" fo:text-align="justify" style:justify-single-word="false"/>
      <style:text-properties fo:color="#000000" style:font-name-asian="標楷體"/>
    </style:style>
    <style:style style:name="P13" style:family="paragraph" style:parent-style-name="Standard">
      <style:paragraph-properties style:line-height-at-least="0cm" fo:text-align="justify" style:justify-single-word="false" style:snap-to-layout-grid="false"/>
      <style:text-properties fo:color="#000000" style:font-name-asian="標楷體"/>
    </style:style>
    <style:style style:name="P14" style:family="paragraph" style:parent-style-name="Standard">
      <style:paragraph-properties style:line-height-at-least="0cm" fo:text-align="justify" style:justify-single-word="false" fo:orphans="2" fo:widows="2"/>
      <style:text-properties fo:color="#000000" style:font-name-asian="標楷體"/>
    </style:style>
    <style:style style:name="P15" style:family="paragraph" style:parent-style-name="Standard" style:list-style-name="WW8Num26">
      <style:paragraph-properties style:line-height-at-least="0cm"/>
      <style:text-properties fo:color="#000000" style:font-name-asian="標楷體"/>
    </style:style>
    <style:style style:name="P16" style:family="paragraph" style:parent-style-name="Standard" style:list-style-name="WW8Num9">
      <style:paragraph-properties style:line-height-at-least="0cm"/>
      <style:text-properties fo:color="#000000" style:font-name-asian="標楷體"/>
    </style:style>
    <style:style style:name="P17" style:family="paragraph" style:parent-style-name="Standard">
      <style:paragraph-properties style:line-height-at-least="0cm" style:snap-to-layout-grid="false"/>
      <style:text-properties fo:color="#000000" style:font-name-asian="標楷體"/>
    </style:style>
    <style:style style:name="P18" style:family="paragraph" style:parent-style-name="Standard">
      <style:paragraph-properties style:snap-to-layout-grid="false"/>
      <style:text-properties fo:color="#000000" style:font-name-asian="標楷體"/>
    </style:style>
    <style:style style:name="P19" style:family="paragraph" style:parent-style-name="Standard">
      <style:paragraph-properties fo:line-height="0.564cm" fo:text-align="justify" style:justify-single-word="false"/>
      <style:text-properties fo:color="#000000" style:font-name-asian="標楷體"/>
    </style:style>
    <style:style style:name="P20" style:family="paragraph" style:parent-style-name="Standard" style:list-style-name="WW8Num8">
      <style:text-properties fo:color="#000000" style:font-name-asian="標楷體"/>
    </style:style>
    <style:style style:name="P21" style:family="paragraph" style:parent-style-name="Standard" style:list-style-name="WW8Num25">
      <style:text-properties fo:color="#000000" style:font-name-asian="標楷體"/>
    </style:style>
    <style:style style:name="P22" style:family="paragraph" style:parent-style-name="Standard" style:list-style-name="WW8Num11">
      <style:text-properties fo:color="#000000" style:font-name-asian="標楷體"/>
    </style:style>
    <style:style style:name="P23" style:family="paragraph" style:parent-style-name="Standard" style:list-style-name="WW8Num1">
      <style:text-properties fo:color="#000000" style:font-name-asian="標楷體"/>
    </style:style>
    <style:style style:name="P24" style:family="paragraph" style:parent-style-name="Standard">
      <style:paragraph-properties fo:line-height="0.529cm"/>
      <style:text-properties fo:color="#000000" style:font-name-asian="標楷體"/>
    </style:style>
    <style:style style:name="P25" style:family="paragraph" style:parent-style-name="Standard" style:list-style-name="WW8Num18">
      <style:text-properties fo:color="#000000" style:font-name-asian="標楷體"/>
    </style:style>
    <style:style style:name="P26" style:family="paragraph" style:parent-style-name="Standard">
      <style:paragraph-properties style:snap-to-layout-grid="false"/>
      <style:text-properties fo:color="#000000" style:font-name-asian="標楷體"/>
    </style:style>
    <style:style style:name="P27" style:family="paragraph" style:parent-style-name="Standard">
      <style:paragraph-properties style:line-height-at-least="0cm" fo:text-align="justify" style:justify-single-word="false">
        <style:tab-stops>
          <style:tab-stop style:position="1.27cm"/>
        </style:tab-stops>
      </style:paragraph-properties>
      <style:text-properties fo:color="#000000" style:font-name-asian="標楷體" style:font-name-complex="標楷體"/>
    </style:style>
    <style:style style:name="P28" style:family="paragraph" style:parent-style-name="Standard" style:list-style-name="WW8Num1">
      <style:paragraph-properties style:line-height-at-least="0cm" fo:text-align="justify" style:justify-single-word="false">
        <style:tab-stops>
          <style:tab-stop style:position="1.27cm"/>
        </style:tab-stops>
      </style:paragraph-properties>
      <style:text-properties fo:color="#000000" style:font-name-asian="標楷體" style:font-name-complex="標楷體"/>
    </style:style>
    <style:style style:name="P29" style:family="paragraph" style:parent-style-name="Standard">
      <style:paragraph-properties style:line-height-at-least="0cm" fo:text-align="justify" style:justify-single-word="false"/>
      <style:text-properties fo:color="#000000" style:font-name-asian="標楷體"/>
    </style:style>
    <style:style style:name="P30" style:family="paragraph" style:parent-style-name="Standard">
      <style:paragraph-properties style:line-height-at-least="0cm"/>
      <style:text-properties fo:color="#000000" style:font-name-asian="標楷體" style:font-size-complex="10pt"/>
    </style:style>
    <style:style style:name="P31" style:family="paragraph" style:parent-style-name="Standard">
      <style:paragraph-properties style:snap-to-layout-grid="false"/>
      <style:text-properties fo:color="#000000" fo:font-size="9pt" style:font-name-asian="標楷體" style:font-size-asian="9pt"/>
    </style:style>
    <style:style style:name="P32" style:family="paragraph" style:parent-style-name="Standard">
      <style:paragraph-properties style:snap-to-layout-grid="false"/>
      <style:text-properties fo:color="#000000" fo:font-size="9pt" style:font-name-asian="標楷體" style:font-size-asian="9pt"/>
    </style:style>
    <style:style style:name="P33" style:family="paragraph" style:parent-style-name="Standard">
      <style:text-properties fo:color="#000000" style:font-name="標楷體" style:font-name-asian="標楷體" style:font-name-complex="標楷體"/>
    </style:style>
    <style:style style:name="P34" style:family="paragraph" style:parent-style-name="Standard">
      <style:text-properties fo:color="#000000" style:font-name="標楷體" style:font-name-asian="標楷體" style:font-name-complex="標楷體"/>
    </style:style>
    <style:style style:name="P35" style:family="paragraph" style:parent-style-name="Standard">
      <style:paragraph-properties style:line-height-at-least="0cm"/>
      <style:text-properties fo:color="#000000" style:font-name="標楷體" style:font-name-asian="標楷體" style:font-name-complex="標楷體"/>
    </style:style>
    <style:style style:name="P36" style:family="paragraph" style:parent-style-name="Standard" style:list-style-name="WW8Num17">
      <style:paragraph-properties style:line-height-at-least="0cm"/>
      <style:text-properties fo:color="#000000" style:font-name="標楷體" style:font-name-asian="標楷體" style:font-name-complex="標楷體"/>
    </style:style>
    <style:style style:name="P37" style:family="paragraph" style:parent-style-name="Standard" style:list-style-name="WW8Num16">
      <style:paragraph-properties style:line-height-at-least="0cm"/>
      <style:text-properties fo:color="#000000" style:font-name="標楷體" style:font-name-asian="標楷體" style:font-name-complex="標楷體"/>
    </style:style>
    <style:style style:name="P3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9" style:family="paragraph" style:parent-style-name="Standard" style:list-style-name="WW8Num8">
      <style:paragraph-properties style:line-height-at-least="0cm" fo:text-align="justify" style:justify-single-word="false"/>
      <style:text-properties fo:color="#000000" style:font-name="標楷體" style:font-name-asian="標楷體" style:font-name-complex="標楷體"/>
    </style:style>
    <style:style style:name="P40" style:family="paragraph" style:parent-style-name="Standard">
      <style:paragraph-properties style:line-height-at-least="0cm" fo:text-align="justify" style:justify-single-word="false">
        <style:tab-stops>
          <style:tab-stop style:position="1.27cm"/>
        </style:tab-stops>
      </style:paragraph-properties>
      <style:text-properties fo:color="#000000" style:font-name="標楷體" style:font-name-asian="標楷體" style:font-name-complex="標楷體"/>
    </style:style>
    <style:style style:name="P41" style:family="paragraph" style:parent-style-name="Standard">
      <style:paragraph-properties style:line-height-at-least="0cm" fo:text-align="justify" style:justify-single-word="false">
        <style:tab-stops>
          <style:tab-stop style:position="1.905cm"/>
          <style:tab-stop style:position="2.54cm"/>
        </style:tab-stops>
      </style:paragraph-properties>
      <style:text-properties fo:color="#000000" style:font-name="標楷體" style:font-name-asian="標楷體" style:font-name-complex="標楷體"/>
    </style:style>
    <style:style style:name="P42" style:family="paragraph" style:parent-style-name="Standard">
      <style:paragraph-properties style:line-height-at-least="0cm" fo:text-align="justify" style:justify-single-word="false">
        <style:tab-stops>
          <style:tab-stop style:position="1.905cm"/>
        </style:tab-stops>
      </style:paragraph-properties>
      <style:text-properties fo:color="#000000" style:font-name="標楷體" style:font-name-asian="標楷體" style:font-name-complex="標楷體"/>
    </style:style>
    <style:style style:name="P43" style:family="paragraph" style:parent-style-name="Standard">
      <style:paragraph-properties style:line-height-at-least="0cm" fo:text-align="justify" style:justify-single-word="false">
        <style:tab-stops>
          <style:tab-stop style:position="2.54cm"/>
        </style:tab-stops>
      </style:paragraph-properties>
      <style:text-properties fo:color="#000000" style:font-name="標楷體" style:font-name-asian="標楷體" style:font-name-complex="標楷體"/>
    </style:style>
    <style:style style:name="P44" style:family="paragraph" style:parent-style-name="Standard" style:list-style-name="WW8Num20">
      <style:paragraph-properties style:line-height-at-least="0cm" fo:text-align="justify" style:justify-single-word="false"/>
      <style:text-properties fo:color="#000000" style:font-name="標楷體" style:font-name-asian="標楷體" style:font-name-complex="標楷體"/>
    </style:style>
    <style:style style:name="P45" style:family="paragraph" style:parent-style-name="Standard">
      <style:paragraph-properties style:line-height-at-least="0cm">
        <style:tab-stops>
          <style:tab-stop style:position="1.27cm"/>
        </style:tab-stops>
      </style:paragraph-properties>
      <style:text-properties fo:color="#000000" style:font-name="標楷體" style:font-name-asian="標楷體" style:font-name-complex="標楷體"/>
    </style:style>
    <style:style style:name="P46" style:family="paragraph" style:parent-style-name="Standard" style:list-style-name="WW8Num14">
      <style:paragraph-properties style:line-height-at-least="0cm"/>
      <style:text-properties fo:color="#000000" style:font-name="標楷體" style:font-name-asian="標楷體" style:font-name-complex="標楷體"/>
    </style:style>
    <style:style style:name="P47" style:family="paragraph" style:parent-style-name="Standard">
      <style:paragraph-properties style:line-height-at-least="0cm" style:snap-to-layout-grid="false"/>
      <style:text-properties fo:color="#000000" style:font-name="標楷體" style:font-name-asian="標楷體" style:font-name-complex="標楷體"/>
    </style:style>
    <style:style style:name="P48" style:family="paragraph" style:parent-style-name="Standard">
      <style:paragraph-properties fo:line-height="0.564cm"/>
      <style:text-properties fo:color="#000000" style:font-name="標楷體" style:font-name-asian="標楷體" style:font-name-complex="標楷體"/>
    </style:style>
    <style:style style:name="P4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0" style:family="paragraph" style:parent-style-name="Standard" style:list-style-name="WW8Num16">
      <style:text-properties fo:color="#000000" style:font-name="標楷體" style:font-name-asian="標楷體" style:font-name-complex="標楷體"/>
    </style:style>
    <style:style style:name="P51" style:family="paragraph" style:parent-style-name="Standard">
      <style:paragraph-properties fo:line-height="0.706cm"/>
      <style:text-properties fo:color="#000000" style:font-name="標楷體" style:font-name-asian="標楷體" style:font-name-complex="標楷體"/>
    </style:style>
    <style:style style:name="P52" style:family="paragraph" style:parent-style-name="Standard" style:list-style-name="WW8Num8">
      <style:paragraph-properties fo:line-height="0.706cm" fo:text-align="justify" style:justify-single-word="false"/>
      <style:text-properties fo:color="#000000" style:font-name="標楷體" style:font-name-asian="標楷體" style:font-name-complex="標楷體"/>
    </style:style>
    <style:style style:name="P53" style:family="paragraph" style:parent-style-name="Standard">
      <style:paragraph-properties style:snap-to-layout-grid="false"/>
      <style:text-properties fo:color="#000000" style:font-name="標楷體" style:font-name-asian="標楷體" style:font-name-complex="標楷體"/>
    </style:style>
    <style:style style:name="P54"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55"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56" style:family="paragraph" style:parent-style-name="Standard">
      <style:paragraph-properties fo:line-height="0.529cm"/>
      <style:text-properties fo:color="#000000" style:font-name="標楷體" style:font-name-asian="標楷體" style:font-name-complex="標楷體"/>
    </style:style>
    <style:style style:name="P57" style:family="paragraph" style:parent-style-name="Standard">
      <style:paragraph-properties fo:line-height="0.529cm"/>
      <style:text-properties fo:color="#000000" style:font-name="標楷體" style:font-name-asian="標楷體" style:font-name-complex="標楷體" style:font-weight-complex="bold"/>
    </style:style>
    <style:style style:name="P58" style:family="paragraph" style:parent-style-name="Standard">
      <style:paragraph-properties fo:line-height="0.529cm" fo:text-align="justify" style:justify-single-word="false"/>
      <style:text-properties fo:color="#000000" style:font-name="標楷體" style:font-name-asian="標楷體" style:font-name-complex="標楷體" style:font-weight-complex="bold"/>
    </style:style>
    <style:style style:name="P59" style:family="paragraph" style:parent-style-name="Standard">
      <style:paragraph-properties fo:line-height="0.6cm"/>
      <style:text-properties fo:color="#000000" style:font-name="標楷體" style:font-name-asian="標楷體" style:font-name-complex="標楷體" style:font-weight-complex="bold"/>
    </style:style>
    <style:style style:name="P60" style:family="paragraph" style:parent-style-name="Standard">
      <style:paragraph-properties fo:line-height="0.529cm"/>
      <style:text-properties fo:color="#000000" style:font-name="標楷體" style:font-name-asian="標楷體" style:font-name-complex="標楷體" style:font-weight-complex="bold"/>
    </style:style>
    <style:style style:name="P61" style:family="paragraph" style:parent-style-name="Standard">
      <style:paragraph-properties fo:line-height="0.529cm"/>
      <style:text-properties fo:color="#000000" style:font-name="標楷體" style:font-name-asian="標楷體" style:font-name-complex="標楷體"/>
    </style:style>
    <style:style style:name="P62" style:family="paragraph" style:parent-style-name="Standard">
      <style:paragraph-properties style:line-height-at-least="0cm" fo:text-align="justify" style:justify-single-word="false">
        <style:tab-stops>
          <style:tab-stop style:position="0.847cm"/>
        </style:tab-stops>
      </style:paragraph-properties>
      <style:text-properties fo:color="#000000" style:font-name="標楷體" style:font-name-asian="標楷體" style:font-name-complex="標楷體"/>
    </style:style>
    <style:style style:name="P63" style:family="paragraph" style:parent-style-name="Standard">
      <style:paragraph-properties style:line-height-at-least="0cm" fo:text-align="justify" style:justify-single-word="false">
        <style:tab-stops>
          <style:tab-stop style:position="1.27cm"/>
        </style:tab-stops>
      </style:paragraph-properties>
      <style:text-properties fo:color="#000000" style:font-name="標楷體" style:font-name-asian="標楷體" style:font-name-complex="標楷體"/>
    </style:style>
    <style:style style:name="P64" style:family="paragraph" style:parent-style-name="Standard" style:list-style-name="WW8Num1">
      <style:paragraph-properties style:line-height-at-least="0cm">
        <style:tab-stops>
          <style:tab-stop style:position="1.27cm"/>
        </style:tab-stops>
      </style:paragraph-properties>
      <style:text-properties fo:color="#000000" style:font-name="標楷體" style:font-name-asian="標楷體" style:font-name-complex="標楷體"/>
    </style:style>
    <style:style style:name="P65" style:family="paragraph" style:parent-style-name="Standard">
      <style:text-properties fo:color="#000000" style:font-name="標楷體" style:font-name-asian="標楷體"/>
    </style:style>
    <style:style style:name="P66" style:family="paragraph" style:parent-style-name="Standard">
      <style:paragraph-properties style:snap-to-layout-grid="false"/>
      <style:text-properties fo:color="#000000" style:font-name="標楷體" fo:font-size="9pt" style:font-name-asian="標楷體" style:font-size-asian="9pt" style:font-name-complex="標楷體"/>
    </style:style>
    <style:style style:name="P67" style:family="paragraph" style:parent-style-name="Standard">
      <style:text-properties fo:color="#000000" style:font-name="標楷體" fo:font-size="8pt" style:font-name-asian="標楷體" style:font-size-asian="8pt" style:font-name-complex="標楷體" style:font-size-complex="8pt"/>
    </style:style>
    <style:style style:name="P68"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69" style:family="paragraph" style:parent-style-name="Standard">
      <style:text-properties fo:color="#000000" style:font-name="標楷體" fo:font-size="11pt" style:font-name-asian="標楷體" style:font-size-asian="11pt" style:font-name-complex="標楷體" style:font-size-complex="11pt"/>
    </style:style>
    <style:style style:name="P70" style:family="paragraph" style:parent-style-name="Standard">
      <style:text-properties fo:color="#000000" fo:font-size="20pt" style:font-name-asian="標楷體" style:font-size-asian="20pt"/>
    </style:style>
    <style:style style:name="P71" style:family="paragraph" style:parent-style-name="Standard">
      <style:paragraph-properties fo:line-height="0.6cm"/>
      <style:text-properties fo:color="#000000"/>
    </style:style>
    <style:style style:name="P72" style:family="paragraph" style:parent-style-name="Standard">
      <style:paragraph-properties style:line-height-at-least="0cm" fo:text-align="justify" style:justify-single-word="false">
        <style:tab-stops>
          <style:tab-stop style:position="1.27cm"/>
        </style:tab-stops>
      </style:paragraph-properties>
      <style:text-properties fo:color="#000000" fo:font-size="8pt" style:font-name-asian="標楷體" style:font-size-asian="8pt" style:font-name-complex="標楷體" style:font-size-complex="8pt"/>
    </style:style>
    <style:style style:name="P73" style:family="paragraph" style:parent-style-name="Standard">
      <style:text-properties fo:color="#000000" fo:font-size="11pt" style:font-name-asian="標楷體" style:font-size-asian="11pt" style:font-size-complex="11pt"/>
    </style:style>
    <style:style style:name="P74" style:family="paragraph" style:parent-style-name="Standard">
      <style:text-properties fo:color="#000000" fo:font-size="11pt" style:font-name-asian="標楷體" style:font-size-asian="11pt" style:font-size-complex="11pt"/>
    </style:style>
    <style:style style:name="P75" style:family="paragraph" style:parent-style-name="Standard">
      <style:paragraph-properties style:line-height-at-least="0cm"/>
      <style:text-properties fo:color="#000000" fo:font-size="11pt" style:font-name-asian="標楷體" style:font-size-asian="11pt" style:font-size-complex="11pt"/>
    </style:style>
    <style:style style:name="P76" style:family="paragraph" style:parent-style-name="Standard">
      <style:paragraph-properties style:line-height-at-least="0cm"/>
    </style:style>
    <style:style style:name="P77" style:family="paragraph" style:parent-style-name="Standard">
      <style:paragraph-properties style:line-height-at-least="0cm" fo:text-align="justify" style:justify-single-word="false"/>
    </style:style>
    <style:style style:name="P78" style:family="paragraph" style:parent-style-name="Standard" style:list-style-name="WW8Num1">
      <style:paragraph-properties style:line-height-at-least="0cm">
        <style:tab-stops>
          <style:tab-stop style:position="1.27cm"/>
        </style:tab-stops>
      </style:paragraph-properties>
    </style:style>
    <style:style style:name="P79" style:family="paragraph" style:parent-style-name="Standard" style:list-style-name="WW8Num1">
      <style:paragraph-properties style:line-height-at-least="0cm"/>
    </style:style>
    <style:style style:name="P80" style:family="paragraph" style:parent-style-name="Standard">
      <style:paragraph-properties fo:line-height="0.564cm"/>
    </style:style>
    <style:style style:name="P81" style:family="paragraph" style:parent-style-name="Standard">
      <style:paragraph-properties fo:line-height="0.529cm"/>
    </style:style>
    <style:style style:name="P82" style:family="paragraph" style:parent-style-name="Standard">
      <style:paragraph-properties fo:line-height="0.6cm" fo:text-align="justify" style:justify-single-word="false"/>
    </style:style>
    <style:style style:name="P83" style:family="paragraph" style:parent-style-name="Standard">
      <style:paragraph-properties style:line-height-at-least="0.423cm" fo:text-align="justify" style:justify-single-word="false"/>
    </style:style>
    <style:style style:name="P84" style:family="paragraph" style:parent-style-name="Standard">
      <style:paragraph-properties fo:margin-left="0cm" fo:margin-right="0cm" fo:text-indent="0.706cm" style:auto-text-indent="false"/>
    </style:style>
    <style:style style:name="P85" style:family="paragraph" style:parent-style-name="Standard">
      <style:paragraph-properties fo:margin-left="0.847cm" fo:margin-right="0cm" fo:text-indent="-0.847cm" style:auto-text-indent="false"/>
    </style:style>
    <style:style style:name="P86" style:family="paragraph" style:parent-style-name="Standard">
      <style:paragraph-properties fo:margin-left="0.847cm" fo:margin-right="0cm" fo:text-indent="-0.847cm" style:auto-text-indent="false"/>
      <style:text-properties fo:color="#000000" style:font-name-asian="標楷體"/>
    </style:style>
    <style:style style:name="P87" style:family="paragraph" style:parent-style-name="Standard">
      <style:paragraph-properties fo:margin-left="0.847cm" fo:margin-right="0cm" fo:text-indent="-0.847cm" style:auto-text-indent="false"/>
      <style:text-properties fo:color="#000000" style:font-name-asian="標楷體"/>
    </style:style>
    <style:style style:name="P88" style:family="paragraph" style:parent-style-name="Standard">
      <style:paragraph-properties fo:margin-left="0.847cm" fo:margin-right="0cm" style:line-height-at-least="0cm" fo:text-indent="-0.847cm" style:auto-text-indent="false"/>
      <style:text-properties fo:color="#000000" style:font-name-asian="標楷體"/>
    </style:style>
    <style:style style:name="P89" style:family="paragraph" style:parent-style-name="Standard">
      <style:paragraph-properties fo:margin-left="0.847cm" fo:margin-right="0cm" style:line-height-at-least="0cm" fo:text-align="justify" style:justify-single-word="false" fo:text-indent="-0.847cm" style:auto-text-indent="false"/>
      <style:text-properties fo:color="#000000" style:font-name-asian="標楷體"/>
    </style:style>
    <style:style style:name="P90" style:family="paragraph" style:parent-style-name="Standard">
      <style:paragraph-properties fo:margin-left="0.847cm" fo:margin-right="0cm" style:line-height-at-least="0cm" fo:text-align="justify" style:justify-single-word="false" fo:text-indent="-0.847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91" style:family="paragraph" style:parent-style-name="Standard">
      <style:paragraph-properties fo:margin-left="0.847cm" fo:margin-right="0cm" style:line-height-at-least="0cm" fo:text-indent="-0.847cm" style:auto-text-indent="false" style:snap-to-layout-grid="false"/>
      <style:text-properties fo:color="#000000" style:font-name-asian="標楷體"/>
    </style:style>
    <style:style style:name="P92" style:family="paragraph" style:parent-style-name="Standard">
      <style:paragraph-properties fo:margin-left="0.847cm" fo:margin-right="0cm" fo:line-height="0.529cm" fo:text-indent="-0.847cm" style:auto-text-indent="false"/>
      <style:text-properties fo:color="#000000" style:font-name-asian="標楷體"/>
    </style:style>
    <style:style style:name="P93" style:family="paragraph" style:parent-style-name="Standard">
      <style:paragraph-properties fo:margin-left="0.847cm" fo:margin-right="0cm" fo:text-indent="-0.847cm" style:auto-text-indent="false" style:snap-to-layout-grid="false"/>
      <style:text-properties fo:color="#000000" style:font-name-asian="標楷體"/>
    </style:style>
    <style:style style:name="P94" style:family="paragraph" style:parent-style-name="Standard">
      <style:paragraph-properties fo:margin-left="0.847cm" fo:margin-right="0cm" fo:line-height="0.882cm" fo:text-align="justify" style:justify-single-word="false" fo:text-indent="-0.847cm" style:auto-text-indent="false" style:snap-to-layout-grid="false">
        <style:tab-stops>
          <style:tab-stop style:position="0.847cm"/>
          <style:tab-stop style:position="1.693cm"/>
        </style:tab-stops>
      </style:paragraph-properties>
      <style:text-properties fo:color="#000000" style:font-name-asian="標楷體"/>
    </style:style>
    <style:style style:name="P95" style:family="paragraph" style:parent-style-name="Standard">
      <style:paragraph-properties fo:margin-left="0.847cm" fo:margin-right="0cm" style:line-height-at-least="0cm" fo:text-align="justify" style:justify-single-word="false" fo:text-indent="-0.847cm" style:auto-text-indent="false">
        <style:tab-stops>
          <style:tab-stop style:position="2.54cm"/>
        </style:tab-stops>
      </style:paragraph-properties>
      <style:text-properties fo:color="#000000" style:font-name-asian="標楷體" style:font-name-complex="標楷體"/>
    </style:style>
    <style:style style:name="P96" style:family="paragraph" style:parent-style-name="Standard">
      <style:paragraph-properties fo:margin-left="0.847cm" fo:margin-right="0cm" style:line-height-at-least="0cm" fo:text-indent="-0.847cm" style:auto-text-indent="false"/>
      <style:text-properties fo:color="#000000" style:font-name-asian="標楷體"/>
    </style:style>
    <style:style style:name="P97" style:family="paragraph" style:parent-style-name="Standard">
      <style:paragraph-properties fo:margin-left="0.847cm" fo:margin-right="0cm" style:line-height-at-least="0cm" fo:text-align="justify" style:justify-single-word="false" fo:text-indent="-0.847cm" style:auto-text-indent="false"/>
      <style:text-properties fo:color="#000000" style:font-name-asian="標楷體"/>
    </style:style>
    <style:style style:name="P98" style:family="paragraph" style:parent-style-name="Standard">
      <style:paragraph-properties fo:margin-left="0.847cm" fo:margin-right="0cm" fo:text-indent="-0.847cm" style:auto-text-indent="false" style:snap-to-layout-grid="false"/>
      <style:text-properties fo:color="#000000" fo:font-size="9pt" style:font-name-asian="標楷體" style:font-size-asian="9pt"/>
    </style:style>
    <style:style style:name="P99" style:family="paragraph" style:parent-style-name="Standard">
      <style:paragraph-properties fo:margin-left="0.847cm" fo:margin-right="0cm" style:line-height-at-least="0cm" fo:text-indent="-0.847cm" style:auto-text-indent="false" style:snap-to-layout-grid="false"/>
      <style:text-properties fo:color="#000000" fo:font-size="9pt" style:font-name-asian="標楷體" style:font-size-asian="9pt"/>
    </style:style>
    <style:style style:name="P100"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01"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102"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103" style:family="paragraph" style:parent-style-name="Standard">
      <style:paragraph-properties fo:margin-left="0.847cm" fo:margin-right="0cm" style:line-height-at-least="0cm" fo:text-align="justify" style:justify-single-word="false" fo:text-indent="-0.847cm" style:auto-text-indent="false">
        <style:tab-stops>
          <style:tab-stop style:position="1.27cm"/>
        </style:tab-stops>
      </style:paragraph-properties>
      <style:text-properties fo:color="#000000" style:font-name="標楷體" style:font-name-asian="標楷體" style:font-name-complex="標楷體"/>
    </style:style>
    <style:style style:name="P104" style:family="paragraph" style:parent-style-name="Standard">
      <style:paragraph-properties fo:margin-left="0.847cm" fo:margin-right="0cm" style:line-height-at-least="0cm" fo:text-align="justify" style:justify-single-word="false" fo:text-indent="-0.847cm" style:auto-text-indent="false">
        <style:tab-stops>
          <style:tab-stop style:position="2.54cm"/>
        </style:tab-stops>
      </style:paragraph-properties>
      <style:text-properties fo:color="#000000" style:font-name="標楷體" style:font-name-asian="標楷體" style:font-name-complex="標楷體"/>
    </style:style>
    <style:style style:name="P105" style:family="paragraph" style:parent-style-name="Standard">
      <style:paragraph-properties fo:margin-left="0.847cm" fo:margin-right="0cm" style:line-height-at-least="0cm" fo:text-align="justify" style:justify-single-word="false" fo:text-indent="-0.847cm" style:auto-text-indent="false">
        <style:tab-stops>
          <style:tab-stop style:position="1.905cm"/>
          <style:tab-stop style:position="2.54cm"/>
        </style:tab-stops>
      </style:paragraph-properties>
      <style:text-properties fo:color="#000000" style:font-name="標楷體" style:font-name-asian="標楷體" style:font-name-complex="標楷體"/>
    </style:style>
    <style:style style:name="P106" style:family="paragraph" style:parent-style-name="Standard">
      <style:paragraph-properties fo:margin-left="0.847cm" fo:margin-right="0cm" style:line-height-at-least="0cm" fo:text-align="justify" style:justify-single-word="false" fo:text-indent="-0.847cm" style:auto-text-indent="false">
        <style:tab-stops>
          <style:tab-stop style:position="1.905cm"/>
        </style:tab-stops>
      </style:paragraph-properties>
      <style:text-properties fo:color="#000000" style:font-name="標楷體" style:font-name-asian="標楷體" style:font-name-complex="標楷體"/>
    </style:style>
    <style:style style:name="P107" style:family="paragraph" style:parent-style-name="Standard">
      <style:paragraph-properties fo:margin-left="0.847cm" fo:margin-right="0cm" style:line-height-at-least="0cm" fo:text-align="justify" style:justify-single-word="false" fo:text-indent="-0.847cm" style:auto-text-indent="false">
        <style:tab-stops>
          <style:tab-stop style:position="1.27cm"/>
          <style:tab-stop style:position="2.54cm"/>
        </style:tab-stops>
      </style:paragraph-properties>
      <style:text-properties fo:color="#000000" style:font-name="標楷體" style:font-name-asian="標楷體" style:font-name-complex="標楷體"/>
    </style:style>
    <style:style style:name="P108" style:family="paragraph" style:parent-style-name="Standard">
      <style:paragraph-properties fo:margin-left="0.847cm" fo:margin-right="0cm" style:line-height-at-least="0cm" fo:text-align="justify" style:justify-single-word="false" fo:text-indent="-0.847cm" style:auto-text-indent="false">
        <style:tab-stops>
          <style:tab-stop style:position="1.693cm"/>
          <style:tab-stop style:position="3.387cm"/>
          <style:tab-stop style:position="3.598cm"/>
        </style:tab-stops>
      </style:paragraph-properties>
      <style:text-properties fo:color="#000000" style:font-name="標楷體" style:font-name-asian="標楷體" style:font-name-complex="標楷體"/>
    </style:style>
    <style:style style:name="P109" style:family="paragraph" style:parent-style-name="Standard">
      <style:paragraph-properties fo:margin-left="0.847cm" fo:margin-right="0cm" fo:text-align="justify" style:justify-single-word="false" fo:text-indent="-0.847cm" style:auto-text-indent="false" style:snap-to-layout-grid="false">
        <style:tab-stops>
          <style:tab-stop style:position="0.847cm"/>
          <style:tab-stop style:position="1.693cm"/>
        </style:tab-stops>
      </style:paragraph-properties>
      <style:text-properties fo:color="#000000" style:font-name="標楷體" style:font-name-asian="標楷體" style:font-name-complex="標楷體"/>
    </style:style>
    <style:style style:name="P110"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margin-left="0.847cm" fo:margin-right="0cm" fo:line-height="0.776cm" fo:text-indent="-0.847cm" style:auto-text-indent="false"/>
      <style:text-properties fo:color="#000000" style:font-name="標楷體" style:font-name-asian="標楷體" style:font-name-complex="標楷體"/>
    </style:style>
    <style:style style:name="P112" style:family="paragraph" style:parent-style-name="Standard">
      <style:paragraph-properties fo:margin-left="0.847cm" fo:margin-right="0cm" fo:line-height="0.529cm" fo:text-indent="-0.847cm" style:auto-text-indent="false"/>
      <style:text-properties fo:color="#000000" style:font-name="標楷體" style:font-name-asian="標楷體" style:font-name-complex="標楷體"/>
    </style:style>
    <style:style style:name="P113"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style>
    <style:style style:name="P114" style:family="paragraph" style:parent-style-name="Standard">
      <style:paragraph-properties fo:margin-left="0.847cm" fo:margin-right="0cm" fo:line-height="0.67cm" fo:text-indent="-0.847cm" style:auto-text-indent="false"/>
      <style:text-properties fo:color="#000000" style:font-name="標楷體" style:font-name-asian="標楷體" style:font-name-complex="標楷體"/>
    </style:style>
    <style:style style:name="P115"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font-weight-complex="bold"/>
    </style:style>
    <style:style style:name="P116" style:family="paragraph" style:parent-style-name="Standard">
      <style:paragraph-properties fo:margin-left="0.847cm" fo:margin-right="0cm" fo:line-height="0.529cm" fo:text-indent="-0.847cm" style:auto-text-indent="false"/>
      <style:text-properties fo:color="#000000" style:font-name="標楷體" style:font-name-asian="標楷體" style:font-name-complex="標楷體" style:font-weight-complex="bold"/>
    </style:style>
    <style:style style:name="P117"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font-weight-complex="bold"/>
    </style:style>
    <style:style style:name="P118" style:family="paragraph" style:parent-style-name="Standard">
      <style:paragraph-properties fo:margin-left="0.847cm" fo:margin-right="0cm" style:line-height-at-least="0cm" fo:text-align="justify" style:justify-single-word="false" fo:text-indent="-0.847cm" style:auto-text-indent="false">
        <style:tab-stops>
          <style:tab-stop style:position="2.223cm"/>
        </style:tab-stops>
      </style:paragraph-properties>
      <style:text-properties fo:color="#000000" style:font-name="標楷體" style:font-name-asian="標楷體" style:font-name-complex="標楷體" style:font-weight-complex="bold"/>
    </style:style>
    <style:style style:name="P119" style:family="paragraph" style:parent-style-name="Standard">
      <style:paragraph-properties fo:margin-left="0.847cm" fo:margin-right="0cm" fo:text-indent="-0.847cm" style:auto-text-indent="false"/>
      <style:text-properties fo:color="#000000" style:font-name="標楷體" style:font-name-asian="標楷體"/>
    </style:style>
    <style:style style:name="P12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style>
    <style:style style:name="P121" style:family="paragraph" style:parent-style-name="Standard">
      <style:paragraph-properties fo:margin-left="0.847cm" fo:margin-right="0cm" style:line-height-at-least="0cm" fo:text-indent="-0.847cm" style:auto-text-indent="false"/>
      <style:text-properties fo:color="#000000" style:font-name="標楷體" style:font-name-asian="標楷體"/>
    </style:style>
    <style:style style:name="P122" style:family="paragraph" style:parent-style-name="Standard">
      <style:paragraph-properties fo:margin-left="0.847cm" fo:margin-right="0cm" fo:text-indent="-0.847cm" style:auto-text-indent="false" style:snap-to-layout-grid="false"/>
      <style:text-properties fo:color="#000000" style:font-name="標楷體" fo:font-size="9pt" style:font-name-asian="標楷體" style:font-size-asian="9pt"/>
    </style:style>
    <style:style style:name="P123" style:family="paragraph" style:parent-style-name="Standard">
      <style:paragraph-properties fo:margin-left="0.847cm" fo:margin-right="0cm" style:line-height-at-least="0cm" fo:text-indent="-0.847cm" style:auto-text-indent="false" style:snap-to-layout-grid="false"/>
      <style:text-properties fo:color="#000000" style:font-name="標楷體" fo:font-size="9pt" style:font-name-asian="標楷體" style:font-size-asian="9pt" style:font-name-complex="標楷體"/>
    </style:style>
    <style:style style:name="P124"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complex="標楷體"/>
    </style:style>
    <style:style style:name="P125" style:family="paragraph" style:parent-style-name="Standard">
      <style:paragraph-properties fo:margin-left="0.847cm" fo:margin-right="0cm" style:line-height-at-least="0cm" fo:text-indent="-0.847cm" style:auto-text-indent="false"/>
    </style:style>
    <style:style style:name="P126" style:family="paragraph" style:parent-style-name="Standard">
      <style:paragraph-properties fo:margin-left="0.847cm" fo:margin-right="0cm" style:line-height-at-least="0cm" fo:text-align="justify" style:justify-single-word="false" fo:text-indent="-0.847cm" style:auto-text-indent="false"/>
    </style:style>
    <style:style style:name="P127" style:family="paragraph" style:parent-style-name="Standard" style:list-style-name="">
      <style:paragraph-properties fo:margin-left="0.847cm" fo:margin-right="0cm" style:line-height-at-least="0cm" fo:text-align="justify" style:justify-single-word="false" fo:text-indent="-0.847cm" style:auto-text-indent="false"/>
    </style:style>
    <style:style style:name="P128" style:family="paragraph" style:parent-style-name="Standard">
      <style:paragraph-properties fo:margin-left="0.847cm" fo:margin-right="0cm" style:line-height-at-least="0cm" fo:text-align="justify" style:justify-single-word="false" fo:text-indent="-0.847cm" style:auto-text-indent="false">
        <style:tab-stops>
          <style:tab-stop style:position="1.27cm"/>
        </style:tab-stops>
      </style:paragraph-properties>
    </style:style>
    <style:style style:name="P129" style:family="paragraph" style:parent-style-name="Standard">
      <style:paragraph-properties fo:margin-left="0.847cm" fo:margin-right="0cm" style:line-height-at-least="0cm" fo:text-align="justify" style:justify-single-word="false" fo:text-indent="-0.847cm" style:auto-text-indent="false">
        <style:tab-stops>
          <style:tab-stop style:position="2.54cm"/>
        </style:tab-stops>
      </style:paragraph-properties>
    </style:style>
    <style:style style:name="P130" style:family="paragraph" style:parent-style-name="Standard">
      <style:paragraph-properties fo:margin-left="0.847cm" fo:margin-right="0cm" style:line-height-at-least="0cm" fo:text-align="justify" style:justify-single-word="false" fo:text-indent="-0.847cm" style:auto-text-indent="false">
        <style:tab-stops>
          <style:tab-stop style:position="1.27cm"/>
          <style:tab-stop style:position="2.54cm"/>
        </style:tab-stops>
      </style:paragraph-properties>
    </style:style>
    <style:style style:name="P131" style:family="paragraph" style:parent-style-name="Standard">
      <style:paragraph-properties fo:margin-left="0.847cm" fo:margin-right="0cm" style:line-height-at-least="0cm" fo:text-align="justify" style:justify-single-word="false" fo:text-indent="-0.847cm" style:auto-text-indent="false">
        <style:tab-stops>
          <style:tab-stop style:position="2.223cm"/>
        </style:tab-stops>
      </style:paragraph-properties>
    </style:style>
    <style:style style:name="P132" style:family="paragraph" style:parent-style-name="Standard">
      <style:paragraph-properties fo:margin-left="0.847cm" fo:margin-right="0cm" style:line-height-at-least="0cm" fo:text-indent="-0.847cm" style:auto-text-indent="false">
        <style:tab-stops>
          <style:tab-stop style:position="1.27cm"/>
        </style:tab-stops>
      </style:paragraph-properties>
    </style:style>
    <style:style style:name="P133" style:family="paragraph" style:parent-style-name="Standard">
      <style:paragraph-properties fo:margin-left="0.847cm" fo:margin-right="0cm" fo:line-height="0.564cm" fo:text-indent="-0.847cm" style:auto-text-indent="false"/>
    </style:style>
    <style:style style:name="P134" style:family="paragraph" style:parent-style-name="Standard">
      <style:paragraph-properties fo:margin-left="0.847cm" fo:margin-right="0cm" fo:line-height="0.494cm" fo:text-align="justify" style:justify-single-word="false" fo:text-indent="-0.847cm" style:auto-text-indent="false"/>
    </style:style>
    <style:style style:name="P135" style:family="paragraph" style:parent-style-name="Standard">
      <style:paragraph-properties fo:margin-left="0.847cm" fo:margin-right="0cm" fo:line-height="0.6cm" fo:text-indent="-0.847cm" style:auto-text-indent="false"/>
    </style:style>
    <style:style style:name="P136" style:family="paragraph" style:parent-style-name="Standard">
      <style:paragraph-properties fo:margin-left="0.847cm" fo:margin-right="0cm" fo:line-height="0.529cm" fo:text-indent="-0.847cm" style:auto-text-indent="false"/>
    </style:style>
    <style:style style:name="P137" style:family="paragraph" style:parent-style-name="Standard">
      <style:paragraph-properties fo:margin-left="0.847cm" fo:margin-right="0cm" fo:line-height="0.529cm" fo:text-align="justify" style:justify-single-word="false" fo:text-indent="-0.847cm" style:auto-text-indent="false"/>
    </style:style>
    <style:style style:name="P138" style:family="paragraph" style:parent-style-name="Standard">
      <style:paragraph-properties fo:margin-left="0.847cm" fo:margin-right="0cm" fo:margin-top="0.494cm" fo:margin-bottom="0.494cm" style:line-height-at-least="0cm" fo:text-align="justify" style:justify-single-word="false" fo:text-indent="-0.847cm" style:auto-text-indent="false" style:snap-to-layout-grid="false">
        <style:tab-stops>
          <style:tab-stop style:position="1.27cm"/>
          <style:tab-stop style:position="1.905cm"/>
        </style:tab-stops>
      </style:paragraph-properties>
      <style:text-properties fo:color="#000000" style:font-name-asian="標楷體"/>
    </style:style>
    <style:style style:name="P139" style:family="paragraph" style:parent-style-name="Standard">
      <style:paragraph-properties fo:margin-left="0.847cm" fo:margin-right="0cm" fo:margin-top="0cm" fo:margin-bottom="0.494cm" style:line-height-at-least="0cm" fo:text-align="justify" style:justify-single-word="false" fo:text-indent="-0.847cm" style:auto-text-indent="false" style:snap-to-layout-grid="false">
        <style:tab-stops>
          <style:tab-stop style:position="1.27cm"/>
          <style:tab-stop style:position="1.905cm"/>
        </style:tab-stops>
      </style:paragraph-properties>
      <style:text-properties fo:color="#000000" style:font-name-asian="標楷體"/>
    </style:style>
    <style:style style:name="P140" style:family="paragraph" style:parent-style-name="Standard">
      <style:paragraph-properties fo:margin-left="0.847cm" fo:margin-right="0cm" fo:text-indent="0cm" style:auto-text-indent="false"/>
      <style:text-properties fo:color="#000000" style:font-name-asian="標楷體"/>
    </style:style>
    <style:style style:name="P141" style:family="paragraph" style:parent-style-name="Standard">
      <style:paragraph-properties fo:margin-left="0.847cm" fo:margin-right="0cm" style:line-height-at-least="0cm" fo:text-indent="0cm" style:auto-text-indent="false"/>
      <style:text-properties fo:color="#000000" style:font-name-asian="標楷體"/>
    </style:style>
    <style:style style:name="P142" style:family="paragraph" style:parent-style-name="Standard">
      <style:paragraph-properties fo:margin-left="0.847cm" fo:margin-right="0cm" style:line-height-at-least="0cm" fo:text-align="justify" style:justify-single-word="false" fo:text-indent="0cm" style:auto-text-indent="false"/>
      <style:text-properties fo:color="#000000" style:font-name-asian="標楷體"/>
    </style:style>
    <style:style style:name="P143" style:family="paragraph" style:parent-style-name="Standard">
      <style:paragraph-properties fo:margin-left="0.847cm" fo:margin-right="0cm" style:line-height-at-least="0cm" fo:text-indent="0cm" style:auto-text-indent="false"/>
      <style:text-properties fo:color="#000000" style:font-name="標楷體" style:font-name-asian="標楷體" style:font-name-complex="標楷體"/>
    </style:style>
    <style:style style:name="P144" style:family="paragraph" style:parent-style-name="Standard">
      <style:paragraph-properties fo:margin-left="0.847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145" style:family="paragraph" style:parent-style-name="Standard">
      <style:paragraph-properties fo:margin-left="0.847cm" fo:margin-right="0cm" fo:line-height="0.6cm" fo:text-indent="0cm" style:auto-text-indent="false"/>
      <style:text-properties fo:color="#000000" style:font-name="標楷體" style:font-name-asian="標楷體" style:font-name-complex="標楷體" style:font-weight-complex="bold"/>
    </style:style>
    <style:style style:name="P146" style:family="paragraph" style:parent-style-name="Standard">
      <style:paragraph-properties fo:margin-left="0.847cm" fo:margin-right="0cm" style:line-height-at-least="0cm" fo:text-align="justify" style:justify-single-word="false" fo:text-indent="0cm" style:auto-text-indent="false"/>
    </style:style>
    <style:style style:name="P147" style:family="paragraph" style:parent-style-name="Standard">
      <style:paragraph-properties fo:margin-left="0.847cm" fo:margin-right="0cm" fo:line-height="0.6cm" fo:text-indent="0cm" style:auto-text-indent="false"/>
    </style:style>
    <style:style style:name="P148" style:family="paragraph" style:parent-style-name="Standard">
      <style:paragraph-properties fo:margin-left="0.423cm" fo:margin-right="0cm" fo:text-indent="-0.423cm" style:auto-text-indent="false"/>
    </style:style>
    <style:style style:name="P149" style:family="paragraph" style:parent-style-name="Standard">
      <style:paragraph-properties fo:margin-left="0.423cm" fo:margin-right="0cm" fo:text-indent="-0.423cm" style:auto-text-indent="false"/>
      <style:text-properties fo:color="#000000" style:font-name-asian="標楷體"/>
    </style:style>
    <style:style style:name="P150" style:family="paragraph" style:parent-style-name="Standard">
      <style:paragraph-properties fo:margin-left="0.423cm" fo:margin-right="0cm" fo:text-indent="-0.423cm" style:auto-text-indent="false"/>
      <style:text-properties fo:color="#000000" style:font-name-asian="標楷體"/>
    </style:style>
    <style:style style:name="P151" style:family="paragraph" style:parent-style-name="Standard">
      <style:paragraph-properties fo:margin-left="0.423cm" fo:margin-right="0cm" style:line-height-at-least="0cm" fo:text-indent="-0.423cm" style:auto-text-indent="false"/>
      <style:text-properties fo:color="#000000" style:font-name-asian="標楷體"/>
    </style:style>
    <style:style style:name="P152" style:family="paragraph" style:parent-style-name="Standard">
      <style:paragraph-properties fo:margin-left="0.423cm" fo:margin-right="0cm" style:line-height-at-least="0cm" fo:text-align="justify" style:justify-single-word="false" fo:text-indent="-0.423cm" style:auto-text-indent="false"/>
      <style:text-properties fo:color="#000000" style:font-name-asian="標楷體"/>
    </style:style>
    <style:style style:name="P153" style:family="paragraph" style:parent-style-name="Standard">
      <style:paragraph-properties fo:margin-left="0.423cm" fo:margin-right="0cm" style:line-height-at-least="0cm" fo:text-indent="-0.423cm" style:auto-text-indent="false" style:snap-to-layout-grid="false"/>
      <style:text-properties fo:color="#000000" style:font-name-asian="標楷體"/>
    </style:style>
    <style:style style:name="P154"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155" style:family="paragraph" style:parent-style-name="Standard">
      <style:paragraph-properties fo:margin-left="0.423cm" fo:margin-right="0cm" style:line-height-at-least="0cm" fo:text-indent="-0.423cm" style:auto-text-indent="false"/>
      <style:text-properties fo:color="#000000" style:font-name-asian="標楷體"/>
    </style:style>
    <style:style style:name="P156" style:family="paragraph" style:parent-style-name="Standard">
      <style:paragraph-properties fo:margin-left="0.423cm" fo:margin-right="0cm" style:line-height-at-least="0cm" fo:text-indent="-0.423cm" style:auto-text-indent="false"/>
      <style:text-properties fo:color="#000000" style:font-name-asian="標楷體" style:font-size-complex="10pt"/>
    </style:style>
    <style:style style:name="P157"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58"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159"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160" style:family="paragraph" style:parent-style-name="Standard">
      <style:paragraph-properties fo:margin-left="0.423cm" fo:margin-right="0cm" fo:line-height="0.706cm" fo:text-indent="-0.423cm" style:auto-text-indent="false"/>
      <style:text-properties fo:color="#000000" style:font-name="標楷體" style:font-name-asian="標楷體" style:font-name-complex="標楷體"/>
    </style:style>
    <style:style style:name="P161"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style>
    <style:style style:name="P162"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163"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164"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165" style:family="paragraph" style:parent-style-name="Standard">
      <style:paragraph-properties fo:margin-left="0.423cm" fo:margin-right="0cm" style:line-height-at-least="0cm" fo:text-indent="-0.423cm" style:auto-text-indent="false"/>
    </style:style>
    <style:style style:name="P166" style:family="paragraph" style:parent-style-name="Standard">
      <style:paragraph-properties fo:margin-left="0.423cm" fo:margin-right="0cm" fo:line-height="0.564cm" fo:text-align="justify" style:justify-single-word="false" fo:text-indent="-0.423cm" style:auto-text-indent="false"/>
    </style:style>
    <style:style style:name="P167" style:family="paragraph" style:parent-style-name="Standard">
      <style:paragraph-properties fo:margin-left="0.423cm" fo:margin-right="0cm" fo:text-indent="0cm" style:auto-text-indent="false"/>
      <style:text-properties fo:color="#000000" style:font-name-asian="標楷體"/>
    </style:style>
    <style:style style:name="P168" style:family="paragraph" style:parent-style-name="Standard">
      <style:paragraph-properties fo:margin-left="0.423cm" fo:margin-right="0cm" style:line-height-at-least="0cm" fo:text-indent="0cm" style:auto-text-indent="false"/>
      <style:text-properties fo:color="#000000" style:font-name-asian="標楷體"/>
    </style:style>
    <style:style style:name="P169" style:family="paragraph" style:parent-style-name="Standard">
      <style:paragraph-properties fo:margin-left="0.423cm" fo:margin-right="0cm" fo:text-indent="0cm" style:auto-text-indent="false"/>
      <style:text-properties fo:color="#000000" style:font-name="標楷體" style:font-name-asian="標楷體" style:font-name-complex="標楷體"/>
    </style:style>
    <style:style style:name="P170" style:family="paragraph" style:parent-style-name="Standard">
      <style:paragraph-properties fo:margin-left="0.423cm" fo:margin-right="0cm" fo:line-height="0.706cm" fo:text-indent="0cm" style:auto-text-indent="false"/>
      <style:text-properties fo:color="#000000" style:font-name="標楷體" style:font-name-asian="標楷體" style:font-name-complex="標楷體"/>
    </style:style>
    <style:style style:name="P171" style:family="paragraph" style:parent-style-name="Standard">
      <style:paragraph-properties fo:margin-left="0.423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172" style:family="paragraph" style:parent-style-name="Standard">
      <style:paragraph-properties fo:margin-left="0cm" fo:margin-right="0cm" fo:text-indent="0.494cm" style:auto-text-indent="false"/>
    </style:style>
    <style:style style:name="P173"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174" style:family="paragraph" style:parent-style-name="Standard">
      <style:paragraph-properties fo:margin-left="0cm" fo:margin-right="0cm" fo:text-indent="0.494cm" style:auto-text-indent="false" style:snap-to-layout-grid="false"/>
      <style:text-properties fo:color="#000000" fo:font-size="14pt" style:font-name-asian="標楷體" style:font-size-asian="14pt"/>
    </style:style>
    <style:style style:name="P175" style:family="paragraph" style:parent-style-name="Standard">
      <style:paragraph-properties fo:margin-left="0cm" fo:margin-right="0cm" fo:text-indent="0.494cm" style:auto-text-indent="false"/>
      <style:text-properties fo:color="#000000" fo:font-size="14pt" style:font-name-asian="標楷體" style:font-size-asian="14pt" style:font-size-complex="14pt"/>
    </style:style>
    <style:style style:name="P176"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177" style:family="paragraph" style:parent-style-name="Standard">
      <style:paragraph-properties fo:margin-left="0cm" fo:margin-right="0cm" fo:text-indent="1.482cm" style:auto-text-indent="false"/>
      <style:text-properties fo:color="#000000" fo:font-size="14pt" style:font-name-asian="標楷體" style:font-size-asian="14pt" style:font-size-complex="14pt"/>
    </style:style>
    <style:style style:name="P178" style:family="paragraph" style:parent-style-name="Standard">
      <style:paragraph-properties fo:margin-left="0.635cm" fo:margin-right="0cm" fo:text-indent="-0.635cm" style:auto-text-indent="false"/>
    </style:style>
    <style:style style:name="P179" style:family="paragraph" style:parent-style-name="Standard">
      <style:paragraph-properties fo:margin-left="0.635cm" fo:margin-right="0cm" fo:text-indent="-0.635cm" style:auto-text-indent="false"/>
      <style:text-properties fo:color="#000000" style:font-name-asian="標楷體"/>
    </style:style>
    <style:style style:name="P180" style:family="paragraph" style:parent-style-name="Standard">
      <style:paragraph-properties fo:margin-left="0.635cm" fo:margin-right="0cm" fo:text-indent="-0.635cm" style:auto-text-indent="false"/>
      <style:text-properties fo:color="#000000" style:font-name-asian="標楷體"/>
    </style:style>
    <style:style style:name="P181" style:family="paragraph" style:parent-style-name="Standard">
      <style:paragraph-properties fo:margin-left="0.635cm" fo:margin-right="0cm" style:line-height-at-least="0cm" fo:text-indent="-0.635cm" style:auto-text-indent="false"/>
      <style:text-properties fo:color="#000000" style:font-name-asian="標楷體"/>
    </style:style>
    <style:style style:name="P182" style:family="paragraph" style:parent-style-name="Standard">
      <style:paragraph-properties fo:margin-left="0.635cm" fo:margin-right="0cm" fo:line-height="0.529cm" fo:text-indent="-0.635cm" style:auto-text-indent="false"/>
      <style:text-properties fo:color="#000000" style:font-name-asian="標楷體"/>
    </style:style>
    <style:style style:name="P183" style:family="paragraph" style:parent-style-name="Standard">
      <style:paragraph-properties fo:margin-left="0.635cm" fo:margin-right="0cm" fo:line-height="0.529cm" fo:text-align="justify" style:justify-single-word="false" fo:text-indent="-0.635cm" style:auto-text-indent="false"/>
      <style:text-properties fo:color="#000000" style:font-name-asian="標楷體"/>
    </style:style>
    <style:style style:name="P184" style:family="paragraph" style:parent-style-name="Standard">
      <style:paragraph-properties fo:margin-left="0.635cm" fo:margin-right="0cm" fo:text-indent="-0.635cm" style:auto-text-indent="false" style:snap-to-layout-grid="false"/>
      <style:text-properties fo:color="#000000" style:font-name-asian="標楷體"/>
    </style:style>
    <style:style style:name="P185" style:family="paragraph" style:parent-style-name="Standard">
      <style:paragraph-properties fo:margin-left="0.635cm" fo:margin-right="0cm" fo:text-indent="-0.635cm" style:auto-text-indent="false" style:snap-to-layout-grid="false"/>
      <style:text-properties fo:color="#000000" style:font-name-asian="標楷體"/>
    </style:style>
    <style:style style:name="P186"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187" style:family="paragraph" style:parent-style-name="Standard">
      <style:paragraph-properties fo:margin-left="0.635cm" fo:margin-right="0cm" style:line-height-at-least="0cm" fo:text-align="justify" style:justify-single-word="false" fo:text-indent="-0.635cm" style:auto-text-indent="false"/>
      <style:text-properties fo:color="#000000" style:font-name="標楷體" style:font-name-asian="標楷體" style:font-name-complex="標楷體"/>
    </style:style>
    <style:style style:name="P188" style:family="paragraph" style:parent-style-name="Standard">
      <style:paragraph-properties fo:margin-left="0.635cm" fo:margin-right="0cm" fo:line-height="0.6cm" fo:text-align="justify" style:justify-single-word="false" fo:text-indent="-0.635cm" style:auto-text-indent="false"/>
      <style:text-properties fo:color="#000000" style:font-name="標楷體" style:font-name-asian="標楷體" style:font-name-complex="標楷體"/>
    </style:style>
    <style:style style:name="P189" style:family="paragraph" style:parent-style-name="Standard">
      <style:paragraph-properties fo:margin-left="0.635cm" fo:margin-right="0cm" fo:line-height="0.529cm" fo:text-indent="-0.635cm" style:auto-text-indent="false"/>
      <style:text-properties fo:color="#000000" style:font-name="標楷體" style:font-name-asian="標楷體" style:font-name-complex="標楷體"/>
    </style:style>
    <style:style style:name="P190" style:family="paragraph" style:parent-style-name="Standard">
      <style:paragraph-properties fo:margin-left="0.635cm" fo:margin-right="0cm" fo:line-height="0.529cm" fo:text-align="justify" style:justify-single-word="false" fo:text-indent="-0.635cm" style:auto-text-indent="false"/>
      <style:text-properties fo:color="#000000" style:font-name="標楷體" style:font-name-asian="標楷體" style:font-name-complex="標楷體"/>
    </style:style>
    <style:style style:name="P191" style:family="paragraph" style:parent-style-name="Standard">
      <style:paragraph-properties fo:margin-left="0.635cm" fo:margin-right="0cm" fo:line-height="0.706cm" fo:text-indent="-0.635cm" style:auto-text-indent="false"/>
      <style:text-properties fo:color="#000000" style:font-name="標楷體" style:font-name-asian="標楷體" style:font-name-complex="標楷體"/>
    </style:style>
    <style:style style:name="P192" style:family="paragraph" style:parent-style-name="Standard">
      <style:paragraph-properties fo:margin-left="0.635cm" fo:margin-right="0cm" fo:line-height="0.6cm" fo:text-align="justify" style:justify-single-word="false" fo:text-indent="-0.635cm" style:auto-text-indent="false"/>
      <style:text-properties fo:color="#000000" style:font-name="標楷體" style:font-name-asian="標楷體" style:font-name-complex="標楷體" style:font-weight-complex="bold"/>
    </style:style>
    <style:style style:name="P193" style:family="paragraph" style:parent-style-name="Standard">
      <style:paragraph-properties fo:margin-left="0.635cm" fo:margin-right="0cm" fo:line-height="0.529cm" fo:text-indent="-0.635cm" style:auto-text-indent="false"/>
      <style:text-properties fo:color="#000000" style:font-name="標楷體" style:font-name-asian="標楷體" style:font-name-complex="標楷體" style:font-weight-complex="bold"/>
    </style:style>
    <style:style style:name="P194" style:family="paragraph" style:parent-style-name="Standard">
      <style:paragraph-properties fo:margin-left="0.635cm" fo:margin-right="0cm" fo:line-height="0.529cm" fo:text-align="justify" style:justify-single-word="false" fo:text-indent="-0.635cm" style:auto-text-indent="false"/>
      <style:text-properties fo:color="#000000" style:font-name="標楷體" style:font-name-asian="標楷體" style:font-name-complex="標楷體" style:font-weight-complex="bold"/>
    </style:style>
    <style:style style:name="P195" style:family="paragraph" style:parent-style-name="Standard">
      <style:paragraph-properties fo:margin-left="0.635cm" fo:margin-right="0cm" fo:line-height="0.529cm" fo:text-indent="-0.635cm" style:auto-text-indent="false"/>
      <style:text-properties fo:color="#000000" style:font-name="標楷體" style:font-name-asian="標楷體" style:font-name-complex="標楷體" style:font-weight-complex="bold"/>
    </style:style>
    <style:style style:name="P196" style:family="paragraph" style:parent-style-name="Standard">
      <style:paragraph-properties fo:margin-left="0.635cm" fo:margin-right="0cm" fo:line-height="0.529cm" fo:text-align="justify" style:justify-single-word="false" fo:text-indent="-0.635cm" style:auto-text-indent="false"/>
      <style:text-properties fo:color="#000000" style:font-name="標楷體" style:font-name-asian="標楷體" style:font-name-complex="標楷體" style:font-weight-complex="bold"/>
    </style:style>
    <style:style style:name="P197" style:family="paragraph" style:parent-style-name="Standard">
      <style:paragraph-properties fo:margin-left="0.635cm" fo:margin-right="0cm" style:line-height-at-least="0.423cm" fo:text-align="justify" style:justify-single-word="false" fo:text-indent="-0.635cm" style:auto-text-indent="false"/>
      <style:text-properties fo:color="#000000" style:font-name="標楷體" style:font-name-asian="標楷體" style:font-name-complex="標楷體"/>
    </style:style>
    <style:style style:name="P198" style:family="paragraph" style:parent-style-name="Standard">
      <style:paragraph-properties fo:margin-left="0.635cm" fo:margin-right="0cm" fo:line-height="0.529cm" fo:text-align="justify" style:justify-single-word="false" fo:text-indent="-0.635cm" style:auto-text-indent="false"/>
      <style:text-properties fo:color="#000000" style:font-name="標楷體" style:font-name-asian="標楷體" style:font-name-complex="標楷體"/>
    </style:style>
    <style:style style:name="P199" style:family="paragraph" style:parent-style-name="Standard">
      <style:paragraph-properties fo:margin-left="0.635cm" fo:margin-right="0cm" style:line-height-at-least="0cm" fo:text-indent="-0.635cm" style:auto-text-indent="false"/>
    </style:style>
    <style:style style:name="P200" style:family="paragraph" style:parent-style-name="Standard">
      <style:paragraph-properties fo:margin-left="0.635cm" fo:margin-right="0cm" fo:line-height="0.6cm" fo:text-align="justify" style:justify-single-word="false" fo:text-indent="-0.635cm" style:auto-text-indent="false"/>
    </style:style>
    <style:style style:name="P201" style:family="paragraph" style:parent-style-name="Standard">
      <style:paragraph-properties fo:margin-left="0.635cm" fo:margin-right="0cm" fo:line-height="0.529cm" fo:text-indent="-0.635cm" style:auto-text-indent="false"/>
    </style:style>
    <style:style style:name="P202" style:family="paragraph" style:parent-style-name="Standard">
      <style:paragraph-properties fo:margin-left="0.635cm" fo:margin-right="0cm" fo:line-height="0.529cm" fo:text-align="justify" style:justify-single-word="false" fo:text-indent="-0.635cm" style:auto-text-indent="false"/>
    </style:style>
    <style:style style:name="P203" style:family="paragraph" style:parent-style-name="Standard">
      <style:paragraph-properties fo:margin-left="0.635cm" fo:margin-right="0cm" style:line-height-at-least="0.423cm" fo:text-align="justify" style:justify-single-word="false" fo:text-indent="-0.635cm" style:auto-text-indent="false"/>
    </style:style>
    <style:style style:name="P204" style:family="paragraph" style:parent-style-name="Standard">
      <style:paragraph-properties fo:margin-left="1.27cm" fo:margin-right="0cm" style:line-height-at-least="0cm" fo:text-align="justify" style:justify-single-word="false" fo:text-indent="-1.27cm" style:auto-text-indent="false"/>
    </style:style>
    <style:style style:name="P205" style:family="paragraph" style:parent-style-name="Standard" style:list-style-name="">
      <style:paragraph-properties fo:margin-left="1.27cm" fo:margin-right="0cm" style:line-height-at-least="0cm" fo:text-align="justify" style:justify-single-word="false" fo:text-indent="-1.27cm" style:auto-text-indent="false">
        <style:tab-stops>
          <style:tab-stop style:position="0.847cm"/>
        </style:tab-stops>
      </style:paragraph-properties>
    </style:style>
    <style:style style:name="P206" style:family="paragraph" style:parent-style-name="Standard">
      <style:paragraph-properties fo:margin-left="1.27cm" fo:margin-right="0cm" fo:text-indent="-1.27cm" style:auto-text-indent="false"/>
      <style:text-properties fo:color="#000000" style:font-name-asian="標楷體"/>
    </style:style>
    <style:style style:name="P207" style:family="paragraph" style:parent-style-name="Standard">
      <style:paragraph-properties fo:margin-left="1.27cm" fo:margin-right="0cm" style:line-height-at-least="0cm" fo:text-indent="-1.27cm" style:auto-text-indent="false"/>
      <style:text-properties fo:color="#000000" style:font-name-asian="標楷體"/>
    </style:style>
    <style:style style:name="P208" style:family="paragraph" style:parent-style-name="Standard">
      <style:paragraph-properties fo:margin-left="1.27cm" fo:margin-right="0cm" style:line-height-at-least="0cm" fo:text-align="justify" style:justify-single-word="false" fo:text-indent="-1.27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209"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asian="標楷體"/>
    </style:style>
    <style:style style:name="P210" style:family="paragraph" style:parent-style-name="Standard">
      <style:paragraph-properties fo:margin-left="1.27cm" fo:margin-right="0cm" style:line-height-at-least="0cm" fo:text-align="justify" style:justify-single-word="false" fo:text-indent="-1.27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211"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212" style:family="paragraph" style:parent-style-name="Standard">
      <style:paragraph-properties fo:margin-left="1.27cm" fo:margin-right="0cm" style:line-height-at-least="0cm" fo:text-indent="-1.27cm" style:auto-text-indent="false"/>
      <style:text-properties fo:color="#000000" style:font-name="標楷體" style:font-name-asian="標楷體" style:font-name-complex="標楷體"/>
    </style:style>
    <style:style style:name="P213" style:family="paragraph" style:parent-style-name="Standard">
      <style:paragraph-properties fo:margin-left="1.27cm" fo:margin-right="0cm" style:line-height-at-least="0cm" fo:text-align="justify" style:justify-single-word="false" fo:text-indent="-1.27cm" style:auto-text-indent="false"/>
      <style:text-properties fo:color="#000000" style:font-name="標楷體" style:font-name-asian="標楷體" style:font-name-complex="標楷體"/>
    </style:style>
    <style:style style:name="P214" style:family="paragraph" style:parent-style-name="Standard">
      <style:paragraph-properties fo:margin-left="1.27cm" fo:margin-right="0cm" style:line-height-at-least="0cm" fo:text-align="justify" style:justify-single-word="false" fo:text-indent="-1.27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標楷體" style:font-name-asian="標楷體" style:font-name-complex="標楷體"/>
    </style:style>
    <style:style style:name="P215" style:family="paragraph" style:parent-style-name="Standard" style:list-style-name="">
      <style:paragraph-properties fo:margin-left="1.27cm" fo:margin-right="0cm" style:line-height-at-least="0cm" fo:text-align="justify" style:justify-single-word="false" fo:text-indent="-1.27cm" style:auto-text-indent="false">
        <style:tab-stops>
          <style:tab-stop style:position="0.847cm"/>
        </style:tab-stops>
      </style:paragraph-properties>
      <style:text-properties fo:color="#000000" style:font-name="標楷體" style:font-name-asian="標楷體" style:font-name-complex="標楷體"/>
    </style:style>
    <style:style style:name="P216" style:family="paragraph" style:parent-style-name="Standard">
      <style:paragraph-properties fo:margin-left="1.27cm" fo:margin-right="0cm" fo:line-height="0.6cm" fo:text-indent="-1.27cm" style:auto-text-indent="false"/>
      <style:text-properties fo:color="#000000" style:font-name="標楷體" style:font-name-asian="標楷體" style:font-name-complex="標楷體"/>
    </style:style>
    <style:style style:name="P217" style:family="paragraph" style:parent-style-name="Standard">
      <style:paragraph-properties fo:margin-left="1.27cm" fo:margin-right="0cm" fo:line-height="0.67cm" fo:text-indent="-1.27cm" style:auto-text-indent="false"/>
      <style:text-properties fo:color="#000000" style:font-name="標楷體" style:font-name-asian="標楷體" style:font-name-complex="標楷體"/>
    </style:style>
    <style:style style:name="P218" style:family="paragraph" style:parent-style-name="Standard">
      <style:paragraph-properties fo:margin-left="1.27cm" fo:margin-right="0cm" fo:line-height="0.6cm" fo:text-align="justify" style:justify-single-word="false" fo:text-indent="-1.27cm" style:auto-text-indent="false"/>
    </style:style>
    <style:style style:name="P219" style:family="paragraph" style:parent-style-name="Standard" style:list-style-name="">
      <style:paragraph-properties fo:margin-left="1.27cm" fo:margin-right="0cm" style:line-height-at-least="0cm" fo:text-align="justify" style:justify-single-word="false" fo:text-indent="-0.635cm" style:auto-text-indent="false">
        <style:tab-stops>
          <style:tab-stop style:position="0.847cm"/>
        </style:tab-stops>
      </style:paragraph-properties>
    </style:style>
    <style:style style:name="P220" style:family="paragraph" style:parent-style-name="Standard">
      <style:paragraph-properties fo:margin-left="1.27cm" fo:margin-right="0cm" style:line-height-at-least="0cm" fo:text-align="justify" style:justify-single-word="false" fo:text-indent="-0.635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221" style:family="paragraph" style:parent-style-name="Standard">
      <style:paragraph-properties fo:margin-left="1.27cm" fo:margin-right="0cm" style:line-height-at-least="0cm" fo:text-align="justify" style:justify-single-word="false" fo:text-indent="-0.635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222" style:family="paragraph" style:parent-style-name="Standard" style:list-style-name="">
      <style:paragraph-properties fo:margin-left="1.27cm" fo:margin-right="0cm" style:line-height-at-least="0cm" fo:text-align="justify" style:justify-single-word="false" fo:text-indent="-0.635cm" style:auto-text-indent="false">
        <style:tab-stops>
          <style:tab-stop style:position="0.847cm"/>
        </style:tab-stops>
      </style:paragraph-properties>
      <style:text-properties fo:color="#000000" style:font-name="標楷體" style:font-name-asian="標楷體" style:font-name-complex="標楷體"/>
    </style:style>
    <style:style style:name="P223" style:family="paragraph" style:parent-style-name="Standard">
      <style:paragraph-properties fo:margin-left="0.635cm" fo:margin-right="0cm" fo:line-height="0.6cm" fo:text-align="justify" style:justify-single-word="false" fo:text-indent="0cm" style:auto-text-indent="false"/>
    </style:style>
    <style:style style:name="P224" style:family="paragraph" style:parent-style-name="Standard">
      <style:paragraph-properties fo:margin-left="1.27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225" style:family="paragraph" style:parent-style-name="Standard">
      <style:paragraph-properties fo:margin-left="1.27cm" fo:margin-right="0cm" style:line-height-at-least="0cm" fo:text-align="justify" style:justify-single-word="false" fo:text-indent="-0.423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標楷體" style:font-name-asian="標楷體" style:font-name-complex="標楷體"/>
    </style:style>
    <style:style style:name="P226" style:family="paragraph" style:parent-style-name="Standard" style:list-style-name="">
      <style:paragraph-properties fo:margin-left="1.27cm" fo:margin-right="0cm" style:line-height-at-least="0cm" fo:text-align="justify" style:justify-single-word="false" fo:text-indent="-0.423cm" style:auto-text-indent="false">
        <style:tab-stops>
          <style:tab-stop style:position="0.847cm"/>
        </style:tab-stops>
      </style:paragraph-properties>
      <style:text-properties fo:color="#000000" style:font-name="標楷體" style:font-name-asian="標楷體" style:font-name-complex="標楷體"/>
    </style:style>
    <style:style style:name="P227" style:family="paragraph" style:parent-style-name="Standard">
      <style:paragraph-properties fo:margin-left="1.27cm" fo:margin-right="0cm" fo:line-height="0.6cm" fo:text-indent="-0.423cm" style:auto-text-indent="false"/>
      <style:text-properties fo:color="#000000" style:font-name="標楷體" style:font-name-asian="標楷體" style:font-name-complex="標楷體"/>
    </style:style>
    <style:style style:name="P228" style:family="paragraph" style:parent-style-name="Standard">
      <style:paragraph-properties fo:margin-left="1.27cm" fo:margin-right="0cm" fo:line-height="0.706cm" fo:text-indent="-0.423cm" style:auto-text-indent="false"/>
      <style:text-properties fo:color="#000000" style:font-name="標楷體" style:font-name-asian="標楷體" style:font-name-complex="標楷體"/>
    </style:style>
    <style:style style:name="P229" style:family="paragraph" style:parent-style-name="Standard">
      <style:paragraph-properties fo:margin-left="1.27cm" fo:margin-right="0cm" style:line-height-at-least="0cm" fo:text-align="justify" style:justify-single-word="false" fo:text-indent="-0.423cm" style:auto-text-indent="false"/>
      <style:text-properties fo:color="#000000" style:font-name-asian="標楷體"/>
    </style:style>
    <style:style style:name="P230" style:family="paragraph" style:parent-style-name="Standard">
      <style:paragraph-properties fo:margin-left="0.318cm" fo:margin-right="0cm" style:line-height-at-least="0cm" fo:text-align="justify" style:justify-single-word="false" fo:text-indent="0.212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標楷體" style:font-name-asian="標楷體" style:font-name-complex="標楷體"/>
    </style:style>
    <style:style style:name="P231" style:family="paragraph" style:parent-style-name="Standard">
      <style:paragraph-properties fo:margin-left="0.318cm" fo:margin-right="0cm" style:line-height-at-least="0cm" fo:text-align="justify" style:justify-single-word="false" fo:text-indent="0.423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標楷體" style:font-name-asian="標楷體" style:font-name-complex="標楷體"/>
    </style:style>
    <style:style style:name="P232" style:family="paragraph" style:parent-style-name="Standard">
      <style:paragraph-properties fo:margin-left="0.318cm" fo:margin-right="0cm" style:line-height-at-least="0cm" fo:text-align="justify" style:justify-single-word="false" fo:text-indent="0.423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233" style:family="paragraph" style:parent-style-name="Standard">
      <style:paragraph-properties fo:margin-left="0.318cm" fo:margin-right="0cm" style:line-height-at-least="0cm" fo:text-align="justify" style:justify-single-word="false" fo:text-indent="0.423cm" style:auto-text-indent="false" style:snap-to-layout-grid="false">
        <style:tab-stops>
          <style:tab-stop style:position="1.27cm"/>
          <style:tab-stop style:position="1.75cm"/>
          <style:tab-stop style:position="2.223cm"/>
          <style:tab-stop style:position="4.445cm"/>
        </style:tab-stops>
      </style:paragraph-properties>
      <style:text-properties fo:color="#000000" style:font-name-asian="標楷體"/>
    </style:style>
    <style:style style:name="P234" style:family="paragraph" style:parent-style-name="Standard">
      <style:paragraph-properties fo:margin-left="0.847cm" fo:margin-right="0cm" style:line-height-at-least="0cm" fo:text-align="justify" style:justify-single-word="false" fo:text-indent="-0.423cm" style:auto-text-indent="false"/>
    </style:style>
    <style:style style:name="P235" style:family="paragraph" style:parent-style-name="Standard">
      <style:paragraph-properties fo:margin-left="0.847cm" fo:margin-right="0cm" style:line-height-at-least="0cm" fo:text-indent="-0.423cm" style:auto-text-indent="false"/>
      <style:text-properties fo:color="#000000" style:font-name-asian="標楷體"/>
    </style:style>
    <style:style style:name="P236" style:family="paragraph" style:parent-style-name="Standard">
      <style:paragraph-properties fo:margin-left="0.847cm" fo:margin-right="0cm" style:line-height-at-least="0cm" fo:text-align="justify" style:justify-single-word="false" fo:text-indent="-0.423cm" style:auto-text-indent="false"/>
      <style:text-properties fo:color="#000000" style:font-name-asian="標楷體"/>
    </style:style>
    <style:style style:name="P237" style:family="paragraph" style:parent-style-name="Standard">
      <style:paragraph-properties fo:margin-left="0.847cm" fo:margin-right="0cm" fo:text-indent="-0.423cm" style:auto-text-indent="false"/>
      <style:text-properties fo:color="#000000" style:font-name="標楷體" style:font-name-asian="標楷體" style:font-name-complex="標楷體"/>
    </style:style>
    <style:style style:name="P238" style:family="paragraph" style:parent-style-name="Standard">
      <style:paragraph-properties fo:margin-left="0.847cm" fo:margin-right="0cm" style:line-height-at-least="0cm" fo:text-indent="-0.423cm" style:auto-text-indent="false"/>
      <style:text-properties fo:color="#000000" style:font-name="標楷體" style:font-name-asian="標楷體" style:font-name-complex="標楷體"/>
    </style:style>
    <style:style style:name="P239" style:family="paragraph" style:parent-style-name="Standard">
      <style:paragraph-properties fo:margin-left="0.847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240" style:family="paragraph" style:parent-style-name="Standard">
      <style:paragraph-properties fo:margin-left="0cm" fo:margin-right="0cm" fo:text-indent="0.247cm" style:auto-text-indent="false"/>
      <style:text-properties fo:color="#000000" fo:font-size="14pt" style:font-name-asian="標楷體" style:font-size-asian="14pt"/>
    </style:style>
    <style:style style:name="P241" style:family="paragraph" style:parent-style-name="Standard">
      <style:paragraph-properties fo:margin-left="0.991cm" fo:margin-right="0cm" fo:line-height="0.564cm" fo:text-indent="0cm" style:auto-text-indent="false"/>
      <style:text-properties fo:color="#000000" style:font-name="標楷體" style:font-name-asian="標楷體" style:font-name-complex="標楷體"/>
    </style:style>
    <style:style style:name="P242" style:family="paragraph" style:parent-style-name="Standard">
      <style:paragraph-properties fo:margin-left="0cm" fo:margin-right="0.199cm" style:line-height-at-least="0cm" fo:text-indent="0cm" style:auto-text-indent="false"/>
    </style:style>
    <style:style style:name="P243" style:family="paragraph" style:parent-style-name="Standard">
      <style:paragraph-properties fo:margin-left="0cm" fo:margin-right="0.199cm" style:line-height-at-least="0cm" fo:text-indent="0cm" style:auto-text-indent="false"/>
      <style:text-properties fo:color="#000000" style:font-name="標楷體" style:font-name-asian="標楷體" style:font-name-complex="標楷體"/>
    </style:style>
    <style:style style:name="P244" style:family="paragraph" style:parent-style-name="Standard">
      <style:paragraph-properties fo:margin-left="0cm" fo:margin-right="0.199cm" style:line-height-at-least="0cm" fo:text-align="justify" style:justify-single-word="false" fo:orphans="2" fo:widows="2" fo:text-indent="0cm" style:auto-text-indent="false"/>
      <style:text-properties fo:color="#000000" style:font-name="標楷體" style:font-name-asian="標楷體" style:font-name-complex="標楷體"/>
    </style:style>
    <style:style style:name="P245" style:family="paragraph" style:parent-style-name="Standard">
      <style:paragraph-properties fo:margin-left="0cm" fo:margin-right="0.199cm" style:line-height-at-least="0cm" fo:orphans="2" fo:widows="2" fo:text-indent="0cm" style:auto-text-indent="false"/>
      <style:text-properties fo:color="#000000" style:font-name="標楷體" style:font-name-asian="標楷體" style:font-name-complex="標楷體"/>
    </style:style>
    <style:style style:name="P246" style:family="paragraph" style:parent-style-name="Standard">
      <style:paragraph-properties fo:margin-left="0cm" fo:margin-right="0.199cm" style:line-height-at-least="0cm" fo:text-indent="0cm" style:auto-text-indent="false"/>
      <style:text-properties fo:color="#000000" style:font-name-asian="標楷體"/>
    </style:style>
    <style:style style:name="P247" style:family="paragraph" style:parent-style-name="Standard">
      <style:paragraph-properties fo:margin-left="0cm" fo:margin-right="0.199cm" style:line-height-at-least="0cm" fo:text-align="justify" style:justify-single-word="false" fo:orphans="2" fo:widows="2" fo:text-indent="0cm" style:auto-text-indent="false"/>
      <style:text-properties fo:color="#000000" style:font-name-asian="標楷體"/>
    </style:style>
    <style:style style:name="P248" style:family="paragraph" style:parent-style-name="Standard">
      <style:paragraph-properties fo:margin-left="0.847cm" fo:margin-right="0.199cm" style:line-height-at-least="0cm" fo:text-indent="-0.847cm" style:auto-text-indent="false"/>
      <style:text-properties fo:color="#000000" style:font-name="標楷體" style:font-name-asian="標楷體" style:font-name-complex="標楷體"/>
    </style:style>
    <style:style style:name="P249" style:family="paragraph" style:parent-style-name="Standard">
      <style:paragraph-properties fo:margin-left="0.847cm" fo:margin-right="0.199cm" style:line-height-at-least="0cm" fo:text-align="justify" style:justify-single-word="false" fo:text-indent="-0.847cm" style:auto-text-indent="false"/>
      <style:text-properties fo:color="#000000" style:font-name="標楷體" style:font-name-asian="標楷體" style:font-name-complex="標楷體"/>
    </style:style>
    <style:style style:name="P250" style:family="paragraph" style:parent-style-name="Standard">
      <style:paragraph-properties fo:margin-left="0.847cm" fo:margin-right="0.199cm" style:line-height-at-least="0cm" fo:text-indent="-0.847cm" style:auto-text-indent="false"/>
      <style:text-properties fo:color="#000000" style:font-name-asian="標楷體"/>
    </style:style>
    <style:style style:name="P251" style:family="paragraph" style:parent-style-name="Standard">
      <style:paragraph-properties fo:margin-left="0.03cm" fo:margin-right="0cm" fo:text-indent="0cm" style:auto-text-indent="false"/>
      <style:text-properties fo:color="#000000" style:font-name="標楷體" style:font-name-asian="標楷體" style:font-name-complex="標楷體"/>
    </style:style>
    <style:style style:name="P252" style:family="paragraph" style:parent-style-name="Standard">
      <style:paragraph-properties fo:margin-left="0.877cm" fo:margin-right="0.199cm" style:line-height-at-least="0cm" fo:text-indent="-0.847cm" style:auto-text-indent="false"/>
      <style:text-properties fo:color="#000000" style:font-name="標楷體" style:font-name-asian="標楷體" style:font-name-complex="標楷體"/>
    </style:style>
    <style:style style:name="P253" style:family="paragraph" style:parent-style-name="Standard">
      <style:paragraph-properties fo:margin-left="0.877cm" fo:margin-right="0.199cm" style:line-height-at-least="0cm" fo:text-align="justify" style:justify-single-word="false" fo:orphans="2" fo:widows="2" fo:text-indent="-0.847cm" style:auto-text-indent="false"/>
      <style:text-properties fo:color="#000000" style:font-name="標楷體" style:font-name-asian="標楷體" style:font-name-complex="標楷體"/>
    </style:style>
    <style:style style:name="P254" style:family="paragraph" style:parent-style-name="Standard">
      <style:paragraph-properties fo:margin-left="0.877cm" fo:margin-right="0.199cm" style:line-height-at-least="0cm" fo:text-indent="-0.423cm" style:auto-text-indent="false"/>
      <style:text-properties fo:color="#000000" style:font-name="標楷體" style:font-name-asian="標楷體" style:font-name-complex="標楷體"/>
    </style:style>
    <style:style style:name="P255" style:family="paragraph" style:parent-style-name="Standard">
      <style:paragraph-properties fo:margin-left="0.423cm" fo:margin-right="0.199cm" style:line-height-at-least="0cm" fo:text-indent="-0.423cm" style:auto-text-indent="false"/>
      <style:text-properties fo:color="#000000" style:font-name="標楷體" style:font-name-asian="標楷體" style:font-name-complex="標楷體"/>
    </style:style>
    <style:style style:name="P256" style:family="paragraph" style:parent-style-name="Standard">
      <style:paragraph-properties fo:margin-left="0.423cm" fo:margin-right="0.199cm" style:line-height-at-least="0cm" fo:text-align="justify" style:justify-single-word="false" fo:text-indent="-0.423cm" style:auto-text-indent="false"/>
      <style:text-properties fo:color="#000000" style:font-name="標楷體" style:font-name-asian="標楷體" style:font-name-complex="標楷體"/>
    </style:style>
    <style:style style:name="P257" style:family="paragraph" style:parent-style-name="Standard">
      <style:paragraph-properties fo:margin-left="0.423cm" fo:margin-right="0.199cm" style:line-height-at-least="0cm" fo:text-align="justify" style:justify-single-word="false" fo:text-indent="-0.423cm" style:auto-text-indent="false"/>
      <style:text-properties fo:color="#000000" style:font-name-asian="標楷體"/>
    </style:style>
    <style:style style:name="P258" style:family="paragraph" style:parent-style-name="Standard">
      <style:paragraph-properties fo:margin-left="0.212cm" fo:margin-right="0.199cm" style:line-height-at-least="0cm" fo:text-indent="-0.212cm" style:auto-text-indent="false"/>
      <style:text-properties fo:color="#000000" style:font-name-asian="標楷體"/>
    </style:style>
    <style:style style:name="P259" style:family="paragraph" style:parent-style-name="Standard">
      <style:paragraph-properties fo:margin-left="0cm" fo:margin-right="0cm" fo:text-indent="0.988cm" style:auto-text-indent="false"/>
      <style:text-properties fo:color="#000000" fo:font-size="14pt" style:font-name-asian="標楷體" style:font-size-asian="14pt"/>
    </style:style>
    <style:style style:name="P260" style:family="paragraph" style:parent-style-name="Standard">
      <style:paragraph-properties fo:margin-left="1.693cm" fo:margin-right="0cm" style:line-height-at-least="0cm" fo:text-indent="-1.693cm" style:auto-text-indent="false"/>
      <style:text-properties fo:color="#000000" style:font-name-asian="標楷體"/>
    </style:style>
    <style:style style:name="P261" style:family="paragraph" style:parent-style-name="Standard">
      <style:paragraph-properties fo:margin-left="1.693cm" fo:margin-right="0cm" fo:text-indent="-1.693cm" style:auto-text-indent="false">
        <style:tab-stops>
          <style:tab-stop style:position="2.54cm"/>
          <style:tab-stop style:position="8.255cm"/>
        </style:tab-stops>
      </style:paragraph-properties>
      <style:text-properties fo:color="#000000" style:font-name-asian="標楷體"/>
    </style:style>
    <style:style style:name="P262" style:family="paragraph" style:parent-style-name="Standard">
      <style:paragraph-properties fo:margin-left="1.693cm" fo:margin-right="0cm" fo:text-indent="-1.693cm" style:auto-text-indent="false">
        <style:tab-stops>
          <style:tab-stop style:position="2.54cm"/>
          <style:tab-stop style:position="8.255cm"/>
        </style:tab-stops>
      </style:paragraph-properties>
      <style:text-properties fo:color="#000000" style:font-name="標楷體" style:font-name-asian="標楷體" style:font-name-complex="標楷體"/>
    </style:style>
    <style:style style:name="P263" style:family="paragraph" style:parent-style-name="Standard">
      <style:paragraph-properties fo:margin-left="1.693cm" fo:margin-right="0cm" style:line-height-at-least="0cm" fo:text-align="justify" style:justify-single-word="false" fo:text-indent="-1.27cm" style:auto-text-indent="false"/>
    </style:style>
    <style:style style:name="P264" style:family="paragraph" style:parent-style-name="Standard">
      <style:paragraph-properties fo:margin-left="1.693cm" fo:margin-right="0cm" style:line-height-at-least="0cm" fo:text-align="justify" style:justify-single-word="false" fo:text-indent="-1.27cm" style:auto-text-indent="false"/>
      <style:text-properties fo:color="#000000" style:font-name="標楷體" style:font-name-asian="標楷體" style:font-name-complex="標楷體"/>
    </style:style>
    <style:style style:name="P265" style:family="paragraph" style:parent-style-name="Standard">
      <style:paragraph-properties fo:margin-left="1.693cm" fo:margin-right="0cm" fo:text-indent="-1.27cm" style:auto-text-indent="false"/>
      <style:text-properties fo:color="#000000" style:font-name-asian="標楷體"/>
    </style:style>
    <style:style style:name="P266" style:family="paragraph" style:parent-style-name="Standard">
      <style:paragraph-properties fo:margin-left="1.693cm" fo:margin-right="0cm" style:line-height-at-least="0cm" fo:text-indent="-1.27cm" style:auto-text-indent="false"/>
      <style:text-properties fo:color="#000000" style:font-name-asian="標楷體"/>
    </style:style>
    <style:style style:name="P267" style:family="paragraph" style:parent-style-name="Standard">
      <style:paragraph-properties fo:margin-left="1.693cm" fo:margin-right="0cm" style:line-height-at-least="0cm" fo:text-align="justify" style:justify-single-word="false" fo:text-indent="-1.27cm" style:auto-text-indent="false"/>
      <style:text-properties fo:color="#000000" style:font-name-asian="標楷體"/>
    </style:style>
    <style:style style:name="P268" style:family="paragraph" style:parent-style-name="Standard">
      <style:paragraph-properties fo:margin-left="0.847cm" fo:margin-right="0cm" style:line-height-at-least="0cm" fo:text-align="justify" style:justify-single-word="false" fo:text-indent="1.27cm" style:auto-text-indent="false"/>
      <style:text-properties fo:color="#000000" style:font-name="標楷體" style:font-name-asian="標楷體" style:font-name-complex="標楷體"/>
    </style:style>
    <style:style style:name="P269" style:family="paragraph" style:parent-style-name="Standard">
      <style:paragraph-properties fo:margin-left="0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270" style:family="paragraph" style:parent-style-name="Standard">
      <style:paragraph-properties fo:margin-left="0cm" fo:margin-right="0cm" fo:line-height="0.529cm" fo:text-indent="0.423cm" style:auto-text-indent="false"/>
      <style:text-properties fo:color="#000000" style:font-name="標楷體" style:font-name-asian="標楷體" style:font-name-complex="標楷體"/>
    </style:style>
    <style:style style:name="P271" style:family="paragraph" style:parent-style-name="Standard">
      <style:paragraph-properties fo:margin-left="0cm" fo:margin-right="0cm" fo:line-height="0.529cm" fo:text-align="justify" style:justify-single-word="false" fo:text-indent="0.423cm" style:auto-text-indent="false"/>
      <style:text-properties fo:color="#000000" style:font-name="標楷體" style:font-name-asian="標楷體" style:font-name-complex="標楷體"/>
    </style:style>
    <style:style style:name="P272" style:family="paragraph" style:parent-style-name="Standard">
      <style:paragraph-properties fo:margin-left="0cm" fo:margin-right="0cm" fo:text-indent="0.423cm" style:auto-text-indent="false"/>
      <style:text-properties fo:color="#000000" style:font-name-asian="標楷體"/>
    </style:style>
    <style:style style:name="P273" style:family="paragraph" style:parent-style-name="Standard">
      <style:paragraph-properties fo:margin-left="0cm" fo:margin-right="0cm" fo:text-indent="0.423cm" style:auto-text-indent="false" style:snap-to-layout-grid="false"/>
      <style:text-properties fo:color="#000000" style:font-name-asian="標楷體"/>
    </style:style>
    <style:style style:name="P274" style:family="paragraph" style:parent-style-name="Standard">
      <style:paragraph-properties fo:margin-left="0.847cm" fo:margin-right="0cm" style:line-height-at-least="0cm" fo:text-align="justify" style:justify-single-word="false" fo:text-indent="-0.635cm" style:auto-text-indent="false">
        <style:tab-stops>
          <style:tab-stop style:position="2.54cm"/>
        </style:tab-stops>
      </style:paragraph-properties>
    </style:style>
    <style:style style:name="P275" style:family="paragraph" style:parent-style-name="Standard">
      <style:paragraph-properties fo:margin-left="0.847cm" fo:margin-right="0cm" fo:text-indent="-0.635cm" style:auto-text-indent="false"/>
      <style:text-properties fo:color="#000000" style:font-name="標楷體" style:font-name-asian="標楷體" style:font-name-complex="標楷體"/>
    </style:style>
    <style:style style:name="P276" style:family="paragraph" style:parent-style-name="Standard">
      <style:paragraph-properties fo:margin-left="0.847cm" fo:margin-right="0cm" style:line-height-at-least="0cm" fo:text-align="justify" style:justify-single-word="false" fo:text-indent="-0.635cm" style:auto-text-indent="false"/>
      <style:text-properties fo:color="#000000" style:font-name="標楷體" style:font-name-asian="標楷體" style:font-name-complex="標楷體"/>
    </style:style>
    <style:style style:name="P277" style:family="paragraph" style:parent-style-name="Standard">
      <style:paragraph-properties fo:margin-left="0.847cm" fo:margin-right="0cm" style:line-height-at-least="0cm" fo:text-indent="-0.635cm" style:auto-text-indent="false"/>
      <style:text-properties fo:color="#000000" style:font-name-asian="標楷體"/>
    </style:style>
    <style:style style:name="P278" style:family="paragraph" style:parent-style-name="Standard">
      <style:paragraph-properties fo:margin-left="0cm" fo:margin-right="0cm" style:line-height-at-least="0cm" fo:text-indent="0.783cm" style:auto-text-indent="false"/>
      <style:text-properties fo:color="#000000" style:font-name-asian="標楷體"/>
    </style:style>
    <style:style style:name="P279" style:family="paragraph" style:parent-style-name="Standard">
      <style:paragraph-properties fo:margin-left="1.058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280" style:family="paragraph" style:parent-style-name="Standard">
      <style:paragraph-properties fo:margin-left="1.058cm" fo:margin-right="0cm" fo:text-indent="-1.058cm" style:auto-text-indent="false"/>
    </style:style>
    <style:style style:name="P281" style:family="paragraph" style:parent-style-name="Standard">
      <style:paragraph-properties fo:margin-left="1.058cm" fo:margin-right="0cm" fo:text-indent="-1.058cm" style:auto-text-indent="false"/>
      <style:text-properties fo:color="#000000" style:font-name-asian="標楷體"/>
    </style:style>
    <style:style style:name="P282" style:family="paragraph" style:parent-style-name="Standard">
      <style:paragraph-properties fo:margin-left="1.058cm" fo:margin-right="0cm" fo:text-indent="-1.058cm" style:auto-text-indent="false"/>
      <style:text-properties fo:color="#000000" style:font-name-asian="標楷體"/>
    </style:style>
    <style:style style:name="P283" style:family="paragraph" style:parent-style-name="Standard">
      <style:paragraph-properties fo:margin-left="1.058cm" fo:margin-right="0cm" fo:text-indent="-1.058cm" style:auto-text-indent="false"/>
      <style:text-properties fo:color="#000000" style:font-name="標楷體" style:font-name-asian="標楷體" style:font-name-complex="標楷體"/>
    </style:style>
    <style:style style:name="P284" style:family="paragraph" style:parent-style-name="Standard" style:list-style-name="">
      <style:paragraph-properties fo:margin-left="1.058cm" fo:margin-right="0cm" style:line-height-at-least="0cm" fo:text-align="justify" style:justify-single-word="false" fo:text-indent="-1.058cm" style:auto-text-indent="false"/>
      <style:text-properties fo:color="#000000" style:font-name="標楷體" style:font-name-asian="標楷體" style:font-name-complex="標楷體"/>
    </style:style>
    <style:style style:name="P285" style:family="paragraph" style:parent-style-name="Standard" style:list-style-name="">
      <style:paragraph-properties fo:margin-left="1.058cm" fo:margin-right="0cm" style:line-height-at-least="0cm" fo:text-align="justify" style:justify-single-word="false" fo:text-indent="-1.058cm" style:auto-text-indent="false"/>
    </style:style>
    <style:style style:name="P286" style:family="paragraph" style:parent-style-name="Standard">
      <style:paragraph-properties fo:margin-left="1.058cm" fo:margin-right="0cm" style:line-height-at-least="0cm" fo:text-align="justify" style:justify-single-word="false" fo:text-indent="-1.058cm" style:auto-text-indent="false">
        <style:tab-stops>
          <style:tab-stop style:position="1.27cm"/>
        </style:tab-stops>
      </style:paragraph-properties>
    </style:style>
    <style:style style:name="P287" style:family="paragraph" style:parent-style-name="Standard">
      <style:paragraph-properties fo:margin-left="1.007cm" fo:margin-right="0cm" style:line-height-at-least="0.494cm" fo:text-align="justify" style:justify-single-word="false" fo:text-indent="-1.007cm" style:auto-text-indent="false"/>
      <style:text-properties fo:color="#000000" style:font-name-asian="標楷體"/>
    </style:style>
    <style:style style:name="P288" style:family="paragraph" style:parent-style-name="Standard">
      <style:paragraph-properties fo:margin-left="0.212cm" fo:margin-right="0cm" style:line-height-at-least="0cm" fo:text-indent="-0.212cm" style:auto-text-indent="false"/>
      <style:text-properties fo:color="#000000" style:font-name-asian="標楷體"/>
    </style:style>
    <style:style style:name="P289" style:family="paragraph" style:parent-style-name="Standard">
      <style:paragraph-properties fo:margin-left="0.212cm" fo:margin-right="0cm" style:line-height-at-least="0cm" fo:text-align="justify" style:justify-single-word="false" fo:text-indent="-0.212cm" style:auto-text-indent="false"/>
      <style:text-properties fo:color="#000000" style:font-name="標楷體" style:font-name-asian="標楷體" style:font-name-complex="標楷體"/>
    </style:style>
    <style:style style:name="P290" style:family="paragraph" style:parent-style-name="Standard">
      <style:paragraph-properties fo:margin-left="0.877cm" fo:margin-right="0.199cm" style:line-height-at-least="0cm" fo:text-align="justify" style:justify-single-word="false" fo:orphans="2" fo:widows="2" fo:text-indent="-0.635cm" style:auto-text-indent="false"/>
      <style:text-properties fo:color="#000000" style:font-name="標楷體" style:font-name-asian="標楷體" style:font-name-complex="標楷體"/>
    </style:style>
    <style:style style:name="P291" style:family="paragraph" style:parent-style-name="Standard">
      <style:paragraph-properties fo:margin-left="0.453cm" fo:margin-right="0.199cm" style:line-height-at-least="0cm" fo:text-align="justify" style:justify-single-word="false" fo:text-indent="-0.423cm" style:auto-text-indent="false"/>
      <style:text-properties fo:color="#000000" style:font-name="標楷體" style:font-name-asian="標楷體" style:font-name-complex="標楷體"/>
    </style:style>
    <style:style style:name="P292" style:family="paragraph" style:parent-style-name="Standard">
      <style:paragraph-properties fo:margin-left="1.058cm" fo:margin-right="0cm" style:line-height-at-least="0cm" fo:text-align="justify" style:justify-single-word="false" fo:text-indent="-0.635cm" style:auto-text-indent="false"/>
      <style:text-properties fo:color="#000000" style:font-name="標楷體" style:font-name-asian="標楷體" style:font-name-complex="標楷體"/>
    </style:style>
    <style:style style:name="P293" style:family="paragraph" style:parent-style-name="Standard">
      <style:paragraph-properties fo:margin-left="0.212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294" style:family="paragraph" style:parent-style-name="Standard">
      <style:paragraph-properties fo:margin-left="0.744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295" style:family="paragraph" style:parent-style-name="Standard">
      <style:paragraph-properties fo:margin-left="0cm" fo:margin-right="0cm" fo:text-indent="0.847cm" style:auto-text-indent="false"/>
      <style:text-properties fo:color="#000000" style:font-name-asian="標楷體"/>
    </style:style>
    <style:style style:name="P296" style:family="paragraph" style:parent-style-name="Standard">
      <style:paragraph-properties fo:margin-left="0cm" fo:margin-right="0cm" style:line-height-at-least="0cm" fo:text-align="justify" style:justify-single-word="false" fo:text-indent="0.847cm" style:auto-text-indent="false"/>
      <style:text-properties fo:color="#000000" style:font-name-asian="標楷體"/>
    </style:style>
    <style:style style:name="P297" style:family="paragraph" style:parent-style-name="Standard">
      <style:paragraph-properties fo:margin-left="0cm" fo:margin-right="0cm" fo:text-indent="0.847cm" style:auto-text-indent="false" style:snap-to-layout-grid="false"/>
      <style:text-properties fo:color="#000000" style:font-name-asian="標楷體"/>
    </style:style>
    <style:style style:name="P298" style:family="paragraph" style:parent-style-name="Standard">
      <style:paragraph-properties fo:margin-left="0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299" style:family="paragraph" style:parent-style-name="Standard">
      <style:paragraph-properties fo:margin-left="1.905cm" fo:margin-right="0cm" style:line-height-at-least="0cm" fo:text-align="justify" style:justify-single-word="false" fo:text-indent="-1.482cm" style:auto-text-indent="false"/>
      <style:text-properties fo:color="#000000" style:font-name-asian="標楷體"/>
    </style:style>
    <style:style style:name="P300" style:family="paragraph" style:parent-style-name="Standard">
      <style:paragraph-properties fo:margin-left="0cm" fo:margin-right="0cm" fo:text-indent="0.212cm" style:auto-text-indent="false"/>
      <style:text-properties fo:color="#000000" style:font-name-asian="標楷體"/>
    </style:style>
    <style:style style:name="P301" style:family="paragraph" style:parent-style-name="Standard">
      <style:paragraph-properties fo:margin-left="0cm" fo:margin-right="0cm" fo:text-indent="0.212cm" style:auto-text-indent="false"/>
      <style:text-properties fo:color="#000000" style:font-name="標楷體" style:font-name-asian="標楷體" style:font-name-complex="標楷體"/>
    </style:style>
    <style:style style:name="P302" style:family="paragraph" style:parent-style-name="Standard">
      <style:paragraph-properties fo:margin-left="0cm" fo:margin-right="0cm" style:line-height-at-least="0cm" fo:text-align="justify" style:justify-single-word="false" fo:text-indent="0.212cm" style:auto-text-indent="false"/>
    </style:style>
    <style:style style:name="P303" style:family="paragraph" style:parent-style-name="Standard">
      <style:paragraph-properties fo:margin-left="0.635cm" fo:margin-right="0cm" fo:text-indent="-0.423cm" style:auto-text-indent="false"/>
      <style:text-properties fo:color="#000000" style:font-name-asian="標楷體"/>
    </style:style>
    <style:style style:name="P304" style:family="paragraph" style:parent-style-name="Standard">
      <style:paragraph-properties fo:margin-left="1.833cm" fo:margin-right="0cm" style:line-height-at-least="0cm" fo:text-align="justify" style:justify-single-word="false" fo:text-indent="-1.27cm" style:auto-text-indent="false"/>
      <style:text-properties fo:color="#000000" style:font-name-asian="標楷體"/>
    </style:style>
    <style:style style:name="P305" style:family="paragraph" style:parent-style-name="Standard">
      <style:paragraph-properties fo:margin-left="1.693cm" fo:margin-right="0cm" style:line-height-at-least="0cm" fo:text-align="justify" style:justify-single-word="false" fo:text-indent="-0.635cm" style:auto-text-indent="false"/>
      <style:text-properties fo:color="#000000" style:font-name-asian="標楷體"/>
    </style:style>
    <style:style style:name="P306" style:family="paragraph" style:parent-style-name="Standard">
      <style:paragraph-properties fo:margin-left="1.27cm" fo:margin-right="0cm" fo:text-indent="-1.058cm" style:auto-text-indent="false"/>
    </style:style>
    <style:style style:name="P307" style:family="paragraph" style:parent-style-name="Standard">
      <style:paragraph-properties fo:margin-left="1.27cm" fo:margin-right="0cm" fo:text-indent="-1.058cm" style:auto-text-indent="false"/>
      <style:text-properties fo:color="#000000" style:font-name-asian="標楷體"/>
    </style:style>
    <style:style style:name="P308" style:family="paragraph" style:parent-style-name="Standard">
      <style:paragraph-properties fo:margin-left="1.27cm" fo:margin-right="0cm" fo:text-indent="-1.058cm" style:auto-text-indent="false"/>
      <style:text-properties fo:color="#000000" style:font-name="標楷體" style:font-name-asian="標楷體" style:font-name-complex="標楷體"/>
    </style:style>
    <style:style style:name="P309" style:family="paragraph" style:parent-style-name="Standard">
      <style:paragraph-properties fo:margin-left="1.27cm" fo:margin-right="0cm" style:line-height-at-least="0cm" fo:text-align="justify" style:justify-single-word="false" fo:text-indent="-1.058cm" style:auto-text-indent="false"/>
      <style:text-properties fo:color="#000000" style:font-name="標楷體" style:font-name-asian="標楷體" style:font-name-complex="標楷體"/>
    </style:style>
    <style:style style:name="P310" style:family="paragraph" style:parent-style-name="Standard">
      <style:paragraph-properties fo:margin-left="1.27cm" fo:margin-right="0cm" fo:margin-top="0.212cm" fo:margin-bottom="0.212cm" style:line-height-at-least="0cm" fo:text-align="justify" style:justify-single-word="false" fo:text-indent="-1.058cm" style:auto-text-indent="false"/>
      <style:text-properties fo:color="#000000" style:font-name="標楷體" style:font-name-asian="標楷體" style:font-name-complex="標楷體"/>
    </style:style>
    <style:style style:name="P311" style:family="paragraph" style:parent-style-name="Standard">
      <style:paragraph-properties fo:margin-top="0.212cm" fo:margin-bottom="0.212cm" style:line-height-at-least="0cm"/>
      <style:text-properties fo:color="#000000" style:font-name="標楷體" style:font-name-asian="標楷體" style:font-name-complex="標楷體"/>
    </style:style>
    <style:style style:name="P312" style:family="paragraph" style:parent-style-name="Standard">
      <style:paragraph-properties fo:margin-top="0.212cm" fo:margin-bottom="0.212cm" style:line-height-at-least="0cm"/>
      <style:text-properties fo:color="#000000" style:font-name-asian="標楷體"/>
    </style:style>
    <style:style style:name="P313" style:family="paragraph" style:parent-style-name="Standard">
      <style:paragraph-properties fo:margin-left="1.693cm" fo:margin-right="0cm" fo:margin-top="0.212cm" fo:margin-bottom="0.212cm" style:line-height-at-least="0cm" fo:text-indent="-1.058cm" style:auto-text-indent="false"/>
      <style:text-properties fo:color="#000000" style:font-name="標楷體" style:font-name-asian="標楷體" style:font-name-complex="標楷體"/>
    </style:style>
    <style:style style:name="P314" style:family="paragraph" style:parent-style-name="Standard">
      <style:paragraph-properties fo:margin-left="1.693cm" fo:margin-right="0cm" fo:margin-top="0.212cm" fo:margin-bottom="0.212cm" style:line-height-at-least="0cm" fo:text-align="justify" style:justify-single-word="false" fo:text-indent="-1.058cm" style:auto-text-indent="false"/>
      <style:text-properties fo:color="#000000" style:font-name="標楷體" style:font-name-asian="標楷體" style:font-name-complex="標楷體"/>
    </style:style>
    <style:style style:name="P315" style:family="paragraph" style:parent-style-name="Standard">
      <style:paragraph-properties fo:margin-left="1.693cm" fo:margin-right="0cm" fo:margin-top="0.212cm" fo:margin-bottom="0.212cm" style:line-height-at-least="0cm" fo:text-align="justify" style:justify-single-word="false" fo:text-indent="-1.058cm" style:auto-text-indent="false"/>
      <style:text-properties fo:color="#000000" style:font-name-asian="標楷體"/>
    </style:style>
    <style:style style:name="P316" style:family="paragraph" style:parent-style-name="Standard">
      <style:paragraph-properties fo:margin-left="1.693cm" fo:margin-right="0cm" style:line-height-at-least="0cm" fo:text-align="justify" style:justify-single-word="false" fo:text-indent="-1.058cm" style:auto-text-indent="false"/>
      <style:text-properties fo:color="#000000" style:font-name="標楷體" style:font-name-asian="標楷體" style:font-name-complex="標楷體"/>
    </style:style>
    <style:style style:name="P317" style:family="paragraph" style:parent-style-name="Standard">
      <style:paragraph-properties fo:margin-left="1.482cm" fo:margin-right="0cm" fo:margin-top="0.212cm" fo:margin-bottom="0.212cm" style:line-height-at-least="0cm" fo:text-indent="-1.058cm" style:auto-text-indent="false"/>
      <style:text-properties fo:color="#000000" style:font-name="標楷體" style:font-name-asian="標楷體" style:font-name-complex="標楷體"/>
    </style:style>
    <style:style style:name="P318" style:family="paragraph" style:parent-style-name="Standard">
      <style:paragraph-properties fo:margin-left="1.482cm" fo:margin-right="0cm" style:line-height-at-least="0cm" fo:text-align="justify" style:justify-single-word="false" fo:text-indent="-1.058cm" style:auto-text-indent="false"/>
      <style:text-properties fo:color="#000000" style:font-name="標楷體" style:font-name-asian="標楷體" style:font-name-complex="標楷體"/>
    </style:style>
    <style:style style:name="P319" style:family="paragraph" style:parent-style-name="Standard">
      <style:paragraph-properties fo:margin-left="1.482cm" fo:margin-right="0cm" style:line-height-at-least="0cm" fo:text-align="justify" style:justify-single-word="false" fo:text-indent="-1.058cm" style:auto-text-indent="false"/>
      <style:text-properties fo:color="#000000" style:font-name-asian="標楷體"/>
    </style:style>
    <style:style style:name="P320" style:family="paragraph" style:parent-style-name="Standard">
      <style:paragraph-properties fo:margin-left="1.542cm" fo:margin-right="0cm" style:line-height-at-least="0cm" fo:text-align="justify" style:justify-single-word="false" fo:text-indent="-1.058cm" style:auto-text-indent="false"/>
      <style:text-properties fo:color="#000000" style:font-name="標楷體" style:font-name-asian="標楷體" style:font-name-complex="標楷體"/>
    </style:style>
    <style:style style:name="P321" style:family="paragraph" style:parent-style-name="Standard">
      <style:paragraph-properties fo:margin-left="0.847cm" fo:margin-right="0cm" fo:line-height="0.6cm" fo:text-indent="-0.212cm" style:auto-text-indent="false"/>
      <style:text-properties fo:color="#000000" style:font-name="標楷體" style:font-name-asian="標楷體" style:font-name-complex="標楷體"/>
    </style:style>
    <style:style style:name="P322" style:family="paragraph" style:parent-style-name="Standard">
      <style:paragraph-properties fo:margin-left="0.847cm" fo:margin-right="0cm" fo:line-height="0.529cm" fo:text-indent="-0.212cm" style:auto-text-indent="false"/>
      <style:text-properties fo:color="#000000" style:font-name="標楷體" style:font-name-asian="標楷體" style:font-name-complex="標楷體"/>
    </style:style>
    <style:style style:name="P323" style:family="paragraph" style:parent-style-name="Standard">
      <style:paragraph-properties fo:margin-left="0.847cm" fo:margin-right="0cm" fo:text-indent="-0.212cm" style:auto-text-indent="false"/>
      <style:text-properties fo:color="#000000" style:font-name-asian="標楷體"/>
    </style:style>
    <style:style style:name="P324" style:family="paragraph" style:parent-style-name="Standard">
      <style:paragraph-properties fo:margin-left="0.212cm" fo:margin-right="0cm" fo:text-indent="0cm" style:auto-text-indent="false"/>
      <style:text-properties fo:color="#000000" style:font-name="標楷體" style:font-name-asian="標楷體" style:font-name-complex="標楷體"/>
    </style:style>
    <style:style style:name="P325" style:family="paragraph" style:parent-style-name="Standard">
      <style:paragraph-properties fo:margin-left="0.762cm" fo:margin-right="0cm" fo:line-height="0.529cm" fo:text-indent="-0.762cm" style:auto-text-indent="false"/>
    </style:style>
    <style:style style:name="P326"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font-weight-complex="bold"/>
    </style:style>
    <style:style style:name="P327" style:family="paragraph" style:parent-style-name="Standard">
      <style:paragraph-properties fo:margin-left="0.762cm" fo:margin-right="0cm" fo:line-height="0.529cm" fo:text-indent="-0.762cm" style:auto-text-indent="false" style:snap-to-layout-grid="false"/>
      <style:text-properties fo:color="#000000" style:font-name="標楷體" style:font-name-asian="標楷體" style:font-name-complex="標楷體" style:font-weight-complex="bold"/>
    </style:style>
    <style:style style:name="P328"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font-weight-complex="bold"/>
    </style:style>
    <style:style style:name="P329"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style>
    <style:style style:name="P330"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style>
    <style:style style:name="P331" style:family="paragraph" style:parent-style-name="Standard">
      <style:paragraph-properties fo:margin-left="0.762cm" fo:margin-right="0cm" fo:line-height="0.529cm" fo:text-indent="-0.762cm" style:auto-text-indent="false"/>
      <style:text-properties fo:color="#000000" style:font-name-asian="標楷體"/>
    </style:style>
    <style:style style:name="P332" style:family="paragraph" style:parent-style-name="Standard">
      <style:paragraph-properties fo:margin-left="0.762cm" fo:margin-right="0cm" fo:line-height="0.529cm" fo:text-indent="-0.762cm" style:auto-text-indent="false" style:snap-to-layout-grid="false"/>
      <style:text-properties fo:color="#000000" style:font-name-asian="標楷體"/>
    </style:style>
    <style:style style:name="P333" style:family="paragraph" style:parent-style-name="Standard">
      <style:paragraph-properties fo:margin-left="1.27cm" fo:margin-right="0cm" fo:line-height="0.529cm" fo:text-indent="-0.847cm" style:auto-text-indent="false"/>
      <style:text-properties fo:color="#000000" style:font-name="標楷體" style:font-name-asian="標楷體" style:font-name-complex="標楷體"/>
    </style:style>
    <style:style style:name="P334" style:family="paragraph" style:parent-style-name="Standard">
      <style:paragraph-properties fo:margin-left="1.27cm" fo:margin-right="0cm" style:line-height-at-least="0cm" fo:text-indent="-0.847cm" style:auto-text-indent="false"/>
      <style:text-properties fo:color="#000000" style:font-name="標楷體" style:font-name-asian="標楷體" style:font-name-complex="標楷體"/>
    </style:style>
    <style:style style:name="P335" style:family="paragraph" style:parent-style-name="Standard">
      <style:paragraph-properties fo:margin-left="1.27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336" style:family="paragraph" style:parent-style-name="Standard">
      <style:paragraph-properties fo:margin-left="1.27cm" fo:margin-right="0cm" fo:line-height="0.529cm" fo:text-indent="-0.847cm" style:auto-text-indent="false"/>
      <style:text-properties fo:color="#000000" style:font-name-asian="標楷體"/>
    </style:style>
    <style:style style:name="P337" style:family="paragraph" style:parent-style-name="Standard">
      <style:paragraph-properties fo:margin-left="0.986cm" fo:margin-right="0cm" fo:line-height="0.529cm" fo:text-indent="-0.635cm" style:auto-text-indent="false"/>
      <style:text-properties fo:color="#000000" style:font-name-asian="標楷體"/>
    </style:style>
    <style:style style:name="P338" style:family="paragraph" style:parent-style-name="Standard">
      <style:paragraph-properties fo:margin-left="1.161cm" fo:margin-right="0cm" fo:line-height="0.529cm" fo:text-indent="-0.847cm" style:auto-text-indent="false"/>
    </style:style>
    <style:style style:name="P339" style:family="paragraph" style:parent-style-name="Standard">
      <style:paragraph-properties fo:margin-left="1.058cm" fo:margin-right="0cm" style:line-height-at-least="0cm" fo:text-align="justify" style:justify-single-word="false" fo:text-indent="-0.847cm" style:auto-text-indent="false"/>
    </style:style>
    <style:style style:name="P340" style:family="paragraph" style:parent-style-name="Standard">
      <style:paragraph-properties fo:margin-left="1.693cm" fo:margin-right="0cm" style:line-height-at-least="0cm" fo:text-align="justify" style:justify-single-word="false" fo:text-indent="-0.212cm" style:auto-text-indent="false"/>
    </style:style>
    <style:style style:name="P341" style:family="paragraph" style:parent-style-name="Standard">
      <style:paragraph-properties fo:margin-left="1.693cm" fo:margin-right="0cm" style:line-height-at-least="0cm" fo:text-align="justify" style:justify-single-word="false" fo:text-indent="-0.212cm" style:auto-text-indent="false"/>
      <style:text-properties fo:color="#000000" style:font-name="標楷體" style:font-name-asian="標楷體" style:font-name-complex="標楷體"/>
    </style:style>
    <style:style style:name="P342" style:family="paragraph" style:parent-style-name="Standard">
      <style:paragraph-properties fo:margin-left="1.443cm" fo:margin-right="0cm" fo:line-height="0.529cm" fo:text-indent="-1.27cm" style:auto-text-indent="false"/>
      <style:text-properties fo:color="#000000" style:font-name="標楷體" style:font-name-asian="標楷體" style:font-name-complex="標楷體" style:font-weight-complex="bold"/>
    </style:style>
    <style:style style:name="P343" style:family="paragraph" style:parent-style-name="Standard">
      <style:paragraph-properties fo:margin-left="1.185cm" fo:margin-right="0cm" fo:line-height="0.529cm" fo:text-indent="-0.762cm" style:auto-text-indent="false"/>
      <style:text-properties fo:color="#000000" style:font-name="標楷體" style:font-name-asian="標楷體" style:font-name-complex="標楷體" style:font-weight-complex="bold"/>
    </style:style>
    <style:style style:name="P344" style:family="paragraph" style:parent-style-name="Standard">
      <style:paragraph-properties fo:margin-left="0.762cm" fo:margin-right="0cm" fo:line-height="0.529cm" fo:text-indent="-0.339cm" style:auto-text-indent="false"/>
      <style:text-properties fo:color="#000000" style:font-name="標楷體" style:font-name-asian="標楷體" style:font-name-complex="標楷體" style:font-weight-complex="bold"/>
    </style:style>
    <style:style style:name="P345" style:family="paragraph" style:parent-style-name="Standard">
      <style:paragraph-properties fo:margin-left="0.762cm" fo:margin-right="0cm" fo:line-height="0.529cm" fo:text-indent="-0.339cm" style:auto-text-indent="false"/>
      <style:text-properties fo:color="#000000" style:font-name="標楷體" style:font-name-asian="標楷體" style:font-name-complex="標楷體"/>
    </style:style>
    <style:style style:name="P346" style:family="paragraph" style:parent-style-name="Standard">
      <style:paragraph-properties fo:margin-left="0.944cm" fo:margin-right="0cm" fo:line-height="0.529cm" fo:text-indent="-0.944cm" style:auto-text-indent="false"/>
      <style:text-properties fo:color="#000000" style:font-name="標楷體" style:font-name-asian="標楷體" style:font-name-complex="標楷體"/>
    </style:style>
    <style:style style:name="P347" style:family="paragraph" style:parent-style-name="Standard">
      <style:paragraph-properties fo:margin-left="0.714cm" fo:margin-right="0cm" style:line-height-at-least="0cm" fo:text-align="justify" style:justify-single-word="false" fo:text-indent="-0.714cm" style:auto-text-indent="false"/>
    </style:style>
    <style:style style:name="P348" style:family="paragraph" style:parent-style-name="Standard">
      <style:paragraph-properties fo:margin-left="0.713cm" fo:margin-right="0cm" style:line-height-at-least="0cm" fo:text-align="justify" style:justify-single-word="false" fo:text-indent="-0.476cm" style:auto-text-indent="false"/>
    </style:style>
    <style:style style:name="P349" style:family="paragraph" style:parent-style-name="Standard">
      <style:paragraph-properties fo:margin-left="0.321cm" fo:margin-right="0cm" style:line-height-at-least="0cm" fo:text-indent="-0.212cm" style:auto-text-indent="false"/>
      <style:text-properties fo:color="#000000" style:font-name-asian="標楷體"/>
    </style:style>
    <style:style style:name="P350" style:family="paragraph" style:parent-style-name="Standard" style:list-style-name="WW8Num24">
      <style:paragraph-properties fo:margin-left="0.848cm" fo:margin-right="0cm" style:line-height-at-least="0cm" fo:text-align="justify" style:justify-single-word="false" fo:text-indent="-0.847cm" style:auto-text-indent="false"/>
    </style:style>
    <style:style style:name="P351" style:family="paragraph" style:parent-style-name="Standard" style:list-style-name="WW8Num24">
      <style:paragraph-properties fo:margin-left="0.848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352" style:family="paragraph" style:parent-style-name="Standard">
      <style:paragraph-properties fo:margin-left="0.848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353" style:family="paragraph" style:parent-style-name="Standard">
      <style:paragraph-properties fo:margin-left="0.762cm" fo:margin-right="0cm" fo:line-height="0.529cm" fo:text-indent="-0.127cm" style:auto-text-indent="false"/>
      <style:text-properties fo:color="#000000" style:font-name="標楷體" style:font-name-asian="標楷體" style:font-name-complex="標楷體" style:font-weight-complex="bold"/>
    </style:style>
    <style:style style:name="P354" style:family="paragraph" style:parent-style-name="Standard" style:list-style-name="">
      <style:paragraph-properties fo:margin-left="0.212cm" fo:margin-right="0cm" style:line-height-at-least="0cm" fo:text-align="justify" style:justify-single-word="false" fo:text-indent="-0.215cm" style:auto-text-indent="false">
        <style:tab-stops>
          <style:tab-stop style:position="0cm"/>
        </style:tab-stops>
      </style:paragraph-properties>
      <style:text-properties fo:color="#000000" style:font-name="標楷體" style:font-name-asian="標楷體" style:font-name-complex="標楷體"/>
    </style:style>
    <style:style style:name="P355" style:family="paragraph" style:parent-style-name="Standard" style:list-style-name="">
      <style:paragraph-properties fo:margin-left="0.212cm" fo:margin-right="0cm" style:line-height-at-least="0cm" fo:text-align="justify" style:justify-single-word="false" fo:text-indent="-0.215cm" style:auto-text-indent="false">
        <style:tab-stops>
          <style:tab-stop style:position="0cm"/>
        </style:tab-stops>
      </style:paragraph-properties>
      <style:text-properties fo:color="#000000" style:font-name="標楷體" style:font-name-asian="標楷體" style:font-name-complex="標楷體"/>
    </style:style>
    <style:style style:name="P356" style:family="paragraph" style:parent-style-name="Standard">
      <style:paragraph-properties fo:margin-left="0.586cm" fo:margin-right="0cm" fo:line-height="0.6cm" fo:text-align="justify" style:justify-single-word="false" fo:text-indent="-0.635cm" style:auto-text-indent="false"/>
    </style:style>
    <style:style style:name="P357" style:family="paragraph" style:parent-style-name="Standard">
      <style:paragraph-properties fo:margin-left="0.586cm" fo:margin-right="0cm" fo:line-height="0.6cm" fo:text-align="justify" style:justify-single-word="false" fo:text-indent="-0.635cm" style:auto-text-indent="false"/>
      <style:text-properties fo:color="#000000" style:font-name="標楷體" style:font-name-asian="標楷體"/>
    </style:style>
    <style:style style:name="P358" style:family="paragraph" style:parent-style-name="Standard">
      <style:paragraph-properties fo:margin-left="0.586cm" fo:margin-right="0cm" fo:line-height="0.6cm" fo:text-align="justify" style:justify-single-word="false" fo:text-indent="-0.635cm" style:auto-text-indent="false"/>
      <style:text-properties fo:color="#000000" style:font-name-asian="標楷體"/>
    </style:style>
    <style:style style:name="P359" style:family="paragraph" style:parent-style-name="Standard" style:list-style-name="WW8Num1">
      <style:paragraph-properties fo:margin-left="1.3cm" fo:margin-right="0cm" style:line-height-at-least="0cm" fo:text-align="justify" style:justify-single-word="false" fo:text-indent="-1.3cm" style:auto-text-indent="false">
        <style:tab-stops>
          <style:tab-stop style:position="1.27cm"/>
        </style:tab-stops>
      </style:paragraph-properties>
      <style:text-properties fo:color="#000000" style:font-name-asian="標楷體" style:font-name-complex="標楷體"/>
    </style:style>
    <style:style style:name="P360" style:family="paragraph" style:parent-style-name="Standard" style:list-style-name="WW8Num1">
      <style:paragraph-properties fo:margin-left="1.3cm" fo:margin-right="0cm" style:line-height-at-least="0cm" fo:text-indent="-1.3cm" style:auto-text-indent="false">
        <style:tab-stops>
          <style:tab-stop style:position="1.27cm"/>
        </style:tab-stops>
      </style:paragraph-properties>
      <style:text-properties fo:color="#000000" style:font-name="標楷體" style:font-name-asian="標楷體" style:font-name-complex="標楷體"/>
    </style:style>
    <style:style style:name="P361" style:family="paragraph" style:parent-style-name="Standard">
      <style:paragraph-properties fo:margin-left="-0.019cm" fo:margin-right="0cm" style:line-height-at-least="0cm" fo:text-indent="0cm" style:auto-text-indent="false">
        <style:tab-stops>
          <style:tab-stop style:position="1.27cm"/>
          <style:tab-stop style:position="1.905cm"/>
        </style:tab-stops>
      </style:paragraph-properties>
      <style:text-properties fo:color="#000000" style:font-name="標楷體" style:font-name-asian="標楷體" style:font-name-complex="標楷體"/>
    </style:style>
    <style:style style:name="P362" style:family="paragraph" style:parent-style-name="Standard">
      <style:paragraph-properties fo:margin-left="-0.019cm" fo:margin-right="0cm" style:line-height-at-least="0cm" fo:text-indent="0cm" style:auto-text-indent="false">
        <style:tab-stops>
          <style:tab-stop style:position="1.27cm"/>
          <style:tab-stop style:position="1.905cm"/>
        </style:tab-stops>
      </style:paragraph-properties>
      <style:text-properties fo:color="#000000" style:font-name="標楷體" style:font-name-asian="標楷體" style:font-name-complex="標楷體"/>
    </style:style>
    <style:style style:name="P363" style:family="paragraph" style:parent-style-name="Standard">
      <style:paragraph-properties fo:margin-left="0.797cm" fo:margin-right="0cm" fo:text-align="justify" style:justify-single-word="false" fo:text-indent="-0.797cm" style:auto-text-indent="false"/>
      <style:text-properties fo:color="#000000" style:font-name="標楷體" style:font-name-asian="標楷體"/>
    </style:style>
    <style:style style:name="P364" style:family="paragraph" style:parent-style-name="Standard">
      <style:paragraph-properties fo:margin-left="3.163cm" fo:margin-right="0.199cm" style:line-height-at-least="0cm" fo:text-indent="-2.963cm" style:auto-text-indent="false"/>
      <style:text-properties fo:color="#000000" style:font-name="標楷體" style:font-name-asian="標楷體" style:font-name-complex="標楷體"/>
    </style:style>
    <style:style style:name="P365" style:family="paragraph" style:parent-style-name="Standard">
      <style:paragraph-properties fo:margin-left="0.847cm" fo:margin-right="0.199cm" style:line-height-at-least="0cm" fo:text-indent="-0.423cm" style:auto-text-indent="false"/>
      <style:text-properties fo:color="#000000" style:font-name="標楷體" style:font-name-asian="標楷體" style:font-name-complex="標楷體"/>
    </style:style>
    <style:style style:name="P366" style:family="paragraph" style:parent-style-name="Standard">
      <style:paragraph-properties fo:margin-left="0.847cm" fo:margin-right="0.199cm" style:line-height-at-least="0cm" fo:text-align="justify" style:justify-single-word="false" fo:text-indent="-0.423cm" style:auto-text-indent="false"/>
      <style:text-properties fo:color="#000000" style:font-name="標楷體" style:font-name-asian="標楷體" style:font-name-complex="標楷體"/>
    </style:style>
    <style:style style:name="P367" style:family="paragraph" style:parent-style-name="Standard">
      <style:paragraph-properties fo:margin-left="0.847cm" fo:margin-right="0.199cm" style:line-height-at-least="0cm" fo:text-indent="-0.423cm" style:auto-text-indent="false"/>
      <style:text-properties fo:color="#000000" style:font-name-asian="標楷體"/>
    </style:style>
    <style:style style:name="P368" style:family="paragraph" style:parent-style-name="Standard">
      <style:paragraph-properties fo:margin-left="0.762cm" fo:margin-right="0.199cm" style:line-height-at-least="0cm" fo:text-align="justify" style:justify-single-word="false" fo:text-indent="-0.423cm" style:auto-text-indent="false"/>
    </style:style>
    <style:style style:name="P369" style:family="paragraph" style:parent-style-name="Standard">
      <style:paragraph-properties fo:margin-left="0.762cm" fo:margin-right="0.199cm" style:line-height-at-least="0cm" fo:text-align="justify" style:justify-single-word="false" fo:text-indent="-0.423cm" style:auto-text-indent="false"/>
      <style:text-properties fo:color="#000000" style:font-name-asian="標楷體"/>
    </style:style>
    <style:style style:name="P370" style:family="paragraph" style:parent-style-name="Standard">
      <style:paragraph-properties fo:margin-left="0.762cm" fo:margin-right="0.199cm" style:line-height-at-least="0cm" fo:text-align="justify" style:justify-single-word="false" fo:text-indent="-0.423cm" style:auto-text-indent="false"/>
      <style:text-properties fo:color="#000000" style:font-name-asian="標楷體"/>
    </style:style>
    <style:style style:name="P371" style:family="paragraph" style:parent-style-name="Standard">
      <style:paragraph-properties fo:margin-left="0cm" fo:margin-right="0.199cm" style:line-height-at-least="0cm" fo:text-indent="0.423cm" style:auto-text-indent="false"/>
      <style:text-properties fo:color="#000000" style:font-name="標楷體" style:font-name-asian="標楷體" style:font-name-complex="標楷體"/>
    </style:style>
    <style:style style:name="P372" style:family="paragraph" style:parent-style-name="Standard">
      <style:paragraph-properties fo:margin-left="0cm" fo:margin-right="0.199cm" style:line-height-at-least="0cm" fo:text-align="justify" style:justify-single-word="false" fo:text-indent="0.423cm" style:auto-text-indent="false"/>
      <style:text-properties fo:color="#000000" style:font-name="標楷體" style:font-name-asian="標楷體" style:font-name-complex="標楷體"/>
    </style:style>
    <style:style style:name="P373" style:family="paragraph" style:parent-style-name="Standard">
      <style:paragraph-properties fo:margin-left="0.741cm" fo:margin-right="0.199cm" style:line-height-at-least="0cm" fo:text-align="justify" style:justify-single-word="false" fo:text-indent="-0.423cm" style:auto-text-indent="false"/>
      <style:text-properties fo:color="#000000" style:font-name="標楷體" style:font-name-asian="標楷體" style:font-name-complex="標楷體"/>
    </style:style>
    <style:style style:name="P374"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375" style:family="paragraph" style:parent-style-name="Standard">
      <style:paragraph-properties fo:margin-left="-0.007cm" fo:margin-right="0cm" style:line-height-at-least="0cm" fo:text-indent="-0.002cm" style:auto-text-indent="false"/>
      <style:text-properties fo:color="#000000" style:font-name="標楷體" style:font-name-asian="標楷體" style:font-name-complex="標楷體"/>
    </style:style>
    <style:style style:name="P376" style:family="paragraph" style:parent-style-name="Standard">
      <style:paragraph-properties fo:margin-left="-0.009cm" fo:margin-right="0cm" style:line-height-at-least="0cm" fo:text-indent="0.423cm" style:auto-text-indent="false"/>
      <style:text-properties fo:color="#000000" style:font-name="標楷體" style:font-name-asian="標楷體" style:font-name-complex="標楷體"/>
    </style:style>
    <style:style style:name="P377" style:family="paragraph" style:parent-style-name="Standard">
      <style:paragraph-properties fo:margin-left="0.953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378" style:family="paragraph" style:parent-style-name="Standard">
      <style:paragraph-properties fo:margin-left="0.953cm" fo:margin-right="0cm" fo:text-align="justify" style:justify-single-word="false" fo:text-indent="-0.847cm" style:auto-text-indent="false" style:snap-to-layout-grid="false">
        <style:tab-stops>
          <style:tab-stop style:position="0.847cm"/>
          <style:tab-stop style:position="1.905cm"/>
        </style:tab-stops>
      </style:paragraph-properties>
      <style:text-properties fo:color="#000000" style:font-name="標楷體" style:font-name-asian="標楷體" style:font-name-complex="標楷體"/>
    </style:style>
    <style:style style:name="P379" style:family="paragraph" style:parent-style-name="Standard">
      <style:paragraph-properties fo:margin-left="0.127cm" fo:margin-right="0cm" fo:text-align="justify" style:justify-single-word="false" fo:text-indent="-0.021cm" style:auto-text-indent="false" style:snap-to-layout-grid="false"/>
      <style:text-properties fo:color="#000000" style:font-name="標楷體" style:font-name-asian="標楷體" style:font-name-complex="標楷體"/>
    </style:style>
    <style:style style:name="P380" style:family="paragraph" style:parent-style-name="Standard">
      <style:paragraph-properties fo:margin-left="0.127cm" fo:margin-right="0cm" fo:text-align="justify" style:justify-single-word="false" fo:text-indent="-0.021cm" style:auto-text-indent="false" style:snap-to-layout-grid="false">
        <style:tab-stops>
          <style:tab-stop style:position="0.847cm"/>
          <style:tab-stop style:position="1.905cm"/>
        </style:tab-stops>
      </style:paragraph-properties>
      <style:text-properties fo:color="#000000" style:font-name="標楷體" style:font-name-asian="標楷體" style:font-name-complex="標楷體"/>
    </style:style>
    <style:style style:name="P381" style:family="paragraph" style:parent-style-name="Standard">
      <style:paragraph-properties fo:margin-left="0.127cm" fo:margin-right="0cm" fo:text-indent="-0.021cm" style:auto-text-indent="false" style:snap-to-layout-grid="false"/>
      <style:text-properties fo:color="#000000" style:font-name="標楷體" style:font-name-asian="標楷體" style:font-name-complex="標楷體"/>
    </style:style>
    <style:style style:name="P382" style:family="paragraph" style:parent-style-name="Standard">
      <style:paragraph-properties fo:margin-left="0.081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383" style:family="paragraph" style:parent-style-name="Standard">
      <style:paragraph-properties fo:margin-left="0.081cm" fo:margin-right="0cm" fo:text-indent="0cm" style:auto-text-indent="false" style:snap-to-layout-grid="false"/>
      <style:text-properties fo:color="#000000" style:font-name="標楷體" style:font-name-asian="標楷體" style:font-name-complex="標楷體"/>
    </style:style>
    <style:style style:name="P384" style:family="paragraph" style:parent-style-name="Standard">
      <style:paragraph-properties fo:margin-left="0.466cm" fo:margin-right="0cm" fo:text-align="justify" style:justify-single-word="false" fo:text-indent="-0.466cm" style:auto-text-indent="false" style:snap-to-layout-grid="false"/>
      <style:text-properties fo:color="#000000" style:font-name="標楷體" style:font-name-asian="標楷體" style:font-name-complex="標楷體"/>
    </style:style>
    <style:style style:name="P385" style:family="paragraph" style:parent-style-name="Standard">
      <style:paragraph-properties fo:margin-left="0.487cm" fo:margin-right="0.199cm" style:line-height-at-least="0cm" fo:orphans="2" fo:widows="2" fo:text-indent="-0.423cm" style:auto-text-indent="false"/>
      <style:text-properties fo:color="#000000" style:font-name-asian="標楷體"/>
    </style:style>
    <style:style style:name="P386" style:family="paragraph" style:parent-style-name="Standard">
      <style:paragraph-properties fo:margin-left="0cm" fo:margin-right="0cm" fo:text-indent="1.235cm" style:auto-text-indent="false"/>
      <style:text-properties fo:color="#000000" fo:font-size="14pt" style:font-name-asian="標楷體" style:font-size-asian="14pt"/>
    </style:style>
    <style:style style:name="P387" style:family="paragraph" style:parent-style-name="Standard">
      <style:paragraph-properties fo:margin-left="0cm" fo:margin-right="0cm" fo:text-indent="0.353cm" style:auto-text-indent="false"/>
    </style:style>
    <style:style style:name="P388" style:family="paragraph" style:parent-style-name="Standard">
      <style:paragraph-properties fo:margin-left="0.582cm" fo:margin-right="0cm" fo:text-indent="-0.582cm" style:auto-text-indent="false"/>
    </style:style>
    <style:style style:name="P389" style:family="paragraph" style:parent-style-name="Standard">
      <style:paragraph-properties fo:margin-left="0.776cm" fo:margin-right="0cm" fo:text-indent="-0.776cm" style:auto-text-indent="false"/>
      <style:text-properties fo:color="#000000" fo:font-size="11pt" style:font-name-asian="標楷體" style:font-size-asian="11pt" style:font-size-complex="11pt"/>
    </style:style>
    <style:style style:name="P390" style:family="paragraph" style:parent-style-name="Standard">
      <style:paragraph-properties fo:margin-left="0.776cm" fo:margin-right="0cm" fo:text-indent="-0.776cm" style:auto-text-indent="false"/>
      <style:text-properties fo:color="#000000" fo:font-size="11pt" style:font-name-asian="標楷體" style:font-size-asian="11pt" style:font-size-complex="11pt"/>
    </style:style>
    <style:style style:name="P391" style:family="paragraph" style:parent-style-name="Standard">
      <style:paragraph-properties fo:margin-left="0.388cm" fo:margin-right="0cm" fo:text-indent="-0.388cm" style:auto-text-indent="false"/>
      <style:text-properties fo:color="#000000" style:font-name="標楷體" fo:font-size="11pt" style:font-name-asian="標楷體" style:font-size-asian="11pt" style:font-name-complex="標楷體" style:font-size-complex="11pt"/>
    </style:style>
    <style:style style:name="P392" style:family="paragraph" style:parent-style-name="Standard">
      <style:paragraph-properties fo:margin-left="0.388cm" fo:margin-right="0cm" fo:text-indent="-0.388cm" style:auto-text-indent="false"/>
      <style:text-properties fo:color="#000000" fo:font-size="11pt" style:font-name-asian="標楷體" style:font-size-asian="11pt" style:font-size-complex="11pt"/>
    </style:style>
    <style:style style:name="P393" style:family="paragraph" style:parent-style-name="Standard">
      <style:paragraph-properties fo:margin-left="0.388cm" fo:margin-right="0cm" fo:text-indent="-0.388cm" style:auto-text-indent="false"/>
      <style:text-properties fo:color="#000000" fo:font-size="11pt" style:font-name-asian="標楷體" style:font-size-asian="11pt" style:font-size-complex="11pt"/>
    </style:style>
    <style:style style:name="P394" style:family="paragraph" style:parent-style-name="Text_20_body">
      <style:text-properties fo:color="#000000" fo:font-size="12pt" style:font-size-asian="12pt"/>
    </style:style>
    <style:style style:name="P395" style:family="paragraph" style:parent-style-name="Text_20_body">
      <style:paragraph-properties fo:text-align="justify" style:justify-single-word="false"/>
      <style:text-properties fo:color="#000000" style:font-name="標楷體" fo:font-size="12pt" style:font-size-asian="12pt" style:font-name-complex="標楷體" style:font-size-complex="12pt"/>
    </style:style>
    <style:style style:name="P396" style:family="paragraph" style:parent-style-name="Text_20_body">
      <style:paragraph-properties fo:text-align="justify" style:justify-single-word="false"/>
      <style:text-properties fo:color="#000000" style:font-name="標楷體" fo:font-size="12pt" style:font-size-asian="12pt" style:font-name-complex="標楷體"/>
    </style:style>
    <style:style style:name="P397" style:family="paragraph" style:parent-style-name="Text_20_body">
      <style:paragraph-properties fo:margin-left="0.423cm" fo:margin-right="0cm" fo:text-indent="-0.423cm" style:auto-text-indent="false"/>
      <style:text-properties fo:color="#000000" fo:font-size="12pt" style:font-size-asian="12pt"/>
    </style:style>
    <style:style style:name="P398" style:family="paragraph" style:parent-style-name="Text_20_body">
      <style:paragraph-properties fo:margin-left="0.423cm" fo:margin-right="0cm" fo:text-align="justify" style:justify-single-word="false" fo:text-indent="-0.423cm" style:auto-text-indent="false"/>
      <style:text-properties fo:color="#000000" style:font-name="標楷體" fo:font-size="12pt" style:font-size-asian="12pt" style:font-name-complex="標楷體"/>
    </style:style>
    <style:style style:name="P399" style:family="paragraph" style:parent-style-name="本文縮排_20_2">
      <style:text-properties fo:color="#000000"/>
    </style:style>
    <style:style style:name="P400" style:family="paragraph" style:parent-style-name="本文縮排_20_2">
      <style:paragraph-properties fo:line-height="0.494cm"/>
      <style:text-properties fo:color="#000000"/>
    </style:style>
    <style:style style:name="P401" style:family="paragraph" style:parent-style-name="本文縮排_20_2">
      <style:paragraph-properties fo:line-height="0.494cm" style:snap-to-layout-grid="false"/>
      <style:text-properties fo:color="#000000" fo:font-size="9pt" style:font-name-asian="標楷體" style:font-size-asian="9pt"/>
    </style:style>
    <style:style style:name="P402" style:family="paragraph" style:parent-style-name="本文縮排_20_2">
      <style:paragraph-properties fo:margin-left="1.034cm" fo:margin-right="0cm" fo:text-indent="-0.847cm" style:auto-text-indent="false"/>
      <style:text-properties fo:color="#000000"/>
    </style:style>
    <style:style style:name="P403" style:family="paragraph" style:parent-style-name="本文縮排_20_2">
      <style:paragraph-properties fo:margin-left="1.058cm" fo:margin-right="0cm" fo:text-indent="-0.635cm" style:auto-text-indent="false"/>
      <style:text-properties fo:color="#000000"/>
    </style:style>
    <style:style style:name="P404" style:family="paragraph" style:parent-style-name="本文縮排_20_2">
      <style:paragraph-properties fo:margin-left="0.847cm" fo:margin-right="0cm" fo:text-indent="0cm" style:auto-text-indent="false"/>
      <style:text-properties fo:color="#000000"/>
    </style:style>
    <style:style style:name="P405" style:family="paragraph" style:parent-style-name="本文縮排_20_2">
      <style:paragraph-properties fo:margin-left="1.012cm" fo:margin-right="0cm" fo:text-indent="-0.847cm" style:auto-text-indent="false"/>
      <style:text-properties fo:color="#000000"/>
    </style:style>
    <style:style style:name="P406" style:family="paragraph" style:parent-style-name="本文縮排_20_2">
      <style:paragraph-properties fo:margin-left="0.706cm" fo:margin-right="0cm" fo:line-height="0.494cm" fo:text-indent="-0.706cm" style:auto-text-indent="false"/>
      <style:text-properties fo:color="#000000" fo:font-size="10pt" style:font-size-asian="10pt"/>
    </style:style>
    <style:style style:name="P407" style:family="paragraph" style:parent-style-name="本文縮排_20_2">
      <style:paragraph-properties fo:margin-left="0.635cm" fo:margin-right="0cm" fo:text-indent="-0.635cm" style:auto-text-indent="false"/>
      <style:text-properties fo:color="#000000"/>
    </style:style>
    <style:style style:name="P408" style:family="paragraph" style:parent-style-name="本文縮排_20_2">
      <style:paragraph-properties fo:margin-left="0cm" fo:margin-right="0cm" fo:text-indent="0cm" style:auto-text-indent="false"/>
      <style:text-properties fo:color="#000000"/>
    </style:style>
    <style:style style:name="P409" style:family="paragraph" style:parent-style-name="本文縮排_20_2">
      <style:paragraph-properties fo:margin-left="0.423cm" fo:margin-right="0cm" fo:text-indent="-0.423cm" style:auto-text-indent="false"/>
      <style:text-properties fo:color="#000000"/>
    </style:style>
    <style:style style:name="P410" style:family="paragraph" style:parent-style-name="本文_20_3">
      <style:text-properties fo:color="#000000"/>
    </style:style>
    <style:style style:name="P411" style:family="paragraph" style:parent-style-name="本文_20_3">
      <style:paragraph-properties fo:text-align="justify" style:justify-single-word="false"/>
      <style:text-properties fo:color="#000000"/>
    </style:style>
    <style:style style:name="P412" style:family="paragraph" style:parent-style-name="本文_20_3">
      <style:text-properties fo:color="#000000" fo:font-size="11pt" style:font-size-asian="11pt" style:font-size-complex="11pt"/>
    </style:style>
    <style:style style:name="P413" style:family="paragraph" style:parent-style-name="本文_20_3">
      <style:paragraph-properties fo:margin-left="0.847cm" fo:margin-right="0cm" fo:text-indent="-0.847cm" style:auto-text-indent="false"/>
      <style:text-properties fo:color="#000000"/>
    </style:style>
    <style:style style:name="P414" style:family="paragraph" style:parent-style-name="本文_20_3">
      <style:paragraph-properties fo:margin-left="0.423cm" fo:margin-right="0cm" fo:text-indent="-0.423cm" style:auto-text-indent="false"/>
      <style:text-properties fo:color="#000000"/>
    </style:style>
    <style:style style:name="P415" style:family="paragraph" style:parent-style-name="本文_20_3">
      <style:paragraph-properties fo:margin-left="0.388cm" fo:margin-right="0cm" fo:text-indent="-0.388cm" style:auto-text-indent="false"/>
      <style:text-properties fo:color="#000000" fo:font-size="11pt" style:font-size-asian="11pt" style:font-size-complex="11pt"/>
    </style:style>
    <style:style style:name="P416" style:family="paragraph" style:parent-style-name="Text_20_body_20_indent">
      <style:paragraph-properties fo:margin-left="0.847cm" fo:margin-right="0cm" style:line-height-at-least="0cm" fo:text-indent="-0.847cm" style:auto-text-indent="false"/>
    </style:style>
    <style:style style:name="P417" style:family="paragraph" style:parent-style-name="Text_20_body_20_indent">
      <style:paragraph-properties fo:margin-left="0.847cm" fo:margin-right="0cm" style:line-height-at-least="0cm" fo:text-indent="-0.847cm" style:auto-text-indent="false"/>
      <style:text-properties fo:color="#000000" style:font-name="標楷體" fo:font-size="12pt" style:font-name-asian="標楷體" style:font-size-asian="12pt"/>
    </style:style>
    <style:style style:name="P418" style:family="paragraph" style:parent-style-name="Text_20_body_20_indent">
      <style:paragraph-properties fo:margin-left="0.847cm" fo:margin-right="0cm" style:line-height-at-least="0cm" fo:text-indent="-0.847cm" style:auto-text-indent="false"/>
      <style:text-properties fo:color="#000000" fo:font-size="12pt" style:font-name-asian="標楷體" style:font-size-asian="12pt"/>
    </style:style>
    <style:style style:name="P419" style:family="paragraph" style:parent-style-name="Text_20_body_20_indent">
      <style:paragraph-properties fo:margin-left="0.423cm" fo:margin-right="0cm" fo:text-indent="-0.423cm" style:auto-text-indent="false"/>
      <style:text-properties fo:color="#000000" style:font-name="標楷體" fo:font-size="12pt" style:font-name-asian="標楷體" style:font-size-asian="12pt"/>
    </style:style>
    <style:style style:name="P420" style:family="paragraph" style:parent-style-name="本文縮排_20_3">
      <style:text-properties fo:color="#000000"/>
    </style:style>
    <style:style style:name="P421" style:family="paragraph" style:parent-style-name="本文縮排_20_3">
      <style:paragraph-properties fo:margin-left="0.847cm" fo:margin-right="0cm" fo:text-indent="-0.423cm" style:auto-text-indent="false"/>
      <style:text-properties fo:color="#000000"/>
    </style:style>
    <style:style style:name="P422" style:family="paragraph" style:parent-style-name="本文縮排_20_3">
      <style:paragraph-properties fo:margin-left="0.127cm" fo:margin-right="0cm" fo:line-height="100%" fo:text-indent="-0.021cm" style:auto-text-indent="false" style:snap-to-layout-grid="false"/>
      <style:text-properties fo:color="#000000" style:font-name="標楷體" style:font-name-complex="標楷體"/>
    </style:style>
    <style:style style:name="P423" style:family="paragraph" style:parent-style-name="行文機關">
      <style:paragraph-properties fo:margin-left="0.847cm" fo:margin-right="0cm" style:line-height-at-least="0cm" fo:text-align="justify" style:justify-single-word="false" fo:text-indent="-0.847cm" style:auto-text-indent="false"/>
      <style:text-properties fo:color="#000000" style:font-name="標楷體" fo:font-size="12pt" style:font-size-asian="12pt" style:font-name-complex="標楷體" style:font-size-complex="12pt"/>
    </style:style>
    <style:style style:name="P424" style:family="paragraph" style:parent-style-name="主旨">
      <style:paragraph-properties fo:margin-left="0.847cm" fo:margin-right="0cm" style:line-height-at-least="0cm" fo:text-align="justify" style:justify-single-word="false" fo:text-indent="-0.847cm" style:auto-text-indent="false" style:line-break="normal"/>
      <style:text-properties fo:color="#000000" style:font-name="標楷體" fo:font-size="12pt" style:font-size-asian="12pt" style:font-name-complex="標楷體" style:font-size-complex="12pt"/>
    </style:style>
    <style:style style:name="P425" style:family="paragraph" style:parent-style-name="註解文字">
      <style:paragraph-properties fo:margin-top="0cm" fo:margin-bottom="0cm" style:line-height-at-least="0.423cm" fo:orphans="0" fo:widows="0" style:snap-to-layout-grid="false">
        <style:tab-stops>
          <style:tab-stop style:position="1.27cm"/>
          <style:tab-stop style:position="1.588cm"/>
          <style:tab-stop style:position="2.223cm"/>
        </style:tab-stops>
      </style:paragraph-properties>
      <style:text-properties fo:color="#000000" style:font-name="Times New Roman" fo:font-size="12pt" style:letter-kerning="true" style:font-name-asian="標楷體" style:font-size-asian="12pt" style:font-name-complex="Times New Roman" style:font-size-complex="12pt"/>
    </style:style>
    <style:style style:name="P426" style:family="paragraph" style:parent-style-name="註解文字">
      <style:paragraph-properties fo:margin-left="1.588cm" fo:margin-right="0cm" fo:margin-top="0cm" fo:margin-bottom="0cm" style:line-height-at-least="0.423cm" fo:orphans="0" fo:widows="0" fo:text-indent="-1.588cm" style:auto-text-indent="false" style:snap-to-layout-grid="false">
        <style:tab-stops>
          <style:tab-stop style:position="1.27cm"/>
          <style:tab-stop style:position="1.588cm"/>
          <style:tab-stop style:position="2.223cm"/>
        </style:tab-stops>
      </style:paragraph-properties>
    </style:style>
    <style:style style:name="P427" style:family="paragraph" style:parent-style-name="註解文字">
      <style:paragraph-properties fo:margin-left="1.588cm" fo:margin-right="0cm" fo:margin-top="0cm" fo:margin-bottom="0cm" style:line-height-at-least="0.423cm" fo:orphans="0" fo:widows="0" fo:text-indent="-1.588cm" style:auto-text-indent="false" style:snap-to-layout-grid="false">
        <style:tab-stops>
          <style:tab-stop style:position="1.27cm"/>
          <style:tab-stop style:position="1.588cm"/>
          <style:tab-stop style:position="2.223cm"/>
        </style:tab-stops>
      </style:paragraph-properties>
      <style:text-properties fo:color="#000000" style:font-name="Times New Roman" fo:font-size="12pt" style:letter-kerning="true" style:font-name-asian="標楷體" style:font-size-asian="12pt" style:font-name-complex="Times New Roman" style:font-size-complex="12pt"/>
    </style:style>
    <style:style style:name="P428" style:family="paragraph" style:parent-style-name="註解文字">
      <style:paragraph-properties fo:margin-left="1.588cm" fo:margin-right="0cm" fo:margin-top="0cm" fo:margin-bottom="0cm" style:line-height-at-least="0.423cm" fo:orphans="0" fo:widows="0" fo:text-indent="-1.588cm" style:auto-text-indent="false" style:snap-to-layout-grid="false">
        <style:tab-stops>
          <style:tab-stop style:position="1.27cm"/>
          <style:tab-stop style:position="1.588cm"/>
          <style:tab-stop style:position="2.223cm"/>
        </style:tab-stops>
      </style:paragraph-properties>
      <style:text-properties fo:color="#000000" fo:font-size="12pt" style:font-name-asian="標楷體" style:font-size-asian="12pt" style:font-size-complex="12pt"/>
    </style:style>
    <style:style style:name="P429" style:family="paragraph" style:parent-style-name="註解文字">
      <style:paragraph-properties fo:margin-left="1.058cm" fo:margin-right="0cm" fo:margin-top="0cm" fo:margin-bottom="0cm" style:line-height-at-least="0.423cm" fo:orphans="0" fo:widows="0" fo:text-indent="-1.058cm" style:auto-text-indent="false" style:snap-to-layout-grid="false">
        <style:tab-stops>
          <style:tab-stop style:position="1.27cm"/>
          <style:tab-stop style:position="1.588cm"/>
          <style:tab-stop style:position="2.223cm"/>
        </style:tab-stops>
      </style:paragraph-properties>
      <style:text-properties fo:color="#000000" style:font-name-asian="標楷體"/>
    </style:style>
    <style:style style:name="P430" style:family="paragraph" style:parent-style-name="清單段落" style:list-style-name="">
      <style:paragraph-properties fo:margin-left="0cm" fo:margin-right="0cm" style:line-height-at-least="0cm" fo:text-align="justify" style:justify-single-word="false" fo:text-indent="0cm" style:auto-text-indent="false" style:snap-to-layout-grid="false"/>
    </style:style>
    <style:style style:name="P431" style:family="paragraph" style:parent-style-name="清單段落" style:list-style-name="">
      <style:paragraph-properties fo:margin-left="0.423cm" fo:margin-right="0cm" style:line-height-at-least="0cm" fo:text-align="justify" style:justify-single-word="false" fo:text-indent="0cm" style:auto-text-indent="false" style:snap-to-layout-grid="false"/>
    </style:style>
    <style:style style:name="P432" style:family="paragraph" style:parent-style-name="清單段落" style:list-style-name="WW8Num24">
      <style:paragraph-properties fo:margin-left="0.848cm" fo:margin-right="0cm" style:line-height-at-least="0cm" fo:text-indent="-0.847cm" style:auto-text-indent="false"/>
    </style:style>
    <style:style style:name="T1" style:family="text">
      <style:text-properties fo:color="#000000"/>
    </style:style>
    <style:style style:name="T2" style:family="text">
      <style:text-properties fo:color="#000000" fo:font-size="20pt" style:font-name-asian="標楷體" style:font-size-asian="20pt"/>
    </style:style>
    <style:style style:name="T3" style:family="text">
      <style:text-properties fo:color="#000000" fo:font-size="20pt" style:font-name-asian="標楷體" style:font-size-asian="20pt" style:font-size-complex="20pt"/>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font-name-complex="標楷體"/>
    </style:style>
    <style:style style:name="T7" style:family="text">
      <style:text-properties fo:color="#000000" style:font-name-asian="標楷體" style:font-name-complex="標楷體"/>
    </style:style>
    <style:style style:name="T8" style:family="text">
      <style:text-properties fo:color="#000000" style:font-name-asian="標楷體" style:font-size-complex="10pt"/>
    </style:style>
    <style:style style:name="T9" style:family="text">
      <style:text-properties fo:color="#000000" style:font-name-asian="標楷體" style:font-size-complex="10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size-complex="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8pt"/>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rial" style:font-weight-complex="bold"/>
    </style:style>
    <style:style style:name="T21" style:family="text">
      <style:text-properties fo:color="#000000" style:font-name="標楷體" style:font-name-complex="標楷體"/>
    </style:style>
    <style:style style:name="T22" style:family="text">
      <style:text-properties fo:color="#000000" style:font-name="標楷體" fo:font-size="18pt" style:font-name-asian="標楷體" style:font-size-asian="18pt" style:font-name-complex="標楷體"/>
    </style:style>
    <style:style style:name="T23" style:family="text">
      <style:text-properties fo:color="#000000" style:font-name="標楷體" fo:font-size="18pt" style:font-name-asian="標楷體" style:font-size-asian="18pt" style:font-name-complex="標楷體" style:font-size-complex="18pt"/>
    </style:style>
    <style:style style:name="T24" style:family="text">
      <style:text-properties fo:color="#000000" style:font-name="標楷體" style:letter-kerning="true" style:font-name-asian="標楷體" style:font-name-complex="DFKaiShu-SB-Estd-BF"/>
    </style:style>
    <style:style style:name="T25" style:family="text">
      <style:text-properties fo:color="#000000" style:font-name="標楷體" style:letter-kerning="true" style:font-name-asian="標楷體" style:font-name-complex="DFKaiShu-SB-Estd-BF"/>
    </style:style>
    <style:style style:name="T26" style:family="text">
      <style:text-properties fo:color="#000000" style:font-name="標楷體" fo:font-weight="normal" style:font-name-asian="標楷體" style:font-weight-asian="normal" style:font-name-complex="標楷體"/>
    </style:style>
    <style:style style:name="T27" style:family="text">
      <style:text-properties fo:color="#000000" style:font-name="標楷體" fo:font-size="12pt" style:font-name-asian="標楷體" style:font-size-asian="12pt"/>
    </style:style>
    <style:style style:name="T28" style:family="text">
      <style:text-properties fo:color="#000000" style:font-name="標楷體" fo:font-size="12pt" style:font-name-asian="標楷體" style:font-size-asian="12pt" style:font-name-complex="標楷體"/>
    </style:style>
    <style:style style:name="T29" style:family="text">
      <style:text-properties fo:color="#000000" style:font-name="標楷體" fo:font-size="12pt" style:font-name-asian="標楷體" style:font-size-asian="12pt" style:font-name-complex="華康公文系統字型"/>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fo:font-size="10pt" style:font-size-asian="10pt"/>
    </style:style>
    <style:style style:name="T32" style:family="text">
      <style:text-properties fo:color="#000000"/>
    </style:style>
    <style:style style:name="T33" style:family="text">
      <style:text-properties fo:color="#000000" fo:letter-spacing="0.026cm" style:letter-kerning="true" style:font-name-asian="標楷體" style:font-name-complex="新細明體" style:language-complex="hi" style:country-complex="IN"/>
    </style:style>
    <style:style style:name="T34" style:family="text">
      <style:text-properties fo:color="#000000" fo:font-size="12pt" style:font-name-asian="標楷體" style:font-size-asian="12pt"/>
    </style:style>
    <style:style style:name="T35" style:family="text">
      <style:text-properties fo:color="#000000" fo:font-size="12pt" style:font-name-asian="標楷體" style:font-size-asian="12pt" style:font-size-complex="12pt"/>
    </style:style>
    <style:style style:name="T36" style:family="text">
      <style:text-properties fo:color="#000000" fo:font-size="12pt" style:font-name-asian="標楷體" style:font-size-asian="12pt" style:language-asian="zh" style:country-asian="TW" style:font-size-complex="12pt"/>
    </style:style>
    <style:style style:name="T37" style:family="text">
      <style:text-properties fo:color="#000000" fo:font-size="18pt" style:font-name-asian="標楷體" style:font-size-asian="18pt" style:font-size-complex="18pt"/>
    </style:style>
    <style:style style:name="T38" style:family="text">
      <style:text-properties fo:color="#000000" style:font-name="Times New Roman" fo:font-size="12pt" style:letter-kerning="true" style:font-name-asian="標楷體" style:font-size-asian="12pt" style:language-asian="zh" style:country-asian="TW" style:font-name-complex="Times New Roman" style:font-size-complex="12pt"/>
    </style:style>
    <style:style style:name="T39" style:family="text">
      <style:text-properties fo:color="#000000" style:font-name="Times New Roman" fo:font-size="12pt" style:letter-kerning="true" style:font-name-asian="標楷體" style:font-size-asian="12pt" style:font-name-complex="Times New Roman" style:font-size-complex="12pt"/>
    </style:style>
    <style:style style:name="T40" style:family="text">
      <style:text-properties fo:color="#000000" fo:font-size="11pt" style:font-name-asian="標楷體" style:font-size-asian="11pt" style:font-size-complex="11pt"/>
    </style:style>
    <style:style style:name="T41" style:family="text">
      <style:text-properties fo:color="#000000" fo:font-size="11pt" style:font-name-asian="標楷體" style:font-size-asian="11pt" style:font-size-complex="11pt"/>
    </style:style>
    <style:style style:name="T42" style:family="text">
      <style:text-properties fo:color="#000000" fo:font-size="11pt" style:font-size-asian="11pt" style:font-size-complex="11pt"/>
    </style:style>
    <style:style style:name="T4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4"><text:span text:style-name="T2">彰化縣芬園鄉公所105年度工作計畫（民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86">壹、自治行政。</text:p>
          </table:table-cell>
          <table:table-cell table:style-name="表格1.A3" office:value-type="string">
            <text:p text:style-name="P86">一、健全基層行政組織，強化村里組織業務，貫徹向下紮根，提高自治行政功能。</text:p>
            <text:p text:style-name="P6"/>
            <text:p text:style-name="P6"/>
            <text:p text:style-name="P86">二、推行機關辦公環境與村里住戶、寺廟教會（堂）環境之綠、美化，提昇縣民生活品質。</text:p>
            <text:p text:style-name="P138">三、貫徹民主政治，加強溝通民眾意見，促進地方團結。</text:p>
            <text:p text:style-name="P86"/>
            <text:p text:style-name="P86"/>
            <text:p text:style-name="P86">四、加強推行公民民主生活教育，提昇公民民主知能和修養，以建設理想之現代化社會。</text:p>
            <text:p text:style-name="P86"/>
            <text:p text:style-name="P86">五、加強所、會之溝通與協調聯繫業務，促進所、會和諧，共策地方自治事業之推展。</text:p>
            <text:p text:style-name="P86"/>
            <text:p text:style-name="P86"/>
            <text:p text:style-name="P86">六、即時通報災情，迅速派員救助，減少民眾損失。</text:p>
            <text:p text:style-name="P86"/>
            <text:p text:style-name="P86"/>
            <text:p text:style-name="P86"/>
            <text:p text:style-name="P86"/>
            <text:p text:style-name="P86">七、淨化選舉風氣，提昇民主政治品質，建立廉能政府。</text:p>
            <text:p text:style-name="P86"/>
            <text:p text:style-name="P86">八、利用地方特有環境，開創公共造產新興事業，並切實推展既有造產事業，充裕自治財源，促進地方建設。</text:p>
          </table:table-cell>
          <table:table-cell table:style-name="表格1.A3" office:value-type="string">
            <text:p text:style-name="P6">全鄉十五村，每年分上、下半年二次，依照實施項目考核成效，加強村里組織業務。</text:p>
            <text:p text:style-name="P6"/>
            <text:p text:style-name="P6">遵照指示辦理各綠化、美化工作，以提高生活品質。</text:p>
            <text:p text:style-name="P6"/>
            <text:p text:style-name="P6"/>
            <text:p text:style-name="P6">利用各項集會宣導民主政治理念，傾聽民眾意見，促進地方團結。</text:p>
            <text:p text:style-name="P6"/>
            <text:p text:style-name="P6">配合鄉內中、小學校加強推行公民民主生活教育。</text:p>
            <text:p text:style-name="P6"/>
            <text:p text:style-name="P6"/>
            <text:p text:style-name="P6">配合所內各單位加強所、會溝通、協調、聯繫業務等工作，以推展地方自治事業。</text:p>
            <text:p text:style-name="P6"/>
            <text:p text:style-name="P6"/>
            <text:p text:style-name="P149">1.平時經常辦理災情查報系統測試。</text:p>
            <text:p text:style-name="P149">2.遇有災情應循查報體系架構進行災情查報並迅速派員救助。</text:p>
            <text:p text:style-name="P149"/>
            <text:p text:style-name="P6">利用各項集會宣導相關選舉業務及相關規定，藉以淨化選風</text:p>
            <text:p text:style-name="P6"/>
            <text:p text:style-name="P86">加強公共造產事業之設</text:p>
            <text:p text:style-name="P86">立，增加公庫收益。</text:p>
            <text:p text:style-name="P6"/>
          </table:table-cell>
          <table:table-cell table:style-name="表格1.A1" office:value-type="string">
            <text:p text:style-name="P18"/>
            <text:p text:style-name="P6">　　０元</text:p>
            <text:p text:style-name="P6"/>
            <text:p text:style-name="P6"/>
            <text:p text:style-name="P6"/>
            <text:p text:style-name="P6">　　０元</text:p>
            <text:p text:style-name="P6"/>
            <text:p text:style-name="P6"/>
            <text:p text:style-name="P6"/>
            <text:p text:style-name="P6">　　０元</text:p>
            <text:p text:style-name="P6"/>
            <text:p text:style-name="P6"/>
            <text:p text:style-name="P6"/>
            <text:p text:style-name="P6">　　０元</text:p>
            <text:p text:style-name="P6"/>
            <text:p text:style-name="P6"/>
            <text:p text:style-name="P6"/>
            <text:p text:style-name="P173">80,000元</text:p>
            <text:p text:style-name="P6"/>
            <text:p text:style-name="P5"/>
            <text:p text:style-name="P5"/>
            <text:p text:style-name="P175">346,000元</text:p>
            <text:p text:style-name="P5"/>
            <text:p text:style-name="P5"/>
            <text:p text:style-name="P5"/>
            <text:p text:style-name="P5"/>
            <text:p text:style-name="P177">0元</text:p>
          </table:table-cell>
        </table:table-row>
        <text:soft-page-break/>
        <table:table-row table:style-name="表格1.1">
          <table:table-cell table:style-name="表格1.A1" table:number-columns-spanned="4" office:value-type="string">
            <text:p text:style-name="P84"><text:span text:style-name="T2">彰化縣芬園鄉公所105年度工作計畫（民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98"/>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pan text:style-name="T4">貳、民族事務暨調解行政。</text:span></text:p>
          </table:table-cell>
          <table:table-cell table:style-name="表格1.A3" office:value-type="string">
            <text:p text:style-name="P139">九、輔導鄉鎮市公所、代表會辦公廳舍整修（建）等。</text:p>
            <text:p text:style-name="P138"/>
            <text:p text:style-name="P138">十、推動改善喪葬設施，輔導興建骨灰（骸）存放設施、殯儀館、火化場及多元化葬法，鼓勵火化節省土地資源，更新公墓辦理環境綠化美化及加強維護設施工作，取締違法濫葬情事</text:p>
            <text:p text:style-name="P138"/>
            <text:p text:style-name="P86">一、加強都市原住民生活輔導，辦理原住民生活訪視及調查、原住民族綜合發展基金貸款、中低收入戶原住民建購修繕住宅補助、原住民幼兒托教補助及原住民急難救助等事項之申請，以改善都市原住民生活。</text:p>
            <text:p text:style-name="P86"/>
            <text:p text:style-name="P85"><text:span text:style-name="T4">二、強化調解委員會組織功能，加強推行委員一人獨任調解，全力鼓勵協同調解及查報與轉介提高調解成立比率，增進民眾聲請調解意願，藉以疏減訟源，促進地方團結與和諧。</text:span></text:p>
            <text:p text:style-name="P86"/>
            <text:p text:style-name="P86"/>
            <text:p text:style-name="P86"/>
            <text:p text:style-name="P86"/>
            <text:p text:style-name="P86"/>
            <text:p text:style-name="P86"/>
            <text:p text:style-name="P86"/>
            <text:p text:style-name="P85"><text:span text:style-name="T4">三、辦理客家事務，保存客家文化，促進族群融合。</text:span></text:p>
            <text:p text:style-name="P86"><text:soft-page-break/></text:p>
          </table:table-cell>
          <table:table-cell table:style-name="表格1.A3" office:value-type="string">
            <text:p text:style-name="P86">在有限經費下，編列預算</text:p>
            <text:p text:style-name="P86">整建辦公廳舍。</text:p>
            <text:p text:style-name="P86"/>
            <text:p text:style-name="P86"/>
            <text:p text:style-name="P6">利用各項集會宣導，鼓勵火化節省土地資源</text:p>
            <text:p text:style-name="P86"/>
            <text:p text:style-name="P86"/>
            <text:p text:style-name="P86"/>
            <text:p text:style-name="P86"/>
            <text:p text:style-name="P86"/>
            <text:p text:style-name="P6">辦理原住民生活訪視及調查輔導中低收入戶原住民申請各項補助，及輔導原住民族申請綜合發展基金貸款，以改善原住民生活。</text:p>
            <text:p text:style-name="P6"/>
            <text:p text:style-name="P6"/>
            <text:p text:style-name="P6"/>
            <text:p text:style-name="P6"/>
            <text:p text:style-name="P86">一、全力鼓勵協同調解與加強委員一人獨立調解，提高調解成立比例，增進民眾聲請調解意願，藉以疏減訟源。</text:p>
            <text:p text:style-name="P86">二、加強與警政單位聯繫，鼓勵轉介調解案件，落實為民服務網絡。</text:p>
            <text:p text:style-name="P179">三、鼓勵調解委員參加各項相關法令研習，充實並增進調解委員法律素孚。</text:p>
            <text:p text:style-name="P6"/>
            <text:p text:style-name="P86">推動客家特色文化加值產</text:p>
            <text:p text:style-name="P86">業發展計畫，及桐花祭活</text:p>
            <text:p text:style-name="P179">動。</text:p>
          </table:table-cell>
          <table:table-cell table:style-name="表格1.A1" office:value-type="string">
            <text:p text:style-name="P174"/>
            <text:p text:style-name="P173"/>
            <text:p text:style-name="P173"/>
            <text:p text:style-name="P173"/>
            <text:p text:style-name="P173"/>
            <text:p text:style-name="P173"/>
            <text:p text:style-name="P6"/>
            <text:p text:style-name="P6"/>
            <text:p text:style-name="P6"/>
            <text:p text:style-name="P6"/>
            <text:p text:style-name="P6"/>
            <text:p text:style-name="P6"/>
            <text:p text:style-name="P6"/>
            <text:p text:style-name="P6"/>
            <text:p text:style-name="P6"/>
            <text:p text:style-name="P6"/>
            <text:p text:style-name="P6"/>
            <text:p text:style-name="P172"><text:span text:style-name="T10">377,000元</text:span></text:p>
            <text:p text:style-name="P6"/>
            <text:p text:style-name="P6"/>
            <text:p text:style-name="P6"/>
            <text:p text:style-name="P6"/>
            <text:p text:style-name="P6"/>
            <text:p text:style-name="P6">　</text:p>
            <text:p text:style-name="P6"/>
            <text:p text:style-name="P6"/>
            <text:p text:style-name="P6"/>
            <text:p text:style-name="P6"/>
            <text:p text:style-name="P173"/>
          </table:table-cell>
        </table:table-row>
        <table:table-row table:style-name="表格1.1">
          <table:table-cell table:style-name="表格1.A1" table:number-columns-spanned="4" office:value-type="string">
            <text:p text:style-name="P84"><text:span text:style-name="T2">彰化縣芬園鄉公所105年度工作計畫（民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85"><text:span text:style-name="T4">叁、宗教禮俗</text:span><text:span text:style-name="T14">。</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86">肆、兵役權益業務。</text:p>
          </table:table-cell>
          <table:table-cell table:style-name="表格1.A3" office:value-type="string">
            <text:p text:style-name="P399">一、辦理宗教輔導，健全寺廟組織，建立財務管理制度，製作神明介紹牌，宣揚教義、興辦公益慈善及社會教化事業。</text:p>
            <text:p text:style-name="P102"/>
            <text:p text:style-name="P85"><text:span text:style-name="T4">二、</text:span><text:span text:style-name="T14">加強推行純化禮俗活動，改善民間婚喪喜慶不良習俗，純化繁文縟節儀式，革新社會風氣，維護公序良俗，建立現代良好生活規範確實推展肅清煙毒宣導工作。</text:span></text:p>
            <text:p text:style-name="P100"/>
            <text:p text:style-name="P100"/>
            <text:p text:style-name="P86"/>
            <text:p text:style-name="P86"/>
            <text:p text:style-name="P208">一、替代役徵訓及國民兵管理。</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14">二、役政業務資訊化。</text:p>
            <text:p text:style-name="P214"/>
            <text:p text:style-name="P214"/>
            <text:p text:style-name="P214"/>
            <text:p text:style-name="P208"/>
            <text:p text:style-name="P214">三、替代役役男服勤管理</text:p>
            <text:p text:style-name="P214"/>
            <text:p text:style-name="P86"/>
            <text:p text:style-name="P86"/>
            <text:p text:style-name="P86"/>
          </table:table-cell>
          <table:table-cell table:style-name="表格1.A3" office:value-type="string">
            <text:p text:style-name="P35">輔導寺廟建立財務管理制度組織章程檔案資料，以輔導寺廟健全組織。</text:p>
            <text:p text:style-name="P410"/>
            <text:p text:style-name="P410"/>
            <text:p text:style-name="P413">一、配合縣府辦理本鄉純化禮俗工作，加強轄內民俗改善，以端正社會習俗。</text:p>
            <text:p text:style-name="P413">二、洽請各機關、學校利用各種集會加強宣導。</text:p>
            <text:p text:style-name="P413">三、加強各禮俗輔導師之聯繫，並提高工作效率。</text:p>
            <text:p text:style-name="P6"/>
            <text:p text:style-name="P6"/>
            <text:p text:style-name="P6"/>
            <text:p text:style-name="P88">一、依據兵役替代役推動計畫作公平、合理之分配運用，以提昇政府公共服務能力，建立可長可久之兵役替代役制度。</text:p>
            <text:p text:style-name="P88"/>
            <text:p text:style-name="P85"><text:span text:style-name="T4">二、奉上級指示調訓役政人員並配合上級指示辦理講習。</text:span></text:p>
            <text:p text:style-name="P149"/>
            <text:p text:style-name="P149">配合相關規定辦理。</text:p>
            <text:p text:style-name="P149"/>
            <text:p text:style-name="P149"/>
            <text:p text:style-name="P149"/>
            <text:p text:style-name="P149">依據替代役男服勤管理辦</text:p>
            <text:p text:style-name="P149">法加強服勤管理。</text:p>
            <text:p text:style-name="P6"/>
            <text:p text:style-name="P6"/>
          </table:table-cell>
          <table:table-cell table:style-name="表格1.A1" office:value-type="string">
            <text:p text:style-name="Standard"><text:span text:style-name="T4">　　０元</text:span></text:p>
            <text:p text:style-name="P6"/>
            <text:p text:style-name="P6"/>
            <text:p text:style-name="P6"/>
            <text:p text:style-name="Standard"><text:span text:style-name="T4"><text:s text:c="4"/>０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p text:style-name="P6"/>
            <text:p text:style-name="P6"/>
            <text:p text:style-name="P6"/>
            <text:p text:style-name="P173">10,000元</text:p>
            <text:p text:style-name="P6">　</text:p>
          </table:table-cell>
        </table:table-row>
        <table:table-row table:style-name="表格1.1">
          <table:table-cell table:style-name="表格1.A1" table:number-columns-spanned="4" office:value-type="string">
            <text:p text:style-name="P84"><text:span text:style-name="T2">彰化縣芬園鄉公所105年度工作計畫（民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9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pan text:style-name="T4">伍、兵役徵集業務。</text:span></text:p>
          </table:table-cell>
          <table:table-cell table:style-name="表格1.A3" office:value-type="string">
            <text:p text:style-name="P214">四、維護在營軍人及徵屬權益。</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214">一、加強便民及注意體檢保健措</text:p>
            <text:p text:style-name="P225">施。</text:p>
            <text:p text:style-name="P220"/>
            <text:p text:style-name="P220"/>
            <text:p text:style-name="P220"/>
            <text:p text:style-name="P214">二、辦理役男抽籤及申請服</text:p>
            <text:p text:style-name="P225">替代役作業並加強徵兵</text:p>
            <text:p text:style-name="P230"><text:s/>及查核處理，以維護兵</text:p>
            <text:p text:style-name="P231">役公平及公正性。</text:p>
            <text:p text:style-name="P232"/>
            <text:p text:style-name="P100">三、辦理役男免、禁役及緩徵作業，查處妨害兵役案件。</text:p>
            <text:p text:style-name="P100"/>
            <text:p text:style-name="P90">四、申請服補充兵及替代役（含家庭因素）作業，照顧役男權益。</text:p>
            <text:p text:style-name="P232"/>
            <text:p text:style-name="P232"/>
            <text:p text:style-name="P232"/>
            <text:p text:style-name="P90">五、精實徵兵作業及查核處理，樹立兵役公正性。</text:p>
            <text:p text:style-name="P90"/>
            <text:p text:style-name="P90"/>
            <text:p text:style-name="P100">六、役男免、禁役及緩徵作業，查處妨害兵役案件。</text:p>
          </table:table-cell>
          <table:table-cell table:style-name="表格1.A3" office:value-type="string">
            <text:p text:style-name="P152">1依據在營軍人家屬生活扶助實施辦法辦理。</text:p>
            <text:p text:style-name="P151">2依據在營軍人家屬急難慰助辦法辦理。</text:p>
            <text:p text:style-name="P149">3依據常備兵輸送實施辦法辦理。</text:p>
            <text:p text:style-name="P9">4依據留守業務規程辦理。</text:p>
            <text:p text:style-name="P88">5依據在營軍人服務連線</text:p>
            <text:p text:style-name="P235">實施辦法辦理。</text:p>
            <text:p text:style-name="P151">6配合各村幹事加強訪視清查。</text:p>
            <text:p text:style-name="P149">7依據模範徵屬遴選辦法辦理。</text:p>
            <text:p text:style-name="P149"/>
            <text:p text:style-name="P149">依據役政人員進修，公務</text:p>
            <text:p text:style-name="P149">員便民服務及役男徵兵檢</text:p>
            <text:p text:style-name="P149">查作業等有關規定辦理。</text:p>
            <text:p text:style-name="P149"/>
            <text:p text:style-name="P149">依據徵兵規則及有關法令</text:p>
            <text:p text:style-name="P149">規定如期完成徵兵處理各</text:p>
            <text:p text:style-name="P149">項工作。</text:p>
            <text:p text:style-name="P149"/>
            <text:p text:style-name="P151">依據妨害兵役治罪條例及</text:p>
            <text:p text:style-name="P151">有關規定辦理。</text:p>
            <text:p text:style-name="P149"/>
            <text:p text:style-name="P149">依據常備役體位因家庭因素及替代役體位服補充兵役辦法及役男申請替代役辦法規定辦理</text:p>
            <text:p text:style-name="P149"/>
            <text:p text:style-name="P149">依據相關規定辦理。</text:p>
            <text:p text:style-name="P149"/>
            <text:p text:style-name="P149"/>
            <text:p text:style-name="P151"/>
            <text:p text:style-name="P151">妨害兵役治罪條例及有關規定辦理。</text:p>
            <text:p text:style-name="P149"/>
          </table:table-cell>
          <table:table-cell table:style-name="表格1.A1" office:value-type="string">
            <text:p text:style-name="P240">24,000元</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173">0元</text:p>
            <text:p text:style-name="P173"/>
            <text:p text:style-name="P173"/>
            <text:p text:style-name="P173">10,000元</text:p>
            <text:p text:style-name="P240"/>
          </table:table-cell>
        </table:table-row>
        <table:table-row table:style-name="表格1.1">
          <table:table-cell table:style-name="表格1.A1" table:number-columns-spanned="4" office:value-type="string">
            <text:p text:style-name="P84"><text:span text:style-name="T2">彰化縣芬園鄉公所105年度工作計畫（財政）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Standard"><text:span text:style-name="T4">本量入為出原則覈實籌編106年度預算力求收支平衡，配合經濟發展情勢，繼續積極開闢自治財源，充實地方財政，加速地方建設積極辦理鄉有財產清查及管理，確保權益並達到地盡其利、物盡其用之目的。</text:span></text:p>
          </table:table-cell>
          <table:table-cell table:style-name="表格1.A3" office:value-type="string">
            <text:p text:style-name="P133"><text:span text:style-name="T16">一、依據「地方制度法」、「財政收支劃分法」、「公共債務法」、「本縣各鄉鎮市公所</text:span><text:span text:style-name="T4">106</text:span><text:span text:style-name="T16">年度預算編審注意事項」及年度施政計畫，本量入為出原則，且依計畫優先順序運用有限財源，覈實籌編</text:span><text:span text:style-name="T4">106</text:span><text:span text:style-name="T16">年度預算，並應切實依規定執行，以提升地方財政自主，落實財政自我負責精神，並建立成本控管觀念，力求收支平衡，避免發生短絀情形。</text:span></text:p>
            <text:p text:style-name="P48"/>
            <text:p text:style-name="P48"/>
            <text:p text:style-name="P423">二、強化各機關成本效益觀念；積極開發具地域性特色產業，以促進地方繁榮；依據地方稅法通則或規費法研訂相關開源措施，增加地方稅源，並定期適度調整各項規費費率，以充裕地方財政收入，促進地方建設發展。</text:p>
            <text:p text:style-name="P6"/>
            <text:p text:style-name="P423">三、藉由公共造產基金累積盈餘之挹注，以充裕鄉（鎮、市）庫財源。</text:p>
            <text:p text:style-name="P241"/>
            <text:p text:style-name="P241"/>
            <text:p text:style-name="P424">四、加強公產管理，凡無保留公用之房地，依法辦理活化或租售，以充裕地方財源及促進財產之有效利用。</text:p>
            <text:p text:style-name="P424"/>
            <text:p text:style-name="P424"/>
            <text:p text:style-name="P424"/>
            <text:p text:style-name="P423">五、積極清查鄉（鎮、市）公有財產及推動電腦化管理，以維護權益。</text:p>
            <text:p text:style-name="P241"/>
            <text:p text:style-name="P86"/>
          </table:table-cell>
          <table:table-cell table:style-name="表格1.A3" office:value-type="string">
            <text:p text:style-name="P80"><text:span text:style-name="T14">運用各種補助款、統籌分配稅款及其他收入妥為編列本鄉</text:span><text:span text:style-name="T4">106</text:span><text:span text:style-name="T14">年度歲入總預算。</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48">1清理各項歲入應收款。</text:p>
            <text:p text:style-name="P48">2如期編送各項收入報表。</text:p>
            <text:p text:style-name="P158">3促進辦好公共造產充裕地方經建財源。</text:p>
            <text:p text:style-name="P48">4協助稽徵各項稅捐。</text:p>
            <text:p text:style-name="P166"><text:span text:style-name="T14">5切實整頓應徵起之規費收入。</text:span></text:p>
            <text:p text:style-name="P49"/>
            <text:p text:style-name="P49"/>
            <text:p text:style-name="P49">每年皆編列公共造產基金盈餘繳庫，以充裕財源。</text:p>
            <text:p text:style-name="P49"/>
            <text:p text:style-name="P158"/>
            <text:p text:style-name="P158"/>
            <text:p text:style-name="P158">全面清查鄉有房地產並加</text:p>
            <text:p text:style-name="P158">強公產管理，凡無保留供</text:p>
            <text:p text:style-name="P158">公用之房地，依法辦理出</text:p>
            <text:p text:style-name="P158">售，以充裕地方財源。</text:p>
            <text:p text:style-name="P19"/>
            <text:p text:style-name="P159"/>
            <text:p text:style-name="P159">全面清查鄉有財產建立公</text:p>
            <text:p text:style-name="P159">產資料卡，並加強電腦化</text:p>
            <text:p text:style-name="P159">管理，確保權益。</text:p>
            <text:p text:style-name="P19"/>
            <text:p text:style-name="P154"><text:soft-page-break/></text:p>
          </table:table-cell>
          <table:table-cell table:style-name="表格1.A1" office:value-type="string">
            <text:p text:style-name="P18"/>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4,000,000元</text:p>
            <text:p text:style-name="P1"/>
            <text:p text:style-name="P1"/>
            <text:p text:style-name="P1"/>
            <text:p text:style-name="Standard"><text:span text:style-name="T10">35,104,000元</text:span></text:p>
          </table:table-cell>
        </table:table-row>
        <table:table-row table:style-name="表格1.1">
          <table:table-cell table:style-name="表格1.A1" table:number-columns-spanned="4" office:value-type="string">
            <text:p text:style-name="P84"><text:span text:style-name="T2">彰化縣芬園鄉公所105年度工作計畫（教育）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65">積極推動辦理補習教育、成人教育、藝術教育及加強文化建設提昇國民活品質；推展衛生教育全民體育，充實運動場地設備，普及運動風氣，提升運動水準。</text:p>
          </table:table-cell>
          <table:table-cell table:style-name="表格1.A3" office:value-type="string">
            <text:p text:style-name="P125"><text:span text:style-name="T14">一、</text:span><text:span text:style-name="T4">辦理應入學而未入學，已入學而中途輟學或長期缺課適齡國民(6歲至15歲)之強迫入學業務，負責宣導及督促本鄉(鎮、市)適齡國民入學，並落實執行國民中小學強迫入學作業之處理流程。</text:span></text:p>
            <text:p text:style-name="P248"/>
            <text:p text:style-name="P102">二、請積極宣導成人基本教育，鄉鎮重點社區全面展開，其他社區應鼓勵辦理。</text:p>
            <text:p text:style-name="P102"/>
            <text:p text:style-name="P243"/>
            <text:p text:style-name="P248">三、加強本鄉鄉土文化運動，激發愛鄉愛縣情操，重視基層文化活動、國民生活須知、安全禮貌運動、清潔衛生習慣、並選拔社教有功人員等。</text:p>
            <text:p text:style-name="P102"/>
            <text:p text:style-name="P33">四、加強民主法治教育</text:p>
            <text:p text:style-name="P33"/>
            <text:p text:style-name="P125"><text:span text:style-name="T4">五、依據國民體育法第4條第2項規定，由</text:span><text:span text:style-name="T4">體育行政人員負責國民體育活動之規劃、輔導及推動事宜</text:span><text:span text:style-name="T4">，以</text:span><text:span text:style-name="T4">鍛鍊國民健全體格，充實國民生活</text:span><text:span text:style-name="T4">，</text:span><text:span text:style-name="T4">促進國民體育之均衡發展及普及</text:span><text:span text:style-name="T4">。</text:span></text:p>
            <text:p text:style-name="P251"/>
            <text:p text:style-name="P88">六、積極整修及維護體育場館設施設備並汰換老舊體育器材，並依教育部體育署「全國運動場館資訊網」定期檢視所轄場館資料的正確性，即時更新及處理民眾意見回饋；配合九月九日國民體育日，依法免費開放運動場館供民眾運動，鼓勵及養成民眾日常休閒運動習慣。</text:p>
            <text:p text:style-name="P86"/>
            <text:p text:style-name="P86"/>
            <text:p text:style-name="P86"><text:soft-page-break/></text:p>
            <text:p text:style-name="P86"/>
          </table:table-cell>
          <table:table-cell table:style-name="表格1.A3" office:value-type="string">
            <text:p text:style-name="P126"><text:span text:style-name="T14">與有未入學或中途輟學者</text:span></text:p>
            <text:p text:style-name="P102">協助解決問題早回返校就</text:p>
            <text:p text:style-name="P102">讀。</text:p>
            <text:p text:style-name="P101"/>
            <text:p text:style-name="P101"/>
            <text:p text:style-name="P101"/>
            <text:p text:style-name="P101"/>
            <text:p text:style-name="P101"/>
            <text:p text:style-name="P102">加強辦理重點社區成立民</text:p>
            <text:p text:style-name="P102">眾社大、成人教育、樂齡學</text:p>
            <text:p text:style-name="P102">習、終身教育、國學研習班</text:p>
            <text:p text:style-name="P102">。</text:p>
            <text:p text:style-name="P252"/>
            <text:p text:style-name="P252">1利用各種集會活動加強</text:p>
            <text:p text:style-name="P254">宣導。</text:p>
            <text:p text:style-name="P255">2配合民眾需求於社區大學中開立相關課程提供民眾學習機會。</text:p>
            <text:p text:style-name="P252"/>
            <text:p text:style-name="P252"/>
            <text:p text:style-name="P252"/>
            <text:p text:style-name="P252">1利用各項慶典節日辦理</text:p>
            <text:p text:style-name="P254">藝文、球類、社交活</text:p>
            <text:p text:style-name="P254">動。</text:p>
            <text:p text:style-name="P252">2各級學校利用朝會宣導</text:p>
            <text:p text:style-name="P254">之。</text:p>
            <text:p text:style-name="P102"/>
            <text:p text:style-name="P243"/>
            <text:p text:style-name="P243"/>
            <text:p text:style-name="P243">1充實體育器材。</text:p>
            <text:p text:style-name="P252">2配合各種慶典辦理各項</text:p>
            <text:p text:style-name="P254">比賽活動。</text:p>
            <text:p text:style-name="P258">3定期檢視所轄場館資料的正確性</text:p>
            <text:p text:style-name="P6"/>
          </table:table-cell>
          <table:table-cell table:style-name="表格1.A1" office:value-type="string">
            <text:p text:style-name="P259">0元</text:p>
            <text:p text:style-name="P6"/>
            <text:p text:style-name="P6"/>
            <text:p text:style-name="P6"/>
            <text:p text:style-name="P6"/>
            <text:p text:style-name="P6"/>
            <text:p text:style-name="P6">上級補助款</text:p>
            <text:p text:style-name="P6"/>
            <text:p text:style-name="P6"/>
            <text:p text:style-name="P6"/>
            <text:p text:style-name="P6">　０元</text:p>
            <text:p text:style-name="P6"/>
            <text:p text:style-name="P6"/>
            <text:p text:style-name="P6"/>
            <text:p text:style-name="P6"/>
            <text:p text:style-name="P6"/>
            <text:p text:style-name="P6"/>
            <text:p text:style-name="P240">442,000元</text:p>
            <text:p text:style-name="P6"/>
            <text:p text:style-name="P6"/>
            <text:p text:style-name="P6"/>
            <text:p text:style-name="P6"/>
            <text:p text:style-name="P8"/>
            <text:p text:style-name="P173">80,000元</text:p>
            <text:p text:style-name="P1"/>
            <text:p text:style-name="P240">100,000元</text:p>
          </table:table-cell>
        </table:table-row>
        <table:table-row table:style-name="表格1.1">
          <table:table-cell table:style-name="表格1.A1" table:number-columns-spanned="4" office:value-type="string">
            <text:p text:style-name="P84"><text:span text:style-name="T2">彰化縣芬園鄉公所105年度工作計畫（教育）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p text:style-name="P86">七、積極宣導中低收入家庭幼童托教補助申請並配合執行「中低收入家庭幼童身分認定」及申請案件初審相關事宜。</text:p>
            <text:p text:style-name="P86"/>
            <text:p text:style-name="P86">八、辦理成人基本教育研習班及提供多元學習管道，並積極宣導不識字民眾參與學習活動，以降低本縣不識字率。</text:p>
          </table:table-cell>
          <table:table-cell table:style-name="表格1.A3" office:value-type="string">
            <text:p text:style-name="P6">配合執行『中低收入家庭幼童身分認定』相關事宜。</text:p>
            <text:p text:style-name="P6"/>
            <text:p text:style-name="P6"/>
            <text:p text:style-name="P6"/>
            <text:p text:style-name="P149">1彙報參與相關學習課程之民眾基本資料，以更新教育程度註記。</text:p>
            <text:p text:style-name="P149">2積極設置（規劃）學齡學習資源中心，鼓勵老人終身學習及社會參與，促進身心健康。</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5年度工作計畫（建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119">壹、落實為民服務並維持商業秩序及促進商業發展。</text:p>
            <text:p text:style-name="P65"/>
            <text:p text:style-name="P65"/>
            <text:p text:style-name="P65"/>
            <text:p text:style-name="P65"/>
            <text:p text:style-name="P65"/>
            <text:p text:style-name="P65"/>
            <text:p text:style-name="P65"/>
            <text:p text:style-name="P85"><text:span text:style-name="T4">貳、配合</text:span><text:span text:style-name="T13">加強工業區之管理。</text:span></text:p>
            <text:p text:style-name="P119"/>
            <text:p text:style-name="P119"/>
            <text:p text:style-name="P119"/>
            <text:p text:style-name="P119"/>
            <text:p text:style-name="P119"/>
            <text:p text:style-name="P119"/>
            <text:p text:style-name="P86"/>
            <text:p text:style-name="P86"/>
            <text:p text:style-name="P86"/>
            <text:p text:style-name="P86"/>
            <text:p text:style-name="P86"/>
            <text:p text:style-name="P86"/>
            <text:p text:style-name="P85"><text:span text:style-name="T13">叁、加強零售市場及攤販管理</text:span><text:span text:style-name="T4">。</text:span></text:p>
            <text:p text:style-name="P86"/>
          </table:table-cell>
          <table:table-cell table:style-name="表格1.A3" office:value-type="string">
            <text:p text:style-name="P88">一、推動商品標示，落實公平交易法及消費者保護法，協助辦理商業登記工作，防止虛設行號，建立完整確實資料，健全商業活動。</text:p>
            <text:p text:style-name="P9"/>
            <text:p text:style-name="P88">二、配合本縣民生必需品短缺時期配給配售執行計畫。</text:p>
            <text:p text:style-name="P33"/>
            <text:p text:style-name="P100">三、促進商業現代化，並積極改進商業環境，推動產業發展，促進地方繁榮。</text:p>
            <text:p text:style-name="P88"/>
            <text:p text:style-name="P88"/>
            <text:list xml:id="list760795018555404695" text:style-name="WW8Num17">
              <text:list-item>
                <text:p text:style-name="P36">辦理工廠校正。</text:p>
              </text:list-item>
            </text:list>
            <text:p text:style-name="P35"/>
            <text:p text:style-name="P35"/>
            <text:list xml:id="list29594858" text:continue-numbering="true" text:style-name="WW8Num17">
              <text:list-item>
                <text:p text:style-name="P10">宣導工廠確實做好污染防治、消除公害、並加強矯正未登記工廠，維護環境品質。 </text:p>
              </text:list-item>
            </text:list>
            <text:p text:style-name="P141"/>
            <text:p text:style-name="P141"/>
            <text:p text:style-name="P141"/>
            <text:p text:style-name="P86">三、配合國家總動員整備要求，辦理生產人力訓練作業及軍需人力、物力調查之供應。</text:p>
            <text:p text:style-name="P33"/>
            <text:p text:style-name="P33"/>
            <text:p text:style-name="P33"/>
            <text:p text:style-name="P9">加強零售市場與攤販之規劃、整頓及管理，以消除市場髒亂，改善市容觀瞻。</text:p>
            <text:p text:style-name="P149"/>
          </table:table-cell>
          <table:table-cell table:style-name="表格1.A3" office:value-type="string">
            <text:p text:style-name="P260">推動商品標示，加強宣導</text:p>
            <text:p text:style-name="P260">公平交易法及消費者保護</text:p>
            <text:p text:style-name="P260">法。 </text:p>
            <text:p text:style-name="P260"/>
            <text:p text:style-name="P260"/>
            <text:p text:style-name="P260"/>
            <text:p text:style-name="P151">配合本縣民生必需品短缺</text:p>
            <text:p text:style-name="P151">時期配給配售執行計畫。</text:p>
            <text:p text:style-name="P151"/>
            <text:p text:style-name="P151"/>
            <text:p text:style-name="P151"/>
            <text:p text:style-name="P151"/>
            <text:p text:style-name="P151"/>
            <text:p text:style-name="P151"/>
            <text:p text:style-name="P151"/>
            <text:p text:style-name="P76"><text:span text:style-name="T4">配合上級辦理</text:span><text:span text:style-name="T14">工廠校正</text:span><text:span text:style-name="T4">。</text:span></text:p>
            <text:p text:style-name="P9"/>
            <text:p text:style-name="P9"/>
            <text:p text:style-name="P9"/>
            <text:p text:style-name="P9">宣導工廠確實做好污染防治、消除公害、並加強矯正未登記工廠，維護環境品質。</text:p>
            <text:p text:style-name="P151"/>
            <text:p text:style-name="P151"/>
            <text:p text:style-name="P6">配合國家總動員整備要求，辦理生產人力訓練作業及軍需人力、物力調查之供應。</text:p>
            <text:p text:style-name="P9"/>
            <text:p text:style-name="P9"/>
            <text:p text:style-name="P9"/>
            <text:p text:style-name="P9"/>
            <text:p text:style-name="P9">加強零售市場與攤販之規劃、整頓及管理，以消除市場髒亂，改善市容觀瞻。</text:p>
            <text:p text:style-name="P9"/>
          </table:table-cell>
          <table:table-cell table:style-name="表格1.A1" office:value-type="string">
            <text:p text:style-name="P6">上級補助款</text:p>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上級補助款</text:p>
            <text:p text:style-name="P6"/>
            <text:p text:style-name="P6"/>
            <text:p text:style-name="Standard"><text:span text:style-name="T4"><text:s text:c="2"/>2,000元</text:span></text:p>
            <text:p text:style-name="P6"/>
            <text:p text:style-name="P6"/>
            <text:p text:style-name="P6"/>
            <text:p text:style-name="P6"/>
            <text:p text:style-name="P6">上級補助款</text:p>
            <text:p text:style-name="P6"/>
            <text:p text:style-name="P6"/>
            <text:p text:style-name="P6"/>
            <text:p text:style-name="P6"/>
            <text:p text:style-name="P6"/>
            <text:p text:style-name="P6">上級補助款</text:p>
            <text:p text:style-name="P6"/>
            <text:p text:style-name="P6"/>
          </table:table-cell>
        </table:table-row>
        <table:table-row table:style-name="表格1.1">
          <table:table-cell table:style-name="表格1.A1" table:number-columns-spanned="4" office:value-type="string">
            <text:p text:style-name="P84"><text:span text:style-name="T2">彰化縣芬園鄉公所105年度工作計畫（建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86">肆、建築管理計劃</text:p>
            <text:p text:style-name="P6"/>
            <text:p text:style-name="P6"/>
            <text:p text:style-name="P6"/>
            <text:p text:style-name="P6"/>
            <text:p text:style-name="P6"/>
            <text:p text:style-name="P6"/>
            <text:p text:style-name="P6"/>
            <text:p text:style-name="P6"/>
            <text:p text:style-name="P6"/>
            <text:p text:style-name="P6"/>
            <text:p text:style-name="P6"/>
            <text:p text:style-name="P119"/>
            <text:p text:style-name="P85"><text:span text:style-name="T4">伍、</text:span><text:span text:style-name="T13">建築使用管理計畫。</text:span></text:p>
            <text:p text:style-name="P119"/>
            <text:p text:style-name="P119"/>
            <text:p text:style-name="P86"/>
            <text:p text:style-name="P86"/>
            <text:p text:style-name="P86"/>
            <text:p text:style-name="P86"/>
            <text:p text:style-name="P86"/>
            <text:p text:style-name="P119">陸、都市計畫相關業務。</text:p>
            <text:p text:style-name="P86"/>
            <text:p text:style-name="P86"/>
          </table:table-cell>
          <table:table-cell table:style-name="表格1.A3" office:value-type="string">
            <text:p text:style-name="P88">一、建立單一受理案件及建</text:p>
            <text:p text:style-name="P141">築執照快速發照措施。</text:p>
            <text:p text:style-name="P9"/>
            <text:p text:style-name="P9"/>
            <text:p text:style-name="P9">二、加強使用執照核發。</text:p>
            <text:p text:style-name="P9"/>
            <text:p text:style-name="P9"/>
            <text:p text:style-name="P9"/>
            <text:p text:style-name="P101">三、加強建築師及專業技師管理。</text:p>
            <text:p text:style-name="P9"/>
            <text:p text:style-name="P101">四、加強施工管理。</text:p>
            <text:p text:style-name="P35"/>
            <text:p text:style-name="P35">五、加強山坡建築管理。</text:p>
            <text:p text:style-name="P35"/>
            <text:p text:style-name="P35">六、建築基地法定空地套繪。</text:p>
            <text:p text:style-name="P35"/>
            <text:p text:style-name="P35"/>
            <text:list xml:id="list7276860201484297196" text:style-name="WW8Num16">
              <text:list-item>
                <text:p text:style-name="P37">推行公寓大廈自治管理。</text:p>
              </text:list-item>
            </text:list>
            <text:p text:style-name="P35"/>
            <text:p text:style-name="P35"/>
            <text:list xml:id="list29602354" text:continue-numbering="true" text:style-name="WW8Num16">
              <text:list-item>
                <text:p text:style-name="P37">加強廣告物業務管理。</text:p>
              </text:list-item>
            </text:list>
            <text:p text:style-name="P35"/>
            <text:list xml:id="list29599873" text:continue-numbering="true" text:style-name="WW8Num16">
              <text:list-item>
                <text:p text:style-name="P50">加強違章建築之查處。</text:p>
              </text:list-item>
            </text:list>
            <text:p text:style-name="P6"/>
            <text:p text:style-name="P6"/>
            <text:p text:style-name="P6"/>
            <text:p text:style-name="P6">一、辦理核發分區使用證明。</text:p>
            <text:p text:style-name="P6"/>
            <text:p text:style-name="P179">二、依都市計畫法規定辦理都市計畫通盤檢討。</text:p>
            <text:p text:style-name="P179"/>
            <text:p text:style-name="P179"/>
            <text:p text:style-name="P86">三、建立都市計畫公共設施完竣地區資料。</text:p>
            <text:p text:style-name="P86"/>
            <text:p text:style-name="P86">四、配合中央或縣興建重大建設，辦理都市計畫個案變更、通盤檢討等都市計畫案。</text:p>
            <text:p text:style-name="P86"/>
          </table:table-cell>
          <table:table-cell table:style-name="表格1.A3" office:value-type="string">
            <text:p text:style-name="P9">簡化建築執照核發作業，縮短依限審查發照，加強便民措施提高工作效率。</text:p>
            <text:p text:style-name="P9"/>
            <text:p text:style-name="P9">簡化使用執照核發依限查驗核發，加強便民措施提高工作效率。</text:p>
            <text:p text:style-name="P9"/>
            <text:p text:style-name="P9">配合登記落實管理。</text:p>
            <text:p text:style-name="P9"/>
            <text:p text:style-name="P9">依規定確實辦理。</text:p>
            <text:p text:style-name="P9"/>
            <text:p text:style-name="P9">依規定確實辦理。</text:p>
            <text:p text:style-name="P9"/>
            <text:p text:style-name="P9">依規定確實辦理。</text:p>
            <text:p text:style-name="P6"/>
            <text:p text:style-name="P76"><text:span text:style-name="T4">依</text:span><text:span text:style-name="T14">公寓大廈管理條例及相關</text:span><text:span text:style-name="T4">規定辦理審核、備查及調處業務。</text:span></text:p>
            <text:p text:style-name="P35"/>
            <text:p text:style-name="P9">依規定確實辦理。</text:p>
            <text:p text:style-name="P9"/>
            <text:p text:style-name="P33">加強辦理違章建築查報業務，並配合上級訂定之規定辦理。</text:p>
            <text:p text:style-name="P6"/>
            <text:p text:style-name="P6">依規定確實辦理。</text:p>
            <text:p text:style-name="P6"/>
            <text:p text:style-name="P6">依規定確實辦理。</text:p>
            <text:p text:style-name="P6"/>
            <text:p text:style-name="P6"/>
            <text:p text:style-name="P6"/>
            <text:p text:style-name="P6">依規定確實辦理。</text:p>
            <text:p text:style-name="P6"/>
            <text:p text:style-name="P6"/>
            <text:p text:style-name="P6">依規定確實辦理。</text:p>
            <text:p text:style-name="P6"/>
            <text:p text:style-name="P6"/>
            <text:p text:style-name="P6"/>
          </table:table-cell>
          <table:table-cell table:style-name="表格1.A1" office:value-type="string">
            <text:p text:style-name="P6">上級補助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20,000元</text:p>
          </table:table-cell>
        </table:table-row>
        <text:soft-page-break/>
        <table:table-row table:style-name="表格1.1">
          <table:table-cell table:style-name="表格1.A1" table:number-columns-spanned="4" office:value-type="string">
            <text:p text:style-name="P84"><text:span text:style-name="T2">彰化縣芬園鄉公所105年度工作計畫（建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122"/>
            <text:p text:style-name="P119"/>
            <text:p text:style-name="P119"/>
            <text:p text:style-name="P119"/>
            <text:p text:style-name="P119"/>
            <text:p text:style-name="P119">柒、產業發展</text:p>
          </table:table-cell>
          <table:table-cell table:style-name="表格1.A3" office:value-type="string">
            <text:p text:style-name="P85"><text:span text:style-name="T4">五、辦理鄉內都市計畫樁位訂定及維護管理。</text:span></text:p>
            <text:p text:style-name="P86">六、加強違反都市計畫法案件之查處。</text:p>
            <text:p text:style-name="P88"/>
            <text:p text:style-name="P88">配合中央或縣推動商圈硬</text:p>
            <text:p text:style-name="P88">體環境改造及規劃。</text:p>
            <text:p text:style-name="P86"/>
          </table:table-cell>
          <table:table-cell table:style-name="表格1.A3" office:value-type="string">
            <text:p text:style-name="P6">依規定確實辦理。</text:p>
            <text:p text:style-name="P6"/>
            <text:p text:style-name="P6">依規定確實辦理。</text:p>
            <text:p text:style-name="P6"/>
            <text:p text:style-name="P6"/>
            <text:p text:style-name="P9">辦理本鄉楓坑米粉自動化作業及網路展售網事宜。</text:p>
            <text:p text:style-name="P6"/>
            <text:p text:style-name="P151">1辦理本鄉傳統產業楓坑米粉由人工製造流程提昇為一貫化之機械自動化作業。</text:p>
            <text:p text:style-name="P151">2規劃本鄉米粉專售區及休憩遊宿觀光景點。</text:p>
            <text:p text:style-name="P149">3整合本鄉資源，推動規劃策略性產業之擬定與空間配置。</text:p>
          </table:table-cell>
          <table:table-cell table:style-name="表格1.A1" office:value-type="string">
            <text:p text:style-name="P6">上級補助款</text:p>
            <text:p text:style-name="P6"/>
            <text:p text:style-name="P6"/>
            <text:p text:style-name="P6"/>
            <text:p text:style-name="P6"/>
            <text:p text:style-name="P6"/>
            <text:p text:style-name="P6"/>
            <text:p text:style-name="P6"/>
          </table:table-cell>
        </table:table-row>
        <text:soft-page-break/>
        <table:table-row table:style-name="表格1.1">
          <table:table-cell table:style-name="表格1.A1" table:number-columns-spanned="4" office:value-type="string">
            <text:p text:style-name="P84"><text:span text:style-name="T2">彰化縣芬園鄉公所105年度工作計畫（農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86">壹、加強農業科技成果運用與推廣，維護農業生產環境，有效利用農業廢棄資源，健全農業資訊與調查體系，以維護農業永續生產。</text:p>
          </table:table-cell>
          <table:table-cell table:style-name="表格1.A3" office:value-type="string">
            <text:list xml:id="list9053498096867304116" text:style-name="WW8Num8">
              <text:list-item>
                <text:p text:style-name="P39">稻米生產及稻田轉作計劃。</text:p>
              </text:list-item>
            </text:list>
            <text:p text:style-name="P38"/>
            <text:p text:style-name="P38"/>
            <text:p text:style-name="P38"/>
            <text:p text:style-name="P38"/>
            <text:p text:style-name="P38"/>
            <text:p text:style-name="P38"/>
            <text:p text:style-name="P38"/>
            <text:p text:style-name="P38"/>
            <text:p text:style-name="P38"/>
            <text:p text:style-name="P38"/>
            <text:list xml:id="list29623476" text:continue-numbering="true" text:style-name="WW8Num8">
              <text:list-item>
                <text:p text:style-name="P52">發展精緻農業，提高農民收益。</text:p>
              </text:list-item>
            </text:list>
            <text:p text:style-name="P264">（一）花卉、蔬菜及水果等設施栽培及品質改進。</text:p>
            <text:p text:style-name="P268"/>
            <text:p text:style-name="P268"/>
            <text:p text:style-name="P268"/>
            <text:p text:style-name="P268"/>
            <text:p text:style-name="P268"/>
            <text:p text:style-name="P268"/>
            <text:p text:style-name="P268"/>
            <text:p text:style-name="P269">（二）發展觀光果園。</text:p>
            <text:p text:style-name="P102"/>
            <text:p text:style-name="P6"/>
            <text:p text:style-name="P6"/>
            <text:p text:style-name="P6"/>
            <text:p text:style-name="P6"/>
            <text:p text:style-name="P6"/>
            <text:p text:style-name="P101">三、推行農業精緻化，發展休閒農業。</text:p>
            <text:p text:style-name="P35"/>
            <text:p text:style-name="P35"/>
            <text:p text:style-name="P35"/>
            <text:p text:style-name="P100">四、植物保護及病蟲害防治。</text:p>
          </table:table-cell>
          <table:table-cell table:style-name="表格1.A3" office:value-type="string">
            <text:p text:style-name="P51">依據推行「水旱田利用調整計畫」辦理。</text:p>
            <text:p text:style-name="P160">1稻米生產種植面積及稻</text:p>
            <text:p text:style-name="P170">田轉作面積依據縣訂目標推行。</text:p>
            <text:p text:style-name="P102">2加強推行轉作雜糧作物</text:p>
            <text:p text:style-name="P276">及蔬菜集團轉作、集團休</text:p>
            <text:p text:style-name="P276">耕。</text:p>
            <text:p text:style-name="P102">3配合政府實施稻作輪流</text:p>
            <text:p text:style-name="P276">休耕。</text:p>
            <text:p text:style-name="P102"/>
            <text:p text:style-name="P102"/>
            <text:p text:style-name="P160">1鼓勵農民利用設施栽培種植高經濟價值之作物</text:p>
            <text:p text:style-name="P160">2加強宣導農藥之安全使用減少農作物殘餘農藥，以提高品質增加農民之利益。</text:p>
            <text:p text:style-name="P160"/>
            <text:p text:style-name="P102">1本鄉大部為山坡地從事</text:p>
            <text:p text:style-name="P276">荔枝栽培，本所普遍輔導</text:p>
            <text:p text:style-name="P276">荔枝觀光果園在經費許</text:p>
            <text:p text:style-name="P276">可下，每年擴大辦理荔枝</text:p>
            <text:p text:style-name="P276">促銷品嚐會一次。</text:p>
            <text:p text:style-name="P102">2輔導本鄉荔枝觀光果園</text:p>
            <text:p text:style-name="P276">生活品質。</text:p>
            <text:p text:style-name="P102"/>
            <text:p text:style-name="P35">鼓勵農民栽培高經濟價值之作物，提高品質，增加農民收益，並朝向休閒農業發展。</text:p>
            <text:p text:style-name="P35"/>
            <text:p text:style-name="P161">1利用村民大會或其他集會向農民宣導講解農藥正確使用方法。</text:p>
            <text:p text:style-name="P420">2向農民宣導針對各種病蟲<text:soft-page-break/>害之正確有效之農藥，以減少生產成本。</text:p>
            <text:p text:style-name="P6"/>
          </table:table-cell>
          <table:table-cell table:style-name="表格1.A1" office:value-type="string">
            <text:p text:style-name="P6">上級補助款</text:p>
            <text:p text:style-name="P6"/>
            <text:p text:style-name="P6"/>
            <text:p text:style-name="P6"/>
            <text:p text:style-name="P6"/>
            <text:p text:style-name="P6"/>
            <text:p text:style-name="P6"/>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172"><text:span text:style-name="T10">200,000元</text:span></text:p>
            <text:p text:style-name="P1"/>
            <text:p text:style-name="P1"/>
            <text:p text:style-name="P1"/>
            <text:p text:style-name="P1"/>
            <text:p text:style-name="P1"/>
            <text:p text:style-name="P173">50,000元</text:p>
            <text:p text:style-name="P173"/>
            <text:p text:style-name="P173"/>
            <text:p text:style-name="P172"><text:span text:style-name="T10">110,000元</text:span></text:p>
            <text:p text:style-name="P272"/>
          </table:table-cell>
        </table:table-row>
        <table:table-row table:style-name="表格1.1">
          <table:table-cell table:style-name="表格1.A1" table:number-columns-spanned="4" office:value-type="string">
            <text:p text:style-name="P84"><text:span text:style-name="T2">彰化縣芬園鄉公所105年度工作計畫（農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p text:style-name="P88">五、加強農情報告與農業生產預測計畫及核心農家經營記帳業務。</text:p>
            <text:p text:style-name="P9"/>
            <text:p text:style-name="P278"/>
            <text:p text:style-name="P9"/>
            <text:p text:style-name="P9"/>
            <text:p text:style-name="P89">六、農業公害調查及處理。</text:p>
            <text:p text:style-name="P399"/>
            <text:p text:style-name="P399"/>
            <text:p text:style-name="P399"/>
            <text:p text:style-name="P399"/>
            <text:p text:style-name="P399"/>
            <text:p text:style-name="P399"/>
            <text:p text:style-name="P9">七、農業天然災害查報。</text:p>
            <text:p text:style-name="P6"/>
            <text:p text:style-name="P6"/>
            <text:p text:style-name="P86">八、政府徵收土地農作物補償查估。</text:p>
            <text:p text:style-name="P86"/>
            <text:p text:style-name="P86"/>
            <text:p text:style-name="P86"/>
            <text:p text:style-name="P9">九、水旱田利用調整計畫。</text:p>
            <text:p text:style-name="P9"/>
            <text:p text:style-name="P4"/>
            <text:p text:style-name="P9"/>
            <text:p text:style-name="P9"/>
            <text:p text:style-name="P9"/>
            <text:p text:style-name="P9"/>
            <text:p text:style-name="P9"/>
            <text:p text:style-name="P88">十、農業用地申請容許作農作產銷設施審查及核定計畫。</text:p>
            <text:p text:style-name="P88"/>
            <text:p text:style-name="P88"/>
            <text:p text:style-name="P88"/>
            <text:p text:style-name="P88"/>
            <text:p text:style-name="P88"/>
            <text:p text:style-name="P266"/>
          </table:table-cell>
          <table:table-cell table:style-name="表格1.A3" office:value-type="string">
            <text:p text:style-name="P397">1辦理農情預測工作分為短期作與長期作面積及產量預測報告。</text:p>
            <text:p text:style-name="P161">2加強辦理農情報告分為裏作、一、二期及全年生產報告。</text:p>
            <text:p text:style-name="P9"/>
            <text:p text:style-name="P151">1辦理農作物遭受公害情形之處理。</text:p>
            <text:p text:style-name="P151">2會同有關單位調查農作物公害受損情形為處理補償之依據。</text:p>
            <text:p text:style-name="P151"/>
            <text:p text:style-name="P151"/>
            <text:p text:style-name="P149">遇有天然災害立即調查災情分別速報及詳報。</text:p>
            <text:p text:style-name="P149"/>
            <text:p text:style-name="P157">依據徵收土地名冊依彰化</text:p>
            <text:p text:style-name="P157">縣辦理徵收土地農林作物</text:p>
            <text:p text:style-name="P157">及魚類補償費查估基準實</text:p>
            <text:p text:style-name="P157">地勘查辦理查估。</text:p>
            <text:p text:style-name="P157"/>
            <text:p text:style-name="P157">每年三月份及八月份辦理</text:p>
            <text:p text:style-name="P157">一、二期稻田輪作作物及</text:p>
            <text:p text:style-name="P157">種植綠肥以達到水田面積</text:p>
            <text:p text:style-name="P157">減少並增加農民稻米生產</text:p>
            <text:p text:style-name="P157">價格平穩。</text:p>
            <text:p text:style-name="P157"/>
            <text:p text:style-name="P157">1受理農民農地申請作管理室、農機室等相關農作設施申請審查及核定工作。</text:p>
            <text:p text:style-name="P157">2固定定期會同縣府實地抽查農作設施有無違規使用。</text:p>
            <text:p text:style-name="P157"/>
            <text:p text:style-name="P151"/>
          </table:table-cell>
          <table:table-cell table:style-name="表格1.A1" office:value-type="string">
            <text:p text:style-name="P6">上級補助款</text:p>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上級補助款</text:p>
            <text:p text:style-name="P6"/>
            <text:p text:style-name="P6"/>
            <text:p text:style-name="P6">上級補助款</text:p>
            <text:p text:style-name="P6"/>
            <text:p text:style-name="P6"/>
            <text:p text:style-name="P6"/>
            <text:p text:style-name="P6"/>
            <text:p text:style-name="P6">上級補助款</text:p>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able:table-cell>
        </table:table-row>
        <table:table-row table:style-name="表格1.1">
          <table:table-cell table:style-name="表格1.A1" table:number-columns-spanned="4" office:value-type="string">
            <text:p text:style-name="P84"><text:span text:style-name="T2">彰化縣芬園鄉公所105年度工作計畫（農業）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5"><text:span text:style-name="T4">貮、</text:span><text:span text:style-name="T13">加強造林、保林，推動自然生態保育與環境綠美化。</text:span></text:p>
            <text:p text:style-name="P6"/>
          </table:table-cell>
          <table:table-cell table:style-name="表格1.A3" office:value-type="string">
            <text:p text:style-name="P88">十一、農地利用管理業務計畫。</text:p>
            <text:p text:style-name="P88"/>
            <text:p text:style-name="P88"/>
            <text:p text:style-name="P88"/>
            <text:p text:style-name="P88"/>
            <text:p text:style-name="P88"/>
            <text:p text:style-name="P88"/>
            <text:p text:style-name="P88"/>
            <text:p text:style-name="P88">十二、查編與農業經營不可分離用地。</text:p>
            <text:p text:style-name="P149"/>
            <text:p text:style-name="P149"/>
            <text:p text:style-name="P149"/>
            <text:p text:style-name="P149"/>
            <text:p text:style-name="P281"/>
            <text:p text:style-name="P281"/>
            <text:p text:style-name="P281"/>
            <text:p text:style-name="P281"/>
            <text:p text:style-name="P281"/>
            <text:p text:style-name="P88">一、加強各項造林、保林改善農業生產環境並利用國土保安及維護森林資源。</text:p>
            <text:p text:style-name="P9"/>
            <text:p text:style-name="P149"/>
            <text:p text:style-name="P149"/>
            <text:p text:style-name="P149"/>
            <text:p text:style-name="P149"/>
            <text:p text:style-name="P149"/>
            <text:p text:style-name="P179">二、加強推行野生動物保育計畫。</text:p>
            <text:p text:style-name="P6"/>
            <text:p text:style-name="P6"/>
            <text:p text:style-name="P6"/>
            <text:p text:style-name="P6"/>
            <text:p text:style-name="P6"/>
            <text:list xml:id="list29619842" text:continue-numbering="true" text:style-name="WW8Num8">
              <text:list-item>
                <text:p text:style-name="P20">加強推動綠美化植樹計畫。</text:p>
              </text:list-item>
            </text:list>
            <text:p text:style-name="P6"/>
            <text:p text:style-name="P6"/>
          </table:table-cell>
          <table:table-cell table:style-name="表格1.A3" office:value-type="string">
            <text:p text:style-name="P157">1受理農民農地作農業使用申請證明書，以便登記移轉使用。</text:p>
            <text:p text:style-name="P414">2每年固定抽查農地移轉後會同縣府實地認定作農業使用。</text:p>
            <text:p text:style-name="P414"/>
            <text:p text:style-name="P414">1受理農民申請查編與農業經營不可分離用地，並會同有關機關勘查為改課田賦減少稅賦。</text:p>
            <text:p text:style-name="P414">2每年七月一日至三十一日協辦「與農業經營不可分離土地」之輔導申請、收件及初審，並於八月一日至八月三十一日會同有關機關協助實地勘查。</text:p>
            <text:p text:style-name="P414"/>
            <text:p text:style-name="P414"/>
            <text:p text:style-name="P397">1切實依計畫分發各村辦公處轉發農戶種植。</text:p>
            <text:p text:style-name="P394"/>
            <text:p text:style-name="P151">2加強樹枝修剪維護農業生產。</text:p>
            <text:p text:style-name="P151">3經常派員巡視取締以防止盜伐、濫伐、放火等情事之發生。</text:p>
            <text:p text:style-name="P9">4推廣及鼓勵民眾造林。</text:p>
            <text:p text:style-name="P9"/>
            <text:p text:style-name="P149">經常派員調查巡視鄉內有</text:p>
            <text:p text:style-name="P149">否非法獵捕或宰殺保育類</text:p>
            <text:p text:style-name="P149">動物，並會同各有關單位</text:p>
            <text:p text:style-name="P149">取締各中藥店有否販賣犀</text:p>
            <text:p text:style-name="P149">牛角、虎骨。</text:p>
            <text:p text:style-name="P6"/>
            <text:p text:style-name="P149">加強全鄉公共地（閒置）</text:p>
            <text:p text:style-name="P149">種植苗木以達全面綠美</text:p>
            <text:p text:style-name="P149">化。</text:p>
            <text:p text:style-name="P6"><text:soft-page-break/></text:p>
          </table:table-cell>
          <table:table-cell table:style-name="表格1.A1" office:value-type="string">
            <text:p text:style-name="P6">上級補助款</text:p>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6"/>
            <text:p text:style-name="Standard"><text:span text:style-name="T4"><text:s text:c="2"/></text:span><text:span text:style-name="T10">12,000元</text:span></text:p>
            <text:p text:style-name="P6"/>
            <text:p text:style-name="P6"/>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上級補助款</text:p>
            <text:p text:style-name="P6"/>
            <text:p text:style-name="P6"/>
            <text:p text:style-name="P1"/>
          </table:table-cell>
        </table:table-row>
        <table:table-row table:style-name="表格1.1">
          <table:table-cell table:style-name="表格1.A1" table:number-columns-spanned="4" office:value-type="string">
            <text:p text:style-name="P84"><text:span text:style-name="T2">彰化縣芬園鄉公所105年度工作計畫（農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401"/>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叁、加強漁業管理，培育漁業資源，改進漁產養殖技術與加工，興建漁港船澳及各項公共設施。</text:p>
            <text:p text:style-name="P6"/>
            <text:p text:style-name="P6"/>
            <text:p text:style-name="P6"/>
            <text:p text:style-name="P6"/>
            <text:p text:style-name="P6"/>
            <text:p text:style-name="P85"><text:span text:style-name="T4">肆</text:span><text:span text:style-name="T10">、</text:span><text:span text:style-name="T4">規劃輔導畜產生產，加強畜牧污染防治及各類動物藥品、飼料管理與查驗，並建立各項畜禽防疫體系。</text:span></text:p>
          </table:table-cell>
          <table:table-cell table:style-name="表格1.A3" office:value-type="string">
            <text:list xml:id="list29623060" text:continue-numbering="true" text:style-name="WW8Num8">
              <text:list-item>
                <text:p text:style-name="P20">辦理山坡地小花蔓澤蘭防除計畫。</text:p>
              </text:list-item>
            </text:list>
            <text:p text:style-name="P6"/>
            <text:list xml:id="list29595871" text:continue-numbering="true" text:style-name="WW8Num8">
              <text:list-item>
                <text:p text:style-name="P20">林業天然災害及漂流木查報。</text:p>
              </text:list-item>
            </text:list>
            <text:p text:style-name="P86"/>
            <text:p text:style-name="P86"/>
            <text:p text:style-name="P86">六、加強老樹管理業務。</text:p>
            <text:p text:style-name="P86"/>
            <text:p text:style-name="P86"/>
            <text:p text:style-name="P9">一、漁業統計調查。</text:p>
            <text:p text:style-name="P9"/>
            <text:p text:style-name="P9"/>
            <text:p text:style-name="P88">二、陸上魚塭養殖漁業登記證審查彙報。</text:p>
            <text:p text:style-name="P9"/>
            <text:p text:style-name="P88">三、養殖魚塭田間放養量調查與申報。</text:p>
            <text:p text:style-name="P9"/>
            <text:p text:style-name="P9"/>
            <text:p text:style-name="P9">四、漁業天然災害查報。</text:p>
            <text:p text:style-name="P9"/>
            <text:p text:style-name="P86"/>
            <text:p text:style-name="P86"/>
            <text:p text:style-name="P86"/>
            <text:p text:style-name="P88">一、養畜禽現代化經營輔導。</text:p>
            <text:p text:style-name="P4"/>
            <text:p text:style-name="P4"/>
            <text:p text:style-name="P4"/>
            <text:p text:style-name="P4"/>
            <text:p text:style-name="P88">二、輔導畜收場設置污染防治設備及牧場綠美化。</text:p>
            <text:p text:style-name="P9"/>
            <text:p text:style-name="P9"/>
            <text:p text:style-name="P9"/>
            <text:p text:style-name="P9"/>
            <text:p text:style-name="P9">三、加強飼料管理及輔導。</text:p>
            <text:p text:style-name="P86"/>
            <text:p text:style-name="P86"/>
            <text:p text:style-name="P86"/>
            <text:p text:style-name="P86"/>
          </table:table-cell>
          <table:table-cell table:style-name="表格1.A3" office:value-type="string">
            <text:p text:style-name="P6">僱工辦理清除並宣導轄區農民共同防除。</text:p>
            <text:p text:style-name="P6"/>
            <text:p text:style-name="P6">如遇天災或災害隨時主動巡查報送。</text:p>
            <text:p text:style-name="P6"/>
            <text:p text:style-name="P6">加強老樹管理員維護須知，並請講師講解。</text:p>
            <text:p text:style-name="P6"/>
            <text:p text:style-name="P9">1調查漁業經營生產狀況。</text:p>
            <text:p text:style-name="P9">2編造水產類業務統計。</text:p>
            <text:p text:style-name="P9"/>
            <text:p text:style-name="P9">受理養殖漁業登記證申請並審查後呈報縣政府。</text:p>
            <text:p text:style-name="P9"/>
            <text:p text:style-name="P9">受理各項魚類放養量申報，並調查飼養戶養殖種類及生產量。</text:p>
            <text:p text:style-name="P9"/>
            <text:p text:style-name="P6">遇有天然災害，調查災情分別速報及詳報。</text:p>
            <text:p text:style-name="P6"/>
            <text:p text:style-name="P9"/>
            <text:p text:style-name="P9"/>
            <text:p text:style-name="P9">輔導畜禽業者增加自動化機器以節省人力及傳染病傳染。</text:p>
            <text:p text:style-name="P9"/>
            <text:p text:style-name="P9"/>
            <text:p text:style-name="P410">經常派員下鄉輔導養畜禽戶設置排泄物之污水處理設備及牧場環境綠化、美化、改善環境衛生。</text:p>
            <text:p text:style-name="P9"/>
            <text:p text:style-name="P149">輔導畜禽戶依照飼料管理規則辦理並注意添加藥物殘留期間，及不定期抽檢畜牧場飼料成分及添加物是否合乎規定。</text:p>
            <text:p text:style-name="P149"/>
          </table:table-cell>
          <table:table-cell table:style-name="表格1.A1" office:value-type="string">
            <text:p text:style-name="P6">上級補助款</text:p>
            <text:p text:style-name="P6"/>
            <text:p text:style-name="P6"/>
            <text:p text:style-name="P6">上級補助款</text:p>
            <text:p text:style-name="P6"/>
            <text:p text:style-name="P6"/>
            <text:p text:style-name="P6">上級補助款</text:p>
            <text:p text:style-name="P6"/>
            <text:p text:style-name="P6"/>
            <text:p text:style-name="P6">上級補助款</text:p>
            <text:p text:style-name="P6"/>
            <text:p text:style-name="P6">上級補助款</text:p>
            <text:p text:style-name="P6"/>
            <text:p text:style-name="P6"/>
            <text:p text:style-name="P6">上級補助款</text:p>
            <text:p text:style-name="P6"/>
            <text:p text:style-name="P6"/>
            <text:p text:style-name="P6">上級補助款</text:p>
            <text:p text:style-name="P6"/>
            <text:p text:style-name="P6"/>
            <text:p text:style-name="P6"/>
            <text:p text:style-name="P6"/>
            <text:p text:style-name="P6">上級補助款</text:p>
            <text:p text:style-name="P6"/>
            <text:p text:style-name="P6"/>
            <text:p text:style-name="P6"/>
            <text:p text:style-name="P6"><text:s text:c="2"/>6,000元</text:p>
            <text:p text:style-name="P6"/>
            <text:p text:style-name="P6"/>
            <text:p text:style-name="P6"/>
            <text:p text:style-name="P6">上級補助款</text:p>
            <text:p text:style-name="P6"/>
            <text:p text:style-name="P6"/>
            <text:p text:style-name="P6"/>
            <text:p text:style-name="P6"/>
          </table:table-cell>
        </table:table-row>
        <text:soft-page-break/>
        <table:table-row table:style-name="表格1.1">
          <table:table-cell table:style-name="表格1.A1" table:number-columns-spanned="4" office:value-type="string">
            <text:p text:style-name="P84"><text:span text:style-name="T2">彰化縣芬園鄉公所105年度工作計畫（農業）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99"/>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伍、農會輔導</text:p>
            <text:p text:style-name="P88"/>
            <text:p text:style-name="P88"/>
            <text:p text:style-name="P88"/>
            <text:p text:style-name="P88"/>
            <text:p text:style-name="P88">陸、加速輔導農產品批發市場現代化，改善交易制度，健全市場。</text:p>
            <text:p text:style-name="P6"/>
            <text:p text:style-name="P6"/>
            <text:p text:style-name="P6"/>
            <text:p text:style-name="P6"/>
            <text:p text:style-name="P287"/>
          </table:table-cell>
          <table:table-cell table:style-name="表格1.A3" office:value-type="string">
            <text:p text:style-name="P88">四、輔導養畜禽戶辦理畜牧設施使用同意及畜牧場登記。</text:p>
            <text:p text:style-name="P9"/>
            <text:p text:style-name="P9"/>
            <text:p text:style-name="P9"/>
            <text:p text:style-name="P9"/>
            <text:p text:style-name="P9"/>
            <text:p text:style-name="P9"/>
            <text:p text:style-name="P88">五、畜牧類天然災害查報、救助及農情調查工作。</text:p>
            <text:p text:style-name="P9"/>
            <text:p text:style-name="P9"/>
            <text:p text:style-name="P9"/>
            <text:p text:style-name="P9"/>
            <text:p text:style-name="P9">農漁產業文化研習活動。</text:p>
            <text:p text:style-name="P9"/>
            <text:p text:style-name="P9"/>
            <text:p text:style-name="P88"/>
            <text:p text:style-name="P88"/>
            <text:p text:style-name="P88">一、農產品批發市場管理及輔導。</text:p>
            <text:p text:style-name="P9"/>
            <text:p text:style-name="P9"/>
            <text:p text:style-name="P9"/>
            <text:p text:style-name="P9"/>
            <text:p text:style-name="P9"/>
            <text:p text:style-name="P9"/>
            <text:p text:style-name="P9"/>
            <text:p text:style-name="P9"/>
            <text:p text:style-name="P9"/>
            <text:p text:style-name="P9"/>
            <text:p text:style-name="P9"/>
            <text:p text:style-name="P89">二、農產品促銷及共同運銷輔導。</text:p>
            <text:p text:style-name="P89"/>
            <text:p text:style-name="P89"/>
            <text:p text:style-name="P89"/>
            <text:p text:style-name="P89"/>
            <text:p text:style-name="P6"><text:soft-page-break/>三、休閒農漁園區輔導。</text:p>
            <text:p text:style-name="P6"/>
            <text:p text:style-name="P6"/>
            <text:p text:style-name="P6"/>
            <text:p text:style-name="P181"/>
            <text:p text:style-name="P6"/>
          </table:table-cell>
          <table:table-cell table:style-name="表格1.A3" office:value-type="string">
            <text:p text:style-name="P161">輔導未辦理同意使用之養</text:p>
            <text:p text:style-name="P161">畜禽戶辦理畜牧設施同意</text:p>
            <text:p text:style-name="P161">使用經本所有關單位會查</text:p>
            <text:p text:style-name="P161">後轉送縣政府同意容許使</text:p>
            <text:p text:style-name="P165"><text:span text:style-name="T14">用，而達到</text:span><text:span text:style-name="T4">畜禽戶全面辦</text:span></text:p>
            <text:p text:style-name="P9">理牧場登記。</text:p>
            <text:p text:style-name="P9"/>
            <text:p text:style-name="P288">1.辦理畜牧類天然災害現金救助及低利貸款等工作。</text:p>
            <text:p text:style-name="P288">2.辦理畜牧類農禽調查及養豬頭數調查。</text:p>
            <text:p text:style-name="P9"/>
            <text:p text:style-name="P9"/>
            <text:p text:style-name="P9">輔導轄區社區發展協會及產銷班成立解說員，並推展本鄉農漁業特色及發展。</text:p>
            <text:p text:style-name="P9"/>
            <text:p text:style-name="P9"/>
            <text:p text:style-name="P9">由屠宰牲畜及肉品衛生執行小組，不定期查證鄉內零售市場，肉品商店等肉品衛生情形製作查驗記錄發現有違反法令規定事實者，分別就違法之屠宰商或屠宰人開具告發單，移送本縣衛生局或各該法令主管機關處罰。</text:p>
            <text:p text:style-name="P9"/>
            <text:p text:style-name="P9"/>
            <text:p text:style-name="P9">輔導轄區社區發展協會及產銷班推展本鄉農特產發展。</text:p>
            <text:p text:style-name="P9"/>
            <text:p text:style-name="P414"/>
            <text:p text:style-name="P414">1受理輔導本鄉休閒農牧漁場設立登記等事項。</text:p>
            <text:p text:style-name="P151">2輔導本鄉農民產銷班轉型<text:soft-page-break/>休閒農牧漁場，以提高農業經營效益。</text:p>
            <text:p text:style-name="P9"/>
          </table:table-cell>
          <table:table-cell table:style-name="表格1.A1" office:value-type="string">
            <text:p text:style-name="P6">上級補助款</text:p>
            <text:p text:style-name="P6"/>
            <text:p text:style-name="P6"/>
            <text:p text:style-name="P6"/>
            <text:p text:style-name="P6"/>
            <text:p text:style-name="P6"/>
            <text:p text:style-name="P6">上級補助款</text:p>
            <text:p text:style-name="P6"/>
            <text:p text:style-name="P6"/>
            <text:p text:style-name="P6"/>
            <text:p text:style-name="P6"/>
            <text:p text:style-name="P6">上級補助款</text:p>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6">上級補助款</text:p>
            <text:p text:style-name="P6"/>
            <text:p text:style-name="P6"/>
            <text:p text:style-name="P6"/>
            <text:p text:style-name="P6">上級補助款</text:p>
            <text:p text:style-name="P6"/>
            <text:p text:style-name="P6"/>
            <text:p text:style-name="P6"/>
            <text:p text:style-name="P6"/>
            <text:p text:style-name="P6"/>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9">壹、社會行政。</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Standard"><text:span text:style-name="T14">貳、</text:span><text:span text:style-name="T13">社會福利。</text:span></text:p>
          </table:table-cell>
          <table:table-cell table:style-name="表格1.A3" office:value-type="string">
            <text:p text:style-name="P249">一、辦理國家慶典活動及各項社會運動。</text:p>
            <text:p text:style-name="P102"/>
            <text:p text:style-name="P102">二、輔導人民團體立案及辦理工商職業業務。</text:p>
            <text:p text:style-name="P102"/>
            <text:p text:style-name="P102">三、繼續推行社區發展工作，加強社區意識之凝聚，提昇社區文化之內涵。</text:p>
            <text:p text:style-name="P102"/>
            <text:p text:style-name="P102">四、輔導合作社場設立及辦理各項業務。</text:p>
            <text:p text:style-name="P102"/>
            <text:p text:style-name="P102"/>
            <text:p text:style-name="P102"/>
            <text:p text:style-name="P38">一、加強推展兒童福利：</text:p>
            <text:p text:style-name="P234"><text:span text:style-name="T14">1、托育津貼部分：辦理彰化縣育兒津貼、父母未就業家庭育兒津貼、低收入戶暨寄養家庭兒童托育津貼、特殊境遇家庭兒童托育津貼（含設籍前）。</text:span></text:p>
            <text:p text:style-name="P239">2、生活及醫療照顧部分：辦理低收入戶暨弱勢兒童少年醫療補助、兒童少年生活扶助、發展遲緩兒童早期療育費用補助、弱勢家庭兒童及少年緊急生活扶助、特殊境遇家庭子女生活津貼（含設籍前）。</text:p>
            <text:p text:style-name="P239">3、辦理兒童福利服務、兒童權益保障宣導、兒童安全、正當休閒活動等相關方案與活動。</text:p>
            <text:p text:style-name="P399"/>
            <text:p text:style-name="P399"/>
            <text:p text:style-name="P399">二、辦理青少年福利：</text:p>
            <text:p text:style-name="P402">1、生活及醫療照顧部分：辦理低收入戶暨弱勢兒童少年醫療補助、兒童少年生活扶助、弱勢家庭兒童及少年緊急生活扶助、特殊境遇家庭子女生活津貼（含設籍前）、特殊<text:soft-page-break/>境遇家庭子女教育補助資格認定。</text:p>
          </table:table-cell>
          <table:table-cell table:style-name="表格1.A3" office:value-type="string">
            <text:p text:style-name="P253">1辦理各項慶典紀念大</text:p>
            <text:p text:style-name="P290">會。</text:p>
            <text:p text:style-name="P290"/>
            <text:p text:style-name="P244">2舉辦各種活動、競賽。</text:p>
            <text:p text:style-name="P244"/>
            <text:p text:style-name="P244"/>
            <text:p text:style-name="P244">配合縣府相關規定辦理。</text:p>
            <text:p text:style-name="P244"/>
            <text:p text:style-name="P244"/>
            <text:p text:style-name="P244"/>
            <text:p text:style-name="P102">結合社區民眾繼續建設，</text:p>
            <text:p text:style-name="P102">維護社區各項成果，並加</text:p>
            <text:p text:style-name="P102">強生產福利與精神倫理建</text:p>
            <text:p text:style-name="P102">設成果維護。</text:p>
            <text:p text:style-name="P102"/>
            <text:p text:style-name="P244">配合縣府相關規定辦理。</text:p>
            <text:p text:style-name="P102"/>
            <text:p text:style-name="P102"/>
            <text:p text:style-name="P102"/>
            <text:p text:style-name="P102"/>
            <text:p text:style-name="P102"/>
            <text:p text:style-name="P102">1配合學校辦理兒童保</text:p>
            <text:p text:style-name="P239">護、寄養、兒童福利活</text:p>
            <text:p text:style-name="P239">動等工作。</text:p>
            <text:p text:style-name="P126"><text:span text:style-name="T14">2配合辦理</text:span><text:span text:style-name="T4">低收入戶兒童</text:span></text:p>
            <text:p text:style-name="P236">托育津貼，及各項福利</text:p>
            <text:p text:style-name="P236">補助申辦工作。</text:p>
            <text:p text:style-name="P102"/>
            <text:p text:style-name="P102"/>
            <text:p text:style-name="P102"/>
            <text:p text:style-name="P102"/>
            <text:p text:style-name="P149"/>
            <text:p text:style-name="P244"/>
            <text:p text:style-name="P244"/>
            <text:p text:style-name="P291">1利用各種集會加強宣導青少年各項福利措施。</text:p>
            <text:p text:style-name="P291">2協助辦理低收入戶就讀高中職以上生活補助工作。</text:p>
            <text:p text:style-name="P157">3配合縣府辦理兒童護、寄<text:soft-page-break/>養、生活扶助等工作。</text:p>
            <text:p text:style-name="P247"/>
          </table:table-cell>
          <table:table-cell table:style-name="表格1.A1" office:value-type="string">
            <text:p text:style-name="P1">1,700,000元</text:p>
            <text:p text:style-name="P6"/>
            <text:p text:style-name="P6"/>
            <text:p text:style-name="P6"/>
            <text:p text:style-name="P6"/>
            <text:p text:style-name="P6"/>
            <text:p text:style-name="P6"/>
            <text:p text:style-name="P6"/>
            <text:p text:style-name="P6">　　</text:p>
            <text:p text:style-name="P6"/>
            <text:p text:style-name="P6"/>
            <text:p text:style-name="P6"/>
            <text:p text:style-name="P6">上級補助款</text:p>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1"/>
            <text:p text:style-name="P6"/>
            <text:p text:style-name="P6">上級補助款</text:p>
            <text:p text:style-name="P1"/>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51">
          <table:table-cell table:style-name="表格1.A3" office:value-type="string">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6"/>
            <text:p text:style-name="P6"/>
            <text:p text:style-name="P6"/>
            <text:p text:style-name="P120"/>
            <text:p text:style-name="P6"/>
          </table:table-cell>
          <table:table-cell table:style-name="表格1.A3" office:value-type="string">
            <text:p text:style-name="P239">2、辦理青少年福利服務及青少年權益保障相關方案與活動，推動青少年從事正當休閒活動。</text:p>
            <text:p text:style-name="P6"/>
            <text:p text:style-name="P399">三、辦理婦女福利：</text:p>
            <text:p text:style-name="P403">1、生活扶助部分：辦理特殊境</text:p>
            <text:p text:style-name="P404">遇家庭生活扶助、設籍前外籍配偶遭逢特殊境遇家庭生活扶助、婦女生育補助。</text:p>
            <text:p text:style-name="P292">2、加強推動婦女福利相關方案</text:p>
            <text:p text:style-name="P144">與活動，如性別主流化與性別平等相關教育訓練、外籍配偶輔導、家庭暴力及性侵害防治及宣導、婦女成長學習及單親家庭福利服務等。</text:p>
            <text:p text:style-name="P404"/>
            <text:p text:style-name="P404"/>
            <text:p text:style-name="P399">四、推展性別平等業務：</text:p>
            <text:p text:style-name="P292">1、依據「性別平等政策綱領」，</text:p>
            <text:p text:style-name="P144">從七大主軸任務～「權力、決策與影響力」、「就業、經濟與福利」、「人口、婚姻與家庭」、「教育、文化與媒體」、「人身安全與司法」、「健康、醫療與照顧」及「環境、能源與科技」等層面落實性別平等政策。</text:p>
            <text:p text:style-name="P187">2、加強於公共場所或活動時對民眾宣導『消除對婦女一切形式歧視公約』(簡稱CEDAW)及其施行法。</text:p>
            <text:p text:style-name="P187">3、運用性別主流化六大工具(性別統計、性別分析、性別影響評估、性別預算、性別意識培力及性別專責機制)逐步推動性別平等目標。</text:p>
            <text:p text:style-name="P289">4、為推動性別平等業務應訂有計</text:p>
            <text:p text:style-name="P293">畫、方案或措施。</text:p>
            <text:p text:style-name="P102">5、針對公所所屬員工每年應自行或配合縣府辦理性別意識培<text:soft-page-break/>力課程。</text:p>
          </table:table-cell>
          <table:table-cell table:style-name="表格1.A3" office:value-type="string">
            <text:p text:style-name="P163"/>
            <text:p text:style-name="P162"/>
            <text:p text:style-name="P162"/>
            <text:p text:style-name="P162"/>
            <text:p text:style-name="P162"/>
            <text:p text:style-name="P162"/>
            <text:p text:style-name="P162">結合社區、學校辦理外籍配</text:p>
            <text:p text:style-name="P162">偶輔導各項措施。</text:p>
            <text:p text:style-name="P162"/>
            <text:p text:style-name="P162"/>
            <text:p text:style-name="P162"/>
            <text:p text:style-name="P6"/>
            <text:p text:style-name="P6"/>
            <text:p text:style-name="P6"/>
            <text:p text:style-name="P6"/>
            <text:p text:style-name="P6"/>
            <text:p text:style-name="P6"/>
            <text:p text:style-name="P33">配合上級指示依期程確實完成法規檢視業務。</text:p>
            <text:p text:style-name="P6"/>
            <text:p text:style-name="P149"/>
            <text:p text:style-name="P149"/>
            <text:p text:style-name="P149"/>
            <text:p text:style-name="P149"/>
            <text:p text:style-name="P149"/>
          </table:table-cell>
          <table:table-cell table:style-name="表格1.A1" office:value-type="string">
            <text:p text:style-name="P18"/>
            <text:p text:style-name="P6"/>
            <text:p text:style-name="P6"/>
            <text:p text:style-name="P6"/>
            <text:p text:style-name="P6"/>
            <text:p text:style-name="P6">上級補助款</text:p>
            <text:p text:style-name="P1"/>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123"/>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25"><text:span text:style-name="T14">叁、</text:span><text:span text:style-name="T4">身心障礙福利。</text:span></text:p>
            <text:p text:style-name="P6"/>
          </table:table-cell>
          <table:table-cell table:style-name="表格1.A3" office:value-type="string">
            <text:p text:style-name="P399">五、建構多元化老人福利服務：</text:p>
            <text:p text:style-name="P294">積極輔導活絡老人文康中心、辦理我國長期照顧十年計畫（日間照顧、居家服務、送餐服務、交通接送、老人輔具補助）、社區關懷照顧服務據點、老人休閒活動、老人免費乘車、補助鄉鎮辦理長青學苑、辦理中低收入戶老人生活津貼、特別照顧津貼、住宅設施設備補助、低收入戶、中低收入戶及一般戶老人裝置假牙補助、協助無依老人收容安置、老人保護業務、重病看護醫療補助及結合社團關懷訪視獨居老人，建構全方位、多元化之老人社區福利服務。</text:p>
            <text:p text:style-name="P405"/>
            <text:p text:style-name="P249">一、加強辦理身心障礙福利，增進身心障礙福祉。</text:p>
            <text:p text:style-name="P405"/>
            <text:p text:style-name="P405"/>
            <text:p text:style-name="P405"/>
            <text:p text:style-name="P405"/>
            <text:p text:style-name="P204"><text:span text:style-name="T14">二、辦理身心障礙手冊證明核、換、補發、輔具及房屋租金、購屋貸款利息等補助、裝置假牙、福利服務諮詢、居家服務、</text:span><text:span text:style-name="T20">居家身心障礙者使用維生器材及必要生活輔具用電優惠</text:span><text:span text:style-name="T14">、送餐服務、身心障礙成人個案管理服務及保護個案通報等各項身心障礙福利服務。</text:span></text:p>
            <text:p text:style-name="P102"/>
            <text:p text:style-name="P405">三、辦理每季縣內未立案身心障礙機構查核並回覆縣府</text:p>
          </table:table-cell>
          <table:table-cell table:style-name="表格1.A3" office:value-type="string">
            <text:p text:style-name="P53"/>
            <text:p text:style-name="P157">1配合上級指示依期程確實完成法規檢視業務。</text:p>
            <text:p text:style-name="P257">2為減輕鄉內喪家的喪葬費用負擔，提高本鄉設籍人口的喪葬費用補助申請金額。</text:p>
            <text:p text:style-name="P148"><text:span text:style-name="T4">3發放65歲以上春節敬老慰問金2千元。</text:span></text:p>
            <text:p text:style-name="P149"/>
            <text:p text:style-name="P149"/>
            <text:p text:style-name="P149"/>
            <text:p text:style-name="P149"/>
            <text:p text:style-name="P149"/>
            <text:p text:style-name="P149"/>
            <text:p text:style-name="P149"/>
            <text:p text:style-name="P157">1配合上級指示依期程確實完成法規檢視業務。</text:p>
            <text:p text:style-name="P126"><text:span text:style-name="T4">2發放</text:span><text:span text:style-name="T14">身心障礙者中低收</text:span></text:p>
            <text:p text:style-name="P234"><text:span text:style-name="T14">入戶</text:span><text:span text:style-name="T4">春節慰問金3千</text:span></text:p>
            <text:p text:style-name="P236">元。</text:p>
            <text:p text:style-name="P149"/>
            <text:p text:style-name="P157">配合上級指示依期程確實</text:p>
            <text:p text:style-name="P157">完成法規檢視業務</text:p>
            <text:p text:style-name="P157"/>
            <text:p text:style-name="P157"/>
            <text:p text:style-name="P157"/>
            <text:p text:style-name="P157"/>
            <text:p text:style-name="P157"/>
            <text:p text:style-name="P157"/>
            <text:p text:style-name="P157"/>
            <text:p text:style-name="P157">配合上級指示依期程確實完成法規檢視業務</text:p>
          </table:table-cell>
          <table:table-cell table:style-name="表格1.A1" office:value-type="string">
            <text:p text:style-name="P18"/>
            <text:p text:style-name="P1"/>
            <text:p text:style-name="P1"/>
            <text:p text:style-name="P1">3,120,000元</text:p>
            <text:p text:style-name="P1"/>
            <text:p text:style-name="Standard"><text:span text:style-name="T10">8,300,000元</text:span></text:p>
            <text:p text:style-name="P6"/>
            <text:p text:style-name="P6"/>
            <text:p text:style-name="P6"/>
            <text:p text:style-name="P6"/>
            <text:p text:style-name="P6"/>
            <text:p text:style-name="P6"/>
            <text:p text:style-name="P6"/>
            <text:p text:style-name="P1">1,410,000元</text:p>
            <text:p text:style-name="P1"/>
            <text:p text:style-name="P1"/>
            <text:p text:style-name="P1"/>
            <text:p text:style-name="P1">上級補助款</text:p>
            <text:p text:style-name="P1"/>
            <text:p text:style-name="P6"/>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65">肆、社會救助。</text:p>
          </table:table-cell>
          <table:table-cell table:style-name="表格1.A3" office:value-type="string">
            <text:list xml:id="list5667065455747509060" text:style-name="WW8Num19">
              <text:list-item>
                <text:p text:style-name="P12">低收入戶及中低收入戶扶助：</text:p>
              </text:list-item>
            </text:list>
            <text:p text:style-name="P146"><text:span text:style-name="T14">辦理低（中低）收入戶健康保險、醫療及看護費用補助，低收入戶家庭生活扶助、住宅設施設備改善補助</text:span><text:span text:style-name="T22">。</text:span></text:p>
            <text:p text:style-name="P11"/>
            <text:list xml:id="list29606278" text:continue-numbering="true" text:style-name="WW8Num19">
              <text:list-item>
                <text:p text:style-name="P12">天然災害：</text:p>
              </text:list-item>
            </text:list>
            <text:p text:style-name="P142">本縣縣民遭水、火、風電、地震及其他災害等不可抗力肇因之災害，致損害重大影響生活者，依社會救助法第廿六條規定辦理災害善後之社會救助措施。</text:p>
            <text:p text:style-name="P142"/>
            <text:p text:style-name="P267">（一）災害救助，以下列各款為對象：</text:p>
            <text:p text:style-name="P229">1死亡救助：因災致死或因災至重傷於災害發生後卅日內死亡者。</text:p>
            <text:p text:style-name="P296">2失蹤救助：受災行蹤不明者。</text:p>
            <text:p text:style-name="P229">3重傷救助：指因災致重傷，或未致重傷，必須緊急救護住院治療，自住院之日起十五日內（住院期間）所發生醫療費用總額達重傷救助金額者。</text:p>
            <text:p text:style-name="P229">4受災戶住屋損毀，已達不堪居住程度為認定標準。</text:p>
            <text:p text:style-name="P11"/>
            <text:p text:style-name="P299">（二）災害救助金核發標準如下：</text:p>
            <text:p text:style-name="P229">1死亡救助：每人發給新台幣二十萬元。</text:p>
            <text:p text:style-name="P229">2失蹤救助：每人發給新台幣二十萬元。</text:p>
            <text:p text:style-name="P229">3重傷救助：每人發給新台幣十萬元。</text:p>
            <text:p text:style-name="P281"><text:soft-page-break/></text:p>
          </table:table-cell>
          <table:table-cell table:style-name="表格1.A3" office:value-type="string">
            <text:p text:style-name="P152">依據彰化縣辦理貧苦急難</text:p>
            <text:p text:style-name="P152">救助補助實施要點、芬園</text:p>
            <text:p text:style-name="P152">鄉辦理貧苦民眾急難救助</text:p>
            <text:p text:style-name="P152">補助實施要點、社會救助</text:p>
            <text:p text:style-name="P152">法等法規辦理。</text:p>
            <text:p text:style-name="P6"/>
            <text:p text:style-name="P6"/>
            <text:p text:style-name="P6">依據災害救助金核發標準，暨依社會救助法第二十六條規定辦理災害後之社會救助措施。</text:p>
            <text:p text:style-name="P6"/>
            <text:p text:style-name="P6"/>
            <text:p text:style-name="P6">針對全鄉各村因災害受災情形及災民受災程度加以救助，救助的對象又分為</text:p>
            <text:p text:style-name="P300">1死亡救助</text:p>
            <text:p text:style-name="P300">2失蹤救助</text:p>
            <text:p text:style-name="P300">3重傷救助</text:p>
            <text:p text:style-name="P303">4受災戶住屋損毀的認定工作。</text:p>
            <text:p text:style-name="P6">　</text:p>
            <text:p text:style-name="P6"/>
            <text:p text:style-name="P6"/>
            <text:p text:style-name="P6"/>
            <text:p text:style-name="P6"/>
            <text:p text:style-name="P6">配合各受災人員的受傷程度核發災害救助金。</text:p>
            <text:p text:style-name="P6"/>
          </table:table-cell>
          <table:table-cell table:style-name="表格1.A1" office:value-type="string">
            <text:p text:style-name="P6">0</text:p>
            <text:p text:style-name="P6"/>
            <text:p text:style-name="P6"/>
            <text:p text:style-name="P6"/>
            <text:p text:style-name="P6"/>
            <text:p text:style-name="P6"/>
            <text:p text:style-name="P6">上級補助款</text:p>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p text:style-name="P304">（三）安遷救助：住屋損毀達不堪居住程度，家戶戶內人口每人發給新台幣二萬元，以五口為限。災前未居住且未設籍於受災損毀住屋者，不予發給。</text:p>
            <text:p text:style-name="P305"/>
            <text:p text:style-name="P267">（四）住屋遭財物受損致影響其生計者，以戶內人口為計算基準，每口發給新台幣五千元，以五口為限。</text:p>
            <text:p text:style-name="P267"/>
            <text:p text:style-name="P265">（五）住戶淹水救助：住戶淹水達五十至一百公分，每戶發給新台幣五千元，淹水達一百公分以上，每戶發給新台幣一萬元。</text:p>
            <text:p text:style-name="P265"/>
            <text:p text:style-name="P6">三、急難救助：</text:p>
            <text:p text:style-name="P306"><text:span text:style-name="T4">（一）</text:span><text:span text:style-name="T14">急難救助，以下列各款為對象：</text:span></text:p>
            <text:p text:style-name="P313">（1）本鄉鄉民戶內人口死亡無力殮葬者。</text:p>
            <text:p text:style-name="P313">（2）本鄉鄉民戶內人口遭受意外傷害或罹患重病致生活陷於困境者。</text:p>
            <text:p text:style-name="P313">（3）本鄉鄉民負家庭主要生計責任者，應徵集召集、失業、失蹤、入營服兵役或替代役現役、入獄服刑、因案羈押、依法拘禁或其他原因，無法工作致生活陷於困境者。</text:p>
            <text:p text:style-name="P307"/>
          </table:table-cell>
          <table:table-cell table:style-name="表格1.A3" office:value-type="string">
            <text:p text:style-name="P6">受災害住屋損毀達不堪居住程度者，家戶戶內人口每人發給新台幣二萬元，但以設籍戶為限。</text:p>
            <text:p text:style-name="P6"/>
            <text:p text:style-name="P6"/>
            <text:p text:style-name="P6">受災住屋財物受損致影響其生計者，以戶內人口為計算基準，但以設籍戶為限。</text:p>
            <text:p text:style-name="P6"/>
            <text:p text:style-name="P6">受災住屋淹水達五十至一百公分，每戶發給新台幣五千元，淹水達一百公分以上，每戶發給新台幣一萬元。</text:p>
            <text:p text:style-name="P6"/>
            <text:p text:style-name="P6"/>
            <text:p text:style-name="P311">為協助負家庭主要生計責任者，因長期患病，遭遇意外傷、亡或其他原因，致家庭生活陷於困境者，減輕其家計負擔，並協助其自立。</text:p>
            <text:p text:style-name="P6"/>
          </table:table-cell>
          <table:table-cell table:style-name="表格1.A1" office:value-type="string">
            <text:p text:style-name="P6">上級補助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上級補助款</text:p>
            <text:p text:style-name="P6"/>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313">（4）財產或存款帳戶因遭強制執行、凍結或其它原因未能及時運用，致生活陷於困境者。</text:p>
            <text:p text:style-name="P313">（5）流落本縣之他縣(市)民，缺乏車資及餐費無法返鄉 者。</text:p>
            <text:p text:style-name="P314">（6）其他因遭遇重大變故，致生活陷於困境，經直轄市、縣（市）主管機關訪視評估，認定確有救助需要者。</text:p>
            <text:p text:style-name="P310">（二）急難救助金核發標準：</text:p>
            <text:p text:style-name="P317">（1）民眾死亡其家屬無力殮葬者，一般民眾救助金額一萬元；列冊低收入戶救助金額一萬五千元。但無家屬與遺產者，救助金應交由當地鄉（鎮、市）公所或村里長協助辦理葬埋事宜。</text:p>
            <text:p text:style-name="P317">（2）依據醫療單據或明細表(需加蓋醫院戳記或收款員章)所記載之醫療費用10%計算，每案救助金額最高一萬元。</text:p>
            <text:p text:style-name="P317">（3）負擔家庭主要生計者因失業、失蹤、應徵集召集入營服兵役或替代役、入獄服刑、因案羈押、依法拘禁或其他原因致生活陷困者，每案救助金額不得逾一萬元整。但其他發生意外變故致生活困難者，視其情形救助金額最高可核發二萬元。</text:p>
            <text:p text:style-name="P315"><text:soft-page-break/></text:p>
          </table:table-cell>
          <table:table-cell table:style-name="表格1.A3" office:value-type="string">
            <text:p text:style-name="P18"/>
            <text:p text:style-name="P311"/>
            <text:p text:style-name="P312"/>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社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308">（4）財產或存款帳戶因遭強制執行、凍結或其他原因未能及時運用致生活陷困者，每案救助金額不得逾一萬元。</text:p>
            <text:p text:style-name="P309">（5）流落本縣之他縣（市）民，缺乏旅費及車資無法返鄉者，一律發給鐵路乘車換票證乙張，必要時得酌情加發救助一餐餐費，餐費救助最高新臺幣一百元，且每年限申請乙次。</text:p>
            <text:p text:style-name="P308"/>
            <text:p text:style-name="P306"><text:span text:style-name="T14">四、</text:span><text:span text:style-name="T4">遊民收容：</text:span></text:p>
            <text:p text:style-name="P279">藉由遊民收容輔導等各種方法，讓流浪、流落街頭之孤苦無依者或於公共場所棲宿、行乞者返回家庭，並協助尋求福利資源予以安置或協助其自力，以減輕遊民及其家庭之負擔，增進社會福祉。</text:p>
            <text:p text:style-name="P279"/>
            <text:p text:style-name="P6">五、志願服務：</text:p>
            <text:p text:style-name="P298">為激勵社會大眾秉持「施比</text:p>
            <text:p text:style-name="P144">受更有福，予比取更快樂」的理念，發揮「助人最樂，服務最榮」的精神，胸懷「燃燒自己、照亮別人」之德操，踴躍投入志願服務行列，積極散播志願服務種子，共同為協助拓展社會福利工作及增進社會祥和而奉獻心力。</text:p>
            <text:p text:style-name="P269">1、召募對象：</text:p>
            <text:p text:style-name="P279">願運用餘暇參與志願服務之社會大眾，確具服務熱忱與興趣者，即可參加志願服務隊。志願服務運用單位召募志工之方式及志工資格，依志願服務法規及各單位規定辦理。</text:p>
            <text:p text:style-name="P6"><text:soft-page-break/></text:p>
          </table:table-cell>
          <table:table-cell table:style-name="表格1.A3" office:value-type="string">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33">協助社政機關及配合各福利團體推展有關服務事宜。</text:p>
            <text:p text:style-name="P33"/>
            <text:p text:style-name="P6"/>
            <text:p text:style-name="P6"/>
            <text:p text:style-name="P6"/>
            <text:p text:style-name="P6"/>
            <text:p text:style-name="P6"/>
            <text:p text:style-name="P38"/>
            <text:p text:style-name="P38">運用單位召募志工之方式及志工資格，依志願服務法規及各單位規定辦理。</text:p>
            <text:p text:style-name="P6"/>
            <text:p text:style-name="P6"/>
            <text:p text:style-name="P6"/>
          </table:table-cell>
          <table:table-cell table:style-name="表格1.A1" office:value-type="string">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4"><text:s text:c="2"/>０元</text:span></text:p>
            <text:p text:style-name="P6"/>
            <text:p text:style-name="P6"/>
            <text:p text:style-name="P6"/>
            <text:p text:style-name="P6"/>
            <text:p text:style-name="P6"/>
            <text:p text:style-name="P6"/>
            <text:p text:style-name="P6"/>
            <text:p text:style-name="P6"/>
            <text:p text:style-name="P272">０元</text:p>
          </table:table-cell>
        </table:table-row>
        <table:table-row table:style-name="表格1.1">
          <table:table-cell table:style-name="表格1.A1" table:number-columns-spanned="4" office:value-type="string">
            <text:p text:style-name="P84"><text:span text:style-name="T2">彰化縣芬園鄉公所105年度工作計畫（社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p text:style-name="P269">2、服務項目：</text:p>
            <text:p text:style-name="P316">（1）身心障礙福利服務：協助社政機關及身心障礙福利機構或團體推展身心障礙福利有關服務事宜。</text:p>
            <text:p text:style-name="P320">（2）老人福利服務：協助社政機關及老人福利機構或團體推展老人福利有關服務事宜。</text:p>
            <text:p text:style-name="P318">（3）婦女福利服務：協助社政機關及婦女福利機構或團體推展婦女福利有關服務事宜。</text:p>
            <text:p text:style-name="P318">（4）少年福利服務：協助社政機關及少年福利機構或團體推展少年福利有關服務事宜。</text:p>
            <text:p text:style-name="P318">（5）兒童福利服務：協助社政機關及兒童福利機構或團體推展兒童福利有關服務事宜。</text:p>
            <text:p text:style-name="P318">（6）諮商輔導服務：協助社政機關及諮商輔導機構或團體推展諮商輔導有關服務事宜。</text:p>
            <text:p text:style-name="P318">（7）家庭福利服務：協助社政機關及家庭福利機構或團體推展家庭福利有關服務事宜。</text:p>
            <text:p text:style-name="P318">（8）社區福利服務：協助社政機關及社區福利機構或團體推展社區福利有關服務事宜。</text:p>
            <text:p text:style-name="P318">（9）綜合福利服務：協助社政機關及社會福利機構或團體提供資料整理、建檔、列管或資訊服務有關事宜。</text:p>
            <text:p text:style-name="P319"/>
          </table:table-cell>
          <table:table-cell table:style-name="表格1.A3" office:value-type="string">
            <text:p text:style-name="P53"/>
            <text:p text:style-name="P33">協助社政機關及配合各福利團體推展有關服務事宜。</text:p>
            <text:p text:style-name="P6"/>
            <text:p text:style-name="P6"/>
          </table:table-cell>
          <table:table-cell table:style-name="表格1.A1" office:value-type="string">
            <text:p text:style-name="P18"/>
          </table:table-cell>
        </table:table-row>
        <text:soft-page-break/>
        <table:table-row table:style-name="表格1.1">
          <table:table-cell table:style-name="表格1.A1" table:number-columns-spanned="4" office:value-type="string">
            <text:p text:style-name="P84"><text:span text:style-name="T2">彰化縣芬園鄉公所10</text:span><text:span text:style-name="T2">5年度工作計畫（工務）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134"><text:span text:style-name="T13">壹、</text:span><text:span text:style-name="T4">配合辦理彰化生活圈道路系統建設計畫，並持續改善</text:span><text:span text:style-name="T13">本鄉都市計畫區內道路、鄉道建設及下水道建設。</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06"/>
            <text:p text:style-name="P9"/>
            <text:p text:style-name="P6"/>
          </table:table-cell>
          <table:table-cell table:style-name="表格1.A3" office:value-type="string">
            <text:p text:style-name="P199"><text:span text:style-name="T1">一、</text:span><text:span text:style-name="T4">土木工程：</text:span></text:p>
            <text:list xml:id="list1201522216488428539" text:style-name="WW8Num26">
              <text:list-item>
                <text:p text:style-name="P15">辦理及繼續管理轄內交通建設。</text:p>
              </text:list-item>
              <text:list-item>
                <text:p text:style-name="P15">協助辦理重大交通建設所需工程用地之取得，及地上物補償查估事宜。</text:p>
              </text:list-item>
              <text:list-item>
                <text:p text:style-name="P15">配合都市發展及加強基層建設，繼續辦理都市計畫區、新生地區等道路、橋樑、下水道、公園綠地等公共工程之規劃與建設。</text:p>
              </text:list-item>
              <text:list-item>
                <text:p text:style-name="P15">配合辦理彰化生活圈道路系統建設計畫。</text:p>
              </text:list-item>
            </text:list>
            <text:p text:style-name="P9"/>
            <text:p text:style-name="P407">二、養護工程：</text:p>
            <text:list xml:id="list9153071642694900725" text:style-name="WW8Num9">
              <text:list-item>
                <text:p text:style-name="P16">辦理轄內地方小型工程建設建議案之勘查、測設及工程監工。</text:p>
              </text:list-item>
              <text:list-item>
                <text:p text:style-name="P16">辦理農路改善及維護之勘查、測設及工程監工。</text:p>
              </text:list-item>
            </text:list>
            <text:p text:style-name="P9"/>
            <text:p text:style-name="P9"/>
            <text:p text:style-name="P9">三建築工程：</text:p>
            <text:p text:style-name="P165"><text:span text:style-name="T4"><text:s text:c="2"/>配合辦理整合住宅補貼實施方案及建築工程相關業務事項。</text:span></text:p>
            <text:p text:style-name="P151"/>
            <text:p text:style-name="P151"/>
            <text:p text:style-name="P9">四、運輸管理：</text:p>
            <text:p text:style-name="P140">配合辦理落實停車場經營管理及強化運輸管理策略。</text:p>
            <text:p text:style-name="P9"/>
            <text:p text:style-name="P88"/>
            <text:p text:style-name="P6">五、設施維護：</text:p>
            <text:p text:style-name="P88"><text:s text:c="4"/>辦理轄內縣鄉道及市區道路養護工程計畫。</text:p>
            <text:p text:style-name="P6"><text:soft-page-break/></text:p>
            <text:list xml:id="list29619320" text:continue-list="list29595871" text:style-name="WW8Num8">
              <text:list-item>
                <text:p text:style-name="P20">道路管理：</text:p>
              </text:list-item>
            </text:list>
            <text:p text:style-name="P141">辦理市區、村里道路管理管線單位申控。</text:p>
            <text:p text:style-name="P6"/>
          </table:table-cell>
          <table:table-cell table:style-name="表格1.A3" office:value-type="string">
            <text:p text:style-name="P17"/>
            <text:p text:style-name="P9">配合有關機關辦理。</text:p>
            <text:p text:style-name="P9"/>
            <text:p text:style-name="P9">配合有關機關辦理。</text:p>
            <text:p text:style-name="P9"/>
            <text:p text:style-name="P9"/>
            <text:p text:style-name="P9"/>
            <text:p text:style-name="P9">配合有關機關辦理。</text:p>
            <text:p text:style-name="P9"/>
            <text:p text:style-name="P9"/>
            <text:p text:style-name="P9"/>
            <text:p text:style-name="P9"/>
            <text:p text:style-name="P9"/>
            <text:p text:style-name="P9">配合有關機關辦理。</text:p>
            <text:p text:style-name="P9"/>
            <text:p text:style-name="P9"/>
            <text:p text:style-name="P9"/>
            <text:p text:style-name="P9">配合有關機關辦理。</text:p>
            <text:p text:style-name="P151"/>
            <text:p text:style-name="P151"/>
            <text:p text:style-name="P151"/>
            <text:p text:style-name="P9">配合有關機關辦理。</text:p>
            <text:p text:style-name="P151"/>
            <text:p text:style-name="P151"/>
            <text:p text:style-name="P151"/>
            <text:p text:style-name="P151"/>
            <text:p text:style-name="P9">配合上級辦理國民住宅、住宅補貼及建築工程相關業務事項。</text:p>
            <text:p text:style-name="P9"/>
            <text:p text:style-name="P9"/>
            <text:p text:style-name="P9">配合有關機關辦理。</text:p>
            <text:p text:style-name="P151"/>
            <text:p text:style-name="P151"/>
            <text:p text:style-name="P151"/>
            <text:p text:style-name="P151"/>
            <text:p text:style-name="P9">配合有關機關辦理。</text:p>
            <text:p text:style-name="P151"><text:soft-page-break/></text:p>
            <text:p text:style-name="P151"/>
            <text:p text:style-name="P151"/>
            <text:p text:style-name="P151"/>
            <text:p text:style-name="P9">配合有關機關辦理。</text:p>
            <text:p text:style-name="P151"/>
          </table:table-cell>
          <table:table-cell table:style-name="表格1.A1" office:value-type="string">
            <text:p text:style-name="P18"/>
            <text:p text:style-name="Standard"><text:span text:style-name="T4">3,560,000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上級補助款</text:p>
            <text:p text:style-name="P6"/>
            <text:p text:style-name="P6"/>
            <text:p text:style-name="P6"/>
            <text:p text:style-name="P6">上級補助款</text:p>
            <text:p text:style-name="P6"/>
            <text:p text:style-name="P6"/>
            <text:p text:style-name="P6"/>
            <text:p text:style-name="P6"/>
            <text:p text:style-name="P6">上級補助款</text:p>
            <text:p text:style-name="P6"/>
            <text:p text:style-name="P6"/>
            <text:p text:style-name="P6">上級補助款</text:p>
            <text:p text:style-name="P6"/>
          </table:table-cell>
        </table:table-row>
        <table:table-row table:style-name="表格1.1">
          <table:table-cell table:style-name="表格1.A1" table:number-columns-spanned="4" office:value-type="string">
            <text:p text:style-name="Standard"><text:span text:style-name="T2">彰化縣芬園鄉公所105年度工作計畫（</text:span><text:span text:style-name="T3">水利資源</text:span><text:span text:style-name="T2">）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list xml:id="list2290814228514724570" text:style-name="WW8Num25">
              <text:list-item>
                <text:p text:style-name="P21">水利工程</text:p>
              </text:list-item>
            </text:list>
            <text:p text:style-name="P6"/>
            <text:p text:style-name="P6"/>
            <text:p text:style-name="P6"/>
            <text:p text:style-name="P6"/>
            <text:p text:style-name="P6"/>
            <text:p text:style-name="P6"/>
            <text:p text:style-name="P6">貳、水利管理</text:p>
            <text:p text:style-name="P6"/>
            <text:p text:style-name="P6"/>
            <text:p text:style-name="P6"/>
            <text:p text:style-name="P6"/>
            <text:p text:style-name="P6"/>
            <text:p text:style-name="P6"/>
            <text:p text:style-name="P6"/>
            <text:p text:style-name="P6"/>
            <text:p text:style-name="P86">叁、下水道</text:p>
            <text:p text:style-name="P6"/>
            <text:p text:style-name="P6"/>
            <text:p text:style-name="P6"/>
            <text:p text:style-name="P6"/>
            <text:p text:style-name="P6"/>
            <text:p text:style-name="P6"/>
            <text:p text:style-name="P6"/>
            <text:p text:style-name="P6"/>
            <text:p text:style-name="P6"/>
          </table:table-cell>
          <table:table-cell table:style-name="表格1.A3" office:value-type="string">
            <text:p text:style-name="P86">一、辦理水利工程（區域排水及中小排水）。</text:p>
            <text:p text:style-name="P86">二、水利防汛、搶險、搶修、復建工程。</text:p>
            <text:p text:style-name="P86">三、水利設施區域排水及中小排水各項維護工程。</text:p>
            <text:p text:style-name="P6"/>
            <text:list xml:id="list7962062415170113786" text:style-name="WW8Num11">
              <text:list-item>
                <text:p text:style-name="P22">水利行政業務。</text:p>
              </text:list-item>
              <text:list-item>
                <text:p text:style-name="P22">水利規劃之相關資料取得。</text:p>
              </text:list-item>
              <text:list-item>
                <text:p text:style-name="P22">排水防潮水門之維護管理。</text:p>
              </text:list-item>
              <text:list-item>
                <text:p text:style-name="P22">水權登記管理。</text:p>
              </text:list-item>
              <text:list-item>
                <text:p text:style-name="P22">水利地管理。</text:p>
              </text:list-item>
            </text:list>
            <text:p text:style-name="P178"><text:span text:style-name="T4">六、協助辦理流域綜合治理計畫之用地取得及地上物補償查估事宜。</text:span></text:p>
            <text:p text:style-name="P6"/>
            <text:p text:style-name="P86">一、配合辦理下水道工程興建計畫。</text:p>
            <text:p text:style-name="P86">二、配合辦理下水道工程建設計畫之用地取得及地上物補償查估事宜。</text:p>
            <text:p text:style-name="P6">三、下水道之管理維護。</text:p>
            <text:p text:style-name="P179">四、協助下水道業務及法令宣導。</text:p>
          </table:table-cell>
          <table:table-cell table:style-name="表格1.A3" office:value-type="string">
            <text:p text:style-name="P6">配合有關機關辦理。</text:p>
            <text:p text:style-name="P6"/>
            <text:p text:style-name="P6">配合有關機關辦理。</text:p>
            <text:p text:style-name="P6"/>
            <text:p text:style-name="P6">配合有關機關辦理。</text:p>
            <text:p text:style-name="P6"/>
            <text:p text:style-name="P6"/>
            <text:p text:style-name="P6">配合有關機關辦理。</text:p>
            <text:p text:style-name="P6">配合有關機關辦理。</text:p>
            <text:p text:style-name="P6">配合有關機關辦理。</text:p>
            <text:p text:style-name="P6">配合有關機關辦理。</text:p>
            <text:p text:style-name="P6">配合有關機關辦理。</text:p>
            <text:p text:style-name="P6">配合有關機關辦理。</text:p>
            <text:p text:style-name="P6"/>
            <text:p text:style-name="P6"/>
            <text:p text:style-name="P6"/>
            <text:p text:style-name="P6">配合有關機關辦理。</text:p>
            <text:p text:style-name="P6"/>
            <text:p text:style-name="P6">配合有關機關辦理。</text:p>
            <text:p text:style-name="P6"/>
            <text:p text:style-name="P6"/>
            <text:p text:style-name="P6">依規定辦理維護管理。</text:p>
            <text:p text:style-name="P6"/>
            <text:p text:style-name="P6"/>
            <text:p text:style-name="P6"/>
          </table:table-cell>
          <table:table-cell table:style-name="表格1.A1" office:value-type="string">
            <text:p text:style-name="P6">上級補助款</text:p>
            <text:p text:style-name="P6"/>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6"/>
          </table:table-cell>
        </table:table-row>
        <table:table-row table:style-name="表格1.1">
          <table:table-cell table:style-name="表格1.A1" table:number-columns-spanned="4" office:value-type="string">
            <text:p text:style-name="Standard"><text:span text:style-name="T2">彰化縣芬園鄉公所105年度工作計畫（</text:span><text:span text:style-name="T3">水利資源</text:span><text:span text:style-name="T2">）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6">肆、水土保持</text:p>
            <text:p text:style-name="P6"/>
            <text:p text:style-name="P6"/>
            <text:p text:style-name="P6"/>
            <text:p text:style-name="P6"/>
            <text:p text:style-name="P6"/>
            <text:p text:style-name="P6">伍、土石管理</text:p>
          </table:table-cell>
          <table:table-cell table:style-name="表格1.A3" office:value-type="string">
            <text:list xml:id="list3693273272830845923" text:style-name="WW8Num1">
              <text:list-item>
                <text:p text:style-name="P23">治山防災工程業務。</text:p>
              </text:list-item>
            </text:list>
            <text:p text:style-name="P6"/>
            <text:list xml:id="list29611367" text:continue-numbering="true" text:style-name="WW8Num1">
              <text:list-item>
                <text:p text:style-name="P23">山坡地保育利用管理業務。</text:p>
              </text:list-item>
            </text:list>
            <text:p text:style-name="P6"/>
            <text:list xml:id="list29623745" text:continue-numbering="true" text:style-name="WW8Num1">
              <text:list-item>
                <text:p text:style-name="P23">公有山坡地管理業務。</text:p>
              </text:list-item>
            </text:list>
            <text:p text:style-name="P179"/>
            <text:p text:style-name="P86">一、配合辦理土石採取場申請與管理業務。</text:p>
            <text:p text:style-name="P179"/>
            <text:p text:style-name="P86">二、配合辦理營建剩餘土石方資源堆置處理場申請與管理業務。</text:p>
            <text:p text:style-name="P6"/>
            <text:p text:style-name="P86">三、配合辦理盜濫採砂石取締業務。</text:p>
            <text:p text:style-name="P6"/>
            <text:p text:style-name="P86">四、配合辦理礦業用地興辦事業計畫核轉業務。</text:p>
            <text:p text:style-name="P6"/>
            <text:p text:style-name="P86">五、配合辦理土（農）地改良申請業務</text:p>
          </table:table-cell>
          <table:table-cell table:style-name="表格1.A3" office:value-type="string">
            <text:p text:style-name="P6">配合有關機關辦理。</text:p>
            <text:p text:style-name="P6"/>
            <text:p text:style-name="P6">配合有關機關辦理。</text:p>
            <text:p text:style-name="P6"/>
            <text:p text:style-name="P6">配合有關機關辦理。</text:p>
            <text:p text:style-name="P6"/>
            <text:p text:style-name="P6">配合有關機關辦理。</text:p>
            <text:p text:style-name="P6"/>
            <text:p text:style-name="P6"/>
            <text:p text:style-name="P6">配合有關機關辦理。</text:p>
            <text:p text:style-name="P6"/>
            <text:p text:style-name="P6"/>
            <text:p text:style-name="P6">配合有關機關辦理。</text:p>
            <text:p text:style-name="P6"/>
            <text:p text:style-name="P6"/>
            <text:p text:style-name="P6">配合有關機關辦理。</text:p>
            <text:p text:style-name="P6"/>
            <text:p text:style-name="P6"/>
            <text:p text:style-name="P6">配合有關機關辦理。</text:p>
            <text:p text:style-name="P6"/>
            <text:p text:style-name="P6"/>
            <text:p text:style-name="P6"/>
          </table:table-cell>
          <table:table-cell table:style-name="表格1.A1" office:value-type="string">
            <text:p text:style-name="P6">上級補助款</text:p>
            <text:p text:style-name="P6"/>
            <text:p text:style-name="P6"/>
            <text:p text:style-name="P6"/>
            <text:p text:style-name="P6"/>
            <text:p text:style-name="P6"/>
            <text:p text:style-name="P6">上級補助款</text:p>
            <text:p text:style-name="P6"/>
            <text:p text:style-name="P6"/>
            <text:p text:style-name="P6"/>
            <text:p text:style-name="P6"/>
            <text:p text:style-name="P6"/>
            <text:p text:style-name="P6"/>
            <text:p text:style-name="P6"/>
            <text:p text:style-name="P6"/>
            <text:p text:style-name="P6"/>
            <text:p text:style-name="P6"/>
          </table:table-cell>
        </table:table-row>
        <table:table-row table:style-name="表格1.1">
          <table:table-cell table:style-name="表格1.A1" table:number-columns-spanned="4" office:value-type="string">
            <text:p text:style-name="P84"><text:span text:style-name="T2">彰化縣芬園鄉公所10</text:span><text:span text:style-name="T2">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57">壹、長期照護</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2"/>
          </table:table-cell>
          <table:table-cell table:style-name="表格1.A3" office:value-type="string">
            <text:p text:style-name="P115">一、協助本縣身心障礙者辦理身心障礙鑑定事宜：</text:p>
            <text:p text:style-name="P135"><text:span text:style-name="T14">1</text:span><text:span text:style-name="T14">、身心障礙者向戶籍所在地鄉鎮</text:span></text:p>
            <text:p text:style-name="P321">市公所申請身心障礙者鑑定</text:p>
            <text:p text:style-name="P321">時，請各鄉鎮市公所確實檢視</text:p>
            <text:p text:style-name="P321">民眾申請項目並建檔後，再發</text:p>
            <text:p text:style-name="P321">給身心障礙者鑑定表，並告知</text:p>
            <text:p text:style-name="P321">持憑身心障礙者鑑定表至指定</text:p>
            <text:p text:style-name="P321">之醫療機構或場所辦理鑑定。</text:p>
            <text:p text:style-name="P200"><text:span text:style-name="T14">2</text:span><text:span text:style-name="T14">、協助轄內縣民申辦</text:span><text:span text:style-name="T6">全癱無法自</text:span></text:p>
            <text:p text:style-name="P223"><text:span text:style-name="T6">行下床、需</text:span><text:span text:style-name="T4">24</text:span><text:span text:style-name="T6">小時使用呼吸器或維生設備、長期重度昏迷之一者</text:span><text:span text:style-name="T14">之到宅鑑定事宜，</text:span><text:span text:style-name="T6">公所承辦人員檢視相關資料後函送本局辦理。</text:span></text:p>
            <text:p text:style-name="P200"><text:span text:style-name="T14">3</text:span><text:span text:style-name="T14">、協助宣導本縣及臺灣地區可鑑定醫療機構及鑑定類別及向度。</text:span></text:p>
            <text:p text:style-name="P200"><text:span text:style-name="T14">4</text:span><text:span text:style-name="T14">、協助宣導本縣身心障礙鑑定與需求評估作業併同辦理之鑑定醫院及服務窗口與時間表。</text:span></text:p>
            <text:p text:style-name="P188"/>
            <text:p text:style-name="P188"/>
            <text:p text:style-name="P216">二、協助無自我照顧能力老人、身</text:p>
            <text:p text:style-name="P227">心障礙者及其家庭必要的協</text:p>
            <text:p text:style-name="P227">助與支持：</text:p>
            <text:p text:style-name="P200"><text:span text:style-name="T14">1</text:span><text:span text:style-name="T14">、宣導長期照顧管理中心服務對象：</text:span><text:span text:style-name="T14">65</text:span><text:span text:style-name="T14">歲以上無法自我照顧的老人及</text:span><text:span text:style-name="T14">50</text:span><text:span text:style-name="T14">歲以上身心障礙者。</text:span></text:p>
            <text:p text:style-name="P218"><text:span text:style-name="T14">2</text:span><text:span text:style-name="T14">、宣導</text:span><text:span text:style-name="T14">50</text:span><text:span text:style-name="T14">歲以下身心障礙者申請居家護理、居家復健服務。</text:span></text:p>
            <text:p text:style-name="P200"><text:span text:style-name="T14">3</text:span><text:span text:style-name="T14">、申請方式：以電話、網路或傳真方式向長期照顧管理中心提出申請服務需求即可。</text:span></text:p>
            <text:p text:style-name="P200"><text:span text:style-name="T14">4</text:span><text:span text:style-name="T14">、長期照顧幫您專線</text:span><text:span text:style-name="T14">412-8080</text:span><text:span text:style-name="T14">、機撥打請加區域碼</text:span><text:span text:style-name="T14">(02</text:span><text:span text:style-name="T14">）</text:span><text:span text:style-name="T14"> <text:s text:c="2"/></text:span></text:p>
            <text:p text:style-name="P82"><text:span text:style-name="T14">5</text:span><text:span text:style-name="T14">、專線電話：</text:span><text:span text:style-name="T14">04-7278503</text:span></text:p>
            <text:p text:style-name="P54"/>
          </table:table-cell>
          <table:table-cell table:style-name="表格1.A3" office:value-type="string">
            <text:p text:style-name="P115">一、身心障礙者向戶籍所在</text:p>
            <text:p text:style-name="P145">地鄉鎮市公所申請身心</text:p>
            <text:p text:style-name="P145">障礙者鑑定時，請各鄉</text:p>
            <text:p text:style-name="P145">鎮市公所詢視、建檔並</text:p>
            <text:p text:style-name="P147"><text:span text:style-name="T17">審核有無重覆鑑定及申請項目欄位是否有勾選後再發給身心障礙者鑑定表，並告知持憑身心障礙者鑑定表至指定之醫療機構或場所辦理鑑定。 <text:s text:c="6"/></text:span></text:p>
            <text:p text:style-name="P115">二、協助轄內縣民申辦植物人或癱瘓在床之到宅鑑定事宜。 <text:s text:c="15"/></text:p>
            <text:p text:style-name="P115">三、宣導本縣及臺灣地區可鑑定醫療機構及鑑定流程。</text:p>
            <text:p text:style-name="P192">四、協助宣導本縣身心障礙鑑定與需求評估作業併同辦理之鑑定醫院及服務窗口與時間表。</text:p>
            <text:p text:style-name="P59"/>
            <text:p text:style-name="P59"/>
            <text:p text:style-name="P116">由村里幹事協助宣導各項</text:p>
            <text:p text:style-name="P116">申請服務。</text:p>
            <text:p text:style-name="P189"/>
          </table:table-cell>
          <table:table-cell table:style-name="表格1.A1" office:value-type="string">
            <text:p text:style-name="P6"><text:s text:c="2"/>０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272">０元</text:p>
            <text:p text:style-name="P6"/>
          </table:table-cell>
        </table:table-row>
        <table:table-row table:style-name="表格1.1">
          <table:table-cell table:style-name="表格1.A1" table:number-columns-spanned="4" office:value-type="string">
            <text:p text:style-name="P84"><text:span text:style-name="T2">彰化縣芬園鄉公所105年度工作計畫（衛生）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4">貳、</text:span><text:span text:style-name="T17">醫政管理</text:span></text:p>
            <text:p text:style-name="P6"/>
          </table:table-cell>
          <table:table-cell table:style-name="表格1.A3" office:value-type="string">
            <text:p text:style-name="P55">6、網路線上申請：</text:p>
            <text:p text:style-name="P83"><text:a xlink:type="simple" xlink:href="http://care.nccu.idv.tw/" text:style-name="Internet_20_link" text:visited-style-name="Visited_20_Internet_20_Link"><text:span text:style-name="Internet_20_link"><text:span text:style-name="T14">h</text:span></text:span></text:a><text:a xlink:type="simple" xlink:href="http://care.nccu.idv.tw/" text:style-name="Internet_20_link" text:visited-style-name="Visited_20_Internet_20_Link"><text:span text:style-name="Internet_20_link"><text:span text:style-name="T14">ttp://care.nccu.idv.tw/</text:span></text:span></text:a><text:span text:style-name="T14">table</text:span></text:p>
            <text:p text:style-name="P83"><text:span text:style-name="T14">_upload.as</text:span><text:span text:style-name="T14">p</text:span></text:p>
            <text:p text:style-name="P83"><text:span text:style-name="T14">7</text:span><text:span text:style-name="T14">、傳真電話：</text:span><text:span text:style-name="T14">04-7266569</text:span></text:p>
            <text:p text:style-name="P203"><text:span text:style-name="T14">8</text:span><text:span text:style-name="T14">、宣導長期照顧服務：照顧服務、老人營養餐飲服務、交通接送服務、輔具購買、租借及居家無障礙環境改善服務、喘息服務、居家護理服務、居家復健服期照顧機構服務。</text:span></text:p>
            <text:p text:style-name="P203"><text:span text:style-name="T14">9</text:span><text:span text:style-name="T14">、經專業評估符合補助條件者，每人每年依失能程度及社會福利身分別，提供不同補助額度，讓失能者得到妥適之照護，而照顧者能減輕部分經濟與照顧壓力。</text:span></text:p>
            <text:p text:style-name="P197"/>
            <text:p text:style-name="P111">三、協助宣導本縣安寧居家療護服務</text:p>
            <text:p text:style-name="P203"><text:span text:style-name="T14">1</text:span><text:span text:style-name="T14">、協助宣傳本縣安寧居家療護服務資訊。</text:span></text:p>
            <text:p text:style-name="P203"><text:span text:style-name="T14">2</text:span><text:span text:style-name="T14">、申請方式：至彰化縣衛生局安寧照護服務專區，表單下載「彰化縣衛生局乙類安寧居家療護申請表」，填妥後傳真或郵寄彰化縣衛生局長期照護科，地址：</text:span><text:span text:style-name="T14">500</text:span><text:span text:style-name="T14">彰化市旭光路</text:span><text:span text:style-name="T14">166</text:span><text:span text:style-name="T14">號</text:span><text:span text:style-name="T14">4</text:span><text:span text:style-name="T14">樓。</text:span></text:p>
            <text:p text:style-name="P203"><text:span text:style-name="T14">3、安寧居家療護諮詢電話：</text:span><text:span text:style-name="T14">04-7278503</text:span><text:span text:style-name="T14">。</text:span></text:p>
            <text:p text:style-name="P324"/>
            <text:p text:style-name="P116">一、加強宣導心理衛生諮詢服務業務。</text:p>
            <text:p text:style-name="P33"/>
          </table:table-cell>
          <table:table-cell table:style-name="表格1.A3" office:value-type="string">
            <text:p text:style-name="P5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2"/>
            <text:p text:style-name="P112"/>
            <text:p text:style-name="P116">由村里幹事協助宣導各項</text:p>
            <text:p text:style-name="P116">申請服務。</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36"><text:span text:style-name="T17">一、</text:span><text:span text:style-name="T14">協助宣導本縣設有6個免費心理諮商點，可至社區心理衛生中心網站預約（預約網址http：//center.nccu</text:span><text:soft-page-break/><text:span text:style-name="T14">.idv.tw</text:span></text:p>
            <text:p text:style-name="P112"/>
          </table:table-cell>
          <table:table-cell table:style-name="表格1.A1" office:value-type="string">
            <text:p text:style-name="P1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2">０元</text:p>
            <text:p text:style-name="P6"/>
          </table:table-cell>
        </table:table-row>
        <table:table-row table:style-name="表格1.1">
          <table:table-cell table:style-name="表格1.A1" table:number-columns-spanned="4" office:value-type="string">
            <text:p text:style-name="P84"><text:span text:style-name="T2">彰化縣芬園鄉公所10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ext:p text:style-name="P6"/>
            <text:p text:style-name="P6"/>
            <text:p text:style-name="P6"/>
            <text:p text:style-name="P6"/>
            <text:p text:style-name="P6"/>
            <text:p text:style-name="P6"/>
            <text:p text:style-name="P6">叁、藥政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1.A3" office:value-type="string">
            <text:p text:style-name="P327"/>
            <text:p text:style-name="P326"/>
            <text:p text:style-name="P326"/>
            <text:p text:style-name="P326"/>
            <text:p text:style-name="P326"/>
            <text:p text:style-name="P326"/>
            <text:p text:style-name="P326"/>
            <text:p text:style-name="P326"/>
            <text:p text:style-name="P325"><text:span text:style-name="T14">一、</text:span><text:span text:style-name="T24">加強不法</text:span><text:span text:style-name="T14">藥物檢舉</text:span><text:span text:style-name="T24">獎金宣導</text:span></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5"><text:span text:style-name="T17">二、</text:span><text:span text:style-name="T24">加強用藥安全及藥物濫用宣導</text:span></text:p>
            <text:p text:style-name="P24"/>
            <text:p text:style-name="P326"/>
            <text:p text:style-name="P326"/>
            <text:p text:style-name="P326"/>
            <text:p text:style-name="P326"/>
            <text:p text:style-name="P326"/>
            <text:p text:style-name="P329"/>
          </table:table-cell>
          <table:table-cell table:style-name="表格1.A3" office:value-type="string">
            <text:p text:style-name="P146"><text:span text:style-name="T14">也可聯絡專</text:span><text:span text:style-name="T14">線電話</text:span><text:span text:style-name="T14">04-</text:span><text:span text:style-name="T14">7127839</text:span><text:span text:style-name="T14">，或</text:span><text:span text:style-name="T14">向各衛生所</text:span><text:span text:style-name="T14">洽詢。</text:span></text:p>
            <text:p text:style-name="P102">二、宣導衛生福利部自殺防治安心專線，提供24小時免費諮詢服務。</text:p>
            <text:p text:style-name="P56"/>
            <text:p text:style-name="P56"/>
            <text:p text:style-name="P136"><text:span text:style-name="T17">一、</text:span><text:span text:style-name="T14">本縣毒品危害防制中心</text:span></text:p>
            <text:p text:style-name="P322">提供「單一窗口服務」，</text:p>
            <text:p text:style-name="P322">整合醫療、社政、教育、</text:p>
            <text:p text:style-name="P322">警政、勞政（就業、職</text:p>
            <text:p text:style-name="P322">訓）、司法保護等政府機</text:p>
            <text:p text:style-name="P322">關及社會資源，受理戒</text:p>
            <text:p text:style-name="P322">成專線之電話諮詢、心</text:p>
            <text:p text:style-name="P322">理輔導、危機處理、家</text:p>
            <text:p text:style-name="P322">屬支持、轉介就業(含職</text:p>
            <text:p text:style-name="P322">業訓練及創業貸款)、轉</text:p>
            <text:p text:style-name="P322">介社會救助、轉介戒癮</text:p>
            <text:p text:style-name="P322">治療（替代療法）、轉介</text:p>
            <text:p text:style-name="P322">中途之家、轉介愛滋病</text:p>
            <text:p text:style-name="P322">篩檢及治療等諮詢服</text:p>
            <text:p text:style-name="P322">務，戒毒成功專線：</text:p>
            <text:p text:style-name="P56"><text:s text:c="4"/>0800-770885。</text:p>
            <text:p text:style-name="P112">二、本縣衛生局受理消費者申請藥物、化粧品檢驗專線：04-7118885。</text:p>
            <text:p text:style-name="P56"/>
            <text:p text:style-name="P136"><text:span text:style-name="T14">一、用藥「五問」宣導內容：</text:span></text:p>
            <text:p text:style-name="P270">(一)問藥名。</text:p>
            <text:p text:style-name="P270">(二)問藥效。</text:p>
            <text:p text:style-name="P270">(三)問用法。</text:p>
            <text:p text:style-name="P270">(四)問用多久。</text:p>
            <text:p text:style-name="P270">(五)問注意事項。</text:p>
            <text:p text:style-name="P136"><text:span text:style-name="T14">二、不實藥品廣告「五不」原則：</text:span></text:p>
            <text:p text:style-name="P333">(一)不聽信別人推薦的藥。</text:p>
            <text:p text:style-name="P333">(二)不信有神奇療效的藥。</text:p>
            <text:p text:style-name="P333">(三)不吃別人贈送的藥。</text:p>
          </table:table-cell>
          <table:table-cell table:style-name="表格1.A1" office:value-type="string">
            <text:p text:style-name="P6"><text:s text:c="2"/>０元</text:p>
            <text:p text:style-name="P6"/>
            <text:p text:style-name="P6"/>
            <text:p text:style-name="P6"/>
            <text:p text:style-name="P6"/>
            <text:p text:style-name="P6"/>
            <text:p text:style-name="P6"/>
            <text:p text:style-name="P6"><text:s text:c="2"/>０元</text:p>
            <text:p text:style-name="P6"/>
          </table:table-cell>
        </table:table-row>
        <text:soft-page-break/>
        <table:table-row table:style-name="表格1.1">
          <table:table-cell table:style-name="表格1.A1" table:number-columns-spanned="4" office:value-type="string">
            <text:p text:style-name="P84"><text:span text:style-name="T2">彰化縣芬園鄉公所10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6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5"><text:span text:style-name="T14">肆、食品衛生管理</text:span></text:p>
            <text:p text:style-name="P86"/>
            <text:p text:style-name="P86"/>
            <text:p text:style-name="P86"/>
            <text:p text:style-name="P6"/>
          </table:table-cell>
          <table:table-cell table:style-name="表格1.A3" office:value-type="string">
            <text:p text:style-name="P327"/>
            <text:p text:style-name="P326"/>
            <text:p text:style-name="P326"/>
            <text:p text:style-name="P326"/>
            <text:p text:style-name="P326"/>
            <text:p text:style-name="P326"/>
            <text:p text:style-name="P326"/>
            <text:p text:style-name="P326"/>
            <text:p text:style-name="P326"/>
            <text:p text:style-name="P326"/>
            <text:p text:style-name="P326"/>
            <text:p text:style-name="P24"/>
            <text:p text:style-name="P24"/>
            <text:p text:style-name="P24"/>
            <text:p text:style-name="P24"/>
            <text:p text:style-name="P24"/>
            <text:p text:style-name="P24"/>
            <text:p text:style-name="P24"/>
            <text:p text:style-name="P81"><text:span text:style-name="T17">一、</text:span><text:span text:style-name="T14">加強食品衛生宣導</text:span></text:p>
            <text:p text:style-name="P24"/>
            <text:p text:style-name="P24"/>
            <text:p text:style-name="P24"/>
          </table:table-cell>
          <table:table-cell table:style-name="表格1.A3" office:value-type="string">
            <text:p text:style-name="P333">(四)不買地攤、夜市、遊覽吃上所販賣的藥。</text:p>
            <text:p text:style-name="P77"><text:span text:style-name="T14"><text:s text:c="2"/>(五)不要推薦藥品給其他</text:span></text:p>
            <text:p text:style-name="P38"><text:s text:c="6"/>人。</text:p>
            <text:p text:style-name="P77"><text:span text:style-name="T14">三、正確用藥5要：</text:span></text:p>
            <text:p text:style-name="P335">(一)要清楚表達自己的身體狀況</text:p>
            <text:p text:style-name="P269">(二)要看清楚藥品標示</text:p>
            <text:p text:style-name="P335">(三)要清楚用藥方法及時間</text:p>
            <text:p text:style-name="P269">(四)要做身體的主人</text:p>
            <text:p text:style-name="P335">(五)要與醫師、藥師做朋友</text:p>
            <text:p text:style-name="P136"><text:span text:style-name="T14">四、請村里幹事、村里長、鄰長協助宣導並鼓勵民眾多加利用。</text:span></text:p>
            <text:p text:style-name="P24"/>
            <text:p text:style-name="P201"><text:span text:style-name="T17">一、</text:span><text:span text:style-name="T14">誇大不實廣告之食品，請堅持「不聽、不信、不買、 不吃、不推薦」五不原則。誇大不實食品廣告認定內容，請參閱衛生福利部食品藥物管理署(網址 <text:s text:c="5"/></text:span><text:span text:style-name="T14">http://www.fda.gov.tw)/消費者資訊/</text:span><text:span text:style-name="T14">廣告資訊及不法藥物專區/「</text:span><text:span text:style-name="T14">食品標示宣傳或廣告詞句涉及誇張易生誤解或醫療效能之認定基準</text:span><text:span text:style-name="T14">」資料。</text:span></text:p>
            <text:p text:style-name="P193"/>
            <text:p text:style-name="P193">二、選購標示完整之食品；拒購來路不明之食品；完整包裝食品標示內容應包括:</text:p>
            <text:p text:style-name="P337"/>
          </table:table-cell>
          <table:table-cell table:style-name="表格1.A1" office:value-type="string">
            <text:p text:style-name="P18"/>
          </table:table-cell>
        </table:table-row>
        <text:soft-page-break/>
        <table:table-row table:style-name="表格1.1">
          <table:table-cell table:style-name="表格1.A1" table:number-columns-spanned="4" office:value-type="string">
            <text:p text:style-name="P84"><text:span text:style-name="T2">彰化縣芬園鄉公所10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8"/>
            <text:p text:style-name="P6"/>
            <text:p text:style-name="P6"/>
            <text:p text:style-name="P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6">二、加強國民營養政策宣導</text:p>
            <text:p text:style-name="P206"/>
            <text:p text:style-name="P24"><text:soft-page-break/></text:p>
            <text:p text:style-name="P24"/>
          </table:table-cell>
          <table:table-cell table:style-name="表格1.A3" office:value-type="string">
            <text:p text:style-name="P338"><text:span text:style-name="T17">(一)</text:span><text:span text:style-name="T14"> 一般標示：</text:span><text:span text:style-name="T14">品名、內容物名稱、重量、食品添加物、</text:span><text:span text:style-name="T14">製造或</text:span><text:span text:style-name="T14">負責廠商名稱、地址、電話</text:span><text:span text:style-name="T14">、原產地（國）、</text:span><text:span text:style-name="T14">有效日期</text:span><text:span text:style-name="T14">及營養標示</text:span><text:span text:style-name="T14">等。</text:span></text:p>
            <text:p text:style-name="P339"><text:span text:style-name="T17">(二)</text:span><text:span text:style-name="T14"> 營養標示：熱量、蛋白質、脂肪、飽和脂肪、反式脂肪、碳水化合物，糖及鈉等項目。</text:span></text:p>
            <text:p text:style-name="P302"><text:span text:style-name="T17">(三)</text:span><text:span text:style-name="T14"> 預防食物中毒五要</text:span></text:p>
            <text:p text:style-name="P341">原則：</text:p>
            <text:p text:style-name="P263"><text:span text:style-name="T14"><text:s text:c="3"/>1.要洗手</text:span><text:span text:style-name="Strong_20_Emphasis"><text:span text:style-name="T14">：</text:span></text:span><text:span text:style-name="Strong_20_Emphasis"><text:span text:style-name="T26">調理時手</text:span></text:span></text:p>
            <text:p text:style-name="P340"><text:span text:style-name="Strong_20_Emphasis"><text:span text:style-name="T26">部要清潔，傷口要</text:span></text:span></text:p>
            <text:p text:style-name="P340"><text:span text:style-name="Strong_20_Emphasis"><text:span text:style-name="T26">包紮。</text:span></text:span></text:p>
            <text:p text:style-name="P263"><text:span text:style-name="T14"><text:s text:c="3"/>2.</text:span><text:span text:style-name="T14">要新鮮</text:span><text:span text:style-name="Strong_20_Emphasis"><text:span text:style-name="T26">：食材要新</text:span></text:span></text:p>
            <text:p text:style-name="P340"><text:span text:style-name="Strong_20_Emphasis"><text:span text:style-name="T26">鮮，用水要衛生。</text:span></text:span></text:p>
            <text:p text:style-name="P263"><text:span text:style-name="T14"><text:s text:c="3"/>3.</text:span><text:span text:style-name="T14">要生熟食分開</text:span><text:span text:style-name="Strong_20_Emphasis"><text:span text:style-name="T26">：生</text:span></text:span></text:p>
            <text:p text:style-name="P340"><text:span text:style-name="Strong_20_Emphasis"><text:span text:style-name="T26">熟食器具應分開，</text:span></text:span></text:p>
            <text:p text:style-name="P340"><text:span text:style-name="Strong_20_Emphasis"><text:span text:style-name="T26">避免交互污染。</text:span></text:span></text:p>
            <text:p text:style-name="P263"><text:span text:style-name="T14"><text:s text:c="3"/>4.</text:span><text:span text:style-name="T14">要徹底加熱</text:span><text:span text:style-name="Strong_20_Emphasis"><text:span text:style-name="T26">：食品</text:span></text:span></text:p>
            <text:p text:style-name="P340"><text:span text:style-name="Strong_20_Emphasis"><text:span text:style-name="T26">中心溫度應超過</text:span></text:span></text:p>
            <text:p text:style-name="P340"><text:span text:style-name="Strong_20_Emphasis"><text:span text:style-name="T26">70度C。</text:span></text:span></text:p>
            <text:p text:style-name="P263"><text:span text:style-name="T14"><text:s text:c="3"/>5.要低溫保存</text:span><text:span text:style-name="Strong_20_Emphasis"><text:span text:style-name="T26">：保存</text:span></text:span></text:p>
            <text:p text:style-name="P340"><text:span text:style-name="Strong_20_Emphasis"><text:span text:style-name="T26">低於7度C，室溫</text:span></text:span></text:p>
            <text:p text:style-name="P340"><text:span text:style-name="Strong_20_Emphasis"><text:span text:style-name="T26">下不宜久置。</text:span></text:span></text:p>
            <text:p text:style-name="P342">（四）其他:如有關於藥物、食品、檢驗等問題可上行政院衛生署食品藥物管理局(網址http://www.fda.gov.tw)查詢。</text:p>
            <text:p text:style-name="P57"/>
            <text:p text:style-name="P116">一、宣導國人肥胖標準評估方式 : 身體質量指數(BMI，Body <text:soft-page-break/>MassIndex)=體重(公斤) / 身高 (公尺)2，理想體重範圍為 BMI = 18.5¬-24 (1824)。</text:p>
            <text:p text:style-name="P6"/>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136"><text:span text:style-name="T17">伍、公共衛生護理與保健</text:span></text:p>
            <text:p text:style-name="P6"/>
            <text:p text:style-name="P6"/>
            <text:p text:style-name="P6"/>
            <text:p text:style-name="P6"/>
          </table:table-cell>
          <table:table-cell table:style-name="表格1.A3" office:value-type="string">
            <text:p text:style-name="P332"/>
            <text:p text:style-name="P331"/>
            <text:p text:style-name="P331"/>
            <text:p text:style-name="P331"/>
            <text:p text:style-name="P331"/>
            <text:p text:style-name="P331"/>
            <text:p text:style-name="P331"/>
            <text:p text:style-name="P331"/>
            <text:p text:style-name="P325"><text:span text:style-name="T4">三、</text:span><text:span text:style-name="T14">加強營養衛生宣導</text:span></text:p>
            <text:p text:style-name="P326"/>
            <text:p text:style-name="P326"/>
            <text:p text:style-name="P326"/>
            <text:p text:style-name="P326"/>
            <text:p text:style-name="P326"/>
            <text:p text:style-name="P326"/>
            <text:p text:style-name="P325"><text:span text:style-name="T17">一、</text:span><text:span text:style-name="T14">人口政策宣導</text:span></text:p>
          </table:table-cell>
          <table:table-cell table:style-name="表格1.A3" office:value-type="string">
            <text:p text:style-name="P116">二、宣導健康飲食，天天五蔬果，健康又樂活；每人每天至少要吃足5份蔬果 (3份蔬果，2份水果)，少油、少鹽、少糖，健康飲食生活化，健康加分，生活美滿。</text:p>
            <text:p text:style-name="P336"/>
            <text:p text:style-name="P112">加強宣導民眾於紋眉、紋</text:p>
            <text:p text:style-name="P112">身、刺青及穿孔等消費行為</text:p>
            <text:p text:style-name="P112">時應預防經由血液共同傳</text:p>
            <text:p text:style-name="P112">染的疾病。例如 :愛滋病、</text:p>
            <text:p text:style-name="P112">梅毒、B型肝炎、C型肝炎。</text:p>
            <text:p text:style-name="P112"/>
            <text:p text:style-name="P112"/>
            <text:p text:style-name="P116">一、於宣導月期間，整合現有資源，集中人力、物力，運用各種衛生教育方法與大眾傳播途徑結合各單位舉辦之各類宣導活動，達擴大宣導之效果。</text:p>
            <text:p text:style-name="P136"><text:span text:style-name="T17">二、</text:span><text:span text:style-name="T14">「少子女化」趨勢一旦持續，未來高齡化將更加嚴重，培養國人尊重生命及疼惜另一半，家事共分享，落實養育子女是父母雙方的責任，親子共學習，快樂同成長；繼續推動成人及中老年保健服務，持續推動老人健康促進，提供多元活動及學習。</text:span></text:p>
            <text:p text:style-name="P126"><text:span text:style-name="T17">三、</text:span><text:span text:style-name="T14">加強高齡教育，透過社教網絡及家庭網絡建構完整的高齡友善環境，培養敬老尊賢的好態度。</text:span></text:p>
            <text:p text:style-name="P136"><text:soft-page-break/><text:span text:style-name="T17">四、</text:span><text:span text:style-name="T14">強化移民輔導網絡與溝通平臺，對婚姻移民加強各項社會服務資源與服務方案宣導工作；</text:span></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9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A3" office:value-type="string">
            <text:p text:style-name="P332"/>
            <text:p text:style-name="P331"/>
            <text:p text:style-name="P331"/>
            <text:p text:style-name="P331"/>
            <text:p text:style-name="P331"/>
            <text:p text:style-name="P331"/>
            <text:p text:style-name="P331"/>
            <text:p text:style-name="P331"/>
            <text:p text:style-name="P331"/>
            <text:p text:style-name="P331"/>
            <text:p text:style-name="P326">二、學前兒童健康管理工作</text:p>
            <text:p text:style-name="P343">(一)補充托兒所內之急救用品及加強檢修教室採光、洗手、廁所、廚房等相關衛生設備。</text:p>
            <text:p text:style-name="P6"/>
            <text:p text:style-name="P344">(二)視力保健</text:p>
            <text:p text:style-name="P326"/>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45">(三)聽力保健</text:p>
            <text:p text:style-name="P331"/>
            <text:p text:style-name="P331"/>
            <text:p text:style-name="P331"/>
            <text:p text:style-name="P331"/>
            <text:p text:style-name="P331"/>
            <text:p text:style-name="P331"/>
            <text:p text:style-name="P271">(四)口腔保健</text:p>
            <text:p text:style-name="P331"/>
            <text:p text:style-name="P331"/>
          </table:table-cell>
          <table:table-cell table:style-name="表格1.A3" office:value-type="string">
            <text:p text:style-name="P201"><text:span text:style-name="T17"><text:s text:c="3"/></text:span><text:span text:style-name="T14">輔導移入人口發揮經濟潛力，培育我國經濟發展所需勞動力。</text:span></text:p>
            <text:p text:style-name="P189">五、透過多重管道，並鼓勵或補助各項尊重多元文化宣導活動，建立「族群平等、相互尊重接納、欣賞多元文化的豐富性」等觀念。</text:p>
            <text:p text:style-name="P336"/>
            <text:p text:style-name="P336"/>
            <text:p text:style-name="P116">一、104年度業務費編列預算。</text:p>
            <text:p text:style-name="P193">二、依實際需求改善相關衛生設備。</text:p>
            <text:p text:style-name="P57"/>
            <text:p text:style-name="P193">一、為預防兒童過早近視或及早發現異常及早治療，培訓教保人員「視力及斜弱視篩檢技巧」，並辦理兒童視力檢查及斜弱視篩檢。</text:p>
            <text:p text:style-name="P193">二、加強視力保健鼓勵兒童集體做望遠凝視和戶外活動。</text:p>
            <text:p text:style-name="P193">三、將視力保健列入教學單元，並於親子活動加強宣導。</text:p>
            <text:p text:style-name="P24"/>
            <text:p text:style-name="P113">一、將聽力保健列入教學單元，並於親子活動加強宣導。</text:p>
            <text:p text:style-name="P190">二、宣導3歲兒童儘早接受聽力篩檢，以期早期矯治，以維護學童健康。</text:p>
            <text:p text:style-name="P24"/>
            <text:p text:style-name="P113">一、落實兒童餐後潔牙活動。</text:p>
            <text:p text:style-name="P190">二、加強學童口腔保健，並宣導執行6歲以下學童每半年定期接受牙齒塗</text:p>
            <text:p text:style-name="P56"><text:soft-page-break/><text:s text:c="3"/>氟。</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9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A3" office:value-type="string">
            <text:p text:style-name="P327"/>
            <text:p text:style-name="P326"/>
            <text:p text:style-name="P326"/>
            <text:p text:style-name="P326"/>
            <text:p text:style-name="P326"/>
            <text:p text:style-name="P326"/>
            <text:p text:style-name="P345">(五)健康管理與事故傷害防制</text:p>
            <text:p text:style-name="P329"/>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329">三、菸害防制宣導</text:p>
            <text:p text:style-name="P326"/>
            <text:p text:style-name="P206"/>
          </table:table-cell>
          <table:table-cell table:style-name="表格1.A3" office:value-type="string">
            <text:p text:style-name="P190">三、宣導兒童定期至牙醫診所口腔檢查。</text:p>
            <text:p text:style-name="P190">四、將口腔保健列入教學單元，並於親子活動宣導口腔保健重要性。</text:p>
            <text:p text:style-name="P190"/>
            <text:p text:style-name="P190">一、落實學童每日健康觀查及身高、體重測量，並詳實紀錄於晨間檢查簿內，以瞭解其生長發育情形，發現兒童健康異常及早追蹤與矯治。</text:p>
            <text:p text:style-name="P190">二、落實填報兒童健康管理工作報告，以利了解學童健康安全狀況。</text:p>
            <text:p text:style-name="P113">三、配合辦理兒童發展篩檢，並協助轉介鑑定與輔導矯治。</text:p>
            <text:p text:style-name="P189">四、將事故傷害防制列入教學單元，並加強宣導與親子活動，讓兒童有更健康安全生長環境。</text:p>
            <text:p text:style-name="P6"/>
            <text:p text:style-name="P190">一、於門口及各出入口明顯處張貼全面禁菸海報，未於禁菸場所入口處設置明顯禁菸標示者罰1萬至5萬元。(禁菸標示若有褪色或損毀，至轄區衛生所免費索取)。</text:p>
            <text:p text:style-name="P190">二、落實菸害防制法，全面禁菸場所不得提供菸灰缸，不得設置吸菸區。</text:p>
            <text:p text:style-name="P190">三、室內為全面禁菸場所，若有癮君子吸菸，所內人員前去制止並請癮君子熄菸，違者最高罰1萬元。</text:p>
            <text:p text:style-name="P190">四、戒菸專線:0800-636363歡迎多加運用。</text:p>
            <text:p text:style-name="P86"><text:soft-page-break/>五、協助宣導公園綠地全面禁菸。</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105">
          <table:table-cell table:style-name="表格1.A3" office:value-type="string">
            <text:p text:style-name="P98"/>
          </table:table-cell>
          <table:table-cell table:style-name="表格1.A3" office:value-type="string">
            <text:p text:style-name="P18"/>
            <text:p text:style-name="P6"/>
            <text:p text:style-name="P6"/>
            <text:p text:style-name="P6"/>
            <text:p text:style-name="P326">四、加強癌症防治宣導</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31"/>
            <text:p text:style-name="P331"/>
            <text:p text:style-name="P331"/>
            <text:p text:style-name="P331"/>
            <text:p text:style-name="P346">五、倡導母乳哺育及配合法令宣導</text:p>
            <text:p text:style-name="P331"/>
          </table:table-cell>
          <table:table-cell table:style-name="表格1.A3" office:value-type="string">
            <text:p text:style-name="P202"><text:span text:style-name="T14">六、請協助告知店家務必不可販賣或提供菸品予未成年青少年，違者最高罰5萬元。</text:span></text:p>
            <text:p text:style-name="P190"/>
            <text:p text:style-name="P194">一、衛生所辦理子宮頸癌、乳癌、大腸直腸癌、口腔癌設站篩檢服務時，由村里幹事、村里鄰長、鄉鎮志工配合宣導，鼓勵轄區內符合篩檢資格之民眾踴躍參 </text:p>
            <text:p text:style-name="P194"><text:s text:c="3"/>加，以早期發現異常及早治療，確保健康。</text:p>
            <text:p text:style-name="P194">二、衛生所辦理癌症篩檢活動時，鼓勵符合篩檢資格之員工踴躍參加，以養成定期篩檢之觀念。</text:p>
            <text:p text:style-name="P194">三加強宣導檳榔防制標語：「檳榔本身就是致癌物，即使不加紅灰、白灰、荖花、荖葉等配料，也會得口腔癌」</text:p>
            <text:p text:style-name="P58"/>
            <text:p text:style-name="P58"/>
            <text:p text:style-name="P58"/>
            <text:h text:style-name="P430" text:outline-level="1"><text:span text:style-name="T14">一、公共場所母乳哺育條例</text:span></text:h>
            <text:h text:style-name="P431" text:outline-level="1"><text:span text:style-name="T14"><text:s text:c="2"/>已於99年11月24日公</text:span></text:h>
            <text:h text:style-name="P431" text:outline-level="1"><text:span text:style-name="T14"><text:s text:c="2"/>布，請利用各項集會加</text:span></text:h>
            <text:h text:style-name="P431" text:outline-level="1"><text:span text:style-name="T14"><text:s text:c="3"/>強宣導，婦女於公共場</text:span></text:h>
            <text:h text:style-name="P431" text:outline-level="1"><text:span text:style-name="T14"><text:s text:c="2"/>所母乳哺時任何人不得</text:span></text:h>
            <text:h text:style-name="P431" text:outline-level="1"><text:span text:style-name="T14"><text:s text:c="2"/>禁止驅離或妨礙，以維</text:span></text:h>
            <text:h text:style-name="P431" text:outline-level="1"><text:span text:style-name="T14"><text:s text:c="2"/>護婦女權利。</text:span></text:h>
            <text:p text:style-name="P347"><text:span text:style-name="T33">二</text:span><text:span text:style-name="T14">、</text:span><text:span text:style-name="T33">推動各項母乳哺育推</text:span></text:p>
            <text:p text:style-name="P348"><text:span text:style-name="T33"><text:s text:c="2"/>廣政策，以全面建置親善之，提升母乳哺育率。鼓勵及支持純母乳哺育六個月，其後添加適當的副食品，持續兩歲或兩歲以上。</text:span></text:p>
            <text:p text:style-name="P349"><text:soft-page-break/></text:p>
          </table:table-cell>
          <table:table-cell table:style-name="表格1.A1" office:value-type="string">
            <text:p text:style-name="P18"/>
          </table:table-cell>
        </table:table-row>
        <table:table-row table:style-name="表格1.106">
          <table:table-cell table:style-name="表格1.A1" table:number-columns-spanned="4" office:value-type="string">
            <text:p text:style-name="P70">彰化縣芬園鄉公所105年度工作計畫（衛生）部門</text:p>
          </table:table-cell>
          <table:covered-table-cell/>
          <table:covered-table-cell/>
          <table:covered-table-cell/>
        </table:table-row>
        <table:table-row table:style-name="表格1.106">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108">
          <table:table-cell table:style-name="表格1.A3" office:value-type="string">
            <text:p text:style-name="P93"/>
          </table:table-cell>
          <table:table-cell table:style-name="表格1.A3" office:value-type="string">
            <text:p text:style-name="P18"/>
          </table:table-cell>
          <table:table-cell table:style-name="表格1.A3" office:value-type="string">
            <text:p text:style-name="P38">三、共同支持母乳哺育，彰</text:p>
            <text:p text:style-name="P171">化縣105年度母乳支持團體分五區辦理，分別於彰化南西北區、員林市、鹿港鎮、二林鎮與溪湖鎮衛生所辦理活動，活動日程與時間如下：</text:p>
            <text:list xml:id="list7648380888767978143" text:style-name="WW8Num24">
              <text:list-item>
                <text:p text:style-name="P432"><text:span text:style-name="T14">彰化區：週末場1/9（六）、3/5（六）、11/5（六）9-11時。</text:span><text:span text:style-name="T14"><text:line-break/></text:span><text:span text:style-name="T14">週間場5/6（五）、7/8（五）、9/2（五）14-16時。</text:span></text:p>
              </text:list-item>
              <text:list-item>
                <text:p text:style-name="P350"><text:span text:style-name="T14">員林區：週末場1/23（六）、3/19（六）、11/19（六）9-11時。</text:span><text:span text:style-name="T14"><text:line-break/></text:span><text:span text:style-name="T14">週間場5/5 （四）、7/7 （四）、9/8 （四）14-16時。</text:span></text:p>
              </text:list-item>
              <text:list-item>
                <text:p text:style-name="P351">鹿港區：週末場1/9（六）、3/5（六）、11/5（六）9-11時。</text:p>
              </text:list-item>
            </text:list>
            <text:p text:style-name="P352">週間場5/13（五）、7/8（五）、9/9（五）14-16時。</text:p>
            <text:list xml:id="list29620972" text:continue-numbering="true" text:style-name="WW8Num24">
              <text:list-item>
                <text:p text:style-name="P350"><text:span text:style-name="T14">二林區：週末場1/9（六）、3/5（六）、11/12 （六）9-11時。</text:span><text:span text:style-name="T14"><text:line-break/></text:span><text:span text:style-name="T14">週間場5/5(四）、7/ 14（四）、9/1（四）14-16時。</text:span></text:p>
              </text:list-item>
              <text:list-item>
                <text:p text:style-name="P350"><text:span text:style-name="T14">溪湖區：週末場1/9（六）、3/5 （六）、11/5 （六）9-11時。</text:span><text:span text:style-name="T14"><text:line-break/></text:span><text:span text:style-name="T14">週間場5/6 （五）、7/1 （五）、9/2 （五）14-16時。</text:span></text:p>
              </text:list-item>
            </text:list>
            <text:p text:style-name="P352">詳情請洽各轄區衛生所或衛生局(04-<text:soft-page-break/>7115141分機507)詢問。</text:p>
            <text:p text:style-name="P190"/>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98"/>
            <text:p text:style-name="P86"/>
            <text:p text:style-name="P86"/>
            <text:p text:style-name="P86"/>
            <text:p text:style-name="P86"/>
            <text:p text:style-name="P81"><text:span text:style-name="T17">陸、防疫</text:span></text:p>
            <text:p text:style-name="P86"/>
          </table:table-cell>
          <table:table-cell table:style-name="表格1.A3" office:value-type="string">
            <text:p text:style-name="P17"/>
            <text:p text:style-name="P9"/>
            <text:p text:style-name="P9"/>
            <text:p text:style-name="P9"/>
            <text:p text:style-name="P9"/>
            <text:p text:style-name="P9"/>
            <text:p text:style-name="P57">一、加強登革熱防治</text:p>
            <text:p text:style-name="P326"/>
            <text:p text:style-name="P326"/>
            <text:p text:style-name="P326"/>
            <text:p text:style-name="P326"/>
            <text:p text:style-name="P326"/>
            <text:p text:style-name="P326"/>
            <text:p text:style-name="P326"/>
            <text:p text:style-name="P326"/>
            <text:p text:style-name="P326"/>
            <text:p text:style-name="P57">二、加強宣導預防接種工作</text:p>
            <text:p text:style-name="P326"/>
            <text:p text:style-name="P6"/>
            <text:p text:style-name="P6"/>
            <text:p text:style-name="P6"/>
            <text:p text:style-name="P6"/>
            <text:p text:style-name="P6"/>
            <text:p text:style-name="P6"/>
            <text:p text:style-name="P6"/>
            <text:p text:style-name="P6"/>
            <text:p text:style-name="P9"/>
            <text:p text:style-name="P81"><text:span text:style-name="T17">三、加強宣導腸病毒防治工作</text:span></text:p>
            <text:p text:style-name="P326"/>
            <text:p text:style-name="P326"/>
            <text:p text:style-name="P326"/>
            <text:p text:style-name="P326"/>
            <text:p text:style-name="P9"/>
            <text:p text:style-name="P9"/>
            <text:p text:style-name="P9"/>
            <text:p text:style-name="P9"/>
            <text:p text:style-name="P9"/>
            <text:p text:style-name="P331"/>
            <text:p text:style-name="P331"/>
            <text:p text:style-name="P24"/>
          </table:table-cell>
          <table:table-cell table:style-name="表格1.A3" office:value-type="string">
            <text:p text:style-name="P190">三、符合母乳哺育條例第五條第一項者，應設置哺集乳室，並配合管理及維護辦理。</text:p>
            <text:p text:style-name="P6"/>
            <text:p text:style-name="P326">一、定期辦理鄉內消毒工作及宣導民眾清理積水容器。</text:p>
            <text:p text:style-name="P194">二、於春、秋兩季進行全鄉消毒工作。</text:p>
            <text:p text:style-name="P194">三、每月配合衛生所辦理調查工作。</text:p>
            <text:p text:style-name="P194">四、不定期辦理清除病媒蚊孳生源宣導。</text:p>
            <text:p text:style-name="P194"/>
            <text:p text:style-name="P325"><text:span text:style-name="T17">一、</text:span><text:span text:style-name="T14">宣導幼兒按時接受各種預防接種</text:span><text:span text:style-name="T17">。</text:span></text:p>
            <text:p text:style-name="P137"><text:span text:style-name="T17">二、</text:span><text:span text:style-name="T14">宣導幼兒於每年流感季節接種流感疫苗</text:span><text:span text:style-name="T17">。</text:span></text:p>
            <text:p text:style-name="P126"><text:span text:style-name="T17">三、加強宣導國小入學前需接種麻疹腮腺炎德國麻疹混合疫苗、日本腦炎疫苗、減量破傷風白喉非細胞性百日咳不活化小兒麻痺混合疫苗共三劑，</text:span><text:span text:style-name="T14">於新生入學時繳交預防接種紀錄表影本。</text:span></text:p>
            <text:p text:style-name="P89"/>
            <text:p text:style-name="P326">一、辦理鄉內腸病毒防治工</text:p>
            <text:p text:style-name="P353">作加強腸病毒衛教宣導。</text:p>
            <text:p text:style-name="P117">二、利用LED戶外看板宣導。</text:p>
            <text:p text:style-name="P194">三、高峰期時送漂白水進行家戶消毒工作。</text:p>
            <text:p text:style-name="P194">四、配合教學單元融入腸病毒防治宣導，教導幼童正確洗手、注意個人衛生。</text:p>
            <text:p text:style-name="P193">五、辦理幼兒園工作人員腸病毒防治講習。</text:p>
            <text:p text:style-name="P182"/>
            <text:p text:style-name="P183"><text:soft-page-break/></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衛生）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114">
          <table:table-cell table:style-name="表格1.A3" office:value-type="string">
            <text:p text:style-name="P9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36"><text:span text:style-name="T17">柒、中老年疾病防治</text:span></text:p>
            <text:p text:style-name="P86"/>
          </table:table-cell>
          <table:table-cell table:style-name="表格1.A3" office:value-type="string">
            <text:p text:style-name="P57">四、加強宣導愛滋病減害宣導</text:p>
            <text:p text:style-name="P57"/>
            <text:p text:style-name="P331"/>
            <text:p text:style-name="P331"/>
            <text:p text:style-name="P331"/>
            <text:p text:style-name="P57">五、協助結核病防治工作宣導</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81"><text:span text:style-name="T17">六、加強宣導新型流感防治</text:span></text:p>
            <text:p text:style-name="P326"/>
            <text:p text:style-name="P6"/>
            <text:p text:style-name="P6"/>
            <text:p text:style-name="P326"/>
            <text:p text:style-name="P326"/>
            <text:p text:style-name="P326"/>
            <text:p text:style-name="P329"/>
            <text:p text:style-name="P212">三高及慢性腎臟病防治宣</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07"/>
          </table:table-cell>
          <table:table-cell table:style-name="表格1.A3" office:value-type="string">
            <text:h text:style-name="P354" text:outline-level="1">加強宣導愛滋病減害計畫，</text:h>
            <text:h text:style-name="P354" text:outline-level="1">含清潔針具、美沙冬替代療</text:h>
            <text:h text:style-name="P354" text:outline-level="1">法、各清潔針具交換點設置</text:h>
            <text:h text:style-name="P354" text:outline-level="1">之宣傳。</text:h>
            <text:h text:style-name="P354" text:outline-level="1"/>
            <text:h text:style-name="P205" text:outline-level="1"><text:span text:style-name="T17">一、潛伏結核感染者是不具</text:span></text:h>
            <text:h text:style-name="P219" text:outline-level="1"><text:span text:style-name="T17">傳染力，</text:span><text:span text:style-name="T14">加強</text:span><text:span text:style-name="T17">潛伏</text:span><text:span text:style-name="T14">結核</text:span><text:span text:style-name="T17">感</text:span></text:h>
            <text:h text:style-name="P219" text:outline-level="1"><text:span text:style-name="T17">染治療</text:span><text:span text:style-name="T14">宣導，可大幅降低</text:span></text:h>
            <text:h text:style-name="P222" text:outline-level="1">核發病風險。</text:h>
            <text:h text:style-name="P205" text:outline-level="1"><text:span text:style-name="T17">二、加強</text:span><text:span text:style-name="T14">結核病宣導，請民</text:span></text:h>
            <text:h text:style-name="P226" text:outline-level="1">眾咳三週快驗痰，結核</text:h>
            <text:h text:style-name="P226" text:outline-level="1">病是可預防且可治癒</text:h>
            <text:h text:style-name="P226" text:outline-level="1">的。</text:h>
            <text:h text:style-name="P215" text:outline-level="1">三、利用電子看板或村幹事</text:h>
            <text:h text:style-name="P226" text:outline-level="1">進行宣導。</text:h>
            <text:h text:style-name="P215" text:outline-level="1">四、 配合衛生所進行宣導。</text:h>
            <text:p text:style-name="P62"/>
            <text:p text:style-name="P326"/>
            <text:p text:style-name="P325"><text:span text:style-name="T17">一、配合各項活動加強新型流感防治宣導。</text:span></text:p>
            <text:p text:style-name="P194">二、配合教學單元融入新型流感防治宣導，教導幼童「健康三要」，要勤洗手、咳嗽要遮掩、生病不要上班或上課。</text:p>
            <text:p text:style-name="P183"/>
            <text:p text:style-name="P183"/>
            <text:h text:style-name="P127" text:outline-level="1"><text:span text:style-name="T14">1、</text:span><text:span text:style-name="T14">糖尿病、高血壓，若沒有控制好，容易引起腎臟病</text:span><text:span text:style-name="T14">。</text:span></text:h>
            <text:h text:style-name="P285" text:outline-level="1"><text:span text:style-name="T14">2、</text:span><text:span text:style-name="T14">正常空腹血糖值為80-9</text:span><text:span text:style-name="T14">9</text:span><text:span text:style-name="T14">mg/dL</text:span><text:span text:style-name="T14">。</text:span></text:h>
            <text:h text:style-name="P285" text:outline-level="1"><text:span text:style-name="T14">3、</text:span><text:span text:style-name="T14">正常血壓值為 120/80 mmHg</text:span><text:span text:style-name="T14">。</text:span></text:h>
            <text:h text:style-name="P285" text:outline-level="1"><text:span text:style-name="T14">4、</text:span><text:span text:style-name="T14">男性腰圍不超過 90公分(35吋半);女性腰圍不超過80公分(31吋半)</text:span><text:span text:style-name="T14">。</text:span></text:h>
            <text:h text:style-name="P284" text:outline-level="1"><text:soft-page-break/></text:h>
            <text:p text:style-name="P182"/>
          </table:table-cell>
          <table:table-cell table:style-name="表格1.A1" office:value-type="string">
            <text:p text:style-name="P18"/>
          </table:table-cell>
        </table:table-row>
        <table:table-row table:style-name="表格1.115">
          <table:table-cell table:style-name="表格1.A1" table:number-columns-spanned="4" office:value-type="string">
            <text:p text:style-name="Standard"><text:span text:style-name="T2">彰化縣芬園鄉公所105年度工作計畫（</text:span><text:span text:style-name="T2">環保）部門</text:span></text:p>
          </table:table-cell>
          <table:covered-table-cell/>
          <table:covered-table-cell/>
          <table:covered-table-cell/>
        </table:table-row>
        <table:table-row table:style-name="表格1.115">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117">
          <table:table-cell table:style-name="表格1.A3" office:value-type="string">
            <text:p text:style-name="P357">配合辦理加強環</text:p>
            <text:p text:style-name="P357">境保護及毒性化</text:p>
            <text:p text:style-name="P356"><text:span text:style-name="T13">學物質管理、</text:span><text:span text:style-name="T4">加</text:span></text:p>
            <text:p text:style-name="P358">強空氣污染防</text:p>
            <text:p text:style-name="P356"><text:span text:style-name="T4">制、</text:span><text:span text:style-name="T13">加強噪音管</text:span></text:p>
            <text:p text:style-name="P357">制等；持續推動</text:p>
            <text:p text:style-name="P357">資源回收四合一</text:p>
            <text:p text:style-name="P356"><text:span text:style-name="T13">計畫</text:span><text:span text:style-name="T13">，</text:span><text:span text:style-name="T13">加速改善</text:span></text:p>
            <text:p text:style-name="P356"><text:span text:style-name="T13">垃圾處理設施</text:span><text:span text:style-name="T13">，</text:span></text:p>
            <text:p text:style-name="P357">推動垃圾民營</text:p>
            <text:p text:style-name="P356"><text:span text:style-name="T13">化</text:span><text:span text:style-name="T13">，</text:span><text:span text:style-name="T13">健全事業廢</text:span></text:p>
            <text:p text:style-name="P356"><text:span text:style-name="T13">棄物管理</text:span><text:span text:style-name="T13">，</text:span><text:span text:style-name="T13">防範</text:span></text:p>
            <text:p text:style-name="P357">有害廢棄物擴</text:p>
            <text:p text:style-name="P357">散。</text:p>
            <text:p text:style-name="P71"/>
            <text:p text:style-name="P6"/>
          </table:table-cell>
          <table:table-cell table:style-name="表格1.A3" office:value-type="string">
            <text:p text:style-name="P128"><text:span text:style-name="T14">一、</text:span><text:span text:style-name="T14">依環境教育法第8條規定：執行機關應將執行廢棄物回收工作變賣所得款項，每年提撥百分之十至本縣環境污染防治基金。</text:span></text:p>
            <text:p text:style-name="P27"/>
            <text:p text:style-name="P128"><text:span text:style-name="T14">二、</text:span><text:span text:style-name="T14">請鼓勵轄內社區(村、里) 、學校及民間團體籌組環保義工隊，以參與</text:span><text:span text:style-name="T14">環境</text:span><text:span text:style-name="T14">清理之行列。</text:span></text:p>
            <text:p text:style-name="P27"/>
            <text:p text:style-name="P72"/>
            <text:p text:style-name="P72"/>
            <text:p text:style-name="P27"/>
            <text:p text:style-name="P128"><text:span text:style-name="T14">三、</text:span><text:span text:style-name="T14">請各鄉(鎮)公所於每月底提報當月清淨家園全民運動彙整表及執行成果統計表。</text:span></text:p>
            <text:p text:style-name="P27"/>
            <text:list xml:id="list29608689" text:continue-list="list29623745" text:style-name="WW8Num1">
              <text:list-item>
                <text:p text:style-name="P28">有效整合地方資源執行毒災應變相關作業。災情蒐集、研判，協助應變戒備、災民疏散、搶救與避難之勸告及損失查報。</text:p>
              </text:list-item>
            </text:list>
            <text:p text:style-name="P27"/>
            <text:list xml:id="list29607968" text:continue-numbering="true" text:style-name="WW8Num1">
              <text:list-item>
                <text:p text:style-name="P359">配合「環境影響評估法」，管制應實施環境影響評估案件送環保機關審查。</text:p>
              </text:list-item>
            </text:list>
            <text:p text:style-name="P27"/>
            <text:list xml:id="list29612100" text:continue-numbering="true" text:style-name="WW8Num1">
              <text:list-item>
                <text:p text:style-name="P359">各鄉鎮市公所應善用調解委員會功能，自動紓處或通報公害案件，避免抗爭事端發生。</text:p>
              </text:list-item>
            </text:list>
            <text:p text:style-name="P27"/>
            <text:list xml:id="list29614897" text:continue-numbering="true" text:style-name="WW8Num1">
              <text:list-item>
                <text:p text:style-name="P78"><text:span text:style-name="T14">建立「機車有定檢，人車都健康」新觀念，機車出廠滿5年即每年定檢1次，機車未定期檢驗罰鍰2千元</text:span><text:span text:style-name="T14">。</text:span></text:p>
              </text:list-item>
            </text:list>
            <text:p text:style-name="P35"/>
            <text:list xml:id="list29612298" text:continue-numbering="true" text:style-name="WW8Num1">
              <text:list-item>
                <text:p text:style-name="P360">加強把『停車即熄火』變成生活習慣，大家舉手之勞做環保，空氣清淨沒煩惱。</text:p>
              </text:list-item>
            </text:list>
            <text:p text:style-name="P45"><text:soft-page-break/></text:p>
            <text:p text:style-name="P86"/>
          </table:table-cell>
          <table:table-cell table:style-name="表格1.A3" office:value-type="string">
            <text:p text:style-name="P76"><text:span text:style-name="T14">依規辦理</text:span><text:span text:style-name="T14">提撥</text:span></text:p>
            <text:p text:style-name="P35"/>
            <text:p text:style-name="P35"/>
            <text:p text:style-name="P35"/>
            <text:p text:style-name="P35"/>
            <text:p text:style-name="P35"/>
            <text:p text:style-name="P76"><text:span text:style-name="T14">本鄉19社區皆已成立環保志工隊，並積極參與環境</text:span><text:span text:style-name="T14">清理</text:span><text:span text:style-name="T14">工作。另將加強宣導學校及各團體</text:span><text:span text:style-name="T14">籌組環保義工</text:span></text:p>
            <text:p text:style-name="P76"><text:span text:style-name="T14">隊，以參與</text:span><text:span text:style-name="T14">環境</text:span><text:span text:style-name="T14">清理之行列。</text:span></text:p>
            <text:p text:style-name="P35"/>
            <text:p text:style-name="P35">配合辦理</text:p>
            <text:p text:style-name="P35"/>
            <text:p text:style-name="P35"/>
            <text:p text:style-name="P35"/>
            <text:p text:style-name="P76"><text:span text:style-name="T14">配合民政、社政單位加強</text:span><text:span text:style-name="T6">毒災應變相關作業。</text:span></text:p>
            <text:p text:style-name="P35"/>
            <text:p text:style-name="P35"/>
            <text:p text:style-name="P35"/>
            <text:p text:style-name="P35"/>
            <text:p text:style-name="P35">配合辦理</text:p>
            <text:p text:style-name="P35"/>
            <text:p text:style-name="P35"/>
            <text:p text:style-name="P35"/>
            <text:p text:style-name="P88">請各村辦公處、民政單位協</text:p>
            <text:p text:style-name="P88">宣導，並配合跑馬燈宣導。</text:p>
            <text:p text:style-name="P35"/>
            <text:p text:style-name="P35"/>
            <text:p text:style-name="P88"/>
            <text:p text:style-name="P88">請各村辦公處協宣導，</text:p>
            <text:p text:style-name="P88">並配合跑馬燈宣導。</text:p>
            <text:p text:style-name="P35"/>
            <text:p text:style-name="P35"/>
            <text:p text:style-name="P35"/>
            <text:p text:style-name="P88">請各村辦公處協宣導，</text:p>
            <text:p text:style-name="P88">並配合跑馬燈宣導。</text:p>
            <text:p text:style-name="P35"/>
            <text:p text:style-name="P35"/>
            <text:p text:style-name="P6"><text:soft-page-break/></text:p>
          </table:table-cell>
          <table:table-cell table:style-name="表格1.A1" office:value-type="string">
            <text:p text:style-name="P1">9,715,000元</text:p>
          </table:table-cell>
        </table:table-row>
        <table:table-row table:style-name="表格1.1">
          <table:table-cell table:style-name="表格1.A1" table:number-columns-spanned="4" office:value-type="string">
            <text:p text:style-name="P84"><text:span text:style-name="T2">彰化縣芬園鄉公所105年度工作計畫（環保）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list xml:id="list29596048" text:continue-numbering="true" text:style-name="WW8Num1">
              <text:list-item>
                <text:p text:style-name="P79"><text:span text:style-name="T14">協助宣導</text:span><text:span text:style-name="T14">「彰化縣加油站加油槍空氣污染行為」並要求公務車輛加油時落實跳停就好。</text:span></text:p>
              </text:list-item>
            </text:list>
            <text:p text:style-name="P35"/>
            <text:list xml:id="list29622283" text:continue-numbering="true" text:style-name="WW8Num1">
              <text:list-item>
                <text:p text:style-name="P64">接獲河川揚塵惡化應變通知後，請依據「彰化縣烏溪(大肚溪)及濁水溪河川揚塵惡化應變作業程序」配合辦理宣導河川揚塵來時之防護及應變措施。</text:p>
              </text:list-item>
            </text:list>
            <text:p text:style-name="P361"/>
            <text:p text:style-name="P132"><text:span text:style-name="T14">十一、</text:span><text:span text:style-name="T14">請於東北季風期間，於電子看板、跑馬燈刊登揚塵防護宣導標語，宣導標語內容「揚塵防護措施：風砂來時少出門、出門一定戴口罩、室外灑水砂不飛，彰化縣環境保護局關心您」。</text:span></text:p>
            <text:p text:style-name="P361"/>
            <text:p text:style-name="P128"><text:span text:style-name="T14">十二、</text:span><text:span text:style-name="T14">協助宣導</text:span><text:span text:style-name="T14">電磁波資訊疑慮，若民眾對於週遭產生電磁波設施有疑慮者可洽環保局詢問。</text:span></text:p>
            <text:p text:style-name="P40"/>
            <text:p text:style-name="P128"><text:span text:style-name="T14">十三、</text:span><text:span text:style-name="T14">配合環保局柴油車自主管理</text:span><text:span text:style-name="T14">措施，所有車輛(清運車輛、抓斗車、清溝車等)應</text:span><text:span text:style-name="T14">定期</text:span><text:span text:style-name="T14">主動至排煙檢測站</text:span><text:span text:style-name="T14">完成柴油車排煙檢測及查察使用油品狀況，確認柴油車排放黑煙污染度及油品符合標準，</text:span><text:span text:style-name="T14">並檢附相關維修保養紀錄，</text:span><text:span text:style-name="T14">可減少民眾對柴油車之不良觀感，改善空氣品質。</text:span></text:p>
            <text:p text:style-name="P103"/>
            <text:p text:style-name="P103">十四、協助執行空氣品質惡化應變作業。空氣品質惡化時，配合應變戒備、協助民眾疏散、避難勸告及影響查報。</text:p>
            <text:p text:style-name="P207"/>
          </table:table-cell>
          <table:table-cell table:style-name="表格1.A3" office:value-type="string">
            <text:p text:style-name="P35">配合加強宣導。</text:p>
            <text:p text:style-name="P35"/>
            <text:p text:style-name="P35"/>
            <text:p text:style-name="P35"/>
            <text:p text:style-name="P35">配合辦理</text:p>
            <text:p text:style-name="P35"/>
            <text:p text:style-name="P35"/>
            <text:p text:style-name="P35"/>
            <text:p text:style-name="P35"/>
            <text:p text:style-name="P35"/>
            <text:p text:style-name="P35"/>
            <text:p text:style-name="P88">請各村辦公處、行政室、農</text:p>
            <text:p text:style-name="P88">經單位協上網，並配合跑馬</text:p>
            <text:p text:style-name="P88">燈宣導。</text:p>
            <text:p text:style-name="P35"/>
            <text:p text:style-name="P35"/>
            <text:p text:style-name="P35"/>
            <text:p text:style-name="P35"/>
            <text:p text:style-name="P35"/>
            <text:p text:style-name="P88">請各村辦公處、農經單位協</text:p>
            <text:p text:style-name="P88">宣導，並配合跑馬燈宣導。</text:p>
            <text:p text:style-name="P35"/>
            <text:p text:style-name="P35"/>
            <text:p text:style-name="P35"/>
            <text:p text:style-name="P76"><text:span text:style-name="T14">定期</text:span><text:span text:style-name="T14">排定時間由各車司機開車至排煙檢測站</text:span><text:span text:style-name="T14">完成柴油車排煙檢測及查察</text:span></text:p>
            <text:p text:style-name="P101"/>
            <text:p text:style-name="P101"/>
            <text:p text:style-name="P101"/>
            <text:p text:style-name="P101"/>
            <text:p text:style-name="P101"/>
            <text:p text:style-name="P88"/>
            <text:p text:style-name="P88"/>
            <text:p text:style-name="P88"/>
            <text:p text:style-name="P88">請各村辦公處協助宣導，</text:p>
            <text:p text:style-name="P88">並配合跑馬燈宣導。</text:p>
            <text:p text:style-name="P88"/>
          </table:table-cell>
          <table:table-cell table:style-name="表格1.A1" office:value-type="string">
            <text:p text:style-name="P18"/>
          </table:table-cell>
        </table:table-row>
        <text:soft-page-break/>
        <table:table-row table:style-name="表格1.1">
          <table:table-cell table:style-name="表格1.A1" table:number-columns-spanned="4" office:value-type="string">
            <text:p text:style-name="P84"><text:span text:style-name="T2">彰化縣芬園鄉公所10</text:span><text:span text:style-name="T2">5年度工作計畫（環保）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03">十五、協助宣導禁止露天燃燒工作並鼓勵農民稻草再利用。</text:p>
            <text:p text:style-name="P40"/>
            <text:p text:style-name="P103">十六、鄉鎮市轄區內之公共工程應於工程開工日前依規定辦理營建工程空污費申報繳費程序，並於完工後應按規定辦理完成完工結案程序。</text:p>
            <text:p text:style-name="P40"/>
            <text:p text:style-name="P103">十七、提升鄉鎮市轄區內空氣品質淨化區維護管理成效，並多利用空氣品質淨化區辦理環境相關宣導活動，以提升空氣品質淨化區使用率。</text:p>
            <text:p text:style-name="P206"/>
            <text:p text:style-name="P104">十八、當環保署空氣品質監測資料顯示彰化縣空氣品質已達「嚴重惡化」等級時，彰化縣應成立「空氣品質惡化緊急防制指揮中心」。屆時請各鄉鎮市協助推動各項緊急應變作為。</text:p>
            <text:p text:style-name="P206"/>
            <text:p text:style-name="P129"><text:span text:style-name="T6">十九、辦理食用作物之剷除、搬運、保管、收購、封存、烘乾及查估造冊工作，對污染農地上之食用作物持續監控並經常巡查，並協助辦理受污染農地停耕補償相關作業</text:span><text:span text:style-name="T6">。</text:span></text:p>
            <text:p text:style-name="P41"/>
            <text:p text:style-name="P274"><text:span text:style-name="T6">二十、</text:span><text:span text:style-name="T6">協助生活污水減量</text:span><text:span text:style-name="T6">、省水減污、回收再利用、化糞池定期清理、水塔定期清洗、飲用水設備定期維護</text:span><text:span text:style-name="T6">之宣導。</text:span></text:p>
            <text:p text:style-name="P206"/>
            <text:p text:style-name="P104">二十一、徹底消除髒亂改善環境衛生及全面實施病媒管制，加<text:soft-page-break/>強病媒蚊孳生源清除及宣導教育工作，以保障國民健康。</text:p>
            <text:p text:style-name="P41"/>
            <text:p text:style-name="P206"/>
          </table:table-cell>
          <table:table-cell table:style-name="表格1.A3" office:value-type="string">
            <text:p text:style-name="P6">收割期間請各村辦公處協宣導，並配合跑馬燈宣導。</text:p>
            <text:p text:style-name="P88"/>
            <text:p text:style-name="P6">配合辦理。</text:p>
            <text:p text:style-name="P88"/>
            <text:p text:style-name="P88"/>
            <text:p text:style-name="P88"/>
            <text:p text:style-name="P88"/>
            <text:p text:style-name="P88"/>
            <text:p text:style-name="P6">配合辦理。</text:p>
            <text:p text:style-name="P88"/>
            <text:p text:style-name="P6"/>
            <text:p text:style-name="P6"/>
            <text:p text:style-name="P6"/>
            <text:p text:style-name="P6"/>
            <text:p text:style-name="P6">配合辦理。</text:p>
            <text:p text:style-name="P6"/>
            <text:p text:style-name="P6"/>
            <text:p text:style-name="P6"/>
            <text:p text:style-name="P6"/>
            <text:p text:style-name="P6"/>
            <text:p text:style-name="P6">配合農經單位協助宣導。</text:p>
            <text:p text:style-name="P6"/>
            <text:p text:style-name="P6"/>
            <text:p text:style-name="P6"/>
            <text:p text:style-name="P6"/>
            <text:p text:style-name="P6"/>
            <text:p text:style-name="P88">請各村辦公處協助宣導，</text:p>
            <text:p text:style-name="P6">並配合跑馬燈宣導。</text:p>
            <text:p text:style-name="P6"/>
            <text:p text:style-name="P6"/>
            <text:p text:style-name="P67"/>
            <text:p text:style-name="Standard"><text:span text:style-name="T14">加強病媒蚊孳生源清除及化學防治噴藥作業，預防登革熱疫情擴散</text:span><text:span text:style-name="T4">。</text:span></text:p>
            <text:p text:style-name="P6"/>
            <text:p text:style-name="P6"><text:soft-page-break/></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環保）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p text:style-name="P104">二十二、加強「行政院環境保護署清淨家園顧厝邊綠色生活網(EcoLife)」資料建置、環境巡查、髒亂點通報清理、公廁稽查、觀光景點稽查、環境蟲鼠防治、海岸清潔維護工作、淨灘認養單位邀請、登革熱確認病例通報處理及登革熱3級以上孳生源清除等環境維護作業。</text:p>
            <text:p text:style-name="P41"/>
            <text:p text:style-name="P95">二十三、公共場所一般環境衛生管理工作成果統計表填報。</text:p>
            <text:p text:style-name="P41"/>
            <text:p text:style-name="P105">二十四、健全清潔隊組織功能，辦理廢棄物清除及稽查工作。</text:p>
            <text:p text:style-name="P105"/>
            <text:p text:style-name="P213">二十五、落實違規廣告物管理、清除、取締事宜，以維護市容景觀。</text:p>
            <text:p text:style-name="P213"/>
            <text:p text:style-name="P104">二十六、查報轄內非法棄置廢棄物場址並依法告發處分。</text:p>
            <text:p text:style-name="P41"/>
            <text:p text:style-name="P104">二十七、鼓勵民眾檢舉違反廢棄物清理法案件。</text:p>
            <text:p text:style-name="P41"/>
            <text:p text:style-name="P104">二十八、加強違反廢棄物清理法行政罰款稽催及強制執行相關作業。</text:p>
            <text:p text:style-name="P41"/>
            <text:p text:style-name="P211">二十九、協助天然災害後所屬轄區之環境衛生整頓作業，加強「行政院環境保護署環境災害管理資訊系統」網站之災前災後資料填報及其維護作業。</text:p>
          </table:table-cell>
          <table:table-cell table:style-name="表格1.A3" office:value-type="string">
            <text:p text:style-name="P6">請各村辦公處及社區協助髒亂點通報及登革熱孳生源清理，並由清潔隊派員協助廢棄物清運作業。</text:p>
            <text:p text:style-name="P6"/>
            <text:p text:style-name="P6"/>
            <text:p text:style-name="P6"/>
            <text:p text:style-name="P6"/>
            <text:p text:style-name="P6"/>
            <text:p text:style-name="P6">配合辦理。</text:p>
            <text:p text:style-name="P6"/>
            <text:p text:style-name="P6"/>
            <text:p text:style-name="P6">視工作需要彈性調整運用人力，增進組織運作效能</text:p>
            <text:p text:style-name="P6"/>
            <text:p text:style-name="P6">加強違規廣告取締及拆</text:p>
            <text:p text:style-name="P6">除，並洽請各社區協助。</text:p>
            <text:p text:style-name="P6"/>
            <text:p text:style-name="P281">依規配合辦理。</text:p>
            <text:p text:style-name="P281"/>
            <text:p text:style-name="P281"/>
            <text:p text:style-name="P281">訂定獎勵措施，提升民眾檢</text:p>
            <text:p text:style-name="P281">舉意願。</text:p>
            <text:p text:style-name="P281"/>
            <text:p text:style-name="P281">依規配合辦理。</text:p>
            <text:p text:style-name="P281"/>
            <text:p text:style-name="P281"/>
            <text:p text:style-name="P281">配合辦理。</text:p>
            <text:p text:style-name="P281"/>
            <text:p text:style-name="P6"/>
            <text:p text:style-name="P6"/>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環保）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04">三十、配合推動公廁整潔品質提升五年計畫，全面造冊列管轄內公廁，並發動村里鄰長檢查評比公廁，提升公廁環境品質。</text:p>
            <text:p text:style-name="P41"/>
            <text:p text:style-name="P104">三十一、配合執行「整潔度（含綠美化）」評比（公所及轄內村里自評及互評）及動員績效。</text:p>
            <text:p text:style-name="P104"/>
            <text:p text:style-name="P286"><text:span text:style-name="T4">三十二</text:span><text:span text:style-name="T14">、推動</text:span><text:span text:style-name="T14">轄內</text:span><text:span text:style-name="T14">村里社區菸蒂不落地，以定期或不定期方式巡檢、清理及宣導，並鼓勵民眾檢舉亂丟菸蒂行為及巡檢清理菸蒂，以達到菸蒂不落地目標。</text:span></text:p>
            <text:p text:style-name="P261"/>
            <text:p text:style-name="P104">三十三、於舉辦各項公辦節慶、文化活動或相關教育宣導活動時，配合向與會民眾宣導「遛狗繫狗鍊、隨手清狗便」觀念，並加強取締及告發有關遛狗遺留狗便或餵養流浪犬遺留狗食包裝材等影響環境衛生案件。</text:p>
            <text:p text:style-name="P105"/>
            <text:p text:style-name="P104">三十四、配合按月定時彙送「環境衛生月報表」、「海岸地區環境清潔月報表」、「狗便稽查管理成果表」、「稽查取締亂丟菸蒂行為成果表」等相關報表、資料至本局。</text:p>
            <text:p text:style-name="P41"/>
            <text:p text:style-name="P126"><text:span text:style-name="T14">三十五、</text:span><text:span text:style-name="T14">一般廢棄物回收、清除工作規劃及執行。</text:span></text:p>
            <text:p text:style-name="P102"/>
            <text:p text:style-name="P103">三十六、配合執行本縣「撕廣告、換獎勵」違規廣告物拆除活動，<text:soft-page-break/>持續鼓勵縣民積極協助隨手拆除縣內，黏貼或懸掛於本市戶外環境之違規廣告物，並積極推廣執行相關活動兌換</text:p>
            <text:p text:style-name="P105"><text:s text:c="4"/>事宜。</text:p>
          </table:table-cell>
          <table:table-cell table:style-name="表格1.A3" office:value-type="string">
            <text:p text:style-name="P281">洽各村辦公處及學校社區</text:p>
            <text:p text:style-name="P281">配合辦理。</text:p>
            <text:p text:style-name="P281"/>
            <text:p text:style-name="P281"/>
            <text:p text:style-name="P281">配合辦理。</text:p>
            <text:p text:style-name="P281"/>
            <text:p text:style-name="P281"/>
            <text:p text:style-name="P283"/>
            <text:p text:style-name="P281">配合辦理。</text:p>
            <text:p text:style-name="P283"/>
            <text:p text:style-name="P283"/>
            <text:p text:style-name="P283"/>
            <text:p text:style-name="P283"/>
            <text:p text:style-name="P283"/>
            <text:p text:style-name="P283">於各項公辦節慶、文化活動</text:p>
            <text:p text:style-name="P280"><text:span text:style-name="T14">發放</text:span><text:span text:style-name="T4">宣傳海報及懸掛布條</text:span></text:p>
            <text:p text:style-name="P281">以達宣傳效果。</text:p>
            <text:p text:style-name="P281"/>
            <text:p text:style-name="P6"/>
            <text:p text:style-name="P6"/>
            <text:p text:style-name="P6"/>
            <text:p text:style-name="P6"/>
            <text:p text:style-name="P281">配合辦理。</text:p>
            <text:p text:style-name="P281"/>
            <text:p text:style-name="P281"/>
            <text:p text:style-name="P281"/>
            <text:p text:style-name="P281"/>
            <text:p text:style-name="P281"/>
            <text:p text:style-name="P281">依規辦理。</text:p>
            <text:p text:style-name="P281"/>
            <text:p text:style-name="P281"/>
            <text:p text:style-name="P280"><text:span text:style-name="T14">配合</text:span><text:span text:style-name="T14">環保局辦理相關計畫</text:span><text:span text:style-name="T4">。</text:span></text:p>
            <text:p text:style-name="P281"/>
            <text:p text:style-name="P281"/>
            <text:p text:style-name="P6"/>
          </table:table-cell>
          <table:table-cell table:style-name="表格1.A1" office:value-type="string">
            <text:p text:style-name="P273"/>
          </table:table-cell>
        </table:table-row>
        <table:table-row table:style-name="表格1.1">
          <table:table-cell table:style-name="表格1.A1" table:number-columns-spanned="4" office:value-type="string">
            <text:p text:style-name="P84"><text:span text:style-name="T2">彰化縣芬園鄉公所105年度工作計畫（環保）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1"/>
          </table:table-cell>
          <table:table-cell table:style-name="表格1.A3" office:value-type="string">
            <text:p text:style-name="P106">三十七、配合執行「彰化縣3、6、9、12閒置空地管理及稽查計畫」，協助進行公私有髒亂空地稽查與告發取締工作。</text:p>
            <text:p text:style-name="P42"/>
            <text:p text:style-name="P129"><text:span text:style-name="T14">三十八、</text:span><text:span text:style-name="T14">配合垃圾強制分類政策，辦理資源回收、廚餘回收及稽查工作，俾提升回收成效，有效減少垃圾量，延續焚化爐及衛生掩埋場之使用年限，以期達到環境保護、資源永續利用之目標。</text:span></text:p>
            <text:p text:style-name="P41"/>
            <text:p text:style-name="P129"><text:span text:style-name="T14">三十九、</text:span><text:span text:style-name="T14">辦理廢棄機動車輛查報認定及張貼。</text:span></text:p>
            <text:p text:style-name="P41"/>
            <text:p text:style-name="P129"><text:span text:style-name="T14">四十、</text:span><text:span text:style-name="T14">加強營運中垃圾衛生掩埋場及其污水處理廠之操作維護管理，防止公害案件發生。</text:span></text:p>
            <text:p text:style-name="P262"/>
            <text:p text:style-name="P130"><text:span text:style-name="T14">四十一、</text:span><text:span text:style-name="T14">屆飽和掩埋場妥辦封閉復育作業，創造地利。</text:span></text:p>
            <text:p text:style-name="P261"/>
            <text:p text:style-name="P130"><text:span text:style-name="T14">四十二、</text:span><text:span text:style-name="T14">加強已停用封閉復育及再利用衛生掩埋場之環境衛生及硬體設施管理維護工作，其仍操作中污水處理廠之操作維護工作，以維持環境品質。</text:span></text:p>
            <text:p text:style-name="P43"/>
            <text:p text:style-name="P130"><text:span text:style-name="T14">四十三、</text:span><text:span text:style-name="T14">配合一般廢棄物清除處理費</text:span><text:span text:style-name="T14">徵收、催繳及</text:span><text:span text:style-name="T14">撥交縣（市）主管機關辦理代徵相關事宜，以維清理工作之運作。</text:span></text:p>
            <text:p text:style-name="P43"/>
            <text:p text:style-name="P130"><text:span text:style-name="T14">四十四、</text:span><text:span text:style-name="T14">垃圾處理費欠費催收，以維持垃圾處理正常運作。</text:span></text:p>
            <text:p text:style-name="P43"/>
            <text:p text:style-name="P261"/>
          </table:table-cell>
          <table:table-cell table:style-name="表格1.A3" office:value-type="string">
            <text:p text:style-name="P281">配合辦理。</text:p>
            <text:p text:style-name="P281"/>
            <text:p text:style-name="P281"/>
            <text:p text:style-name="P281"/>
            <text:p text:style-name="P281">配合辦理。</text:p>
            <text:p text:style-name="P281"/>
            <text:p text:style-name="P281"/>
            <text:p text:style-name="P281"/>
            <text:p text:style-name="P281"/>
            <text:p text:style-name="P281">\</text:p>
            <text:p text:style-name="P281"/>
            <text:p text:style-name="P281">配合辦理。</text:p>
            <text:p text:style-name="P281"/>
            <text:p text:style-name="P281"/>
            <text:p text:style-name="P281">本鄉掩埋場已封閉復育。</text:p>
            <text:p text:style-name="P281"/>
            <text:p text:style-name="P281"/>
            <text:p text:style-name="P281">本鄉掩埋場已封閉復育。</text:p>
            <text:p text:style-name="P281"/>
            <text:p text:style-name="P281"/>
            <text:p text:style-name="P280"><text:span text:style-name="T14">加強衛生掩埋場</text:span><text:span text:style-name="T14">環境維護</text:span></text:p>
            <text:p text:style-name="P280"><text:span text:style-name="T4">，</text:span><text:span text:style-name="T14">並定期噴灑消毒藥劑</text:span><text:span text:style-name="T4">。</text:span></text:p>
            <text:p text:style-name="P281"/>
            <text:p text:style-name="P281"/>
            <text:p text:style-name="P281"/>
            <text:p text:style-name="P281">配合辦理。</text:p>
            <text:p text:style-name="P281"/>
            <text:p text:style-name="P281"/>
            <text:p text:style-name="P281"/>
            <text:p text:style-name="P281"/>
            <text:p text:style-name="P281">配合辦理。</text:p>
            <text:p text:style-name="P281"/>
            <text:p text:style-name="P281"/>
          </table:table-cell>
          <table:table-cell table:style-name="表格1.A1" office:value-type="string">
            <text:p text:style-name="P273"/>
          </table:table-cell>
        </table:table-row>
        <text:soft-page-break/>
        <table:table-row table:style-name="表格1.1">
          <table:table-cell table:style-name="表格1.A1" table:number-columns-spanned="4" office:value-type="string">
            <text:p text:style-name="P84"><text:span text:style-name="T2">彰化縣芬園鄉公所105年度工作計畫（環保）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07">四十五、綠色消費活動宣導，於宣導後回傳辦理活動內容、時間、地點、人數及照片(至少3張)。</text:p>
            <text:p text:style-name="P43"/>
            <text:p text:style-name="P130"><text:span text:style-name="T14">四十六、配合巨大廢棄物多元再利用政策，協助清運大型廢棄木製家具至秀水再生家具廠回收再利用</text:span><text:span text:style-name="T14">。</text:span></text:p>
            <text:p text:style-name="P43"/>
            <text:p text:style-name="P103">四十七、配合辦理公害陳情案件稽查管制工作，並以公文或傳真方式回覆。</text:p>
            <text:p text:style-name="P261"/>
          </table:table-cell>
          <table:table-cell table:style-name="表格1.A3" office:value-type="string">
            <text:p text:style-name="P281">配合辦理。</text:p>
            <text:p text:style-name="P281"/>
            <text:p text:style-name="P281"/>
            <text:p text:style-name="P281"/>
            <text:p text:style-name="P280"><text:span text:style-name="T4">由機動組協助</text:span><text:span text:style-name="T14">清運</text:span></text:p>
            <text:p text:style-name="P281"/>
            <text:p text:style-name="P281"/>
            <text:p text:style-name="P281"/>
            <text:p text:style-name="P281"/>
            <text:p text:style-name="P281">配合辦理。</text:p>
            <text:p text:style-name="P281"/>
            <text:p text:style-name="P281"/>
          </table:table-cell>
          <table:table-cell table:style-name="表格1.A1" office:value-type="string">
            <text:p text:style-name="P273"/>
          </table:table-cell>
        </table:table-row>
        <text:soft-page-break/>
        <table:table-row table:style-name="表格1.1">
          <table:table-cell table:style-name="表格1.A1" table:number-columns-spanned="4" office:value-type="string">
            <text:p text:style-name="P84"><text:span text:style-name="T2">彰化縣芬園鄉公所105年度工作計畫（新聞）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417">配合辦理錄影節</text:p>
            <text:p text:style-name="P417">目帶、電影片及</text:p>
            <text:p text:style-name="P417">有線電視系統業</text:p>
            <text:p text:style-name="P416"><text:span text:style-name="T27">之輔</text:span><text:span text:style-name="T34">導與管理；</text:span></text:p>
            <text:p text:style-name="P418">蒐集輿情，反映</text:p>
            <text:p text:style-name="P418">民意，增進民眾</text:p>
            <text:p text:style-name="P418">對政府之向心</text:p>
            <text:p text:style-name="P418">力。</text:p>
            <text:p text:style-name="P6"/>
          </table:table-cell>
          <table:table-cell table:style-name="表格1.A3" office:value-type="string">
            <text:p text:style-name="P399">一、配合舉發違規電影片映演、非法錄影節目帶及影碟片。</text:p>
            <text:p text:style-name="P102"/>
            <text:p text:style-name="P102"/>
            <text:p text:style-name="P126"><text:span text:style-name="T14">二、</text:span><text:span text:style-name="T4">配合上級政府各種專案宣導。</text:span></text:p>
            <text:p text:style-name="P102"/>
            <text:p text:style-name="P102"/>
            <text:p text:style-name="P102"/>
            <text:p text:style-name="P102"/>
            <text:p text:style-name="P126"><text:span text:style-name="T14">三、</text:span><text:span text:style-name="T4">蒐集輿情反映，加強政府與民眾之溝通</text:span><text:span text:style-name="T14">。</text:span></text:p>
            <text:p text:style-name="P102"/>
            <text:p text:style-name="P102"/>
            <text:p text:style-name="P102"/>
            <text:p text:style-name="P102"/>
            <text:p text:style-name="P102"/>
            <text:p text:style-name="P199"><text:span text:style-name="T4">四、協調各傳播媒體，加強政令及法令宣導，使民眾了解政府施政措施及建設成果</text:span><text:span text:style-name="T14">。</text:span></text:p>
            <text:p text:style-name="P102"/>
            <text:p text:style-name="P102"/>
            <text:p text:style-name="P102"/>
            <text:p text:style-name="P126"><text:span text:style-name="T14">五、</text:span><text:span text:style-name="T4">配合不定時查看報紙及相關平面媒體是否有違反兒童及少年福利與權益保障法第44、45條及兒童及少年性交易防治條例第29、33條規定。</text:span></text:p>
            <text:p text:style-name="P102"/>
            <text:p text:style-name="P179"/>
          </table:table-cell>
          <table:table-cell table:style-name="表格1.A3" office:value-type="string">
            <text:p text:style-name="P9">配合縣政府新聞處依法取締違規電影片映影、錄影節目帶及影碟片。</text:p>
            <text:p text:style-name="P11"/>
            <text:p text:style-name="P151">利用村民大會與各種集會</text:p>
            <text:p text:style-name="P151">宣導上級政府施政專案，</text:p>
            <text:p text:style-name="P151">化阻力為助力，達成施政</text:p>
            <text:p text:style-name="P151">目標。</text:p>
            <text:p text:style-name="P411"/>
            <text:p text:style-name="P151">1主動調查處理輿情反映及建議事項，依法適切處理。</text:p>
            <text:p text:style-name="P151">2分析輿情反映有關建議性者，提供主管或有關單位參考。</text:p>
            <text:p text:style-name="P35"/>
            <text:p text:style-name="P151">與各傳播媒體加強連繫加</text:p>
            <text:p text:style-name="P151">強政令及法令宣導。使民</text:p>
            <text:p text:style-name="P151">眾了解政府施政措施及建</text:p>
            <text:p text:style-name="P151">設成果，使人民有共識，</text:p>
            <text:p text:style-name="P151">增進對政府向心力。</text:p>
            <text:p text:style-name="P35"/>
            <text:p text:style-name="P6">配合辦理。</text:p>
          </table:table-cell>
          <table:table-cell table:style-name="表格1.A1" office:value-type="string">
            <text:p text:style-name="P18"/>
            <text:p text:style-name="P272">０</text:p>
          </table:table-cell>
        </table:table-row>
        <text:soft-page-break/>
        <table:table-row table:style-name="表格1.1">
          <table:table-cell table:style-name="表格1.A1" table:number-columns-spanned="4" office:value-type="string">
            <text:p text:style-name="P84"><text:span text:style-name="T2">彰化縣芬園鄉公所105年度工作計畫（地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63">貫徹平均地權政</text:p>
            <text:p text:style-name="P363">策並配合國家建</text:p>
            <text:p text:style-name="P363">設需要，擴大辦</text:p>
            <text:p text:style-name="P363">理土地重劃與區</text:p>
            <text:p text:style-name="P363">段徵收；健全農</text:p>
            <text:p text:style-name="P363">地農用政策，有</text:p>
            <text:p text:style-name="P363">效利用土地資</text:p>
            <text:p text:style-name="P363">源。</text:p>
            <text:p text:style-name="P6"/>
          </table:table-cell>
          <table:table-cell table:style-name="表格1.A3" office:value-type="string">
            <text:list xml:id="list987308242587948491" text:style-name="WW8Num14">
              <text:list-item>
                <text:p text:style-name="P46">地籍行政管理：</text:p>
              </text:list-item>
            </text:list>
            <text:p text:style-name="P101">　1配合逾期未辦繼承登記列冊管理作業宣導。</text:p>
            <text:p text:style-name="P101">　2配合地政電子謄本申請宣導。</text:p>
            <text:p text:style-name="P101">　3配合辦理地籍清理公告作業。</text:p>
            <text:p text:style-name="P101"/>
            <text:p text:style-name="P101"/>
            <text:list xml:id="list29616638" text:continue-numbering="true" text:style-name="WW8Num14">
              <text:list-item>
                <text:p text:style-name="P46">地籍測量管理：</text:p>
              </text:list-item>
            </text:list>
            <text:p text:style-name="P143">配合辦理地籍圖重測作業宣導。</text:p>
            <text:p text:style-name="P238"/>
            <text:p text:style-name="P364"/>
            <text:p text:style-name="P243">三、地價管理：</text:p>
            <text:p text:style-name="P365">1配合辦理公告土地現值及公告地價。</text:p>
            <text:p text:style-name="P365">2配合宣導不動產交易安全相關注意事項。</text:p>
            <text:p text:style-name="P365"/>
            <text:p text:style-name="P365"/>
            <text:p text:style-name="P243">四、地權管理：</text:p>
            <text:p text:style-name="P238">1協助需地機關辦理土地徵收及地上物查估。</text:p>
            <text:p text:style-name="P238">2配合農業政策維護農田、加強三七五租約登記及檢查。</text:p>
            <text:p text:style-name="P238"/>
            <text:p text:style-name="P238"/>
            <text:p text:style-name="P421">3辦理私有耕地三七五租約變</text:p>
            <text:p text:style-name="P224">更、終止、註銷、續訂及換訂</text:p>
            <text:p text:style-name="P224">等經常性工作。</text:p>
            <text:p text:style-name="P224"/>
            <text:p text:style-name="P369"/>
          </table:table-cell>
          <table:table-cell table:style-name="表格1.A3" office:value-type="string">
            <text:p text:style-name="P91"/>
            <text:p text:style-name="P101">利用各種集會加強宣導</text:p>
            <text:p text:style-name="P101"/>
            <text:p text:style-name="P101">利用各種集會加強宣導</text:p>
            <text:p text:style-name="P101">利用各種集會加強宣導</text:p>
            <text:p text:style-name="P101"/>
            <text:p text:style-name="P101"/>
            <text:p text:style-name="P245"/>
            <text:p text:style-name="P245">利用各種集會加強宣導辦理地籍圖重測工作。</text:p>
            <text:p text:style-name="P245"/>
            <text:p text:style-name="P245"/>
            <text:p text:style-name="P245"/>
            <text:p text:style-name="P245"/>
            <text:p text:style-name="P245">利用各種集會加強宣導</text:p>
            <text:p text:style-name="P245"/>
            <text:p text:style-name="P245">辦理土地地價，現值等公告資料供民眾參閱。</text:p>
            <text:p text:style-name="P101">利用各種集會加強宣導</text:p>
            <text:p text:style-name="P252"/>
            <text:p text:style-name="P252"/>
            <text:p text:style-name="P252">依上級指示辦理。</text:p>
            <text:p text:style-name="P252"/>
            <text:p text:style-name="P252">1依上級指示辦理。</text:p>
            <text:p text:style-name="P101">2維護三七五減租成果及</text:p>
            <text:p text:style-name="P238">辦理租約登記。</text:p>
            <text:p text:style-name="P238"/>
            <text:p text:style-name="P213">依上級指示通知出、承租</text:p>
            <text:p text:style-name="P213">人辦理變更及換訂事宜。</text:p>
            <text:p text:style-name="P35"/>
            <text:p text:style-name="P35"/>
            <text:p text:style-name="P6"/>
          </table:table-cell>
          <table:table-cell table:style-name="表格1.A1" office:value-type="string">
            <text:p text:style-name="P6">　44,000元</text:p>
            <text:p text:style-name="P6"/>
            <text:p text:style-name="P6"/>
            <text:p text:style-name="P6"/>
            <text:p text:style-name="P6"/>
            <text:p text:style-name="P6"/>
            <text:p text:style-name="P6">　　</text:p>
            <text:p text:style-name="P6">　　０</text:p>
            <text:p text:style-name="P6"/>
            <text:p text:style-name="P6"/>
            <text:p text:style-name="P6"/>
            <text:p text:style-name="P295">０</text:p>
            <text:p text:style-name="P295"/>
            <text:p text:style-name="P295"/>
            <text:p text:style-name="P295"/>
            <text:p text:style-name="P295"/>
            <text:p text:style-name="P295"/>
            <text:p text:style-name="P295"/>
            <text:p text:style-name="P295">０</text:p>
            <text:p text:style-name="P295"/>
            <text:p text:style-name="P295"/>
            <text:p text:style-name="P295"/>
            <text:p text:style-name="P295"/>
            <text:p text:style-name="P295"/>
            <text:p text:style-name="P295"/>
            <text:p text:style-name="P295"/>
          </table:table-cell>
        </table:table-row>
        <text:soft-page-break/>
        <table:table-row table:style-name="表格1.1">
          <table:table-cell table:style-name="表格1.A1" table:number-columns-spanned="4" office:value-type="string">
            <text:p text:style-name="P84"><text:span text:style-name="T2">彰化縣芬園鄉公所105年度工作計畫（地政）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38">五、地用管理：</text:p>
            <text:p text:style-name="P366">1配合辦理非都市土地使用編定及管制工作。</text:p>
            <text:p text:style-name="P366"/>
            <text:p text:style-name="P239">2配合辦理公有耕地出租、管理及徵收租佃工作。</text:p>
            <text:p text:style-name="P239"/>
            <text:p text:style-name="P368"><text:span text:style-name="T14">3</text:span><text:span text:style-name="T4">配合辦理公有土地撥用工作。</text:span></text:p>
            <text:p text:style-name="P369"/>
            <text:p text:style-name="P369"/>
            <text:p text:style-name="P369">4配合執行國土利用監測計畫，辦理變異點之查報與回報工作。</text:p>
            <text:p text:style-name="P369"/>
            <text:p text:style-name="P367"/>
            <text:p text:style-name="P243">六、土地重劃：</text:p>
            <text:p text:style-name="P371">1配合農地重劃。</text:p>
            <text:p text:style-name="P371"/>
            <text:p text:style-name="P365">2配合農地重劃區農水路管理維護。</text:p>
            <text:p text:style-name="P252"/>
            <text:p text:style-name="P373">3配合早期農地重劃區農水路更新改善。</text:p>
            <text:p text:style-name="P243"/>
            <text:p text:style-name="P372">4配合農村社區土地重劃。</text:p>
            <text:p text:style-name="P243"/>
            <text:p text:style-name="P243">七、土地開發：</text:p>
            <text:p text:style-name="P371">1配合區段徵收。</text:p>
            <text:p text:style-name="P371"/>
            <text:p text:style-name="P371">2配合市地重劃。</text:p>
            <text:p text:style-name="P371"/>
            <text:p text:style-name="P237">3配合獎勵土地所有權人辦理市地重劃。</text:p>
          </table:table-cell>
          <table:table-cell table:style-name="表格1.A3" office:value-type="string">
            <text:p text:style-name="P47"/>
            <text:p text:style-name="P35">協助加強土地編定使用管理。</text:p>
            <text:p text:style-name="P410"/>
            <text:p text:style-name="P410">受理公有耕地放領、出租與佃租催繳等工作。</text:p>
            <text:p text:style-name="P6"/>
            <text:p text:style-name="P246">配合辦理公有耕地管理工作。</text:p>
            <text:p text:style-name="P243"/>
            <text:p text:style-name="P242"><text:span text:style-name="T14">請查報員配合</text:span><text:span text:style-name="T4">監測及查報回報工作。</text:span></text:p>
            <text:p text:style-name="P243"/>
            <text:p text:style-name="P243"/>
            <text:p text:style-name="P243"/>
            <text:p text:style-name="P246">依上級計畫辦理。</text:p>
            <text:p text:style-name="P408"/>
            <text:p text:style-name="P408">依據農地重劃區農水路管理維護要點辦理。</text:p>
            <text:p text:style-name="P408"/>
            <text:p text:style-name="P243">逐年編列預算配合辦理。</text:p>
            <text:p text:style-name="P252"/>
            <text:p text:style-name="P252"/>
            <text:p text:style-name="P243">依上級計畫辦理。</text:p>
            <text:p text:style-name="P410"/>
            <text:p text:style-name="P35"/>
            <text:p text:style-name="P245">依上級指示辦理。</text:p>
            <text:p text:style-name="P245"/>
            <text:p text:style-name="P243">依上級指示辦理。</text:p>
            <text:p text:style-name="P243"/>
            <text:p text:style-name="P243">依上級指示辦理。</text:p>
            <text:p text:style-name="P252"/>
            <text:p text:style-name="P6"/>
          </table:table-cell>
          <table:table-cell table:style-name="表格1.A1" office:value-type="string">
            <text:p text:style-name="P18"/>
            <text:p text:style-name="P295">０</text:p>
            <text:p text:style-name="P6"/>
            <text:p text:style-name="P6"/>
          </table:table-cell>
        </table:table-row>
        <text:soft-page-break/>
        <table:table-row table:style-name="表格1.1">
          <table:table-cell table:style-name="表格1.A1" table:number-columns-spanned="4" office:value-type="string">
            <text:p text:style-name="Standard"><text:span text:style-name="T37">彰化縣芬園鄉公所</text:span><text:span text:style-name="T2">105</text:span><text:span text:style-name="T37">年度工作計畫（城市暨觀光發展）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6">推動觀光政策，結合大眾力量，共同營造地方具文化觀光資源，提供優質觀光景點，供大眾休閒使用，帶動地方繁榮。</text:p>
          </table:table-cell>
          <table:table-cell table:style-name="表格1.A3" office:value-type="string">
            <text:p text:style-name="P86">一、辦理都市計畫內公園綠地開發管理維護。</text:p>
            <text:p text:style-name="P179"/>
            <text:p text:style-name="P86">二、配合城鄉風貌改造計畫推動本縣城鄉風貌計畫工作。</text:p>
            <text:p text:style-name="P179"/>
            <text:p text:style-name="P85"><text:span text:style-name="T4">三、</text:span><text:span text:style-name="T14">配合本縣景觀綱要計畫，推動擬定鄉鎮級景觀綱要計畫作業。</text:span></text:p>
            <text:p text:style-name="P186"/>
            <text:p text:style-name="P86">四、掌握地方特色，整合地方資源開發，製作宣傳資料廣為宣傳，促進觀光事業之發展，配合辦理觀光資源之調查及分析。</text:p>
            <text:p text:style-name="P179"/>
            <text:p text:style-name="P86">五、配合加強各景點間及旅</text:p>
            <text:p text:style-name="P323">遊路線之指示標誌設置</text:p>
            <text:p text:style-name="P323">工作。</text:p>
            <text:p text:style-name="P6"/>
            <text:p text:style-name="Standard"><text:span text:style-name="T4">六、</text:span><text:span text:style-name="T14">配合整合地方資源及掌</text:span></text:p>
            <text:p text:style-name="P374">握地方特色，製作宣傳</text:p>
            <text:p text:style-name="P374">資料。</text:p>
            <text:p text:style-name="P6"/>
            <text:p text:style-name="P86">七、配合觀光資訊網路化，以提供遊客充分之旅遊情報。</text:p>
            <text:p text:style-name="P86"/>
            <text:p text:style-name="P86">八、配合交通部觀光局或縣府辦理之各項觀光活動廣為宣導。</text:p>
            <text:p text:style-name="P86"/>
            <text:p text:style-name="P6"/>
          </table:table-cell>
          <table:table-cell table:style-name="表格1.A3" office:value-type="string">
            <text:p text:style-name="P6">辦理都市計畫內公園綠地開發管理維護。</text:p>
            <text:p text:style-name="P6"/>
            <text:p text:style-name="P6">配合城鄉風貌改造計畫推動本縣城鄉風貌計畫工作。</text:p>
            <text:p text:style-name="P6"/>
            <text:p text:style-name="P101">配合本縣景觀綱要計畫，</text:p>
            <text:p text:style-name="P101">推動擬定鄉鎮級景觀綱要</text:p>
            <text:p text:style-name="P101">計畫作業。</text:p>
            <text:p text:style-name="P101"/>
            <text:p text:style-name="P88"/>
            <text:p text:style-name="P6">整合地方資源，製作各種宣傳資料廣為宣傳，促進觀光事業之發展。</text:p>
            <text:p text:style-name="P6"/>
            <text:p text:style-name="P88"/>
            <text:p text:style-name="P88"/>
            <text:p text:style-name="P6">爭取補助經費設置指示標誌。</text:p>
            <text:p text:style-name="P6"/>
            <text:p text:style-name="P6"/>
            <text:p text:style-name="P33">配合整合地方資源及掌握地方特色，製作宣傳資料。</text:p>
            <text:p text:style-name="P6"/>
            <text:p text:style-name="P6"/>
            <text:p text:style-name="P6">配合縣府辦理「彰化縣旅遊地圖手冊設計製作」。</text:p>
            <text:p text:style-name="P6"/>
            <text:p text:style-name="P6">利用大眾媒體廣為宣導鄉內各觀光景點。</text:p>
            <text:p text:style-name="P6"/>
          </table:table-cell>
          <table:table-cell table:style-name="表格1.A1" office:value-type="string">
            <text:p text:style-name="P18"/>
            <text:p text:style-name="P6">上級補助款</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上級補助款</text:p>
            <text:p text:style-name="P1"/>
          </table:table-cell>
        </table:table-row>
        <text:soft-page-break/>
        <table:table-row table:style-name="表格1.1">
          <table:table-cell table:style-name="表格1.A1" table:number-columns-spanned="4" office:value-type="string">
            <text:p text:style-name="P84"><text:span text:style-name="T2">彰化縣芬園鄉公所105年度工作計畫（稅務）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418">配合辦理綜合所</text:p>
            <text:p text:style-name="P418">得稅、地價稅、</text:p>
            <text:p text:style-name="P418">房屋稅、契稅、</text:p>
            <text:p text:style-name="P416"><text:span text:style-name="T34">娛樂稅</text:span><text:span text:style-name="T28">案件</text:span><text:span text:style-name="T29">之稽</text:span></text:p>
            <text:p text:style-name="P416"><text:span text:style-name="T29">徵；</text:span><text:span text:style-name="T28">配合行政執</text:span></text:p>
            <text:p text:style-name="P416"><text:span text:style-name="T28">行署分署開立繳</text:span></text:p>
            <text:p text:style-name="P416"><text:span text:style-name="T28">款書</text:span><text:span text:style-name="T29">。</text:span></text:p>
            <text:p text:style-name="P9"/>
            <text:p text:style-name="P6"/>
          </table:table-cell>
          <table:table-cell table:style-name="表格1.A3" office:value-type="string">
            <text:p text:style-name="P102">一、娛樂稅稽徵資料之蒐集、通報。</text:p>
            <text:p text:style-name="P102"/>
            <text:p text:style-name="P102">二、娛樂稅徵收底冊保管、送單、催繳、取證、受理查詢並查報新址等工作。</text:p>
            <text:p text:style-name="P212"/>
            <text:p text:style-name="P101">三、房屋稅、地價稅受理查詢、補發稅單。</text:p>
            <text:p text:style-name="P6"/>
            <text:p text:style-name="P85"><text:span text:style-name="T4">四、</text:span><text:span text:style-name="T14">查報新增、改建及房屋變更使用情形資料及協辦清查房屋稅等工作。</text:span></text:p>
            <text:p text:style-name="P6"/>
            <text:p text:style-name="P100">五、辦理契稅稽徵，受理契稅案件之申報、稅額查定、房屋稅查欠、造冊（單）、送單、取證、查對更正、撤銷及資料通報等工作。</text:p>
            <text:p text:style-name="P86"/>
            <text:p text:style-name="P86"/>
            <text:p text:style-name="P109">六、都市土地農業區、保護區、公共設施尚未完竣地區、依法限制建築地區、依法不能建築地區及公共設施保留地等之地區範圍，如有變動，應確定變動地區範圍，於每年2月底前送地政機關。</text:p>
            <text:p text:style-name="P109"/>
            <text:p text:style-name="P109"/>
            <text:p text:style-name="P109">七、工程受益費繳納通知之繕發、催繳、銷號、取證、受理查詢及填造滯納案件移送行政執行分署強制執行清冊等工作。</text:p>
            <text:p text:style-name="P94"/>
          </table:table-cell>
          <table:table-cell table:style-name="表格1.A3" office:value-type="string">
            <text:p text:style-name="P38">轄區新增符合娛樂稅課徵對象之通報。</text:p>
            <text:p text:style-name="P212"/>
            <text:p text:style-name="P6">依規定確實辦理。</text:p>
            <text:p text:style-name="P161"/>
            <text:p text:style-name="P161"/>
            <text:p text:style-name="P161"/>
            <text:p text:style-name="P101">受理查詢、補單工作。</text:p>
            <text:p text:style-name="P6"/>
            <text:p text:style-name="P6"/>
            <text:p text:style-name="P35">協助新建改建房屋資料及使用情形變更資料等工作。</text:p>
            <text:p text:style-name="P375"/>
            <text:p text:style-name="P6"/>
            <text:p text:style-name="P375">1嚴密審查房屋產權移轉</text:p>
            <text:p text:style-name="P376">資料通報。</text:p>
            <text:p text:style-name="P161">2房屋產權移轉申報契稅時，應繳清欠稅。</text:p>
            <text:p text:style-name="P212">3房屋稅契稅之欠稅催</text:p>
            <text:p text:style-name="P334">繳、取證、查報新址等</text:p>
            <text:p text:style-name="P334">工作。</text:p>
            <text:p text:style-name="P6"/>
            <text:p text:style-name="P6">依規定確實辦理。</text:p>
            <text:p text:style-name="P6"/>
            <text:p text:style-name="P6"/>
            <text:p text:style-name="P6"/>
            <text:p text:style-name="P6"/>
            <text:p text:style-name="P6"/>
            <text:p text:style-name="P6"/>
            <text:p text:style-name="P6"/>
            <text:p text:style-name="P6">依規定確實辦理。</text:p>
            <text:p text:style-name="P6"/>
            <text:p text:style-name="P6"/>
          </table:table-cell>
          <table:table-cell table:style-name="表格1.A1" office:value-type="string">
            <text:p text:style-name="P18"/>
            <text:p text:style-name="Standard"><text:span text:style-name="T4">20,519,000元</text:span></text:p>
            <text:p text:style-name="P6"/>
          </table:table-cell>
        </table:table-row>
        <text:soft-page-break/>
        <table:table-row table:style-name="表格1.1">
          <table:table-cell table:style-name="表格1.A1" table:number-columns-spanned="4" office:value-type="string">
            <text:p text:style-name="P84"><text:span text:style-name="T2">彰化縣芬園鄉公所105年度工作計畫（稅務）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86">八、核發農業使用證明書。</text:p>
            <text:p text:style-name="P149"/>
            <text:p text:style-name="P151"/>
            <text:p text:style-name="P151"/>
            <text:p text:style-name="P109">九、配合填發欠稅及財務罰鍰繳款書工作。</text:p>
            <text:p text:style-name="P100"/>
            <text:p text:style-name="P102"/>
            <text:p text:style-name="P102">十、私有土地無償供政府機關使用符合土地稅減免規則第8條第1項第10款規定者，應即造具清冊檢同有關證明文件，函送地方稅務局（分局）。</text:p>
            <text:p text:style-name="P9"/>
            <text:p text:style-name="P6"/>
          </table:table-cell>
          <table:table-cell table:style-name="表格1.A3" office:value-type="string">
            <text:p text:style-name="P9">受理申請後逐項逐筆實地勘查核符，經審查小組核定後發給證明書。</text:p>
            <text:p text:style-name="P6"/>
            <text:p text:style-name="P6">依規定確實辦理。</text:p>
            <text:p text:style-name="P6"/>
            <text:p text:style-name="P35"/>
            <text:p text:style-name="P6"/>
            <text:p text:style-name="P6">符合減免之土地由公所出具公文證明向地方稅務局申請減免。</text:p>
          </table:table-cell>
          <table:table-cell table:style-name="表格1.A1" office:value-type="string">
            <text:p text:style-name="P18"/>
          </table:table-cell>
        </table:table-row>
        <text:soft-page-break/>
        <table:table-row table:style-name="表格1.1">
          <table:table-cell table:style-name="表格1.A1" table:number-columns-spanned="4" office:value-type="string">
            <text:p text:style-name="P84"><text:span text:style-name="T2">彰化縣芬園鄉公所10</text:span><text:span text:style-name="T2">5年度工作計畫（主計）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77"><text:span text:style-name="T4">依據地方制度法及本所年度施政計畫，覈實審編本所</text:span><text:span text:style-name="T4">10</text:span><text:span text:style-name="T4">6年度預算；</text:span><text:span text:style-name="T14">覈實預算執行；健全會計事務處理程序；編造年度決算；編造半年結算報告；推行公務統計</text:span><text:span text:style-name="T4">強化調查作業。</text:span></text:p>
            <text:p text:style-name="P6"/>
          </table:table-cell>
          <table:table-cell table:style-name="表格1.A3" office:value-type="string">
            <text:p text:style-name="P399">一、籌編年度預算。</text:p>
            <text:p text:style-name="P102"/>
            <text:p text:style-name="P102"/>
            <text:p text:style-name="P102"/>
            <text:p text:style-name="P102"/>
            <text:p text:style-name="P102"/>
            <text:p text:style-name="P102">二、覈實預算執行。</text:p>
            <text:p text:style-name="P102"/>
            <text:p text:style-name="P102"/>
            <text:p text:style-name="P102"/>
            <text:p text:style-name="P102"/>
            <text:p text:style-name="P102">三、健全會計事務處理程序。</text:p>
            <text:p text:style-name="P102"/>
            <text:p text:style-name="P102"/>
            <text:p text:style-name="P102"/>
            <text:p text:style-name="P102"/>
            <text:p text:style-name="P102"/>
            <text:p text:style-name="P102">四、編造年度決算。</text:p>
            <text:p text:style-name="P102"/>
            <text:p text:style-name="P102"/>
            <text:p text:style-name="P102"/>
            <text:p text:style-name="P102"/>
            <text:p text:style-name="P102">五、編造半年結算報告。</text:p>
            <text:p text:style-name="P102"/>
            <text:p text:style-name="P102"/>
            <text:p text:style-name="P102"/>
            <text:p text:style-name="P102"/>
            <text:p text:style-name="P126"><text:span text:style-name="T4">六、</text:span><text:span text:style-name="T14">推行公務統計。</text:span></text:p>
            <text:p text:style-name="P102"/>
            <text:p text:style-name="P102"/>
            <text:p text:style-name="P102"/>
            <text:p text:style-name="P11"/>
            <text:p text:style-name="P399">七、辦理其他統計調查。</text:p>
            <text:p text:style-name="P38"/>
            <text:p text:style-name="P6"/>
          </table:table-cell>
          <table:table-cell table:style-name="表格1.A3" office:value-type="string">
            <text:p text:style-name="P77"><text:span text:style-name="T4">按照政府預算施政方針暨年度施政計畫，在可籌財源範圍內，審視計畫輕重緩急優先順序，編製</text:span><text:span text:style-name="T4">10</text:span><text:span text:style-name="T4">6年度預算案，如期完成法定程序。</text:span></text:p>
            <text:p text:style-name="P11"/>
            <text:p text:style-name="P102">預算執行前，依法定預算</text:p>
            <text:p text:style-name="P102">數額，配合計畫實施進</text:p>
            <text:p text:style-name="P102">度，覈實辦理分配預算並</text:p>
            <text:p text:style-name="P102">執行。</text:p>
            <text:p text:style-name="P102"/>
            <text:p text:style-name="P411">依據相關規定辦理會計業務，推行會計制度，加強內部審核工作，貫徹公款支付時限要求，實施經費公開。</text:p>
            <text:p text:style-name="P102"/>
            <text:p text:style-name="P76"><text:span text:style-name="T14">依照決算法、總決算應行注意事項及相關法令規定，編製104年度總決算暨附屬單位決算。</text:span></text:p>
            <text:p text:style-name="P35"/>
            <text:p text:style-name="P76"><text:span text:style-name="T14">依照決算法、各類半年結算報告應行注意事項及有關法令規定，編製105年度總預算半年結算報告暨附屬單位預算半年結算報告。</text:span></text:p>
            <text:p text:style-name="P35"/>
            <text:p text:style-name="P395">加強推行公務統計，切實審核並稽催各種統計報表，嚴密管理統計資料。</text:p>
            <text:p text:style-name="P102"/>
            <text:p text:style-name="P102"/>
            <text:p text:style-name="P33">配合辦理家庭收支調查、人力資源調查及協助辦理各種<text:soft-page-break/>經濟概況調查。</text:p>
          </table:table-cell>
          <table:table-cell table:style-name="表格1.A1" office:value-type="string">
            <text:p text:style-name="P18"/>
            <text:p text:style-name="P172"><text:span text:style-name="T10">4</text:span><text:span text:style-name="T10">50</text:span><text:span text:style-name="T10">,000</text:span><text:span text:style-name="T10">元</text:span></text:p>
          </table:table-cell>
        </table:table-row>
        <table:table-row table:style-name="表格1.1">
          <table:table-cell table:style-name="表格1.A1" table:number-columns-spanned="4" office:value-type="string">
            <text:p text:style-name="P84"><text:span text:style-name="T2">彰化縣芬園鄉公所105年度工作計畫（人事）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377">壹、健全機關組織，合理配置員額，加強職務管理，積極參與研究發展及創新，有效推展人事服務措施，提升服務品質。</text:p>
            <text:p text:style-name="P53"/>
            <text:p text:style-name="P53"/>
            <text:p text:style-name="P378">貳、推行人事公開甄選制度，以公平、公正、公開方式，廣徵人才，加強人才運用，使其適才適所，推展鄉（鎮、市）建設。</text:p>
            <text:p text:style-name="P6"/>
            <text:p text:style-name="P86"/>
          </table:table-cell>
          <table:table-cell table:style-name="表格1.A3" office:value-type="string">
            <text:p text:style-name="P379">健全機關組織，合理配置員額，加強職務管理，積極參與研究發展及創新，有效推展人事服務措施，提升服務品質。</text:p>
            <text:p text:style-name="P379"/>
            <text:p text:style-name="P379"/>
            <text:p text:style-name="P379"/>
            <text:p text:style-name="P379"/>
            <text:p text:style-name="P379"/>
            <text:p text:style-name="P379"/>
            <text:p text:style-name="P379"/>
            <text:p text:style-name="P379"/>
            <text:p text:style-name="P379"/>
            <text:p text:style-name="P380">推行人事公開甄選制度，以公平、公正、公開方式，廣徵人才，加強人才運用，使其適才適所，推展鄉（鎮、市）建設。</text:p>
            <text:p text:style-name="P422"/>
            <text:p text:style-name="P422"/>
            <text:p text:style-name="P381"/>
            <text:p text:style-name="P381"/>
            <text:p text:style-name="P6"/>
            <text:p text:style-name="P6"/>
            <text:p text:style-name="P6"/>
            <text:p text:style-name="P179"/>
            <text:p text:style-name="P6"/>
          </table:table-cell>
          <table:table-cell table:style-name="表格1.A3" office:value-type="string">
            <text:p text:style-name="P164">1精實機關組織，實施績效管理，加強人力資源的調配，提高行政效率。</text:p>
            <text:p text:style-name="P164"/>
            <text:p text:style-name="P164">2積極參與研究發展及創新。</text:p>
            <text:p text:style-name="P164"/>
            <text:p text:style-name="P164">3加強人事資訊服務及簡化工作程序，以提昇人事服務品質與效能。</text:p>
            <text:p text:style-name="P164"/>
            <text:p text:style-name="P164"/>
            <text:p text:style-name="P164"/>
            <text:p text:style-name="P164">1以內陞為主，外補為輔或陳報缺額調查表，以供分發考試及格人員。</text:p>
            <text:p text:style-name="P164"/>
            <text:p text:style-name="P164">2用人唯才，平時有效培育訓練優秀人才，促進本鄉建設。</text:p>
            <text:p text:style-name="P164"/>
            <text:p text:style-name="P13"/>
            <text:p text:style-name="P209"/>
            <text:p text:style-name="P153"/>
          </table:table-cell>
          <table:table-cell table:style-name="表格1.A1" office:value-type="string">
            <text:p text:style-name="P18"/>
            <text:p text:style-name="P173">176,000元</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3"/>
          </table:table-cell>
        </table:table-row>
        <table:table-row table:style-name="表格1.1">
          <table:table-cell table:style-name="表格1.A1" table:number-columns-spanned="4" office:value-type="string">
            <text:p text:style-name="P84"><text:span text:style-name="T2">彰化縣芬園鄉公所105年度工作計畫（人事）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110">叁、強化公務人員平時考核及獎懲，落實考績制度，加強辦理所屬公務人員訓練進修及終身學習提昇英語能力，強化差勤管理，維護公務紀律，覈實審查因公出國案件。</text:p>
            <text:p text:style-name="P53"/>
            <text:p text:style-name="P53"/>
            <text:p text:style-name="P53"/>
            <text:p text:style-name="P53"/>
            <text:p text:style-name="P53"/>
            <text:p text:style-name="P53"/>
            <text:p text:style-name="P110">肆、依規定辦理員工待遇及福利措施，積極辦理績效管理制度，提昇施政品質；適時辦理人員退遣及退休人員照護，疏通人事管道，配合中央推動人事資訊系統，提昇服務效能。</text:p>
          </table:table-cell>
          <table:table-cell table:style-name="表格1.A3" office:value-type="string">
            <text:p text:style-name="P382">強化公務人員平時考核及獎懲，落實考績制度，加強辦理所屬公務人員訓練進修及終身學習提升英語能力，強化差勤管理，維護公務紀律，覈實審查因公出國案件。</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2">依規定辦理員工待遇及福利措施，積極辦理績效管理制度，提升施政品質，適時辦理人員退遣及退休人員照護，配合中央推動人事資訊系統，提升服務效能。</text:p>
          </table:table-cell>
          <table:table-cell table:style-name="表格1.A3" office:value-type="string">
            <text:p text:style-name="P164">1確實貫徹考績及強化平時考核。</text:p>
            <text:p text:style-name="P164"/>
            <text:p text:style-name="P164">2配合推廣「行政院及所屬機關學校推動公務人員終身學習實施要點」。</text:p>
            <text:p text:style-name="P164"/>
            <text:p text:style-name="P164">3為因應國際化競爭，鼓勵同仁英語學習。</text:p>
            <text:p text:style-name="P164"/>
            <text:p text:style-name="P164">4落實差勤管理，實施不定期查勤，加強法令宣導，維護公務紀律。</text:p>
            <text:p text:style-name="P164"/>
            <text:p text:style-name="P164">5對於因公出國案件，事先加以評估，回國後追踨出國報告，具體落實經驗承傳與學習。</text:p>
            <text:p text:style-name="P164"/>
            <text:p text:style-name="P164"/>
            <text:p text:style-name="P164"/>
            <text:p text:style-name="P164">1落實員工待遇及福利之辦理。</text:p>
            <text:p text:style-name="P164"/>
            <text:p text:style-name="P164">2實施辦理績效管理制度，以提升施政品質。</text:p>
            <text:p text:style-name="P164"/>
            <text:p text:style-name="P384">3適時辦理人員退遣及退休人員照護。</text:p>
            <text:p text:style-name="P384"/>
            <text:p text:style-name="P164">4隨時更新電腦員工基本資料，常保持人事資料的正確性。配合中央推動人事資訊系統，提升服務效能。</text:p>
          </table:table-cell>
          <table:table-cell table:style-name="表格1.A1" office:value-type="string">
            <text:p text:style-name="P53"/>
            <text:p text:style-name="P176"/>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8"/>
          </table:table-cell>
        </table:table-row>
        <table:table-row table:style-name="表格1.1">
          <table:table-cell table:style-name="表格1.A1" table:number-columns-spanned="4" office:value-type="string">
            <text:p text:style-name="P84"><text:span text:style-name="T2">彰化縣芬園鄉公所105年度工作計畫（政風）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417">檢肅貪瀆不法促</text:p>
            <text:p text:style-name="P417">進廉能政府。</text:p>
            <text:p text:style-name="P6"/>
          </table:table-cell>
          <table:table-cell table:style-name="表格1.A3" office:value-type="string">
            <text:list xml:id="list197082715825323594" text:style-name="WW8Num20">
              <text:list-item>
                <text:p text:style-name="P44">定期召開廉政會報，落實政風督導考核，規劃推動廉政決策，開創鄉政革新氣象。</text:p>
              </text:list-item>
            </text:list>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86">二、加強工程品管稽核，建立透明招標制度，促進簡政便民措施，落實鄉政建設成果。</text:p>
          </table:table-cell>
          <table:table-cell table:style-name="表格1.A3" office:value-type="string">
            <text:p text:style-name="P157">1依上級規定，每年至少召開乙次廉政會報，本所預定於每年十月召開定期會議，研討本所各項應興應革之政風事項。</text:p>
            <text:p text:style-name="P157">2加強廉政會報功能，積極推動會議決議事項及主席提示事項，有效提高行政效率，積極為民服務。</text:p>
            <text:p text:style-name="P157">3配合縣政府政風處規劃推動各項廉政措施，積極開創鄉政清廉形象，逐漸提昇公務人員專業素養，使勇於任事，以建立清廉、便民、效率的鄉政新氣象。</text:p>
            <text:p text:style-name="P157"/>
            <text:p text:style-name="P157"/>
            <text:p text:style-name="P157">1全面依據新修訂「政府採購法」及其施行細則等相關規定，辦理一切採購案件外，並採取事後隨時稽核的措施，以有效防範各種採購弊端之發生。</text:p>
            <text:p text:style-name="P157">2依據新修訂「政府採購法」及其施行細則等相關規定，無論是營繕工程、財物、勞務等，凡達規定金額以上之採購案件，均依規定上網公開招標，以建立透明化、公開化、公平化的競爭機制。</text:p>
            <text:p text:style-name="P6"/>
          </table:table-cell>
          <table:table-cell table:style-name="表格1.A1" office:value-type="string">
            <text:p text:style-name="P18"/>
            <text:p text:style-name="Standard"><text:span text:style-name="T4"><text:s/></text:span><text:span text:style-name="T10">45,000元</text:span></text:p>
          </table:table-cell>
        </table:table-row>
        <table:table-row table:style-name="表格1.1">
          <table:table-cell table:style-name="表格1.A1" table:number-columns-spanned="4" office:value-type="string">
            <text:p text:style-name="P84"><text:span text:style-name="T2">彰化縣芬園鄉公所105年度工作計畫（政風）部門</text:span></text:p>
          </table:table-cell>
          <table:covered-table-cell/>
          <table:covered-table-cell/>
          <table:covered-table-cell/>
        </table:table-row>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ext:soft-page-break/>
        <table:table-row table:style-name="表格1.3">
          <table:table-cell table:style-name="表格1.A3" office:value-type="string">
            <text:p text:style-name="P417">檢肅貪瀆不法促</text:p>
            <text:p text:style-name="P417">進廉能政府。</text:p>
            <text:p text:style-name="P6"/>
          </table:table-cell>
          <table:table-cell table:style-name="表格1.A3" office:value-type="string">
            <text:p text:style-name="P184"/>
            <text:p text:style-name="P179"/>
            <text:p text:style-name="P179"/>
            <text:p text:style-name="P179"/>
            <text:p text:style-name="P179"/>
            <text:p text:style-name="P179"/>
            <text:p text:style-name="P179"/>
            <text:p text:style-name="P179"/>
            <text:p text:style-name="P179"/>
            <text:p text:style-name="P179"/>
            <text:p text:style-name="P100">三、策訂防弊肅貪措施，導正請託關說事項，審核財產申報資料，樹立廉能行政風氣。</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00">四、宣導政府肅貪政策，積極發掘廉潔事蹟，規劃民眾溝通管道，達成鄉政施政目標。</text:p>
          </table:table-cell>
          <table:table-cell table:style-name="表格1.A3" office:value-type="string">
            <text:p text:style-name="P398">3加強宣導政府再造，建立「小而美、小而能、小而強」的政府架構；強調企業化的管理機能，認清一切施政皆以「民意」為導向；加強為民服務，落實行政革新，積極研擬便民措施，縮短行政流程，以提高行政效率。</text:p>
            <text:p text:style-name="P396"/>
            <text:p text:style-name="P396"/>
            <text:p text:style-name="P101">1針對本所現有防弊措施</text:p>
            <text:p text:style-name="P238">行情形及業務狀況，凡</text:p>
            <text:p text:style-name="P238">不合時宜或應適時修訂</text:p>
            <text:p text:style-name="P238">者，即協調業務單位研</text:p>
            <text:p text:style-name="P238">究修訂，以利遵行，並</text:p>
            <text:p text:style-name="P238">得以防制弊端之發生。</text:p>
            <text:p text:style-name="P169"/>
            <text:p text:style-name="P157">2加強宣導公務人員「依法行政」的觀念，嚴拒不合法之關說、請託；不參加無謂的飲宴應酬，提倡不送禮、不受禮；培養簡單、樸實的生活，提昇公務人員精神修養，力行「心靈改革」，崇法務實，積極為民服務，以樹立清廉、效率、便民的有為政府。</text:p>
            <text:p text:style-name="P33"/>
            <text:p text:style-name="P101">1運用上級轉發之各種宣</text:p>
            <text:p text:style-name="P238">導資料，加強宣傳政府</text:p>
            <text:p text:style-name="P238">現階段肅貪政策，積極</text:p>
            <text:p text:style-name="P238">研擬及增修訂各項業務</text:p>
            <text:p text:style-name="P238">防弊作為，有效落實執</text:p>
            <text:p text:style-name="P238">行；加強貪瀆線索發掘</text:p>
            <text:p text:style-name="P238">和違法案件之查處，並</text:p>
            <text:p text:style-name="P169">結合行政肅貪，有效防</text:p>
            <text:p text:style-name="P169">制貪瀆違法情事之發生</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政風）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417">檢肅貪瀆不法促</text:p>
            <text:p text:style-name="P417">進廉能政府。</text:p>
            <text:p text:style-name="P6"/>
          </table:table-cell>
          <table:table-cell table:style-name="表格1.A3" office:value-type="string">
            <text:p text:style-name="P184"/>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02">五、賡續辦理政風座談，廣徵政風民情反映，主動訪查鄉民意見，切實掌握民意歸趨。</text:p>
            <text:p text:style-name="P89"/>
            <text:p text:style-name="P179"/>
            <text:p text:style-name="P179"/>
            <text:p text:style-name="P179"/>
            <text:p text:style-name="P179"/>
            <text:p text:style-name="P179"/>
            <text:p text:style-name="P179"/>
          </table:table-cell>
          <table:table-cell table:style-name="表格1.A3" office:value-type="string">
            <text:p text:style-name="P157">2利用主管會報及員工集會時，加強宣導表揚廉能事蹟要件，從中發掘員工廉能事蹟，由政風單位簽報機關首長給予公開表揚或獎勵；對重大具有啟發性、教育性之廉能事蹟，報請上級專案表揚，以樹立公務人員清明廉潔之行政風氣。</text:p>
            <text:p text:style-name="P157">3利用政風單位之檢舉信箱、電話、傳真機及電子信箱，供民眾申訴民情民怨及不法案件之檢舉，或透過縣府公益頻道，讓民眾了解政府在做什麼？同時聽取民眾的心聲和建言，做為政府施政的參考。</text:p>
            <text:p text:style-name="P33"/>
            <text:p text:style-name="P161">1加強政風民意訪查工作，深入基層，了解民情、民瘼，蒐集民衆之期望及政府施政得失等應興應革事項，適時反映上級參處。</text:p>
            <text:p text:style-name="P100">2依據上級「年度政風民意</text:p>
            <text:p text:style-name="P237">反映調查工作實施要</text:p>
            <text:p text:style-name="P237">點」之規定，針對時弊</text:p>
            <text:p text:style-name="P237">及施政缺失，研擬改善</text:p>
            <text:p text:style-name="P237">措施，提供有關單位參</text:p>
            <text:p text:style-name="P237">處，以提高行政效率，</text:p>
            <text:p text:style-name="P237">積極為民服務，並落實</text:p>
            <text:p text:style-name="P237">行政革新方案，樹立政</text:p>
            <text:p text:style-name="P237">治清明、廉潔、便民等</text:p>
            <text:p text:style-name="P169">有為之政府新形象。</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政風）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84"/>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14">六、推動公務機密維護，精進專案保密措施，妥慎協處陳情請願，確保機關和諧安定。</text:p>
            <text:p text:style-name="P217"/>
            <text:p text:style-name="P179"/>
            <text:p text:style-name="P179"/>
          </table:table-cell>
          <table:table-cell table:style-name="表格1.A3" office:value-type="string">
            <text:p text:style-name="P100">3本室設置檢舉信箱、電</text:p>
            <text:p text:style-name="P237">話、傳真機及電子檢舉</text:p>
            <text:p text:style-name="P237">信箱，供民眾申訴本機</text:p>
            <text:p text:style-name="P237">關業務弊端及施政缺失</text:p>
            <text:p text:style-name="P237">等意見，以做為行政改</text:p>
            <text:p text:style-name="P237">革的參考。</text:p>
            <text:p text:style-name="P33"/>
            <text:p text:style-name="P161">4適時舉辦政風座談會或利用各種集會之時機，製作「政府施政得失問卷調查」，分發參與會議之人員填寫，以提供政府相關單位做為施政參考。</text:p>
            <text:p text:style-name="P35"/>
            <text:p text:style-name="P157">1針對本所環境及業務特性，依據上級函頒「政風機構維護公務機密作業要點」、「國家機密保護法」之規定，研修訂本所各項維護及保密執行要點，簽陳首長核定後實施，以落實本機關各項公務機密維護工作，嚴防洩密情事發生。</text:p>
            <text:p text:style-name="P157"/>
            <text:p text:style-name="P157">2依據「政風機構協助處理陳情請願注意事項」之規定，秉承機關首長之指示適時協調各業務單位及有關機關疏處民眾陳情請願案件；並隨時反映預警情事供上級參處，俾事先疏處民眾陳情請願案件，減輕政府及民眾之損失。</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政風）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84"/>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91">七、貫徹國家廉政建設行動方案，積極查處政風案件，建立清廉有為政府， 提升國際競爭力。</text:p>
            <text:p text:style-name="P228"/>
            <text:p text:style-name="P179"/>
          </table:table-cell>
          <table:table-cell table:style-name="表格1.A3" office:value-type="string">
            <text:p text:style-name="P157">3依據「政風人員設置條例施行細則 」第九條第五款規定：各機關安全之維護，為各級首長及全體人員之職責，其規劃與實施，由機關事務管理單位會同政風單位依權責辦理之。故應協調事務單位，增購、修繕各項必要之防護設施；政風單位定期實施檢查並召開機關安全防護會報，以加強宣導「機關安全、人人有責」的觀念，共同維護本所之安全。</text:p>
            <text:p text:style-name="P6"/>
            <text:p text:style-name="P161">4積極宣導各業務單位，建立「機關榮譽共同體」之理念，並由實際行政運作中，展現「榮辱一體、成敗與共」的價值觀，建立和諧安定的工作環境。</text:p>
            <text:p text:style-name="P161"/>
            <text:p text:style-name="P100"/>
            <text:p text:style-name="P100">1加強宣導並貫徹執行現</text:p>
            <text:p text:style-name="P275">階段「國家廉政建設行動</text:p>
            <text:p text:style-name="P275">方案」各項工作任務，俾</text:p>
            <text:p text:style-name="P275">利檢肅貪瀆、澄清吏治，</text:p>
            <text:p text:style-name="P275">使公務員均能奉公守</text:p>
            <text:p text:style-name="P275">法，以維護公務員應有之</text:p>
            <text:p text:style-name="P275">尊榮與人格，並提昇政府</text:p>
            <text:p text:style-name="P275">清廉形象。</text:p>
            <text:p text:style-name="P237"/>
            <text:p text:style-name="P167"/>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政風）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84"/>
          </table:table-cell>
          <table:table-cell table:style-name="表格1.A3" office:value-type="string">
            <text:p text:style-name="P100">2督促各課室主管應依據</text:p>
            <text:p text:style-name="P169">「行政院暨所屬人員平時考核要點」「公務人員服務法」等規定，加強屬員平時考核；對屬員之優劣事蹟，應詳實登錄，若發掘屬員有貪瀆情事，應依法簽辦，以防制員工發生貪瀆情事。</text:p>
            <text:p text:style-name="P33"/>
            <text:p text:style-name="P161">3本室設有檢舉信箱、電話、傳真機及電子信箱，提供民眾及員工檢舉之用；對於檢舉案件，將秉持公正、客觀的態度，縝密研判分析檢舉案件，務必做到「毋枉毋縱」的要求。凡觸犯刑事責任者，移請司法單位偵辦；涉及行政責任者，依法懲處。</text:p>
            <text:p text:style-name="P237">對品德查核有瑕疵之人</text:p>
            <text:p text:style-name="P237">員，依據「公務人員服</text:p>
            <text:p text:style-name="P237">務法」及其他相關之規</text:p>
            <text:p text:style-name="P237">定，簽請首長適時處</text:p>
            <text:p text:style-name="P237">理，以維護公務人員</text:p>
            <text:p text:style-name="P237">應有之形象及風紀。</text:p>
            <text:p text:style-name="P33"/>
            <text:p text:style-name="P101">4加強宣導公務人員應有</text:p>
            <text:p text:style-name="P301">的法治觀念，落實依法行</text:p>
            <text:p text:style-name="P301">政作為，不貪取非份之</text:p>
            <text:p text:style-name="P301">財，不刁難民眾合法權</text:p>
            <text:p text:style-name="P301">益，一切運作須善盡公務</text:p>
            <text:p text:style-name="P301">人員應有的責任；積極為</text:p>
            <text:p text:style-name="P301">民服務，提昇行政品質及</text:p>
            <text:p text:style-name="P301">效率，以樹立公務人員優</text:p>
            <text:p text:style-name="P301">良的廉能風範。</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研考）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6">積極配合推動研究發展工作；加強各項研究成果之採行，推動企業型政府的典範與態度；加強公文處理稽催與檢核，嚴格管制人民申請陳情及訴願等案件；發展本鄉行政資訊業務，提高行政效率；彙編年度工作計畫及工作報告。</text:p>
          </table:table-cell>
          <table:table-cell table:style-name="表格1.A3" office:value-type="string">
            <text:p text:style-name="P118">一、加強為民服務考核，提升服務品質績效。</text:p>
            <text:p text:style-name="P250"/>
            <text:p text:style-name="P248"/>
            <text:p text:style-name="P248"/>
            <text:p text:style-name="P248"/>
            <text:p text:style-name="P248"/>
            <text:p text:style-name="P248"/>
            <text:p text:style-name="P131"><text:span text:style-name="T4">二、</text:span><text:span text:style-name="T17">推動研究發展業務，加強採行研究成果。</text:span></text:p>
            <text:p text:style-name="P101"/>
            <text:p text:style-name="P364"/>
            <text:p text:style-name="P364"/>
            <text:p text:style-name="P243"/>
            <text:p text:style-name="P243"/>
            <text:p text:style-name="P243"/>
            <text:p text:style-name="P243"/>
            <text:p text:style-name="P131"><text:span text:style-name="T4">三、</text:span><text:span text:style-name="T17">強化出國報告登錄，落實報告公開規定。</text:span></text:p>
            <text:p text:style-name="P179"/>
            <text:p text:style-name="P243"/>
            <text:p text:style-name="P364"/>
            <text:p text:style-name="P131"><text:span text:style-name="T14">四、</text:span><text:span text:style-name="T17">推動各方意見公開，設置首長民意信箱。</text:span></text:p>
            <text:p text:style-name="P124"/>
            <text:p text:style-name="P252"/>
            <text:p text:style-name="P179"/>
            <text:p text:style-name="P131"><text:span text:style-name="T4">五、</text:span><text:span text:style-name="T17">加強人民陳情列管，提升行政服務效能。</text:span></text:p>
            <text:p text:style-name="P88"/>
          </table:table-cell>
          <table:table-cell table:style-name="表格1.A3" office:value-type="string">
            <text:p text:style-name="P419">蒐集輿情、民意，檢討現</text:p>
            <text:p text:style-name="P419">有為民服務工作廣度、深</text:p>
            <text:p text:style-name="P419">度，並主動協調整合性質</text:p>
            <text:p text:style-name="P419">重複或相關聯服務工作，</text:p>
            <text:p text:style-name="P419">針對民眾需求，規劃調整</text:p>
            <text:p text:style-name="P419">為民服務工作範圍。</text:p>
            <text:p text:style-name="P149"/>
            <text:p text:style-name="P151">1於年度開始前協調各單位配合當前實施業務需要選定研究項目並予列管。</text:p>
            <text:p text:style-name="P385">2鼓勵各單位人員積極推動研究，隨時提出研究報告。</text:p>
            <text:p text:style-name="P149"/>
            <text:p text:style-name="P149">配合縣政府相關規定，加</text:p>
            <text:p text:style-name="P149">強管理及運用。</text:p>
            <text:p text:style-name="P9"/>
            <text:p text:style-name="P9"/>
            <text:p text:style-name="P149"/>
            <text:p text:style-name="P149">公所資訊網設置鄉長民意</text:p>
            <text:p text:style-name="P149">信箱以探求民意及各項公</text:p>
            <text:p text:style-name="P9">共需求。</text:p>
            <text:p text:style-name="P245"/>
            <text:p text:style-name="P149"/>
            <text:p text:style-name="P151">依據「行政院及所屬各機</text:p>
            <text:p text:style-name="P151">關處理人民陳情案件要</text:p>
            <text:p text:style-name="P151">點」與「彰化縣政府處理</text:p>
            <text:p text:style-name="P151">上級機關交付列管及人民</text:p>
            <text:p text:style-name="P151">陳情案件作業要點」等規</text:p>
            <text:p text:style-name="P151">定管制追蹤如期辦理至結</text:p>
            <text:p text:style-name="P151">案。</text:p>
            <text:p text:style-name="P88"/>
            <text:p text:style-name="P272"/>
          </table:table-cell>
          <table:table-cell table:style-name="表格1.A1" office:value-type="string">
            <text:p text:style-name="P18"/>
            <text:p text:style-name="Standard"><text:span text:style-name="T4"><text:s/></text:span><text:span text:style-name="T10">727,000元</text:span></text:p>
          </table:table-cell>
        </table:table-row>
        <table:table-row table:style-name="表格1.1">
          <table:table-cell table:style-name="表格1.A1" table:number-columns-spanned="4" office:value-type="string">
            <text:p text:style-name="P84"><text:span text:style-name="T2">彰化縣芬園鄉公所105年度工作計畫（研考）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3">
          <table:table-cell table:style-name="表格1.A3" office:value-type="string">
            <text:p text:style-name="P31"/>
          </table:table-cell>
          <table:table-cell table:style-name="表格1.A3" office:value-type="string">
            <text:p text:style-name="P131"><text:span text:style-name="T4">六、</text:span><text:span text:style-name="T17">加強公文稽催檢核，管制人民申請案件。</text:span></text:p>
            <text:p text:style-name="P88"/>
            <text:p text:style-name="P88"/>
            <text:p text:style-name="P88"/>
            <text:p text:style-name="P88"/>
            <text:p text:style-name="P88"/>
            <text:p text:style-name="P88"/>
            <text:p text:style-name="P88"/>
            <text:p text:style-name="P88"/>
            <text:p text:style-name="P88"/>
            <text:p text:style-name="P88"/>
            <text:p text:style-name="P131"><text:span text:style-name="T4">七、</text:span><text:span text:style-name="T17">彙編年度工作計畫，整理年度工作報告。</text:span></text:p>
            <text:p text:style-name="P88"/>
            <text:p text:style-name="P88"/>
            <text:p text:style-name="P88"/>
            <text:p text:style-name="P131"><text:span text:style-name="T4">八、</text:span><text:span text:style-name="T17">加強施政項目管制，提高施政成果績效。</text:span></text:p>
            <text:p text:style-name="P88"/>
            <text:p text:style-name="P88"/>
            <text:p text:style-name="P88"/>
            <text:p text:style-name="P88"/>
            <text:p text:style-name="P88"/>
            <text:p text:style-name="P88"/>
            <text:p text:style-name="P9"/>
            <text:p text:style-name="P131"><text:span text:style-name="T4">九、</text:span><text:span text:style-name="T17">推動鄉鎮市電子化，以網路化提高效率。</text:span></text:p>
            <text:p text:style-name="P179"/>
          </table:table-cell>
          <table:table-cell table:style-name="表格1.A3" office:value-type="string">
            <text:p text:style-name="P151">1依據院頒文書處理手冊及文書流程管理作業規範規定辦理。</text:p>
            <text:p text:style-name="P151">2健全稽催制度防止公文</text:p>
            <text:p text:style-name="P168">及人民申請案件積壓。</text:p>
            <text:p text:style-name="P151">3公文處理數量時效統計與分析運用。</text:p>
            <text:p text:style-name="P88">4抽查公文及人民申請案</text:p>
            <text:p text:style-name="P277">件發掘問題建議改進。</text:p>
            <text:p text:style-name="P151"/>
            <text:p text:style-name="P151"/>
            <text:p text:style-name="P165"><text:span text:style-name="T4">1依年度工作計畫做為施政方針。</text:span></text:p>
            <text:p text:style-name="P165"><text:span text:style-name="T4">2</text:span><text:span text:style-name="T17">彙編年度工作報告。</text:span></text:p>
            <text:p text:style-name="P151"/>
            <text:p text:style-name="P151"/>
            <text:p text:style-name="P165"><text:span text:style-name="T4">1</text:span><text:span text:style-name="T8">管制考核</text:span><text:span text:style-name="T4">施政</text:span><text:span text:style-name="T8">重點服務措施，承諾預期達成的服務標準</text:span><text:span text:style-name="T8">。</text:span></text:p>
            <text:p text:style-name="P30">2確實執行管考計畫。</text:p>
            <text:p text:style-name="P156">3加強施政計畫及施政項目施行。</text:p>
            <text:p text:style-name="P9"/>
            <text:p text:style-name="P9"/>
            <text:p text:style-name="P151">1配合縣政府推動公所電子化／網路化以提高行政效率。</text:p>
            <text:p text:style-name="P409">2繼續辦理員工電腦操作訓練。</text:p>
            <text:p text:style-name="P157">3鼓勵員工參與電子化政府社群服務網。</text:p>
          </table:table-cell>
          <table:table-cell table:style-name="表格1.A1" office:value-type="string">
            <text:p text:style-name="P18"/>
          </table:table-cell>
        </table:table-row>
        <table:table-row table:style-name="表格1.1">
          <table:table-cell table:style-name="表格1.A1" table:number-columns-spanned="4" office:value-type="string">
            <text:p text:style-name="P84"><text:span text:style-name="T2">彰化縣芬園鄉公所10</text:span><text:span text:style-name="T2">5年度工作計畫（行政）部門</text:span></text:p>
          </table:table-cell>
          <table:covered-table-cell/>
          <table:covered-table-cell/>
          <table:covered-table-cell/>
        </table:table-row>
        <text:soft-page-break/>
        <table:table-row table:style-name="表格1.2">
          <table:table-cell table:style-name="表格1.A2" office:value-type="string">
            <text:p text:style-name="P3">機關工作目標</text:p>
          </table:table-cell>
          <table:table-cell table:style-name="表格1.A2" office:value-type="string">
            <text:p text:style-name="P3">重要工作項目</text:p>
          </table:table-cell>
          <table:table-cell table:style-name="表格1.A2" office:value-type="string">
            <text:p text:style-name="P3">實 施 內 容</text:p>
          </table:table-cell>
          <table:table-cell table:style-name="表格1.D2" office:value-type="string">
            <text:p text:style-name="P8">預算來源及金額</text:p>
          </table:table-cell>
        </table:table-row>
        <table:table-row table:style-name="表格1.189">
          <table:table-cell table:style-name="表格1.A3" office:value-type="string">
            <text:p text:style-name="P121">壹、推動公文處理現代化。</text:p>
            <text:p text:style-name="P35"/>
            <text:p text:style-name="P35"/>
            <text:p text:style-name="P35"/>
            <text:p text:style-name="P35"/>
            <text:p text:style-name="P35"/>
            <text:p text:style-name="P35"/>
            <text:p text:style-name="P35"/>
            <text:p text:style-name="P125"><text:span text:style-name="T14">貳、</text:span><text:span text:style-name="T13">確實辦理文書、檔案管理，提高行政效率。</text:span></text:p>
            <text:p text:style-name="P9"/>
            <text:p text:style-name="P9"/>
            <text:p text:style-name="P9"/>
            <text:p text:style-name="P9"/>
            <text:p text:style-name="P9"/>
            <text:p text:style-name="P9"/>
            <text:p text:style-name="P9"/>
            <text:p text:style-name="P9"/>
            <text:p text:style-name="P9"/>
            <text:p text:style-name="P179">叁、推動電子投領標作業，以提昇採購作業效益。</text:p>
          </table:table-cell>
          <table:table-cell table:style-name="表格1.A3" office:value-type="string">
            <text:p text:style-name="P125"><text:span text:style-name="T14">一、</text:span><text:span text:style-name="T4">配合遵照行政院頒「文書處理手冊」規定辦理。</text:span></text:p>
            <text:p text:style-name="P38"/>
            <text:p text:style-name="P38"/>
            <text:p text:style-name="P102">二、配合行政院執行「公文電子交換推廣計畫」，有效提昇公文電子交換比率，提高行政效率。</text:p>
            <text:p text:style-name="P102"/>
            <text:p text:style-name="P126"><text:span text:style-name="T14">一、</text:span><text:span text:style-name="T4">依據檔案法及相關子法規定，辦理檔案點收、立案編目、立卷、入庫管理、檢調應用、清理、銷毀、移轉等各項作業。</text:span></text:p>
            <text:p text:style-name="P404"/>
            <text:p text:style-name="P108"/>
            <text:p text:style-name="P108">二、依據文書及檔案管理電腦化作業規範，辦理電子檔案管理各項作業。</text:p>
            <text:p text:style-name="P399"/>
            <text:p text:style-name="P404"/>
            <text:p text:style-name="P404"/>
            <text:p text:style-name="P89">一、推動提供廠商電子領標、投標作業，以提昇採購作業效益並促成公開化、透明化之政府採購作業環境。</text:p>
            <text:p text:style-name="P89"/>
            <text:p text:style-name="P89"/>
            <text:p text:style-name="P89"/>
            <text:p text:style-name="P89"/>
            <text:p text:style-name="P89">二、配合行政院環保署執行機關綠色採購推動方案，推動政府綠色採購作業。</text:p>
          </table:table-cell>
          <table:table-cell table:style-name="表格1.A3" office:value-type="string">
            <text:p text:style-name="P14">確實依據院頒「文書處理手冊」規定執行公文追蹤管制考核。</text:p>
            <text:p text:style-name="P102"/>
            <text:p text:style-name="P102">配合縣府規劃辦理。</text:p>
            <text:p text:style-name="P152"/>
            <text:p text:style-name="P152"/>
            <text:p text:style-name="P152"/>
            <text:p text:style-name="P152"/>
            <text:p text:style-name="P151">依相關法規確實辦理本機</text:p>
            <text:p text:style-name="P151">關檔案管理各項作業。</text:p>
            <text:p text:style-name="P152"/>
            <text:p text:style-name="P152"/>
            <text:p text:style-name="P152"/>
            <text:p text:style-name="P152"/>
            <text:p text:style-name="P151"/>
            <text:p text:style-name="P151">依據檔案法施行細則第十</text:p>
            <text:p text:style-name="P151">條及第十二條規定，建置</text:p>
            <text:p text:style-name="P151">現行回溯檔案目錄作業。</text:p>
            <text:p text:style-name="P151"/>
            <text:p text:style-name="P151"/>
            <text:p text:style-name="P151"/>
            <text:p text:style-name="P151">依行政院公共工程委員會</text:p>
            <text:p text:style-name="P151">所訂期程，逐步推動電子</text:p>
            <text:p text:style-name="P151">投標、領標作業，並達成</text:p>
            <text:p text:style-name="P151">主管機關所訂之目標達成</text:p>
            <text:p text:style-name="P151">率：領標百分之一百，投</text:p>
            <text:p text:style-name="P151">標百分之七十以上。</text:p>
            <text:p text:style-name="P151"/>
            <text:p text:style-name="P151"/>
            <text:p text:style-name="P149">為配合機關綠色採購推動</text:p>
            <text:p text:style-name="P149">方案之實施，辦理採購以</text:p>
            <text:p text:style-name="P149">環保產品列優先考量，以</text:p>
            <text:p text:style-name="P149">達政府推動綠色採購之目</text:p>
            <text:p text:style-name="P149">標，並達成主管機關所訂</text:p>
            <text:p text:style-name="P148"><text:span text:style-name="T4">之目標達成率9</text:span><text:span text:style-name="T14">0％</text:span><text:span text:style-name="T4">以上。</text:span></text:p>
          </table:table-cell>
          <table:table-cell table:style-name="表格1.A1" office:value-type="string">
            <text:p text:style-name="P18"/>
            <text:p text:style-name="P1">1,925,000元</text:p>
            <text:p text:style-name="P6"/>
            <text:p text:style-name="P6"/>
            <text:p text:style-name="P6"/>
            <text:p text:style-name="P6"/>
            <text:p text:style-name="P6"/>
            <text:p text:style-name="P6"/>
            <text:p text:style-name="P6"/>
            <text:p text:style-name="P6"/>
            <text:p text:style-name="P6"/>
            <text:p text:style-name="P6"/>
            <text:p text:style-name="P6"/>
            <text:p text:style-name="P295"/>
            <text:p text:style-name="P6"/>
            <text:p text:style-name="P6"/>
            <text:p text:style-name="P6"/>
            <text:p text:style-name="P6"/>
            <text:p text:style-name="P6"/>
            <text:p text:style-name="P6"/>
            <text:p text:style-name="P6"/>
            <text:p text:style-name="P6"/>
            <text:p text:style-name="P6"/>
            <text:p text:style-name="P295"/>
          </table:table-cell>
        </table:table-row>
      </table:table>
      <text:p text:style-name="P6"/>
      <text:p text:style-name="P6"/>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84"><text:span text:style-name="T2">彰化縣芬園鄉公所105年度工作計畫（法制）部門</text:span></text:p>
          </table:table-cell>
          <table:covered-table-cell/>
          <table:covered-table-cell/>
          <table:covered-table-cell/>
        </table:table-row>
        <table:table-row table:style-name="表格2.2">
          <table:table-cell table:style-name="表格2.A2" office:value-type="string">
            <text:p text:style-name="P3">機關工作目標</text:p>
          </table:table-cell>
          <table:table-cell table:style-name="表格2.A2" office:value-type="string">
            <text:p text:style-name="P3">重要工作項目</text:p>
          </table:table-cell>
          <table:table-cell table:style-name="表格2.A2" office:value-type="string">
            <text:p text:style-name="P3">實 施 內 容</text:p>
          </table:table-cell>
          <table:table-cell table:style-name="表格2.D2" office:value-type="string">
            <text:p text:style-name="P8">預算來源及金額</text:p>
          </table:table-cell>
        </table:table-row>
        <table:table-row table:style-name="表格2.3">
          <table:table-cell table:style-name="表格2.A3" office:value-type="string">
            <text:p text:style-name="P89">壹、民眾如有法律疑難問題，需</text:p>
            <text:p text:style-name="P142">要法律扶助，請各鄉鎮市公</text:p>
            <text:p text:style-name="P140">所加強宣導，轉介縣政府、彰化市、鹿港鎮、和美鎮、員林鎮、溪湖鎮、社頭鄉、花壇鄉、永靖鄉、田中鎮、北斗鎮、埔鹽鄉、芬園鄉公所等法律服務處。</text:p>
          </table:table-cell>
          <table:table-cell table:style-name="表格2.A3" office:value-type="string">
            <text:p text:style-name="P89">民眾如有法律疑難問題，需</text:p>
            <text:p text:style-name="P89">要法律扶助，請各鄉鎮市公</text:p>
            <text:p text:style-name="P89">所加強宣導，轉介縣政府、</text:p>
            <text:p text:style-name="P89">彰化市、鹿港鎮、和美鎮、</text:p>
            <text:p text:style-name="P89">員林鎮、溪湖鎮、社頭鄉、</text:p>
            <text:p text:style-name="P89">花壇鄉、永靖鄉、田中鎮、</text:p>
            <text:p text:style-name="P89">北斗鎮、埔鹽鄉、芬園鄉公</text:p>
            <text:p text:style-name="P89">所等法律服務處。</text:p>
          </table:table-cell>
          <table:table-cell table:style-name="表格2.A3" office:value-type="string">
            <text:p text:style-name="P179">一、加強宣導民眾需要法律扶助請利用縣政府等法律服務處。</text:p>
            <text:p text:style-name="P149">二、鼓勵調解委員參加各項相關法令研習，充實並增進調解委員法律素孚。</text:p>
          </table:table-cell>
          <table:table-cell table:style-name="表格2.A1" office:value-type="string">
            <text:p text:style-name="P297"/>
            <text:p text:style-name="P386">0元</text:p>
          </table:table-cell>
        </table:table-row>
      </table:table>
      <text:p text:style-name="P6"/>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387"><text:span text:style-name="T2">彰化縣芬園鄉公所105年度工作計畫（幼兒園）部門</text:span></text:p>
          </table:table-cell>
          <table:covered-table-cell/>
          <table:covered-table-cell/>
          <table:covered-table-cell/>
        </table:table-row>
        <table:table-row table:style-name="表格3.2">
          <table:table-cell table:style-name="表格3.A2" office:value-type="string">
            <text:p text:style-name="P3">機關工作目標</text:p>
          </table:table-cell>
          <table:table-cell table:style-name="表格3.A2" office:value-type="string">
            <text:p text:style-name="P3">重要工作項目</text:p>
          </table:table-cell>
          <table:table-cell table:style-name="表格3.A2" office:value-type="string">
            <text:p text:style-name="P3">實 施 內 容</text:p>
          </table:table-cell>
          <table:table-cell table:style-name="表格3.D2" office:value-type="string">
            <text:p text:style-name="P8">預算來源及金額</text:p>
          </table:table-cell>
        </table:table-row>
        <table:table-row table:style-name="表格3.3">
          <table:table-cell table:style-name="表格3.A3" office:value-type="string">
            <text:p text:style-name="P33">提供教保員研習，專業指導教學領域，與孩子共同成長。</text:p>
            <text:p text:style-name="P33"/>
            <text:p text:style-name="P33"/>
            <text:p text:style-name="P33">支持幼兒適齡適性及均衡發展，保障弱勢兒童就學權益</text:p>
            <text:p text:style-name="P6"/>
          </table:table-cell>
          <table:table-cell table:style-name="表格3.A3" office:value-type="string">
            <text:p text:style-name="P6">教師研習課程。</text:p>
            <text:p text:style-name="P6"/>
            <text:p text:style-name="P6"/>
            <text:p text:style-name="P6"/>
            <text:p text:style-name="P6"/>
            <text:p text:style-name="P6"/>
            <text:p text:style-name="P6">積極宣導幼兒園5歲免學費教育計畫、經濟弱勢幼兒加額補助。</text:p>
            <text:p text:style-name="P6"/>
            <text:p text:style-name="P6"/>
            <text:p text:style-name="P6">辦理中低收入托教補助。</text:p>
            <text:p text:style-name="P6"/>
            <text:p text:style-name="P6">辦理畢業典禮。</text:p>
            <text:p text:style-name="P6"/>
            <text:p text:style-name="P6">聖誕親子活動。</text:p>
            <text:p text:style-name="P6"/>
            <text:p text:style-name="P6">兒童預防保健服務及發展篩檢。</text:p>
          </table:table-cell>
          <table:table-cell table:style-name="表格3.A3" office:value-type="string">
            <text:p text:style-name="P427">主題研習課程內容之傳遞及</text:p>
            <text:p text:style-name="P427">實作練習，充實教保服務人</text:p>
            <text:p text:style-name="P427">員教師知能，增加多元優</text:p>
            <text:p text:style-name="P426"><text:span text:style-name="T39">勢，專業理念、</text:span><text:span text:style-name="T35">制度或實務</text:span></text:p>
            <text:p text:style-name="P426"><text:span text:style-name="T35">上之落實。</text:span><text:span text:style-name="T4"> </text:span></text:p>
            <text:p text:style-name="P429"/>
            <text:p text:style-name="P429"/>
            <text:p text:style-name="P428">補助標準說明會</text:p>
            <text:p text:style-name="P428"/>
            <text:p text:style-name="P428"/>
            <text:p text:style-name="P428"/>
            <text:p text:style-name="P428"/>
            <text:p text:style-name="P428"/>
            <text:p text:style-name="P427"/>
            <text:p text:style-name="P427"/>
            <text:p text:style-name="P425">主題式辦理</text:p>
            <text:p text:style-name="P425"/>
            <text:p text:style-name="P425"/>
            <text:p text:style-name="P425"/>
            <text:p text:style-name="P425"/>
            <text:p text:style-name="P425"/>
            <text:p text:style-name="P6">身體及心智發展篩檢</text:p>
          </table:table-cell>
          <table:table-cell table:style-name="表格3.A1" office:value-type="string">
            <text:p text:style-name="P6">5.2.1.2 </text:p>
            <text:p text:style-name="Standard"><text:span text:style-name="T4">9600</text:span><text:span text:style-name="T4">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100000元</text:p>
            <text:p text:style-name="P6"/>
            <text:p text:style-name="P6">30000元</text:p>
          </table:table-cell>
        </table:table-row>
      </table:table>
      <text:p text:style-name="P6"/>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4" office:value-type="string">
            <text:p text:style-name="P387"><text:span text:style-name="T2">彰化縣芬園鄉公所105年度工作計畫（殯葬所）部門</text:span></text:p>
          </table:table-cell>
          <table:covered-table-cell/>
          <table:covered-table-cell/>
          <table:covered-table-cell/>
        </table:table-row>
        <table:table-row table:style-name="表格4.2">
          <table:table-cell table:style-name="表格4.A2" office:value-type="string">
            <text:p text:style-name="P3">機關工作目標</text:p>
          </table:table-cell>
          <table:table-cell table:style-name="表格4.A2" office:value-type="string">
            <text:p text:style-name="P3">重要工作項目</text:p>
          </table:table-cell>
          <table:table-cell table:style-name="表格4.A2" office:value-type="string">
            <text:p text:style-name="P3">實 施 內 容</text:p>
          </table:table-cell>
          <table:table-cell table:style-name="表格4.D2" office:value-type="string">
            <text:p text:style-name="P8">預算來源及金額</text:p>
          </table:table-cell>
        </table:table-row>
        <table:table-row table:style-name="表格4.3">
          <table:table-cell table:style-name="表格4.A3" office:value-type="string">
            <text:list xml:id="list5785369166011471567" text:style-name="WW8Num18">
              <text:list-item>
                <text:p text:style-name="P25">殯葬業務</text:p>
              </text:list-item>
            </text:list>
            <text:p text:style-name="P388"><text:span text:style-name="T40"><text:s text:c="3"/></text:span><text:span text:style-name="T40">推動改善喪葬設施，輔導興建骨灰（骸）存放設施、殯儀館、火化場及多元化葬法，鼓勵火化節省土地資源，更新公墓辦理環境綠化美化及加強維護設施工作，取締違法濫葬情事。</text:span></text:p>
            <text:p text:style-name="P6"/>
            <text:p text:style-name="P6"/>
            <text:p text:style-name="P6"/>
            <text:p text:style-name="P179"/>
            <text:p text:style-name="P179"/>
            <text:p text:style-name="P179"/>
            <text:p text:style-name="P179"/>
            <text:p text:style-name="P179"/>
            <text:p text:style-name="P6"/>
            <text:p text:style-name="P6"/>
            <text:p text:style-name="P6"/>
            <text:p text:style-name="P6"/>
            <text:p text:style-name="P6"/>
            <text:p text:style-name="P86"/>
            <text:p text:style-name="P86"/>
          </table:table-cell>
          <table:table-cell table:style-name="表格4.A3" office:value-type="string">
            <text:p text:style-name="P85"><text:span text:style-name="T13">一、</text:span><text:span text:style-name="T40">改善喪葬設施及興建骨灰（骸）存放設施及推行多元化葬法，鼓勵火化節省土地資源。</text:span></text:p>
            <text:p text:style-name="P102"/>
            <text:p text:style-name="P389"/>
            <text:p text:style-name="P389">二、更新公墓辦理環境綠化美化及加強維護設施工作。</text:p>
            <text:p text:style-name="P389"/>
            <text:p text:style-name="P389"/>
            <text:p text:style-name="P389"/>
            <text:p text:style-name="P389">三、取締違法濫葬情事。</text:p>
            <text:p text:style-name="P89"/>
            <text:p text:style-name="P89"/>
          </table:table-cell>
          <table:table-cell table:style-name="表格4.A3" office:value-type="string">
            <text:p text:style-name="P415">1.目前籌建第二座納骨塔。</text:p>
            <text:p text:style-name="P412"/>
            <text:p text:style-name="P412"/>
            <text:p text:style-name="P415"/>
            <text:p text:style-name="P415"/>
            <text:p text:style-name="P75"/>
            <text:p text:style-name="P391"/>
            <text:p text:style-name="P391">1.辦理公墓定期除草作業。 </text:p>
            <text:p text:style-name="P391">2.平時派員整理納骨塔週遭環境。</text:p>
            <text:p text:style-name="P391"/>
            <text:p text:style-name="P392"/>
            <text:p text:style-name="P392">派員工輪值巡視各公墓。</text:p>
            <text:p text:style-name="P149"/>
            <text:p text:style-name="P149"/>
            <text:p text:style-name="P149"/>
            <text:p text:style-name="P149"/>
            <text:p text:style-name="P149"/>
            <text:p text:style-name="P149"/>
            <text:p text:style-name="P149"/>
            <text:p text:style-name="P149"/>
            <text:p text:style-name="P149"/>
          </table:table-cell>
          <table:table-cell table:style-name="表格4.A1" office:value-type="string">
            <text:p text:style-name="P69">貸款及自籌，總金額預計1億4360萬元。</text:p>
            <text:p text:style-name="P69"/>
            <text:p text:style-name="P69"/>
            <text:p text:style-name="P69"/>
            <text:p text:style-name="P73"/>
            <text:p text:style-name="P73"/>
            <text:p text:style-name="P73"/>
            <text:p text:style-name="P73"/>
            <text:p text:style-name="P73"/>
            <text:p text:style-name="P73"/>
            <text:p text:style-name="P73"/>
            <text:p text:style-name="P1"/>
            <text:p text:style-name="P8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本文_20_3" style:display-name="本文 3" style:family="paragraph" style:parent-style-name="Standard">
      <style:paragraph-properties style:line-height-at-least="0cm"/>
      <style:text-properties style:font-name="標楷體" style:font-name-asian="標楷體" style:font-name-complex="標楷體"/>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細明體" fo:font-size="14pt" style:font-name-asian="細明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23cm" fo:margin-right="0cm" style:line-height-at-least="0cm" fo:text-indent="-0.423cm" style:auto-text-indent="false"/>
      <style:text-properties style:font-name-asian="標楷體"/>
    </style:style>
    <style:style style:name="_32_" style:display-name="2" style:family="paragraph" style:parent-style-name="Text_20_body_20_indent">
      <style:paragraph-properties fo:margin-left="2.258cm" fo:margin-right="0cm" fo:line-height="0.917cm" fo:text-indent="-2.258cm" style:auto-text-indent="false"/>
      <style:text-properties style:font-name="標楷體" fo:font-size="16pt" style:font-name-asian="標楷體" style:font-size-asian="16pt" style:font-name-complex="標楷體" style:font-size-complex="16pt" style:font-weight-complex="bold"/>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size-asian="14pt"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註解文字" style:family="paragraph" style:parent-style-name="Standard">
      <style:paragraph-properties fo:margin-top="0.494cm" fo:margin-bottom="0.494cm" fo:orphans="2" fo:widows="2"/>
      <style:text-properties style:font-name="新細明體" fo:font-size="8pt" fo:language="none" fo:country="none" style:letter-kerning="true" style:font-name-asian="Times New Roman" style:font-size-asian="8pt" style:language-asian="none" style:country-asian="none" style:font-name-complex="新細明體"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標楷體" style:font-name-complex="標楷體"/>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字元_20_字元_20_字元" style:display-name="字元 字元 字元" style:family="text" style:parent-style-name="預設段落字型">
      <style:text-properties style:font-name="新細明體" fo:font-size="8pt" style:font-size-asian="8pt" style:font-name-complex="新細明體"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3"><draw:text-box fo:min-height="0.058cm"><text:p text:style-name="Footer"><text:span text:style-name="Page_20_Number"><text:page-number text:select-page="current">9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芬園鄉公所95年度工作計畫（民政）部門</dc:title>
    <meta:initial-creator>f199</meta:initial-creator>
    <meta:creation-date>2016-04-29T14:49:00</meta:creation-date>
    <dc:creator>ASUS</dc:creator>
    <dc:date>2016-04-29T14:49:00</dc:date>
    <meta:print-date>2015-02-09T09:38:00</meta:print-date>
    <meta:editing-cycles>2</meta:editing-cycles>
    <meta:editing-duration>PT1M</meta:editing-duration>
    <meta:document-statistic meta:table-count="4" meta:image-count="0" meta:object-count="0" meta:page-count="91" meta:paragraph-count="1691" meta:word-count="30345" meta:character-count="31556"/>
    <meta:generator>OpenOffice/4.1.2$Win32 OpenOffice.org_project/412m3$Build-9782</meta:generator>
  </office:meta>
</office:document-meta>
</file>