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58cm" table:align="center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877cm"/>
    </style:style>
    <style:style style:name="表格1.D" style:family="table-column">
      <style:table-column-properties style:column-width="1.058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3.662cm"/>
    </style:style>
    <style:style style:name="表格1.1" style:family="table-row">
      <style:table-row-properties style:min-row-height="1.2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7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A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6.316cm" fo:margin-left="-0.199cm" table:align="left" style:writing-mode="lr-tb"/>
    </style:style>
    <style:style style:name="表格2.A" style:family="table-column">
      <style:table-column-properties style:column-width="8.149cm"/>
    </style:style>
    <style:style style:name="表格2.B" style:family="table-column">
      <style:table-column-properties style:column-width="8.167cm"/>
    </style:style>
    <style:style style:name="表格2.1" style:family="table-row">
      <style:table-row-properties style:row-height="6.00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6.316cm" fo:margin-left="-0.199cm" table:align="left" style:writing-mode="lr-tb"/>
    </style:style>
    <style:style style:name="表格3.A" style:family="table-column">
      <style:table-column-properties style:column-width="8.149cm"/>
    </style:style>
    <style:style style:name="表格3.B" style:family="table-column">
      <style:table-column-properties style:column-width="8.167cm"/>
    </style:style>
    <style:style style:name="表格3.1" style:family="table-row">
      <style:table-row-properties style:row-height="6.001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423cm" fo:text-align="end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5" style:family="paragraph" style:parent-style-name="Standard">
      <style:paragraph-properties fo:line-height="0.988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917cm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text-properties fo:color="#000000" style:font-name-asian="標楷體" style:font-weight-complex="bold"/>
    </style:style>
    <style:style style:name="P13" style:family="paragraph" style:parent-style-name="Standard">
      <style:paragraph-properties style:line-height-at-least="0cm"/>
      <style:text-properties fo:color="#000000" style:font-name-asian="標楷體" style:font-weight-complex="bold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-asian="標楷體" style:font-weight-complex="bold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-asian="標楷體" style:font-weight-complex="bold"/>
    </style:style>
    <style:style style:name="P16" style:family="paragraph" style:parent-style-name="Standard">
      <style:paragraph-properties style:line-height-at-least="0cm" style:snap-to-layout-grid="false"/>
      <style:text-properties fo:color="#000000" style:font-name-asian="標楷體" style:font-weight-complex="bold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-asian="標楷體" style:font-weight-complex="bold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00" fo:font-size="10pt" style:font-name-asian="標楷體" style:font-size-asian="10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fo:color="#000000" style:text-underline-style="solid" style:text-underline-width="auto" style:text-underline-color="font-color" style:font-name-asian="標楷體" style:font-weight-complex="bold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000000" fo:font-size="11pt" style:font-name-asian="標楷體" style:font-size-asian="11pt" style:font-size-complex="11pt" style:font-weight-complex="bold"/>
    </style:style>
    <style:style style:name="P21" style:family="paragraph" style:parent-style-name="Standard">
      <style:text-properties fo:color="#000000" fo:font-size="20pt" style:font-size-asian="20pt" style:font-size-complex="20pt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style:line-height-at-least="0cm"/>
    </style:style>
    <style:style style:name="P25" style:family="paragraph" style:parent-style-name="Standard">
      <style:paragraph-properties style:line-height-at-least="0cm" fo:text-align="center" style:justify-single-word="false"/>
    </style:style>
    <style:style style:name="P26" style:family="paragraph" style:parent-style-name="Standard">
      <style:paragraph-properties fo:line-height="0.917cm"/>
    </style:style>
    <style:style style:name="P27" style:family="paragraph" style:parent-style-name="Standard" style:master-page-name="Standard">
      <style:paragraph-properties fo:margin-top="0.318cm" fo:margin-bottom="0.318cm" style:page-number="auto"/>
    </style:style>
    <style:style style:name="P28" style:family="paragraph" style:parent-style-name="Standard">
      <style:paragraph-properties fo:margin-top="0.318cm" fo:margin-bottom="0.088cm"/>
    </style:style>
    <style:style style:name="P29" style:family="paragraph" style:parent-style-name="Standard">
      <style:paragraph-properties fo:margin-top="0.318cm" fo:margin-bottom="0.088cm"/>
      <style:text-properties fo:color="#000000"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top="0.318cm" fo:margin-bottom="0.088cm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top="0.318cm" fo:margin-bottom="0.088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2" style:family="paragraph" style:parent-style-name="Standard">
      <style:paragraph-properties fo:margin-top="0.318cm" fo:margin-bottom="0.088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top="0.318cm" fo:margin-bottom="0.088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top="0.318cm" fo:margin-bottom="0.088cm" fo:text-align="center" style:justify-single-word="false"/>
    </style:style>
    <style:style style:name="P35" style:family="paragraph" style:parent-style-name="Standard">
      <style:paragraph-properties fo:margin-left="0.423cm" fo:margin-right="0cm" fo:margin-top="0.318cm" fo:margin-bottom="0.088cm" fo:text-indent="0cm" style:auto-text-indent="false"/>
    </style:style>
    <style:style style:name="P36" style:family="paragraph" style:parent-style-name="Standard">
      <style:paragraph-properties fo:margin-left="0.423cm" fo:margin-right="0cm" fo:margin-top="0.318cm" fo:margin-bottom="0.088cm" fo:text-indent="0cm" style:auto-text-indent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margin-top="0.318cm" fo:margin-bottom="0.088cm" fo:text-indent="0.847cm" style:auto-text-indent="false"/>
    </style:style>
    <style:style style:name="P38" style:family="paragraph" style:parent-style-name="Standard">
      <style:paragraph-properties fo:margin-left="1.905cm" fo:margin-right="0cm" fo:margin-top="0.318cm" fo:margin-bottom="0.088cm" fo:text-indent="-0.635cm" style:auto-text-indent="false"/>
    </style:style>
    <style:style style:name="P39" style:family="paragraph" style:parent-style-name="Standard">
      <style:paragraph-properties fo:margin-left="1.905cm" fo:margin-right="0cm" fo:margin-top="0.318cm" fo:margin-bottom="0.088cm" fo:text-indent="-0.635cm" style:auto-text-indent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1.905cm" fo:margin-right="0cm" fo:margin-top="0.318cm" fo:margin-bottom="0.088cm" fo:text-indent="-0.635cm" style:auto-text-indent="false"/>
      <style:text-properties fo:color="#000000" style:font-name="標楷體" style:letter-kerning="true" style:font-name-asian="標楷體" style:font-name-complex="細明體"/>
    </style:style>
    <style:style style:name="P41" style:family="paragraph" style:parent-style-name="Standard">
      <style:paragraph-properties fo:margin-left="0.847cm" fo:margin-right="0cm" fo:text-indent="0cm" style:auto-text-indent="false"/>
    </style:style>
    <style:style style:name="P42" style:family="paragraph" style:parent-style-name="Standard">
      <style:paragraph-properties fo:margin-left="0.847cm" fo:margin-right="0cm" fo:line-height="0.917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0.847cm" fo:margin-right="0cm" fo:margin-top="0.318cm" fo:margin-bottom="0.088cm" fo:text-indent="0cm" style:auto-text-indent="false"/>
    </style:style>
    <style:style style:name="P44" style:family="paragraph" style:parent-style-name="Standard">
      <style:paragraph-properties fo:margin-left="1.482cm" fo:margin-right="0cm" fo:text-indent="-0.635cm" style:auto-text-indent="false"/>
    </style:style>
    <style:style style:name="P45" style:family="paragraph" style:parent-style-name="Standard">
      <style:paragraph-properties fo:margin-left="1.729cm" fo:margin-right="0cm" fo:text-indent="-1.729cm" style:auto-text-indent="false" style:text-autospace="none"/>
    </style:style>
    <style:style style:name="P46" style:family="paragraph" style:parent-style-name="Standard">
      <style:paragraph-properties fo:margin-left="0.212cm" fo:margin-right="0cm" fo:text-indent="0.635cm" style:auto-text-indent="false" style:text-autospace="none"/>
    </style:style>
    <style:style style:name="P4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48" style:family="paragraph" style:parent-style-name="Standard">
      <style:paragraph-properties fo:margin-left="0cm" fo:margin-right="0cm" fo:text-align="justify" style:justify-single-word="false" fo:text-indent="0.423cm" style:auto-text-indent="false" style:text-autospace="none"/>
    </style:style>
    <style:style style:name="P49" style:family="paragraph" style:parent-style-name="Standard">
      <style:paragraph-properties fo:margin-left="0cm" fo:margin-right="0cm" style:line-height-at-least="0cm" fo:text-indent="0.423cm" style:auto-text-indent="false"/>
      <style:text-properties fo:color="#000000" style:font-name-asian="標楷體" style:font-weight-complex="bold"/>
    </style:style>
    <style:style style:name="P50" style:family="paragraph" style:parent-style-name="Standard">
      <style:paragraph-properties fo:margin-left="3.739cm" fo:margin-right="0cm" fo:text-align="justify" style:justify-single-word="false" fo:text-indent="-2.258cm" style:auto-text-indent="false" style:text-autospace="none"/>
    </style:style>
    <style:style style:name="P51" style:family="paragraph" style:parent-style-name="Standard">
      <style:paragraph-properties fo:margin-left="1.27cm" fo:margin-right="0cm" fo:margin-top="0.318cm" fo:margin-bottom="0.088cm" fo:text-indent="-0.847cm" style:auto-text-indent="false"/>
    </style:style>
    <style:style style:name="P52" style:family="paragraph" style:parent-style-name="Standard">
      <style:paragraph-properties fo:margin-left="1.27cm" fo:margin-right="0cm" fo:margin-top="0.318cm" fo:margin-bottom="0.088cm" fo:text-indent="-0.847cm" style:auto-text-indent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left="1.693cm" fo:margin-right="0cm" fo:margin-top="0.318cm" fo:margin-bottom="0.088cm" fo:text-indent="-0.847cm" style:auto-text-indent="false"/>
    </style:style>
    <style:style style:name="P54" style:family="paragraph" style:parent-style-name="Standard">
      <style:paragraph-properties fo:margin-left="2.117cm" fo:margin-right="0cm" fo:margin-top="0.318cm" fo:margin-bottom="0.088cm" fo:text-indent="-0.847cm" style:auto-text-indent="false"/>
    </style:style>
    <style:style style:name="P55" style:family="paragraph" style:parent-style-name="Standard">
      <style:paragraph-properties fo:margin-left="2.117cm" fo:margin-right="0cm" fo:margin-top="0.318cm" fo:margin-bottom="0.088cm" fo:text-indent="-0.847cm" style:auto-text-indent="false"/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fo:margin-left="1.27cm" fo:margin-right="0cm" fo:margin-top="0.318cm" fo:margin-bottom="0.088cm" fo:text-indent="0cm" style:auto-text-indent="false"/>
    </style:style>
    <style:style style:name="P57" style:family="paragraph" style:parent-style-name="Standard">
      <style:paragraph-properties fo:margin-left="1.27cm" fo:margin-right="0cm" fo:margin-top="0.318cm" fo:margin-bottom="0.088cm" fo:text-indent="0cm" style:auto-text-indent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margin-left="2.54cm" fo:margin-right="0cm" fo:margin-top="0.318cm" fo:margin-bottom="0.088cm" fo:text-indent="-1.27cm" style:auto-text-indent="false"/>
    </style:style>
    <style:style style:name="P59" style:family="paragraph" style:parent-style-name="Standard">
      <style:paragraph-properties fo:margin-left="2.54cm" fo:margin-right="0cm" fo:margin-top="0.318cm" fo:margin-bottom="0.088cm" fo:text-indent="-1.27cm" style:auto-text-indent="false"/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margin-left="1.482cm" fo:margin-right="0cm" fo:text-indent="-1.482cm" style:auto-text-indent="false" style:text-autospace="none"/>
    </style:style>
    <style:style style:name="P61" style:family="paragraph" style:parent-style-name="Standard">
      <style:paragraph-properties fo:margin-left="0.847cm" fo:margin-right="0cm" fo:margin-top="0.318cm" fo:margin-bottom="0.088cm" fo:text-indent="-0.847cm" style:auto-text-indent="false"/>
    </style:style>
    <style:style style:name="P6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color="#000000" style:font-name-asian="標楷體" style:font-weight-complex="bold"/>
    </style:style>
    <style:style style:name="P63" style:family="paragraph" style:parent-style-name="Standard">
      <style:paragraph-properties fo:margin-left="0cm" fo:margin-right="0cm" fo:margin-top="0.318cm" fo:margin-bottom="0.088cm" fo:text-indent="0.988cm" style:auto-text-indent="false"/>
    </style:style>
    <style:style style:name="P64" style:family="paragraph" style:parent-style-name="Standard">
      <style:paragraph-properties fo:margin-left="1.976cm" fo:margin-right="0cm" fo:line-height="0.917cm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5" style:family="paragraph" style:parent-style-name="Standard">
      <style:paragraph-properties fo:margin-left="1.411cm" fo:margin-right="0cm" fo:line-height="0.917cm" fo:text-indent="-0.564cm" style:auto-text-indent="false"/>
    </style:style>
    <style:style style:name="P66" style:family="paragraph" style:parent-style-name="Standard">
      <style:paragraph-properties fo:margin-left="1.411cm" fo:margin-right="0cm" fo:line-height="0.917cm" fo:text-indent="-0.564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7" style:family="paragraph" style:parent-style-name="Standard">
      <style:paragraph-properties fo:margin-left="0cm" fo:margin-right="0cm" fo:text-indent="1.129cm" style:auto-text-indent="false"/>
    </style:style>
    <style:style style:name="P68" style:family="paragraph" style:parent-style-name="Standard">
      <style:paragraph-properties fo:margin-left="0cm" fo:margin-right="0cm" fo:text-align="center" style:justify-single-word="false" fo:text-indent="1.129cm" style:auto-text-indent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69" style:family="paragraph" style:parent-style-name="Text_20_body">
      <style:paragraph-properties fo:line-height="0.917cm" fo:text-align="start" style:justify-single-word="false"/>
    </style:style>
    <style:style style:name="P70" style:family="paragraph" style:parent-style-name="Text_20_body">
      <style:paragraph-properties fo:margin-left="0.282cm" fo:margin-right="0cm" fo:line-height="0.917cm" fo:text-align="start" style:justify-single-word="false" fo:text-indent="-1.129cm" style:auto-text-indent="false"/>
      <style:text-properties fo:color="#000000" style:font-name="標楷體" fo:font-weight="normal" style:font-weight-asian="normal" style:font-name-complex="標楷體" style:font-size-complex="16pt"/>
    </style:style>
    <style:style style:name="P71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3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6pt"/>
    </style:style>
    <style:style style:name="T7" style:family="text">
      <style:text-properties fo:color="#000000" style:font-name="標楷體" style:font-name-asian="標楷體" style:font-name-complex="標楷體" style:font-size-complex="16pt"/>
    </style:style>
    <style:style style:name="T8" style:family="text">
      <style:text-properties fo:color="#000000" style:font-name="標楷體" style:font-name-asian="標楷體" style:font-name-complex="Tahoma"/>
    </style:style>
    <style:style style:name="T9" style:family="text">
      <style:text-properties fo:color="#000000" style:font-name="標楷體" style:font-name-asian="標楷體" style:font-name-complex="Tahoma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letter-kerning="true" style:font-name-asian="標楷體" style:font-name-complex="細明體"/>
    </style:style>
    <style:style style:name="T12" style:family="text">
      <style:text-properties fo:color="#000000" style:font-name="標楷體" style:letter-kerning="true" style:font-name-asian="標楷體" style:font-name-complex="標楷體"/>
    </style:style>
    <style:style style:name="T13" style:family="text">
      <style:text-properties fo:color="#000000" style:font-name="標楷體" style:letter-kerning="true" style:font-name-asian="標楷體" style:font-name-complex="標楷體"/>
    </style:style>
    <style:style style:name="T14" style:family="text">
      <style:text-properties fo:color="#000000" style:font-name="標楷體" fo:font-weight="bold" style:font-name-asian="標楷體" style:font-weight-asian="bold" style:font-name-complex="標楷體"/>
    </style:style>
    <style:style style:name="T15" style:family="text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T16" style:family="text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T17" style:family="text">
      <style:text-properties fo:color="#000000" style:font-name="標楷體" fo:font-size="11.5pt" fo:font-weight="bold" style:letter-kerning="true" style:font-name-asian="標楷體" style:font-size-asian="11.5pt" style:font-weight-asian="bold" style:font-name-complex="標楷體" style:font-size-complex="11.5pt"/>
    </style:style>
    <style:style style:name="T18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000000" style:font-name="標楷體" style:text-underline-style="solid" style:text-underline-width="auto" style:text-underline-color="font-color" fo:font-weight="normal" style:font-weight-asian="normal" style:font-name-complex="標楷體" style:font-size-complex="16pt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25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2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8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9" style:family="text">
      <style:text-properties fo:color="#000000" style:font-name="標楷體" fo:font-weight="normal" style:font-weight-asian="normal" style:font-name-complex="標楷體" style:font-size-complex="16pt"/>
    </style:style>
    <style:style style:name="T30" style:family="text">
      <style:text-properties fo:color="#000000" style:font-name="標楷體" fo:font-weight="normal" style:font-weight-asian="normal" style:font-name-complex="標楷體" style:font-size-complex="16pt" style:font-weight-complex="bold"/>
    </style:style>
    <style:style style:name="T31" style:family="text">
      <style:text-properties fo:color="#000000" style:font-name-asian="標楷體"/>
    </style:style>
    <style:style style:name="T32" style:family="text">
      <style:text-properties fo:color="#000000" style:font-name-asian="標楷體" style:font-weight-complex="bold"/>
    </style:style>
    <style:style style:name="T33" style:family="text">
      <style:text-properties fo:color="#000000" style:font-name-asian="標楷體" style:font-weight-complex="bold"/>
    </style:style>
    <style:style style:name="T34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35" style:family="text">
      <style:text-properties fo:color="#000000" style:text-underline-style="solid" style:text-underline-width="auto" style:text-underline-color="font-color" style:font-name-asian="標楷體" style:font-weight-complex="bold"/>
    </style:style>
    <style:style style:name="T36" style:family="text">
      <style:text-properties fo:color="#000000" fo:font-size="16pt" style:font-name-asian="標楷體" style:font-size-asian="16pt" style:font-size-complex="16pt" style:font-weight-complex="bold"/>
    </style:style>
    <style:style style:name="T3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5"/>彰化縣105年度芬園鄉立幼兒園契約進用幼童專用車司機甄選簡章</text:span></text:p>
      <text:p text:style-name="P29">壹、依據：</text:p>
      <text:p text:style-name="P36">一、幼兒教育及照顧法。</text:p>
      <text:p text:style-name="P36">二、公立幼兒園契約進用人員之進用考核及待遇辦法。</text:p>
      <text:p text:style-name="P36">三、幼兒園幼童專用車輛與其駕駛人及隨車人員督導管理辦法。</text:p>
      <text:p text:style-name="P36">四、彰化縣幼童專用車管理要點。</text:p>
      <text:p text:style-name="P29">貳、目的：</text:p>
      <text:p text:style-name="P37"><text:span text:style-name="T4">保障本幼兒園幼兒搭乘幼童專用車與隨車人員之生命安全，讓幼兒快樂上學平安回家。</text:span></text:p>
      <text:p text:style-name="P29">參、報考人員基本條件：</text:p>
      <text:p text:style-name="P36">一、具行為能力之中華民國國民。</text:p>
      <text:p text:style-name="P35"><text:span text:style-name="T4">二、無幼兒教育及照顧法第27條第1項各款情事者。</text:span></text:p>
      <text:p text:style-name="P36">（一）曾有性侵害、性騷擾或虐待兒童行為，經判刑確定或通緝有案尚未結案者。</text:p>
      <text:p text:style-name="P36">（二）行為不檢損害兒童權益，其情節重大，經有機關查證屬實者。</text:p>
      <text:p text:style-name="P36">（三）罹患精神疾病尚未痊癒，不能勝任工作者。</text:p>
      <text:p text:style-name="P35"><text:span text:style-name="T4">（四）其他法律規定不得擔任各該人員之情事者，如下列： </text:span></text:p>
      <text:p text:style-name="P38"><text:span text:style-name="T4">1、未具或喪失中華民國國籍。</text:span></text:p>
      <text:p text:style-name="P39">2、具中華民國國籍兼具外國國籍。但其他法律另有規定者，不在此限。</text:p>
      <text:p text:style-name="P38"><text:span text:style-name="T4">3、</text:span><text:span text:style-name="T11">動員戡亂時期終止後，曾犯內亂罪、外患罪，經有罪判決確定或通緝有案尚未結案。</text:span></text:p>
      <text:p text:style-name="P39">4、曾服公務，因貪污瀆職經判刑確定獲通及有案尚未結案者。</text:p>
      <text:p text:style-name="P40">5、犯前二款以外之罪，判處有期徒刑以上之刑確定，尚未執行或執行未畢。但受緩刑宣告者，不在此限。</text:p>
      <text:p text:style-name="P38"><text:span text:style-name="T11">6、</text:span><text:span text:style-name="T4">依法停止任用或受休職處分尚未期滿或因案停止職務，其原因尚未消滅者。</text:span></text:p>
      <text:p text:style-name="P39">7、褫奪公權尚未復權者。</text:p>
      <text:p text:style-name="P38"><text:span text:style-name="T4">8、</text:span><text:span text:style-name="T11">受監護或輔助宣告，尚未撤銷</text:span><text:span text:style-name="T4">。</text:span></text:p>
      <text:p text:style-name="P39">9、有吸毒、酗酒、賭博等不良嗜好者。</text:p>
      <text:p text:style-name="P39">10、涉有利益迴避法者，應自行迴避。</text:p>
      <text:p text:style-name="P36"><text:soft-page-break/>三、無法定傳染疾病者（如A型肝炎、結核病、心臟病、聽力或梅毒等），並依據行政院衛生署疾病管制局公告之，不得任用為公職相關業務。</text:p>
      <text:p text:style-name="P28"><text:span text:style-name="T14">肆、報考人員資格： </text:span></text:p>
      <text:p text:style-name="P41"><text:span text:style-name="T4">1、具中華民國國籍者。</text:span></text:p>
      <text:p text:style-name="P41"><text:span text:style-name="T4">2、</text:span><text:span text:style-name="T31">具有職業小客車駕駛執照。（具幼童車駕駛經驗者尤佳）</text:span></text:p>
      <text:p text:style-name="P44"><text:span text:style-name="T4">3、身心健康、操守良好，能刻苦耐勞且品行端正者。</text:span></text:p>
      <text:p text:style-name="P44"><text:span text:style-name="T4">4、識字及具基本國、台語之溝通能力。</text:span></text:p>
      <text:p text:style-name="P45"><text:span text:style-name="T4"><text:s text:c="4"/>5、最近2年內無違規記點及肇事紀錄。但肇事原因事實，非可歸責於駕駛人者，不</text:span></text:p>
      <text:p text:style-name="P45"><text:span text:style-name="T4"><text:s text:c="7"/>在此限。</text:span><text:span text:style-name="T15"> </text:span></text:p>
      <text:p text:style-name="P46"><text:span text:style-name="T15">(</text:span><text:span text:style-name="T15">一</text:span><text:span text:style-name="T15">)</text:span><text:span text:style-name="T15">體格檢查符合下列標準：</text:span><text:span text:style-name="T15"> </text:span></text:p>
      <text:p text:style-name="P23"><text:span text:style-name="T15"><text:s text:c="4"/></text:span><text:span text:style-name="T15">1</text:span><text:span text:style-name="T15">、身體及心理狀態：</text:span><text:span text:style-name="T15"> </text:span></text:p>
      <text:p text:style-name="P47"><text:span text:style-name="T15">(1)</text:span><text:span text:style-name="T15">全身及四肢關節活動靈敏，健全無殘廢。</text:span><text:span text:style-name="T15"> </text:span></text:p>
      <text:p text:style-name="P47"><text:span text:style-name="T15">(2)</text:span><text:span text:style-name="T15">手指完整無缺且無不正常狀態。</text:span><text:span text:style-name="T15"> </text:span></text:p>
      <text:p text:style-name="P47"><text:span text:style-name="T15">(3)</text:span><text:span text:style-name="T15">心理及神經系統無不正常狀態。</text:span><text:span text:style-name="T15"> </text:span></text:p>
      <text:p text:style-name="P48"><text:span text:style-name="T15"><text:s text:c="2"/></text:span><text:span text:style-name="T15">2</text:span><text:span text:style-name="T15">、視能：</text:span><text:span text:style-name="T15"> </text:span></text:p>
      <text:p text:style-name="P47"><text:span text:style-name="T15">(1)</text:span><text:span text:style-name="T15">視力：左右兩眼裸視測驗目力均達○‧八或矯正目力達一‧○以上者。</text:span><text:span text:style-name="T15"> </text:span></text:p>
      <text:p text:style-name="P47"><text:span text:style-name="T15">(2)</text:span><text:span text:style-name="T15">視野：左右兩眼各一五○度以上者。</text:span><text:span text:style-name="T15"> </text:span></text:p>
      <text:p text:style-name="P47"><text:span text:style-name="T15">(3)</text:span><text:span text:style-name="T15">辨色：能識別紅、綠、黃之顏色者。</text:span><text:span text:style-name="T15"> </text:span></text:p>
      <text:p text:style-name="P48"><text:span text:style-name="T15"><text:s text:c="2"/></text:span><text:span text:style-name="T15">3</text:span><text:span text:style-name="T15">、聽力：經儀器測驗兩耳能辨別音響者。</text:span><text:span text:style-name="T15"> </text:span></text:p>
      <text:p text:style-name="P48"><text:span text:style-name="T15"><text:s text:c="2"/></text:span><text:span text:style-name="T15">4</text:span><text:span text:style-name="T15">、其他：</text:span><text:span text:style-name="T15"> </text:span></text:p>
      <text:p text:style-name="P50"><text:span text:style-name="T15">(1)</text:span><text:span text:style-name="T15">血壓：除收縮壓力應在九十至一百六十毫米汞柱之間，弛張壓力應在</text:span></text:p>
      <text:p text:style-name="P50"><text:span text:style-name="T15"><text:s text:c="9"/>五十至一百毫米汞外，並須經醫師檢查該二種壓力比例適宜者。</text:span><text:span text:style-name="T15"> </text:span></text:p>
      <text:p text:style-name="P47"><text:span text:style-name="T15"><text:s/></text:span><text:span text:style-name="T15">(2)</text:span><text:span text:style-name="T15">無心臟病、精神病、結核病、花柳病者。</text:span><text:span text:style-name="T15"> </text:span></text:p>
      <text:p text:style-name="P47"><text:span text:style-name="T15"><text:s/></text:span><text:span text:style-name="T15">(3)</text:span><text:span text:style-name="T15">無嗜酒及服用麻醉性藥物之惡習者。</text:span><text:span text:style-name="T15"> </text:span></text:p>
      <text:p text:style-name="P46"><text:span text:style-name="T15"><text:s text:c="3"/></text:span><text:span text:style-name="T15">(4)</text:span><text:span text:style-name="T15">無其他不適駕駛之疾病者。</text:span><text:span text:style-name="T15"> </text:span></text:p>
      <text:p text:style-name="P28"><text:span text:style-name="T14">伍、甄選類別：</text:span></text:p>
      <text:p text:style-name="P43"><text:span text:style-name="T4">彰化縣芬園鄉立幼兒園幼童專用車司機。</text:span></text:p>
      <text:p text:style-name="P29">陸、錄取名額：</text:p>
      <text:p text:style-name="P43"><text:span text:style-name="T4">司機正取1名、</text:span><text:span text:style-name="T4">(</text:span><text:span text:style-name="T4">備取1名，候用時間至105年5月10日止)。</text:span></text:p>
      <text:p text:style-name="P22"><text:span text:style-name="T14">柒、</text:span><text:span text:style-name="T17">簡章公告、</text:span><text:span text:style-name="T14">報名時間、地點與方式：</text:span><text:span text:style-name="T15"> </text:span></text:p>
      <text:p text:style-name="P22"><text:span text:style-name="T12"><text:s text:c="2"/>一、甄選簡章於</text:span><text:span text:style-name="T12">10</text:span><text:span text:style-name="T12">5年4月15日</text:span><text:span text:style-name="T12">(</text:span><text:span text:style-name="T12">星期五</text:span><text:span text:style-name="T12">)</text:span><text:span text:style-name="T12">至4月20日</text:span><text:span text:style-name="T12">(</text:span><text:span text:style-name="T12">星期三</text:span><text:span text:style-name="T12">)</text:span><text:span text:style-name="T12">止，於彰化縣芬園鄉公所網站</text:span></text:p>
      <text:p text:style-name="P22"><text:span text:style-name="T12"><text:s text:c="4"/></text:span><text:span text:style-name="T12">(http://</text:span><text:span text:style-name="T12">town.chcg.</text:span><text:span text:style-name="T12">gov.tw/</text:span><text:span text:style-name="T12">fenyuan/00</text:span><text:span text:style-name="T12">home/</text:span><text:span text:style-name="T12">index8.asp）公告，並委由中彰投</text:span></text:p>
      <text:p text:style-name="P22"><text:span text:style-name="T12"><text:s text:c="4"/>區就業服務中心芬園就業服務站協助辦理公告事宜，請自行下載，不另行販售。</text:span><text:span text:style-name="T12"> </text:span></text:p>
      <text:p text:style-name="P28"><text:span text:style-name="T14"><text:s text:c="2"/>二</text:span><text:span text:style-name="T4">、報名時間：105年04月25日（星期一）至105年04月25日（星期一），受理時間</text:span></text:p>
      <text:p text:style-name="P28"><text:span text:style-name="T4"><text:s text:c="4"/>為上午8時至12時、下午1時30分 至5時止。</text:span></text:p>
      <text:p text:style-name="P28"><text:soft-page-break/><text:span text:style-name="T4"><text:s text:c="2"/>三、本甄選由本鄉立幼兒園受理公開報名作業，限親自報名或委託報名，不接受郵寄報</text:span></text:p>
      <text:p text:style-name="P28"><text:span text:style-name="T4"><text:s text:c="4"/>名。報名資料繳交地點：</text:span><text:span text:style-name="T8">芬園鄉立幼兒園</text:span><text:span text:style-name="T8">，地址：</text:span><text:span text:style-name="T8">彰化縣芬園鄉同安村中山路139</text:span></text:p>
      <text:p text:style-name="P28"><text:span text:style-name="T8"><text:s text:c="4"/></text:span><text:span text:style-name="T8">號</text:span><text:span text:style-name="T4">，聯絡電話：</text:span><text:span text:style-name="T8">0</text:span><text:span text:style-name="T8">4-8591319</text:span><text:span text:style-name="T4">。</text:span></text:p>
      <text:p text:style-name="P52">三、現場繳驗證件：</text:p>
      <text:p text:style-name="P53"><text:span text:style-name="T4">（一）參加甄選者應親自或委託辦理繳驗證件，證件不齊不予受理審查。</text:span></text:p>
      <text:p text:style-name="P53"><text:span text:style-name="T4">（二）繳驗證件如下（證件正影本各乙份，正本驗畢即發還，影本依序訂於報名表後）：</text:span></text:p>
      <text:p text:style-name="P54"><text:span text:style-name="T4">1、報名表《一式一份，如附件1 》，請參加甄選者自行上網下載填寫。</text:span></text:p>
      <text:p text:style-name="P38"><text:span text:style-name="T4">2、</text:span><text:span text:style-name="T31">國民身分證</text:span><text:span text:style-name="T4">《黏貼於黏貼表，如附件3》。</text:span></text:p>
      <text:p text:style-name="P38"><text:span text:style-name="T4">3、報考人員資格之證明文件（</text:span><text:span text:style-name="T34">職業小客車駕照影本</text:span><text:span text:style-name="T31">等</text:span><text:span text:style-name="T4">）《黏貼於黏貼表，如附件3》。</text:span></text:p>
      <text:p text:style-name="P56"><text:span text:style-name="T4">4、</text:span><text:span text:style-name="T31">最近半年內公立醫療院所健康檢查合格證書。（可於</text:span><text:span text:style-name="T10">報到日後1週內補繳</text:span><text:span text:style-name="T31">）</text:span></text:p>
      <text:p text:style-name="P57">5、工作經驗證明書（無則免附）。</text:p>
      <text:p text:style-name="P56"><text:span text:style-name="T4">6、</text:span><text:span text:style-name="T31">最近二年內無肇事紀錄者證明</text:span><text:span text:style-name="T4">正本1份（請至監理站申請）。</text:span></text:p>
      <text:p text:style-name="P57">7、最近1年內接受基本救命術訓練8小時以上證明文件。（無則免付）</text:p>
      <text:p text:style-name="P38"><text:span text:style-name="T4">8、本人最近3個月內2吋半身正面脫帽相片1張（黏貼於報名表上）。</text:span></text:p>
      <text:p text:style-name="P38"><text:span text:style-name="T4">9、如有本人無法親自辦理報名作業，委託他人報名，請填妥彰化縣105年度芬園鄉立幼兒園契約進用幼童專用車司機甄選委託書（如附件2）。</text:span></text:p>
      <text:p text:style-name="P52">四、注意事項：錄取後如有資格不符或證明文件不實，經查證屬實者，則無條件取消錄取資格，並追究當事人相關法律責任，追繳已具領之薪資。</text:p>
      <text:p text:style-name="P29">捌、甄選時間、地點與方式：</text:p>
      <text:p text:style-name="P51"><text:span text:style-name="T4">一、時間：</text:span><text:span text:style-name="T19"> 105年04月28日（星期四）</text:span><text:span text:style-name="T4">，考生應攜帶國民身分證於甄選當天上午9時30分至10時完成現場報到；逾時未完成報到者，以棄權論。</text:span></text:p>
      <text:p text:style-name="P51"><text:span text:style-name="T4">二、甄選地點：芬園鄉立幼兒園2樓</text:span></text:p>
      <text:p text:style-name="P51"><text:span text:style-name="T4">三、甄選方式：採面試，105年4月28日上午10時起開始面試，由芬園鄉立幼兒園自行決定面試順序。</text:span></text:p>
      <text:p text:style-name="P55">（一）面試時間每人以10分鐘為限。</text:p>
      <text:p text:style-name="P59">（二）當第一位應試者開始面試時，第二位應試者應於準備位置等候，應試時經唱名三次未到者，以棄權論。</text:p>
      <text:p text:style-name="P58"><text:span text:style-name="T4">（三）評分項目：包括駕駛專業知識與素養（30％）、對芬園地區之了解（20％）、</text:span><text:soft-page-break/><text:span text:style-name="T4">配合幼兒園行政態度與意願（30％）及司機駕駛經歷（20％）等。</text:span></text:p>
      <text:p text:style-name="P29">玖、錄取放榜：</text:p>
      <text:p text:style-name="P43"><text:span text:style-name="T4">錄取名單統一於</text:span><text:span text:style-name="T19">105年04月29日（星期五）</text:span><text:span text:style-name="T4">中午12點前。</text:span></text:p>
      <text:p text:style-name="P60"><text:span text:style-name="T4"><text:s/></text:span><text:span text:style-name="T15">二、公告網站：彰化縣芬園鄉公所網站</text:span><text:span text:style-name="T15">(</text:span><text:span text:style-name="T2">http://</text:span><text:span text:style-name="T2">town.chcg.</text:span><text:span text:style-name="T2">gov.tw/</text:span><text:span text:style-name="T2">fenyuan/00</text:span><text:span text:style-name="T2">home/</text:span><text:span text:style-name="T2">index8.asp</text:span><text:span text:style-name="T15">），不另寄發成績通知單。</text:span><text:span text:style-name="T15"> </text:span></text:p>
      <text:p text:style-name="P29">拾、成績計算：</text:p>
      <text:p text:style-name="P43"><text:span text:style-name="T4">依據面試評分表總分之高低依序錄取，如遇同分時，於105年04月29日（星期五）完成甄選後，以公開抽籤方式決定優先錄取順序。</text:span></text:p>
      <text:p text:style-name="P29">拾壹、錄取報到：</text:p>
      <text:p text:style-name="P43"><text:span text:style-name="T4">錄取人員應於105年5月9日（星期一）上午8時，親自前往芬園鄉立幼兒園辦理報到及應聘手續，依勞動基準法簽訂不定期契約，逾期未辦理或資料不齊者，視同棄權，註銷錄取資格，當事人不得異議，且不得以任何理由申請保留，並由備取人員遞補。</text:span></text:p>
      <text:p text:style-name="P29">拾貳、工作時間及內容：</text:p>
      <text:p text:style-name="P36">一、工作時間：</text:p>
      <text:p text:style-name="P37"><text:span text:style-name="T4">（1）園內備勤：8：00~12：00、13：30~17：30</text:span></text:p>
      <text:p text:style-name="P37"><text:span text:style-name="T4">（2）駕駛幼童專用車：依幼兒園規定時間</text:span></text:p>
      <text:p text:style-name="P43"><text:span text:style-name="T4">駕駛幼童專用車接送幼兒工作及園內備勤以勞動契約為相關規範。</text:span></text:p>
      <text:p text:style-name="P36">二、工作內容：</text:p>
      <text:p text:style-name="P56"><text:span text:style-name="T4">1、</text:span><text:span text:style-name="T6">本所幼兒園之辦公室、教室、廚房、遊戲場所、會議室、廁所、公共區域等園區</text:span><text:span text:style-name="T6"><text:line-break/></text:span><text:span text:style-name="T6"> <text:s text:c="2"/>環境清潔消毒，教室桌椅及水電修繕等工作。</text:span></text:p>
      <text:p text:style-name="P56"><text:span text:style-name="T4">2、幼童車駕駛人員請假之遞補工作，接送幼兒上、下學。</text:span></text:p>
      <text:p text:style-name="P56"><text:span text:style-name="T4">3、其他臨時交辦事項。</text:span></text:p>
      <text:p text:style-name="P28"><text:span text:style-name="T4">三、待遇：採按月計薪，每月新台幣20,008元整，須代扣勞健保費勞工自付額，另含勞保</text:span></text:p>
      <text:p text:style-name="P30"><text:s text:c="9"/>、健保及本所提撥6%勞工退休準備金。</text:p>
      <text:p text:style-name="P52">一、應考人繳驗之各種證明文件，如有不實者，除取消錄取資格外，如涉及刑責，由應考人員自行負責。</text:p>
      <text:p text:style-name="P52">二、經錄取後發現有「幼兒教育及照顧法第27條第1項」各款情事者，取消錄取資格。</text:p>
      <text:p text:style-name="P52">三、應考人之總成績未達70分者，不予錄取。</text:p>
      <text:p text:style-name="P51"><text:soft-page-break/><text:span text:style-name="T4">四、芬園鄉立幼兒園，聯絡專線：04-8591319，地址：彰化縣芬園鄉同安村中山路139號。</text:span></text:p>
      <text:p text:style-name="P51"><text:span text:style-name="T4">五、如遇天然災害或不可抗力之因素，致上述報名甄選日程及地點需作變更時，將於芬園鄉公所網站（</text:span><text:span text:style-name="T2">http://</text:span><text:span text:style-name="T2">town.chcg.</text:span><text:span text:style-name="T2">gov.tw/</text:span><text:span text:style-name="T2">fenyuan/00</text:span><text:span text:style-name="T2">home/</text:span><text:span text:style-name="T2">index8.asp</text:span><text:span text:style-name="T4"> ）公告。</text:span></text:p>
      <text:p text:style-name="P51"><text:span text:style-name="T4">六、本甄選簡章相關資料請至芬園鄉公所網站公務公告（ </text:span><text:span text:style-name="T2">http://</text:span><text:span text:style-name="T2">town.chcg.</text:span><text:span text:style-name="T2">gov.tw/</text:span><text:span text:style-name="T2">fenyuan/00</text:span><text:span text:style-name="T2">home/</text:span><text:span text:style-name="T2">index8.asp</text:span><text:span text:style-name="T4">）</text:span></text:p>
      <text:p text:style-name="P61"><text:span text:style-name="T14">拾肆、</text:span><text:span text:style-name="T4">本甄選簡章經函報彰化縣政府核定後實施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附件一</text:p>
      <text:p text:style-name="Standard"><text:span text:style-name="T21">彰化縣105年度芬園鄉立幼兒園契約進用幼童專用車司機甄選報名表</text:span></text:p>
      <text:p text:style-name="P3">編號：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4">姓名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4">性別</text:p>
          </table:table-cell>
          <table:covered-table-cell/>
          <table:table-cell table:style-name="表格1.A1" table:number-columns-spanned="2" office:value-type="string">
            <text:p text:style-name="P49">□男 <text:s/>□女</text:p>
          </table:table-cell>
          <table:covered-table-cell/>
          <table:table-cell table:style-name="表格1.H1" table:number-rows-spanned="5" office:value-type="string">
            <text:p text:style-name="P14">貼相片處</text:p>
            <text:p text:style-name="P25"><text:span text:style-name="T32">2</text:span><text:span text:style-name="T32">吋半身</text:span></text:p>
            <text:p text:style-name="P14">相片背後書寫姓名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2">身份證字號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4">職業駕照類別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4">出生年月日</text:p>
          </table:table-cell>
          <table:covered-table-cell/>
          <table:table-cell table:style-name="表格1.A1" table:number-columns-spanned="5" office:value-type="string">
            <text:p text:style-name="P13"><text:s text:c="7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4">畢業學校</text:p>
          </table:table-cell>
          <table:covered-table-cell/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4">聯絡電話</text:p>
          </table:table-cell>
          <table:covered-table-cell/>
          <table:table-cell table:style-name="表格1.A1" table:number-columns-spanned="5" office:value-type="string">
            <text:p text:style-name="P13">日： <text:s text:c="9"/>夜： <text:s text:c="8"/>行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4">戶籍地址</text:p>
          </table:table-cell>
          <table:covered-table-cell/>
          <table:table-cell table:style-name="表格1.H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4">通訊住址</text:p>
          </table:table-cell>
          <table:covered-table-cell/>
          <table:table-cell table:style-name="表格1.H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table:number-columns-spanned="2" office:value-type="string">
            <text:p text:style-name="P14">重要經歷</text:p>
            <text:p text:style-name="P18">（曾任之學校/機關及職務）</text:p>
          </table:table-cell>
          <table:covered-table-cell/>
          <table:table-cell table:style-name="表格1.A1" table:number-columns-spanned="3" office:value-type="string">
            <text:p text:style-name="P13">1.</text:p>
          </table:table-cell>
          <table:covered-table-cell/>
          <table:covered-table-cell/>
          <table:table-cell table:style-name="表格1.H1" table:number-columns-spanned="3" office:value-type="string">
            <text:p text:style-name="P13">（起迄年月）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3">2.</text:p>
          </table:table-cell>
          <table:covered-table-cell/>
          <table:covered-table-cell/>
          <table:table-cell table:style-name="表格1.H1" table:number-columns-spanned="3" office:value-type="string">
            <text:p text:style-name="P13">（起迄年月）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3">3.</text:p>
          </table:table-cell>
          <table:covered-table-cell/>
          <table:covered-table-cell/>
          <table:table-cell table:style-name="表格1.H1" table:number-columns-spanned="3" office:value-type="string">
            <text:p text:style-name="P13">（起迄年月）</text:p>
          </table:table-cell>
          <table:covered-table-cell/>
          <table:covered-table-cell/>
        </table:table-row>
        <table:table-row table:style-name="表格1.2">
          <table:table-cell table:style-name="表格1.A11" table:number-rows-spanned="7" office:value-type="string">
            <text:p text:style-name="P62">報名審核程序</text:p>
          </table:table-cell>
          <table:table-cell table:style-name="表格1.A1" table:number-columns-spanned="5" office:value-type="string">
            <text:p text:style-name="P14">證件名稱〈以下證件均繳驗正本收影本）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14">審核人蓋章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4">1</text:p>
          </table:table-cell>
          <table:table-cell table:style-name="表格1.A1" table:number-columns-spanned="4" office:value-type="string">
            <text:p text:style-name="P13">□國民身分證</text:p>
          </table:table-cell>
          <table:covered-table-cell/>
          <table:covered-table-cell/>
          <table:covered-table-cell/>
          <table:table-cell table:style-name="表格1.G12" table:number-columns-spanned="2" office:value-type="string">
            <text:p text:style-name="P15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4">2</text:p>
          </table:table-cell>
          <table:table-cell table:style-name="表格1.A1" table:number-columns-spanned="4" office:value-type="string">
            <text:p text:style-name="P24"><text:span text:style-name="T32">□學歷證明</text:span></text:p>
          </table:table-cell>
          <table:covered-table-cell/>
          <table:covered-table-cell/>
          <table:covered-table-cell/>
          <table:table-cell table:style-name="表格1.G12" table:number-columns-spanned="2" office:value-type="string">
            <text:p text:style-name="P15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4">3</text:p>
          </table:table-cell>
          <table:table-cell table:style-name="表格1.A1" table:number-columns-spanned="4" office:value-type="string">
            <text:p text:style-name="P24"><text:span text:style-name="T32">□職業小客車駕照（需在有效期限內）</text:span></text:p>
          </table:table-cell>
          <table:covered-table-cell/>
          <table:covered-table-cell/>
          <table:covered-table-cell/>
          <table:table-cell table:style-name="表格1.G12" table:number-columns-spanned="2" office:value-type="string">
            <text:p text:style-name="P15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4">4</text:p>
          </table:table-cell>
          <table:table-cell table:style-name="表格1.A1" table:number-columns-spanned="4" office:value-type="string">
            <text:p text:style-name="P24"><text:span text:style-name="T32">□無肇事紀錄證明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6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4">5</text:p>
          </table:table-cell>
          <table:table-cell table:style-name="表格1.A1" table:number-columns-spanned="4" office:value-type="string">
            <text:p text:style-name="P24"><text:span text:style-name="T32">□其他相關文件</text:span><text:span text:style-name="T35"> <text:s text:c="19"/></text:span></text:p>
          </table:table-cell>
          <table:covered-table-cell/>
          <table:covered-table-cell/>
          <table:covered-table-cell/>
          <table:table-cell table:style-name="表格1.G12" table:number-columns-spanned="2" office:value-type="string">
            <text:p text:style-name="P15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G12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評分</text:p>
            <text:p text:style-name="P20">（報名者免填）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H1" table:number-columns-spanned="4" office:value-type="string">
            <text:p text:style-name="P13">□准予排序第（ <text:s text:c="3"/>）順位 <text:s text:c="5"/>□不予排序</text:p>
          </table:table-cell>
          <table:covered-table-cell/>
          <table:covered-table-cell/>
          <table:covered-table-cell/>
        </table:table-row>
      </table:table>
      <text:p text:style-name="P1">附件二</text:p>
      <text:p text:style-name="Standard"><text:span text:style-name="T23">彰化縣105年度芬園鄉立幼兒園契約進用幼童專用車司機甄選</text:span></text:p>
      <text:p text:style-name="P31">委託書</text:p>
      <text:p text:style-name="P63"><text:span text:style-name="T22">本人 <text:s text:c="15"/>因無法親自辦理105年度彰化縣芬園鄉立幼兒園契約進用司機甄選報名作業，茲委託 <text:s text:c="14"/>君代為辦理報名。</text:span></text:p>
      <text:p text:style-name="P32"><text:s text:c="2"/>此致</text:p>
      <text:p text:style-name="P26"><text:span text:style-name="T36">芬園鄉立幼兒園</text:span><text:span text:style-name="T24"><text:tab/></text:span></text:p>
      <text:p text:style-name="P32"/>
      <text:p text:style-name="P5">委 <text:s text:c="3"/>託 <text:s text:c="3"/>人： <text:s text:c="18"/>（簽章）</text:p>
      <text:p text:style-name="P5">身分證統一編號：</text:p>
      <text:p text:style-name="P5">聯 <text:s/>絡 <text:s/>電 <text:s/>話：</text:p>
      <text:p text:style-name="P5">戶 <text:s/>籍 <text:s/>地 <text:s/>址：</text:p>
      <text:p text:style-name="P5"/>
      <text:p text:style-name="P5">受 <text:s/>委 <text:s/>託 <text:s/>人： <text:s text:c="18"/>（簽章）</text:p>
      <text:p text:style-name="P5">（應為成年人且具行為能力）</text:p>
      <text:p text:style-name="P5">身分證統一編號：</text:p>
      <text:p text:style-name="P5">聯 <text:s/>絡 <text:s/>電 <text:s/>話：</text:p>
      <text:p text:style-name="P5">戶 <text:s/>籍 <text:s/>地 <text:s/>址：</text:p>
      <text:p text:style-name="P6"/>
      <text:p text:style-name="P6"/>
      <text:p text:style-name="P8">中 <text:s text:c="3"/>華 <text:s text:c="3"/>民 <text:s text:c="3"/>國 <text:s text:c="5"/>年 <text:s text:c="6"/>月 <text:s text:c="7"/>日</text:p>
      <text:p text:style-name="P10">附註：請受委託人攜帶本人及委託人雙方之國民身分證正本驗明身分，影本不予受理。</text:p>
      <text:p text:style-name="P10"/>
      <text:p text:style-name="P1">附件三</text:p>
      <text:p text:style-name="P28"><text:span text:style-name="T23">彰化縣105年度芬園鄉立幼兒園契約進用幼童專用車司機甄選</text:span></text:p>
      <text:p text:style-name="P33">國民身分證及職業駕駛執照 <text:s/>黏貼表</text:p>
      <text:p text:style-name="P33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7">國民身分證</text:p>
            <text:p text:style-name="P7">（正面）黏貼處</text:p>
          </table:table-cell>
          <table:table-cell table:style-name="表格2.B1" office:value-type="string">
            <text:p text:style-name="P7">國民身分證</text:p>
            <text:p text:style-name="P7">（背面）黏貼處</text:p>
          </table:table-cell>
        </table:table-row>
      </table:table>
      <text:p text:style-name="P34"/>
      <text:p text:style-name="P3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">職業駕駛執照</text:p>
            <text:p text:style-name="P7">（正面）黏貼處</text:p>
          </table:table-cell>
          <table:table-cell table:style-name="表格3.B1" office:value-type="string">
            <text:p text:style-name="P7">職業駕駛執照</text:p>
            <text:p text:style-name="P7">（背面）黏貼處</text:p>
          </table:table-cell>
        </table:table-row>
      </table:table>
      <text:p text:style-name="P30"/>
      <text:p text:style-name="P21"/>
      <text:p text:style-name="P21"/>
      <text:p text:style-name="P21"/>
      <text:p text:style-name="P1">附件四</text:p>
      <text:p text:style-name="P11">切 <text:s/>結 <text:s/>書</text:p>
      <text:p text:style-name="P69"><text:span text:style-name="T29"><text:s text:c="4"/>查本人</text:span><text:span text:style-name="T20"> <text:s text:c="17"/></text:span><text:span text:style-name="T29"><text:s/>參加芬園鄉立幼兒園契約進用幼童專用車司機甄選</text:span><text:span text:style-name="T30">，</text:span><text:span text:style-name="T29">願擔保絕無下列之情事：</text:span></text:p>
      <text:p text:style-name="P42">1.受有期徒刑一年以上判決確定，未獲宣告緩刑者。</text:p>
      <text:p text:style-name="P64">2.曾服公務，因貪污瀆職經判刑確定或通緝有案尚未結案者。</text:p>
      <text:p text:style-name="P66"><text:soft-page-break/>3.依法停止任用或受休職處分尚未期滿或因案停止職務，其原因尚未消滅者。</text:p>
      <text:p text:style-name="P66">4.褫奪公權尚未復權者。</text:p>
      <text:p text:style-name="P66">5.受禁治產之宣告，尚未撤銷者。</text:p>
      <text:p text:style-name="P66">6.有妨害風化或犯罪前科者。</text:p>
      <text:p text:style-name="P66">7.有吸毒、酗酒、賭博等不良嗜好者。</text:p>
      <text:p text:style-name="P65"><text:span text:style-name="T26">8.罹患精神疾病尚未痊癒，不能勝任工作者。</text:span></text:p>
      <text:p text:style-name="P66">9.最近兩年內無肇事紀錄。</text:p>
      <text:p text:style-name="P70"><text:s text:c="3"/>如經查實有上列之情事者，無異議取消錄用資格並放棄先訴抗辯權</text:p>
      <text:p text:style-name="P9"><text:s text:c="6"/>此致</text:p>
      <text:p text:style-name="P26"><text:span text:style-name="T36">彰化縣芬園鄉立幼兒園</text:span><text:span text:style-name="T24"><text:tab/></text:span></text:p>
      <text:p text:style-name="P9"/>
      <text:p text:style-name="P67"><text:span text:style-name="T24"><text:s text:c="2"/>具 <text:s/>結 <text:s/>人：</text:span></text:p>
      <text:p text:style-name="P67"><text:span text:style-name="T24"><text:s text:c="2"/>身分證字號：</text:span></text:p>
      <text:p text:style-name="P67"><text:span text:style-name="T24"><text:s text:c="2"/>地 <text:s text:c="5"/>址：</text:span></text:p>
      <text:p text:style-name="P68"/>
      <text:p text:style-name="P68"/>
      <text:p text:style-name="P8">中華民國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style:line-height-at-least="0.635cm" fo:text-align="center" style:justify-single-word="false" style:vertical-align="baseline"/>
      <style:text-properties fo:font-size="16pt" fo:font-weight="bold" style:letter-kerning="true" style:font-name-asian="標楷體" style:font-size-asian="16pt" style:font-weight-asian="bold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9cm" fo:margin-bottom="1.75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801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~</text:span><text:span text:style-name="Page_20_Number"><text:page-number text:select-page="current">9</text:page-number></text:span><text:span text:style-name="Page_20_Number">~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雲林縣102學年度斗六市立幼兒園契約進用幼童專用車司機甄選簡章（草案）</dc:title>
    <meta:initial-creator>ylccb</meta:initial-creator>
    <meta:creation-date>2016-03-30T10:36:00</meta:creation-date>
    <dc:creator>user</dc:creator>
    <dc:date>2016-04-11T10:34:00</dc:date>
    <meta:print-date>2016-03-31T09:10:00</meta:print-date>
    <meta:editing-cycles>14</meta:editing-cycles>
    <meta:editing-duration>PT1H14M</meta:editing-duration>
    <meta:document-statistic meta:table-count="3" meta:image-count="0" meta:object-count="0" meta:page-count="9" meta:paragraph-count="197" meta:word-count="3584" meta:character-count="4296"/>
    <meta:generator>OpenOffice/4.1.2$Win32 OpenOffice.org_project/412m3$Build-9782</meta:generator>
  </office:meta>
</office:document-meta>
</file>