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3年</text:span><text:span text:style-name="T12">4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6-01T02:43:00Z</meta:creation-date>
    <dc:date>2024-05-01T00:32:00Z</dc:date>
    <meta:print-date>2019-06-06T08:53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68" meta:character-count="456" meta:row-count="3" meta:non-whitespace-character-count="389"/>
  </office:meta>
</office:document-meta>
</file>