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5" table:style-name="ro1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67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xp</meta:initial-creator>
    <dc:creator>g006</dc:creator>
    <meta:creation-date>2016-10-27T04:04:00Z</meta:creation-date>
    <dc:date>2024-02-29T01:51:02Z</dc:date>
    <meta:print-date>2019-06-06T01:03:25Z</meta:print-date>
    <meta:editing-cycles>41</meta:editing-cycles>
    <meta:editing-duration>PT9260S</meta:editing-duration>
  </office:meta>
</office:document-meta>
</file>