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本文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本文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(鎮、市)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3年</text:span><text:span text:style-name="T12">2</text:span><text:span text:style-name="T13">月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：</text:p>
      <text:p text:style-name="P129"><text:span text:style-name="T130">1.<text:s/></text:span><text:span text:style-name="T131">依據財政紀律法第</text:span><text:span text:style-name="T132">16</text:span><text:span text:style-name="T133">條規定，各級政府應按季於網站公布向特種基金調度周轉金額、期間及該特種基金之會計報表。</text:span></text:p>
      <text:p text:style-name="P134"><text:span text:style-name="T135">2.<text:s/></text:span><text:span text:style-name="T136">請填列向未納入集中支付之總預算、特別預算及營業基金、信託基金以外之特種基金及專戶調度周轉金額。</text:span></text:p>
      <text:p text:style-name="P137"><text:span text:style-name="T138">3.<text:s/></text:span><text:span text:style-name="T139">若暫無「</text:span><text:span text:style-name="T14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06</dc:creator>
    <meta:creation-date>2023-06-01T02:43:00Z</meta:creation-date>
    <dc:date>2024-02-29T01:50:00Z</dc:date>
    <meta:print-date>2019-06-06T08:53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