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<text:s text:c="20"/>彰化縣福興鄉公所公共債務訊息彙計表 <text:s text:c="43"/>單位：新台幣元<text:s text:c="54"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公共債務未償餘額</text:p>
          </table:table-cell>
          <table:table-cell office:value-type="string" table:style-name="ce3">
            <text:p>未滿1年以上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4">
            <text:p>自償性公共債務未償餘額 <text:s text:c="3"/>(含非營業特種基金)</text:p>
          </table:table-cell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7">
            <text:p>截止105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截止106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table:style-name="ce12"/>
          <table:table-cell table:number-columns-repeated="4" table:style-name="ce13"/>
          <table:table-cell table:number-columns-repeated="16379"/>
        </table:table-row>
        <table:table-row table:style-name="ro1">
          <table:table-cell office:value-type="string" table:style-name="ce8">
            <text:p>備註：</text:p>
          </table:table-cell>
          <table:table-cell table:number-columns-repeated="4" table:style-name="ce9"/>
          <table:table-cell table:number-columns-repeated="16379"/>
        </table:table-row>
        <table:table-row table:number-rows-repeated="5" table:style-name="ro1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10">
            <text:p>1.除1月份債務資訊調整於出納事務整理期限結束次日(遇例假日順延)前公告外，每月10日公告前一個月之債務資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8">
            <text:p>2.逐月依時序排列由105年1月起彙計公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number-rows-repeated="1048474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xp</meta:initial-creator>
    <dc:creator>g006</dc:creator>
    <meta:creation-date>2016-10-27T04:04:00Z</meta:creation-date>
    <dc:date>2023-06-01T02:38:13Z</dc:date>
    <meta:print-date>2019-06-06T01:03:25Z</meta:print-date>
    <meta:editing-cycles>41</meta:editing-cycles>
    <meta:editing-duration>PT9260S</meta:editing-duration>
  </office:meta>
</office:document-meta>
</file>