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2年</text:span><text:span text:style-name="T12">5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0-05-08T08:11:00Z</meta:creation-date>
    <dc:date>2023-06-01T02:33:00Z</dc:date>
    <meta:print-date>2019-06-06T08:53:00Z</meta:print-date>
    <meta:template xlink:href="Normal" xlink:type="simple"/>
    <meta:editing-cycles>34</meta:editing-cycles>
    <meta:editing-duration>PT360S</meta:editing-duration>
    <meta:document-statistic meta:page-count="1" meta:paragraph-count="1" meta:word-count="68" meta:character-count="456" meta:row-count="3" meta:non-whitespace-character-count="389"/>
  </office:meta>
</office:document-meta>
</file>