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text-underline-style="solid" style:text-underline-type="single" style:font-family-generic="modern"/>
    </style:style>
    <style:style style:name="ce8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 style:data-style-name="N0">
      <style:text-properties fo:font-size="14pt" style:font-size-asian="14pt" style:font-size-complex="14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4.532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彰化縣福興鄉公所最新債務訊息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一、截至112年5月底止,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一</text:span>)<text:span text:style-name="T1">一年以上公共債務未償餘額為</text:span>0<text:span text:style-name="T1">萬元。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二</text:span>)<text:span text:style-name="T1">未滿</text:span>1<text:span text:style-name="T1">年公共債務未償餘額為</text:span>0<text:span text:style-name="T1">萬元。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三</text:span>)<text:span text:style-name="T1">平均每人負擔公共債務</text:span>0.0<text:span text:style-name="T1">千元。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四</text:span>)<text:span text:style-name="T1">自償性公共債務未償餘額（含非營業特種基金）為</text:span>0<text:span text:style-name="T1">萬元。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二、依據財政紀律法規定公布事項如下：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一</text:span>)<text:span text:style-name="T1">彰化縣福興鄉公所向非營業特種基金或專戶資金調度情形表。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三、相關檔案：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 text:c="3"/>(一)彰化縣福興鄉公所公共債務訊息彙計表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 text:c="3"/>(二)彰化縣福興鄉公所向非營業特種基金或專戶資金調度情形表。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7">
            <text:p>註：每月十日公告前一個月之債務資訊</text:p>
          </table:table-cell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number-rows-repeated="4" table:style-name="ro2">
          <table:table-cell table:style-name="ce9"/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0"/>
          <table:table-cell table:number-columns-repeated="16383"/>
        </table:table-row>
        <table:table-row table:number-rows-repeated="1048556" table:style-name="ro5">
          <table:table-cell table:number-columns-repeated="16384"/>
        </table:table-row>
      </table:table>
      <table:table table:name="Sheet2" table:style-name="ta2">
        <table:table-column table:style-name="co2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2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xp</meta:initial-creator>
    <dc:creator>g006</dc:creator>
    <meta:creation-date>2016-10-27T04:04:00Z</meta:creation-date>
    <dc:date>2023-06-01T02:33:19Z</dc:date>
    <meta:print-date>2019-06-06T01:03:25Z</meta:print-date>
    <meta:editing-cycles>35</meta:editing-cycles>
    <meta:editing-duration>PT1150S</meta:editing-duration>
  </office:meta>
</office:document-meta>
</file>